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Лист2.xml"/>
  <manifest:file-entry manifest:media-type="text/xml" manifest:full-path="Basic/Standard/script-lb.xml"/>
  <manifest:file-entry manifest:media-type="text/xml" manifest:full-path="Basic/Standard/ЭтаКнига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65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9.541cm"/>
    </style:style>
    <style:style style:name="co7" style:family="table-column">
      <style:table-column-properties fo:break-before="auto" style:column-width="8.133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0.591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2.533cm"/>
    </style:style>
    <style:style style:name="co13" style:family="table-column">
      <style:table-column-properties fo:break-before="auto" style:column-width="1.238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0.817cm"/>
    </style:style>
    <style:style style:name="co16" style:family="table-column">
      <style:table-column-properties fo:break-before="auto" style:column-width="0.198cm"/>
    </style:style>
    <style:style style:name="co17" style:family="table-column">
      <style:table-column-properties fo:break-before="auto" style:column-width="1.408cm"/>
    </style:style>
    <style:style style:name="co18" style:family="table-column">
      <style:table-column-properties fo:break-before="auto" style:column-width="3.687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61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Хвосты">
      <style:table-properties table:display="true" style:writing-mode="lr-tb"/>
    </style:style>
    <number:boolean-style style:name="N8099" number:language="ru" number:country="RU">
      <number:boolean/>
    </number:boolean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Обычный_5f_Лист1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Обычный_5f_гк">
      <style:table-cell-properties style:cell-protect="none" style:print-content="true"/>
    </style:style>
    <style:style style:name="ce5" style:family="table-cell" style:parent-style-name="Обычный_5f_Лист3">
      <style:table-cell-properties style:cell-protect="none" style:print-content="tru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9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cell-protect="none" style:print-content="true"/>
    </style:style>
    <style:style style:name="ce22" style:family="table-cell" style:parent-style-name="Excel_20_Built-in_20_Normal" style:data-style-name="N8099">
      <style:table-cell-properties style:cell-protect="none" style:print-content="true"/>
    </style:style>
    <style:style style:name="ce23" style:family="table-cell" style:parent-style-name="Excel_20_Built-in_20_Normal" style:data-style-name="N8000">
      <style:table-cell-properties style:cell-protect="none" style:print-content="true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fo:background-color="#ece9d8"/>
    </style:style>
    <style:style style:name="gr3" style:family="graphic">
      <style:graphic-properties fo:background-color="#ffffff" fo:border="solid #000000"/>
    </style:style>
    <style:style style:name="P1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P2" style:family="paragraph">
      <style:paragraph-properties fo:text-align="start"/>
      <style:text-properties fo:color="#000000" style:text-line-through-style="none" fo:font-family="'Segoe UI'" fo:font-size="8pt" fo:font-style="normal" style:text-underline-style="none" fo:font-weight="normal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bold"/>
    </style:style>
    <style:style style:name="P4" style:family="paragraph">
      <style:paragraph-properties fo:text-align="start"/>
      <style:text-properties fo:color="#000000" style:text-line-through-style="none" fo:font-family="Tahoma" fo:font-size="8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Хвосты" table:style-name="ta1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radio form:name="Option Button 2" form:control-implementation="ooo:com.sun.star.form.component.RadioButton" xml:id="control1" form:id="control1" form:label="   -  " form:current-selected="true" form:visual-effect="flat" form:linked-cell="Хвосты.BI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3" form:control-implementation="ooo:com.sun.star.form.component.RadioButton" xml:id="control2" form:id="control2" form:label="   -  " form:current-selected="true" form:selected="true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checkbox form:name="Check Box 16" form:control-implementation="ooo:com.sun.star.form.component.CheckBox" xml:id="control3" form:id="control3" form:visual-effect="flat" form:linked-cell="Хвосты.BK2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4" form:id="control4" form:visual-effect="flat" form:linked-cell="Хвосты.BK3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5" form:id="control5" form:visual-effect="flat" form:linked-cell="Хвосты.BK4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6" form:id="control6" form:visual-effect="flat" form:linked-cell="Хвосты.BK5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7" form:id="control7" form:visual-effect="flat" form:linked-cell="Хвосты.BK6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8" form:id="control8" form:visual-effect="flat" form:linked-cell="Хвосты.BK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9" form:id="control9" form:visual-effect="flat" form:linked-cell="Хвосты.BK8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10" form:id="control10" form:visual-effect="flat" form:linked-cell="Хвосты.BK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11" form:id="control11" form:visual-effect="flat" form:linked-cell="Хвосты.BK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12" form:id="control12" form:visual-effect="flat" form:linked-cell="Хвосты.BK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13" form:id="control13" form:visual-effect="flat" form:linked-cell="Хвосты.BK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14" form:id="control14" form:visual-effect="flat" form:linked-cell="Хвосты.BK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15" form:id="control15" form:visual-effect="flat" form:linked-cell="Хвосты.BK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button form:name="Button 29" form:control-implementation="ooo:com.sun.star.form.component.CommandButton" xml:id="control16" form:id="control16" form:label="  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listbox form:name="List Box 32" form:control-implementation="ooo:com.sun.star.form.component.ListBox" xml:id="control17" form:id="control17" form:bound-column="1" form:linked-cell="Хвосты.BJ17" form:list-linkage-type="selection" form:source-cell-range="Хвосты.BI19:Хвосты.BI2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checkbox form:name="Check Box 33" form:control-implementation="ooo:com.sun.star.form.component.CheckBox" xml:id="control18" form:id="control18" form:visual-effect="flat" form:linked-cell="Хвосты.BK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19" form:id="control19" form:visual-effect="flat" form:linked-cell="Хвосты.BK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20" form:id="control20" form:visual-effect="flat" form:linked-cell="Хвосты.BK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xml:id="control21" form:id="control21" form:visual-effect="flat" form:linked-cell="Хвосты.BK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" form:control-implementation="ooo:com.sun.star.form.component.CheckBox" xml:id="control22" form:id="control22" form:visual-effect="flat" form:linked-cell="Хвосты.BK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" form:control-implementation="ooo:com.sun.star.form.component.CheckBox" xml:id="control23" form:id="control23" form:visual-effect="flat" form:linked-cell="Хвосты.BK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xml:id="control24" form:id="control24" form:visual-effect="flat" form:linked-cell="Хвосты.BK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Excel_20_Built-in_20_Normal"/>
        <table:table-column table:style-name="co2" table:visibility="collapse" table:number-columns-repeated="10" table:default-cell-style-name="Excel_20_Built-in_20_Normal"/>
        <table:table-column table:style-name="co3" table:visibility="collapse" table:default-cell-style-name="Excel_20_Built-in_20_Normal"/>
        <table:table-column table:style-name="co4" table:visibility="collapse" table:number-columns-repeated="10" table:default-cell-style-name="ce11"/>
        <table:table-column table:style-name="co5" table:visibility="collapse" table:default-cell-style-name="ce11"/>
        <table:table-column table:style-name="co4" table:visibility="collapse" table:number-columns-repeated="10" table:default-cell-style-name="ce11"/>
        <table:table-column table:style-name="co6" table:visibility="collapse" table:default-cell-style-name="ce11"/>
        <table:table-column table:style-name="co4" table:visibility="collapse" table:number-columns-repeated="10" table:default-cell-style-name="ce11"/>
        <table:table-column table:style-name="co7" table:default-cell-style-name="Excel_20_Built-in_20_Normal"/>
        <table:table-column table:style-name="co8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12" table:visibility="collapse" table:number-columns-repeated="3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ce14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8" table:visibility="collapse" table:number-columns-repeated="3" table:default-cell-style-name="Excel_20_Built-in_20_Normal"/>
        <table:table-column table:style-name="co20" table:visibility="collapse" table:number-columns-repeated="2" table:default-cell-style-name="Excel_20_Built-in_20_Normal"/>
        <table:table-column table:style-name="co19" table:number-columns-repeated="959" table:default-cell-style-name="Excel_20_Built-in_20_Normal"/>
        <table:table-row table:style-name="ro1">
          <table:table-cell table:style-name="ce1" office:value-type="string">
            <text:p>Содержание группы - исходное </text:p>
          </table:table-cell>
          <table:table-cell table:style-name="ce6" table:formula="of:=SUM([.B2:.B1539])" office:value-type="float" office:value="106">
            <text:p>106</text:p>
          </table:table-cell>
          <table:table-cell table:style-name="ce6" table:formula="of:=SUM([.C2:.C1539])" office:value-type="float" office:value="217">
            <text:p>217</text:p>
          </table:table-cell>
          <table:table-cell table:style-name="ce6" table:formula="of:=SUM([.D2:.D1539])" office:value-type="float" office:value="335">
            <text:p>335</text:p>
          </table:table-cell>
          <table:table-cell table:style-name="ce6" table:formula="of:=SUM([.E2:.E1539])" office:value-type="float" office:value="452">
            <text:p>452</text:p>
          </table:table-cell>
          <table:table-cell table:style-name="ce6" table:formula="of:=SUM([.F2:.F1539])" office:value-type="float" office:value="530">
            <text:p>530</text:p>
          </table:table-cell>
          <table:table-cell table:style-name="ce6" table:formula="of:=SUM([.G2:.G1539])" office:value-type="float" office:value="365">
            <text:p>365</text:p>
          </table:table-cell>
          <table:table-cell table:style-name="ce6" table:formula="of:=SUM([.H2:.H1539])" office:value-type="float" office:value="308">
            <text:p>308</text:p>
          </table:table-cell>
          <table:table-cell table:style-name="ce6" table:formula="of:=SUM([.I2:.I1539])" office:value-type="float" office:value="229">
            <text:p>229</text:p>
          </table:table-cell>
          <table:table-cell table:style-name="ce6" table:formula="of:=SUM([.J2:.J1539])" office:value-type="float" office:value="60">
            <text:p>60</text:p>
          </table:table-cell>
          <table:table-cell table:style-name="ce8" table:formula="of:=SUM([.K2:.K1539])" office:value-type="float" office:value="0">
            <text:p>0</text:p>
          </table:table-cell>
          <table:table-cell table:style-name="ce9"/>
          <table:table-cell table:style-name="ce10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" office:value-type="string">
            <text:p>Группа БЕЗ заданных флажками слов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" office:value-type="string">
            <text:p>Уникальные БЕЗ заданных флажками слов</text:p>
          </table:table-cell>
          <table:table-cell table:style-name="ce14" table:formula="of:=MAX([.W2:.W100])" office:value-type="float" office:value="14">
            <text:p>14</text:p>
          </table:table-cell>
          <table:table-cell/>
          <table:table-cell table:style-name="ce14" table:formula="of:=MAX([.AU2:.AU991])" office:value-type="float" office:value="24">
            <text:p>24</text:p>
          </table:table-cell>
          <table:table-cell table:number-columns-repeated="6"/>
          <table:table-cell table:style-name="ce17" office:value-type="string">
            <text:p>Рейтинг слов</text:p>
          </table:table-cell>
          <table:table-cell table:style-name="ce18" office:value-type="string">
            <text:p>кол.</text:p>
          </table:table-cell>
          <table:table-cell table:number-columns-repeated="2"/>
          <table:table-cell table:style-name="ce19" office:value-type="string">
            <text:p>РЕЖИМ</text:p>
          </table:table-cell>
          <table:table-cell table:number-columns-repeated="965"/>
        </table:table-row>
        <table:table-row table:style-name="ro1">
          <table:table-cell table:style-name="ce2" office:value-type="string">
            <text:p>0504421 табель учета рабочего времени</text:p>
          </table:table-cell>
          <table:table-cell table:style-name="ce7" table:formula="of:=IF(ISERROR(FIND(&quot; &quot;;[.A2];1));&quot;-&quot;;FIND(&quot; &quot;;[.A2];1))" office:value-type="float" office:value="8">
            <text:p>8</text:p>
          </table:table-cell>
          <table:table-cell table:style-name="ce7" table:formula="of:=IF(ISERROR(FIND(&quot; &quot;;[.$A2];[.B2]+1));&quot;-&quot;;FIND(&quot; &quot;;[.$A2];[.B2]+1))" office:value-type="float" office:value="15">
            <text:p>15</text:p>
          </table:table-cell>
          <table:table-cell table:style-name="ce7" table:formula="of:=IF(ISERROR(FIND(&quot; &quot;;[.$A2];[.C2]+1));&quot;-&quot;;FIND(&quot; &quot;;[.$A2];[.C2]+1))" office:value-type="float" office:value="21">
            <text:p>21</text:p>
          </table:table-cell>
          <table:table-cell table:style-name="ce7" table:formula="of:=IF(ISERROR(FIND(&quot; &quot;;[.$A2];[.D2]+1));&quot;-&quot;;FIND(&quot; &quot;;[.$A2];[.D2]+1))" office:value-type="float" office:value="30">
            <text:p>30</text:p>
          </table:table-cell>
          <table:table-cell table:style-name="ce7" table:formula="of:=IF(ISERROR(FIND(&quot; &quot;;[.$A2];[.E2]+1));&quot;-&quot;;FIND(&quot; &quot;;[.$A2];[.E2]+1))" office:value-type="string" office:string-value="-">
            <text:p>-</text:p>
          </table:table-cell>
          <table:table-cell table:style-name="ce7" table:formula="of:=IF(ISERROR(FIND(&quot; &quot;;[.$A2];[.F2]+1));&quot;-&quot;;FIND(&quot; &quot;;[.$A2];[.F2]+1))" office:value-type="string" office:string-value="-">
            <text:p>-</text:p>
          </table:table-cell>
          <table:table-cell table:style-name="ce7" table:formula="of:=IF(ISERROR(FIND(&quot; &quot;;[.$A2];[.G2]+1));&quot;-&quot;;FIND(&quot; &quot;;[.$A2];[.G2]+1))" office:value-type="string" office:string-value="-">
            <text:p>-</text:p>
          </table:table-cell>
          <table:table-cell table:style-name="ce7" table:formula="of:=IF(ISERROR(FIND(&quot; &quot;;[.$A2];[.H2]+1));&quot;-&quot;;FIND(&quot; &quot;;[.$A2];[.H2]+1))" office:value-type="string" office:string-value="-">
            <text:p>-</text:p>
          </table:table-cell>
          <table:table-cell table:style-name="ce7" table:formula="of:=IF(ISERROR(FIND(&quot; &quot;;[.$A2];[.I2]+1));&quot;-&quot;;FIND(&quot; &quot;;[.$A2];[.I2]+1))" office:value-type="string" office:string-value="-">
            <text:p>-</text:p>
          </table:table-cell>
          <table:table-cell table:style-name="ce7" table:formula="of:=IF(ISERROR(FIND(&quot; &quot;;[.$A2];[.J2]+1));&quot;-&quot;;FIND(&quot; &quot;;[.$A2];[.J2]+1))" office:value-type="string" office:string-value="-">
            <text:p>-</text:p>
          </table:table-cell>
          <table:table-cell table:style-name="ce9" table:formula="of:=TRIM(CONCATENATE([.M2];&quot; &quot;;[.N2];&quot; &quot;;[.O2];&quot; &quot;;[.P2];&quot; &quot;;[.Q2];&quot; &quot;;[.R2];&quot; &quot;;[.S2];&quot; &quot;;[.T2];&quot; &quot;;[.U2];&quot; &quot;;[.V2]))" office:value-type="string" office:string-value="0504421 табель учета рабочего времени">
            <text:p>0504421 табель учета рабочего времени</text:p>
          </table:table-cell>
          <table:table-cell table:formula="of:=IF(ISERROR(MID([.$A2];1;[.B2]-1));&quot;&quot;;MID([.$A2];1;[.B2]-1))" office:value-type="string" office:string-value="0504421">
            <text:p>0504421</text:p>
          </table:table-cell>
          <table:table-cell table:formula="of:=IF(ISERROR(IF(AND([.B2]&gt;0;[.C2]=&quot;-&quot;);MID([.$A2];[.B2]+1;500);MID([.$A2];[.B2]+1;[.C2]-[.B2]-1)));&quot;&quot;;IF(AND([.B2]&gt;0;[.C2]=&quot;-&quot;);MID([.$A2];[.B2]+1;500);MID([.$A2];[.B2]+1;[.C2]-[.B2]-1)))" office:value-type="string" office:string-value="табель">
            <text:p>табель</text:p>
          </table:table-cell>
          <table:table-cell table:formula="of:=IF(ISERROR(IF(AND([.C2]&gt;0;[.D2]=&quot;-&quot;);MID([.$A2];[.C2]+1;500);MID([.$A2];[.C2]+1;[.D2]-[.C2]-1)));&quot;&quot;;IF(AND([.C2]&gt;0;[.D2]=&quot;-&quot;);MID([.$A2];[.C2]+1;500);MID([.$A2];[.C2]+1;[.D2]-[.C2]-1)))" office:value-type="string" office:string-value="учета">
            <text:p>учета</text:p>
          </table:table-cell>
          <table:table-cell table:formula="of:=IF(ISERROR(IF(AND([.D2]&gt;0;[.E2]=&quot;-&quot;);MID([.$A2];[.D2]+1;500);MID([.$A2];[.D2]+1;[.E2]-[.D2]-1)));&quot;&quot;;IF(AND([.D2]&gt;0;[.E2]=&quot;-&quot;);MID([.$A2];[.D2]+1;500);MID([.$A2];[.D2]+1;[.E2]-[.D2]-1)))" office:value-type="string" office:string-value="рабочего">
            <text:p>рабочего</text:p>
          </table:table-cell>
          <table:table-cell table:formula="of:=IF(ISERROR(IF(AND([.E2]&gt;0;[.F2]=&quot;-&quot;);MID([.$A2];[.E2]+1;500);MID([.$A2];[.E2]+1;[.F2]-[.E2]-1)));&quot;&quot;;IF(AND([.E2]&gt;0;[.F2]=&quot;-&quot;);MID([.$A2];[.E2]+1;500);MID([.$A2];[.E2]+1;[.F2]-[.E2]-1)))" office:value-type="string" office:string-value="времени">
            <text:p>времени</text:p>
          </table:table-cell>
          <table:table-cell table:formula="of:=IF(ISERROR(IF(AND([.F2]&gt;0;[.G2]=&quot;-&quot;);MID([.$A2];[.F2]+1;500);MID([.$A2];[.F2]+1;[.G2]-[.F2]-1)));&quot;&quot;;IF(AND([.F2]&gt;0;[.G2]=&quot;-&quot;);MID([.$A2];[.F2]+1;500);MID([.$A2];[.F2]+1;[.G2]-[.F2]-1)))">
            <text:p/>
          </table:table-cell>
          <table:table-cell table:formula="of:=IF(ISERROR(IF(AND([.G2]&gt;0;[.H2]=&quot;-&quot;);MID([.$A2];[.G2]+1;500);MID([.$A2];[.G2]+1;[.H2]-[.G2]-1)));&quot;&quot;;IF(AND([.G2]&gt;0;[.H2]=&quot;-&quot;);MID([.$A2];[.G2]+1;500);MID([.$A2];[.G2]+1;[.H2]-[.G2]-1)))">
            <text:p/>
          </table:table-cell>
          <table:table-cell table:formula="of:=IF(ISERROR(IF(AND([.H2]&gt;0;[.I2]=&quot;-&quot;);MID([.$A2];[.H2]+1;500);MID([.$A2];[.H2]+1;[.I2]-[.H2]-1)));&quot;&quot;;IF(AND([.H2]&gt;0;[.I2]=&quot;-&quot;);MID([.$A2];[.H2]+1;500);MID([.$A2];[.H2]+1;[.I2]-[.H2]-1)))">
            <text:p/>
          </table:table-cell>
          <table:table-cell table:formula="of:=IF(ISERROR(IF(AND([.I2]&gt;0;[.J2]=&quot;-&quot;);MID([.$A2];[.I2]+1;500);MID([.$A2];[.I2]+1;[.J2]-[.I2]-1)));&quot;&quot;;IF(AND([.I2]&gt;0;[.J2]=&quot;-&quot;);MID([.$A2];[.I2]+1;500);MID([.$A2];[.I2]+1;[.J2]-[.I2]-1)))">
            <text:p/>
          </table:table-cell>
          <table:table-cell table:formula="of:=IF(ISERROR(IF(AND([.J2]&gt;0;[.K2]=&quot;-&quot;);MID([.$A2];[.J2]+1;500);MID([.$A2];[.J2]+1;[.K2]-[.J2]-1)));&quot;&quot;;IF(AND([.J2]&gt;0;[.K2]=&quot;-&quot;);MID([.$A2];[.J2]+1;500);MID([.$A2];[.J2]+1;[.K2]-[.J2]-1)))">
            <text:p/>
          </table:table-cell>
          <table:table-cell table:style-name="ce14" table:formula="of:=IF(COUNTIF([.AH$2:.AH2];[.AH2])=1;MAX([.W$1:.W1])+1;0)" office:value-type="float" office:value="1">
            <text:p>1</text:p>
          </table:table-cell>
          <table:table-cell table:formula="of:=IF(LEN([.M2])&lt;4;[.M2];IF([.M2]=&quot;&quot;;&quot;&quot;;MID([.M2];1;VLOOKUP(LEN([.M2]);[.$BI$2:.$BJ$15];2;1))))" office:value-type="string" office:string-value="050">
            <text:p>050</text:p>
          </table:table-cell>
          <table:table-cell table:formula="of:=IF(LEN([.N2])&lt;4;[.N2];IF([.N2]=&quot;&quot;;&quot;&quot;;MID([.N2];1;VLOOKUP(LEN([.N2]);[.$BI$2:.$BJ$15];2;1))))" office:value-type="string" office:string-value="таб">
            <text:p>таб</text:p>
          </table:table-cell>
          <table:table-cell table:formula="of:=IF(LEN([.O2])&lt;4;[.O2];IF([.O2]=&quot;&quot;;&quot;&quot;;MID([.O2];1;VLOOKUP(LEN([.O2]);[.$BI$2:.$BJ$15];2;1))))" office:value-type="string" office:string-value="уче">
            <text:p>уче</text:p>
          </table:table-cell>
          <table:table-cell table:formula="of:=IF(LEN([.P2])&lt;4;[.P2];IF([.P2]=&quot;&quot;;&quot;&quot;;MID([.P2];1;VLOOKUP(LEN([.P2]);[.$BI$2:.$BJ$15];2;1))))" office:value-type="string" office:string-value="рабоч">
            <text:p>рабоч</text:p>
          </table:table-cell>
          <table:table-cell table:formula="of:=IF(LEN([.Q2])&lt;4;[.Q2];IF([.Q2]=&quot;&quot;;&quot;&quot;;MID([.Q2];1;VLOOKUP(LEN([.Q2]);[.$BI$2:.$BJ$15];2;1))))" office:value-type="string" office:string-value="вре">
            <text:p>вре</text:p>
          </table:table-cell>
          <table:table-cell table:formula="of:=IF(LEN([.R2])&lt;4;[.R2];IF([.R2]=&quot;&quot;;&quot;&quot;;MID([.R2];1;VLOOKUP(LEN([.R2]);[.$BI$2:.$BJ$15];2;1))))">
            <text:p/>
          </table:table-cell>
          <table:table-cell table:formula="of:=IF(LEN([.S2])&lt;4;[.S2];IF([.S2]=&quot;&quot;;&quot;&quot;;MID([.S2];1;VLOOKUP(LEN([.S2]);[.$BI$2:.$BJ$15];2;1))))">
            <text:p/>
          </table:table-cell>
          <table:table-cell table:formula="of:=IF(LEN([.T2])&lt;4;[.T2];IF([.T2]=&quot;&quot;;&quot;&quot;;MID([.T2];1;VLOOKUP(LEN([.T2]);[.$BI$2:.$BJ$15];2;1))))">
            <text:p/>
          </table:table-cell>
          <table:table-cell table:formula="of:=IF(LEN([.U2])&lt;4;[.U2];IF([.U2]=&quot;&quot;;&quot;&quot;;MID([.U2];1;VLOOKUP(LEN([.U2]);[.$BI$2:.$BJ$15];2;1))))">
            <text:p/>
          </table:table-cell>
          <table:table-cell table:formula="of:=IF(LEN([.V2])&lt;4;[.V2];IF([.V2]=&quot;&quot;;&quot;&quot;;MID([.V2];1;VLOOKUP(LEN([.V2]);[.$BI$2:.$BJ$15];2;1))))">
            <text:p/>
          </table:table-cell>
          <table:table-cell table:style-name="ce15" table:formula="of:=TRIM(CONCATENATE([.AI2];&quot; &quot;;[.AJ2];&quot; &quot;;[.AK2];&quot; &quot;;[.AL2];&quot; &quot;;[.AM2];&quot; &quot;;[.AN2];&quot; &quot;;[.AO2];&quot; &quot;;[.AP2];&quot; &quot;;[.AQ2];&quot; &quot;;[.AR2]))">
            <text:p/>
          </table:table-cell>
          <table:table-cell table:formula="of:=IF(OR(AND([.$BI$17]=1;NOT(ISERROR(VLOOKUP([.M2];[.$BL$2:.$BL$21];1;0))));AND([.$BI$17]=2;NOT(ISERROR(VLOOKUP([.X2];[.$BM$2:.$BM$21];1;0)))));&quot;&quot;;[.M2])">
            <text:p/>
          </table:table-cell>
          <table:table-cell table:formula="of:=IF(OR(AND([.$BI$17]=1;NOT(ISERROR(VLOOKUP([.N2];[.$BL$2:.$BL$21];1;0))));AND([.$BI$17]=2;NOT(ISERROR(VLOOKUP([.Y2];[.$BM$2:.$BM$21];1;0)))));&quot;&quot;;[.N2])">
            <text:p/>
          </table:table-cell>
          <table:table-cell table:formula="of:=IF(OR(AND([.$BI$17]=1;NOT(ISERROR(VLOOKUP([.O2];[.$BL$2:.$BL$21];1;0))));AND([.$BI$17]=2;NOT(ISERROR(VLOOKUP([.Z2];[.$BM$2:.$BM$21];1;0)))));&quot;&quot;;[.O2])">
            <text:p/>
          </table:table-cell>
          <table:table-cell table:formula="of:=IF(OR(AND([.$BI$17]=1;NOT(ISERROR(VLOOKUP([.P2];[.$BL$2:.$BL$21];1;0))));AND([.$BI$17]=2;NOT(ISERROR(VLOOKUP([.AA2];[.$BM$2:.$BM$21];1;0)))));&quot;&quot;;[.P2])">
            <text:p/>
          </table:table-cell>
          <table:table-cell table:formula="of:=IF(OR(AND([.$BI$17]=1;NOT(ISERROR(VLOOKUP([.Q2];[.$BL$2:.$BL$21];1;0))));AND([.$BI$17]=2;NOT(ISERROR(VLOOKUP([.AB2];[.$BM$2:.$BM$21];1;0)))));&quot;&quot;;[.Q2])">
            <text:p/>
          </table:table-cell>
          <table:table-cell table:formula="of:=IF(OR(AND([.$BI$17]=1;NOT(ISERROR(VLOOKUP([.R2];[.$BL$2:.$BL$21];1;0))));AND([.$BI$17]=2;NOT(ISERROR(VLOOKUP([.AC2];[.$BM$2:.$BM$21];1;0)))));&quot;&quot;;[.R2])">
            <text:p/>
          </table:table-cell>
          <table:table-cell table:formula="of:=IF(OR(AND([.$BI$17]=1;NOT(ISERROR(VLOOKUP([.S2];[.$BL$2:.$BL$21];1;0))));AND([.$BI$17]=2;NOT(ISERROR(VLOOKUP([.AD2];[.$BM$2:.$BM$21];1;0)))));&quot;&quot;;[.S2])">
            <text:p/>
          </table:table-cell>
          <table:table-cell table:formula="of:=IF(OR(AND([.$BI$17]=1;NOT(ISERROR(VLOOKUP([.T2];[.$BL$2:.$BL$21];1;0))));AND([.$BI$17]=2;NOT(ISERROR(VLOOKUP([.AE2];[.$BM$2:.$BM$21];1;0)))));&quot;&quot;;[.T2])">
            <text:p/>
          </table:table-cell>
          <table:table-cell table:formula="of:=IF(OR(AND([.$BI$17]=1;NOT(ISERROR(VLOOKUP([.U2];[.$BL$2:.$BL$21];1;0))));AND([.$BI$17]=2;NOT(ISERROR(VLOOKUP([.AF2];[.$BM$2:.$BM$21];1;0)))));&quot;&quot;;[.U2])">
            <text:p/>
          </table:table-cell>
          <table:table-cell table:formula="of:=IF(OR(AND([.$BI$17]=1;NOT(ISERROR(VLOOKUP([.V2];[.$BL$2:.$BL$21];1;0))));AND([.$BI$17]=2;NOT(ISERROR(VLOOKUP([.AG2];[.$BM$2:.$BM$21];1;0)))));&quot;&quot;;[.V2])">
            <text:p/>
          </table:table-cell>
          <table:table-cell table:style-name="ce15" table:formula="of:=IF([.BB2]&lt;=[.$AT$1];VLOOKUP([.BB2];[.$W$2:.$AH$100];12;0);&quot;&quot;)">
            <text:p/>
          </table:table-cell>
          <table:table-cell table:style-name="ce11" table:formula="of:=RANK([.AW2];[.$AW$2:.$AW$991])" office:value-type="float" office:value="6">
            <text:p>6</text:p>
          </table:table-cell>
          <table:table-cell table:style-name="ce11" table:formula="of:=IF(COUNTIF([.AY$2:.AY2];[.AY2])=1;MAX([.AU$1:.AU1])+1;0)" office:value-type="float" office:value="1">
            <text:p>1</text:p>
          </table:table-cell>
          <table:table-cell table:style-name="ce11" table:formula="of:=IF(COUNTIF([.AY$2:.AY2];[.AY2])=1;COUNTIF([.$AY$2:.$AY$991];[.AY2]);0)" office:value-type="float" office:value="14">
            <text:p>14</text:p>
          </table:table-cell>
          <table:table-cell table:style-name="ce16" table:formula="of:=[.AV2]+[.AX2]/10^4" office:value-type="float" office:value="14.0101">
            <text:p>14,0101</text:p>
          </table:table-cell>
          <table:table-cell office:value-type="float" office:value="101">
            <text:p>101</text:p>
          </table:table-cell>
          <table:table-cell table:formula="of:=IF([.$BI$17]=1;[.BA2];[.AZ2])" office:value-type="string" office:string-value="050">
            <text:p>050</text:p>
          </table:table-cell>
          <table:table-cell table:formula="of:=IF(LEN([.BA2])&lt;4;[.BA2];IF([.BA2]=&quot;&quot;;&quot;&quot;;MID([.BA2];1;VLOOKUP(LEN([.BA2]);[.$BI$2:.$BJ$15];2;1))))" office:value-type="string" office:string-value="050">
            <text:p>050</text:p>
          </table:table-cell>
          <table:table-cell table:formula="of:=HLOOKUP(INT([.AX2]/100);[.$M$1:.$V$100];MOD([.AX2];100)+1;0)" office:value-type="string" office:string-value="0504421">
            <text:p>0504421</text:p>
          </table:table-cell>
          <table:table-cell office:value-type="float" office:value="1">
            <text:p>1</text:p>
          </table:table-cell>
          <table:table-cell table:formula="of:=VLOOKUP([.BB2]+1;[.$AT$2:.$BA$991];8;0)" office:value-type="string" office:string-value="времени">
            <text:p>времени</text:p>
          </table:table-cell>
          <table:table-cell table:style-name="ce18" table:formula="of:=VLOOKUP([.BB2]+1;[.$AT$2:.$AY$991];3;0)" office:value-type="float" office:value="15">
            <text:p>15</text:p>
          </table:table-cell>
          <table:table-cell/>
          <table:table-cell>
            <draw:control table:end-cell-address="Хвосты.BF3" table:end-x="1.133cm" table:end-y="0.055cm" draw:z-index="2" draw:style-name="gr1" draw:text-style-name="P1" svg:width="0.688cm" svg:height="0.547cm" svg:x="0.445cm" svg:y="0.002cm" draw:control="control3"/>
          </table:table-cell>
          <table:table-cell>
            <draw:control table:end-cell-address="Хвосты.BN3" table:end-x="0.041cm" table:end-y="0.028cm" draw:z-index="0" draw:style-name="gr1" draw:text-style-name="P2" svg:width="4.889cm" svg:height="0.494cm" svg:x="0.525cm" svg:y="0.028cm" draw:control="control1"/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22" office:value-type="boolean" office:boolean-value="true">
            <text:p>ИСТИНА</text:p>
          </table:table-cell>
          <table:table-cell table:style-name="ce6" table:formula="of:=IF([.BK2]=1;[.BC2];&quot;&quot;)" office:value-type="string" office:string-value="времени">
            <text:p>времени</text:p>
          </table:table-cell>
          <table:table-cell table:style-name="ce6" table:formula="of:=IF(LEN([.BL2])&lt;4;[.BL2];IF([.BL2]=&quot;&quot;;&quot;&quot;;MID([.BL2];1;VLOOKUP(LEN([.BL2]);[.$BI$2:.$BJ$15];2;1))))" office:value-type="string" office:string-value="вре">
            <text:p>вре</text:p>
          </table:table-cell>
          <table:table-cell table:number-columns-repeated="959"/>
        </table:table-row>
        <table:table-row table:style-name="ro1">
          <table:table-cell table:style-name="ce2" office:value-type="string">
            <text:p>табель учета рабочего времени образец заполнения 0504421</text:p>
          </table:table-cell>
          <table:table-cell table:style-name="ce7" table:formula="of:=IF(ISERROR(FIND(&quot; &quot;;[.A3];1));&quot;-&quot;;FIND(&quot; &quot;;[.A3];1))" office:value-type="float" office:value="7">
            <text:p>7</text:p>
          </table:table-cell>
          <table:table-cell table:style-name="ce7" table:formula="of:=IF(ISERROR(FIND(&quot; &quot;;[.$A3];[.B3]+1));&quot;-&quot;;FIND(&quot; &quot;;[.$A3];[.B3]+1))" office:value-type="float" office:value="13">
            <text:p>13</text:p>
          </table:table-cell>
          <table:table-cell table:style-name="ce7" table:formula="of:=IF(ISERROR(FIND(&quot; &quot;;[.$A3];[.C3]+1));&quot;-&quot;;FIND(&quot; &quot;;[.$A3];[.C3]+1))" office:value-type="float" office:value="22">
            <text:p>22</text:p>
          </table:table-cell>
          <table:table-cell table:style-name="ce7" table:formula="of:=IF(ISERROR(FIND(&quot; &quot;;[.$A3];[.D3]+1));&quot;-&quot;;FIND(&quot; &quot;;[.$A3];[.D3]+1))" office:value-type="float" office:value="30">
            <text:p>30</text:p>
          </table:table-cell>
          <table:table-cell table:style-name="ce7" table:formula="of:=IF(ISERROR(FIND(&quot; &quot;;[.$A3];[.E3]+1));&quot;-&quot;;FIND(&quot; &quot;;[.$A3];[.E3]+1))" office:value-type="float" office:value="38">
            <text:p>38</text:p>
          </table:table-cell>
          <table:table-cell table:style-name="ce7" table:formula="of:=IF(ISERROR(FIND(&quot; &quot;;[.$A3];[.F3]+1));&quot;-&quot;;FIND(&quot; &quot;;[.$A3];[.F3]+1))" office:value-type="float" office:value="49">
            <text:p>49</text:p>
          </table:table-cell>
          <table:table-cell table:style-name="ce7" table:formula="of:=IF(ISERROR(FIND(&quot; &quot;;[.$A3];[.G3]+1));&quot;-&quot;;FIND(&quot; &quot;;[.$A3];[.G3]+1))" office:value-type="string" office:string-value="-">
            <text:p>-</text:p>
          </table:table-cell>
          <table:table-cell table:style-name="ce7" table:formula="of:=IF(ISERROR(FIND(&quot; &quot;;[.$A3];[.H3]+1));&quot;-&quot;;FIND(&quot; &quot;;[.$A3];[.H3]+1))" office:value-type="string" office:string-value="-">
            <text:p>-</text:p>
          </table:table-cell>
          <table:table-cell table:style-name="ce7" table:formula="of:=IF(ISERROR(FIND(&quot; &quot;;[.$A3];[.I3]+1));&quot;-&quot;;FIND(&quot; &quot;;[.$A3];[.I3]+1))" office:value-type="string" office:string-value="-">
            <text:p>-</text:p>
          </table:table-cell>
          <table:table-cell table:style-name="ce7" table:formula="of:=IF(ISERROR(FIND(&quot; &quot;;[.$A3];[.J3]+1));&quot;-&quot;;FIND(&quot; &quot;;[.$A3];[.J3]+1))" office:value-type="string" office:string-value="-">
            <text:p>-</text:p>
          </table:table-cell>
          <table:table-cell table:style-name="ce9" table:formula="of:=TRIM(CONCATENATE([.M3];&quot; &quot;;[.N3];&quot; &quot;;[.O3];&quot; &quot;;[.P3];&quot; &quot;;[.Q3];&quot; &quot;;[.R3];&quot; &quot;;[.S3];&quot; &quot;;[.T3];&quot; &quot;;[.U3];&quot; &quot;;[.V3]))" office:value-type="string" office:string-value="табель учета рабочего времени образец заполнения 0504421">
            <text:p>табель учета рабочего времени образец заполнения 0504421</text:p>
          </table:table-cell>
          <table:table-cell table:formula="of:=IF(ISERROR(MID([.$A3];1;[.B3]-1));&quot;&quot;;MID([.$A3];1;[.B3]-1))" office:value-type="string" office:string-value="табель">
            <text:p>табель</text:p>
          </table:table-cell>
          <table:table-cell table:formula="of:=IF(ISERROR(IF(AND([.B3]&gt;0;[.C3]=&quot;-&quot;);MID([.$A3];[.B3]+1;500);MID([.$A3];[.B3]+1;[.C3]-[.B3]-1)));&quot;&quot;;IF(AND([.B3]&gt;0;[.C3]=&quot;-&quot;);MID([.$A3];[.B3]+1;500);MID([.$A3];[.B3]+1;[.C3]-[.B3]-1)))" office:value-type="string" office:string-value="учета">
            <text:p>учета</text:p>
          </table:table-cell>
          <table:table-cell table:formula="of:=IF(ISERROR(IF(AND([.C3]&gt;0;[.D3]=&quot;-&quot;);MID([.$A3];[.C3]+1;500);MID([.$A3];[.C3]+1;[.D3]-[.C3]-1)));&quot;&quot;;IF(AND([.C3]&gt;0;[.D3]=&quot;-&quot;);MID([.$A3];[.C3]+1;500);MID([.$A3];[.C3]+1;[.D3]-[.C3]-1)))" office:value-type="string" office:string-value="рабочего">
            <text:p>рабочего</text:p>
          </table:table-cell>
          <table:table-cell table:formula="of:=IF(ISERROR(IF(AND([.D3]&gt;0;[.E3]=&quot;-&quot;);MID([.$A3];[.D3]+1;500);MID([.$A3];[.D3]+1;[.E3]-[.D3]-1)));&quot;&quot;;IF(AND([.D3]&gt;0;[.E3]=&quot;-&quot;);MID([.$A3];[.D3]+1;500);MID([.$A3];[.D3]+1;[.E3]-[.D3]-1)))" office:value-type="string" office:string-value="времени">
            <text:p>времени</text:p>
          </table:table-cell>
          <table:table-cell table:formula="of:=IF(ISERROR(IF(AND([.E3]&gt;0;[.F3]=&quot;-&quot;);MID([.$A3];[.E3]+1;500);MID([.$A3];[.E3]+1;[.F3]-[.E3]-1)));&quot;&quot;;IF(AND([.E3]&gt;0;[.F3]=&quot;-&quot;);MID([.$A3];[.E3]+1;500);MID([.$A3];[.E3]+1;[.F3]-[.E3]-1)))" office:value-type="string" office:string-value="образец">
            <text:p>образец</text:p>
          </table:table-cell>
          <table:table-cell table:formula="of:=IF(ISERROR(IF(AND([.F3]&gt;0;[.G3]=&quot;-&quot;);MID([.$A3];[.F3]+1;500);MID([.$A3];[.F3]+1;[.G3]-[.F3]-1)));&quot;&quot;;IF(AND([.F3]&gt;0;[.G3]=&quot;-&quot;);MID([.$A3];[.F3]+1;500);MID([.$A3];[.F3]+1;[.G3]-[.F3]-1)))" office:value-type="string" office:string-value="заполнения">
            <text:p>заполнения</text:p>
          </table:table-cell>
          <table:table-cell table:formula="of:=IF(ISERROR(IF(AND([.G3]&gt;0;[.H3]=&quot;-&quot;);MID([.$A3];[.G3]+1;500);MID([.$A3];[.G3]+1;[.H3]-[.G3]-1)));&quot;&quot;;IF(AND([.G3]&gt;0;[.H3]=&quot;-&quot;);MID([.$A3];[.G3]+1;500);MID([.$A3];[.G3]+1;[.H3]-[.G3]-1)))" office:value-type="string" office:string-value="0504421">
            <text:p>0504421</text:p>
          </table:table-cell>
          <table:table-cell table:formula="of:=IF(ISERROR(IF(AND([.H3]&gt;0;[.I3]=&quot;-&quot;);MID([.$A3];[.H3]+1;500);MID([.$A3];[.H3]+1;[.I3]-[.H3]-1)));&quot;&quot;;IF(AND([.H3]&gt;0;[.I3]=&quot;-&quot;);MID([.$A3];[.H3]+1;500);MID([.$A3];[.H3]+1;[.I3]-[.H3]-1)))">
            <text:p/>
          </table:table-cell>
          <table:table-cell table:formula="of:=IF(ISERROR(IF(AND([.I3]&gt;0;[.J3]=&quot;-&quot;);MID([.$A3];[.I3]+1;500);MID([.$A3];[.I3]+1;[.J3]-[.I3]-1)));&quot;&quot;;IF(AND([.I3]&gt;0;[.J3]=&quot;-&quot;);MID([.$A3];[.I3]+1;500);MID([.$A3];[.I3]+1;[.J3]-[.I3]-1)))">
            <text:p/>
          </table:table-cell>
          <table:table-cell table:formula="of:=IF(ISERROR(IF(AND([.J3]&gt;0;[.K3]=&quot;-&quot;);MID([.$A3];[.J3]+1;500);MID([.$A3];[.J3]+1;[.K3]-[.J3]-1)));&quot;&quot;;IF(AND([.J3]&gt;0;[.K3]=&quot;-&quot;);MID([.$A3];[.J3]+1;500);MID([.$A3];[.J3]+1;[.K3]-[.J3]-1)))">
            <text:p/>
          </table:table-cell>
          <table:table-cell table:style-name="ce14" table:formula="of:=IF(COUNTIF([.AH$2:.AH3];[.AH3])=1;MAX([.W$1:.W2])+1;0)" office:value-type="float" office:value="2">
            <text:p>2</text:p>
          </table:table-cell>
          <table:table-cell table:formula="of:=IF(LEN([.M3])&lt;4;[.M3];IF([.M3]=&quot;&quot;;&quot;&quot;;MID([.M3];1;VLOOKUP(LEN([.M3]);[.$BI$2:.$BJ$15];2;1))))" office:value-type="string" office:string-value="таб">
            <text:p>таб</text:p>
          </table:table-cell>
          <table:table-cell table:formula="of:=IF(LEN([.N3])&lt;4;[.N3];IF([.N3]=&quot;&quot;;&quot;&quot;;MID([.N3];1;VLOOKUP(LEN([.N3]);[.$BI$2:.$BJ$15];2;1))))" office:value-type="string" office:string-value="уче">
            <text:p>уче</text:p>
          </table:table-cell>
          <table:table-cell table:formula="of:=IF(LEN([.O3])&lt;4;[.O3];IF([.O3]=&quot;&quot;;&quot;&quot;;MID([.O3];1;VLOOKUP(LEN([.O3]);[.$BI$2:.$BJ$15];2;1))))" office:value-type="string" office:string-value="рабоч">
            <text:p>рабоч</text:p>
          </table:table-cell>
          <table:table-cell table:formula="of:=IF(LEN([.P3])&lt;4;[.P3];IF([.P3]=&quot;&quot;;&quot;&quot;;MID([.P3];1;VLOOKUP(LEN([.P3]);[.$BI$2:.$BJ$15];2;1))))" office:value-type="string" office:string-value="вре">
            <text:p>вре</text:p>
          </table:table-cell>
          <table:table-cell table:formula="of:=IF(LEN([.Q3])&lt;4;[.Q3];IF([.Q3]=&quot;&quot;;&quot;&quot;;MID([.Q3];1;VLOOKUP(LEN([.Q3]);[.$BI$2:.$BJ$15];2;1))))" office:value-type="string" office:string-value="обр">
            <text:p>обр</text:p>
          </table:table-cell>
          <table:table-cell table:formula="of:=IF(LEN([.R3])&lt;4;[.R3];IF([.R3]=&quot;&quot;;&quot;&quot;;MID([.R3];1;VLOOKUP(LEN([.R3]);[.$BI$2:.$BJ$15];2;1))))" office:value-type="string" office:string-value="запол">
            <text:p>запол</text:p>
          </table:table-cell>
          <table:table-cell table:formula="of:=IF(LEN([.S3])&lt;4;[.S3];IF([.S3]=&quot;&quot;;&quot;&quot;;MID([.S3];1;VLOOKUP(LEN([.S3]);[.$BI$2:.$BJ$15];2;1))))" office:value-type="string" office:string-value="050">
            <text:p>050</text:p>
          </table:table-cell>
          <table:table-cell table:formula="of:=IF(LEN([.T3])&lt;4;[.T3];IF([.T3]=&quot;&quot;;&quot;&quot;;MID([.T3];1;VLOOKUP(LEN([.T3]);[.$BI$2:.$BJ$15];2;1))))">
            <text:p/>
          </table:table-cell>
          <table:table-cell table:formula="of:=IF(LEN([.U3])&lt;4;[.U3];IF([.U3]=&quot;&quot;;&quot;&quot;;MID([.U3];1;VLOOKUP(LEN([.U3]);[.$BI$2:.$BJ$15];2;1))))">
            <text:p/>
          </table:table-cell>
          <table:table-cell table:formula="of:=IF(LEN([.V3])&lt;4;[.V3];IF([.V3]=&quot;&quot;;&quot;&quot;;MID([.V3];1;VLOOKUP(LEN([.V3]);[.$BI$2:.$BJ$15];2;1))))">
            <text:p/>
          </table:table-cell>
          <table:table-cell table:style-name="ce15" table:formula="of:=TRIM(CONCATENATE([.AI3];&quot; &quot;;[.AJ3];&quot; &quot;;[.AK3];&quot; &quot;;[.AL3];&quot; &quot;;[.AM3];&quot; &quot;;[.AN3];&quot; &quot;;[.AO3];&quot; &quot;;[.AP3];&quot; &quot;;[.AQ3];&quot; &quot;;[.AR3]))" office:value-type="string" office:string-value="образец заполнения">
            <text:p>образец заполнения</text:p>
          </table:table-cell>
          <table:table-cell table:formula="of:=IF(OR(AND([.$BI$17]=1;NOT(ISERROR(VLOOKUP([.M3];[.$BL$2:.$BL$21];1;0))));AND([.$BI$17]=2;NOT(ISERROR(VLOOKUP([.X3];[.$BM$2:.$BM$21];1;0)))));&quot;&quot;;[.M3])">
            <text:p/>
          </table:table-cell>
          <table:table-cell table:formula="of:=IF(OR(AND([.$BI$17]=1;NOT(ISERROR(VLOOKUP([.N3];[.$BL$2:.$BL$21];1;0))));AND([.$BI$17]=2;NOT(ISERROR(VLOOKUP([.Y3];[.$BM$2:.$BM$21];1;0)))));&quot;&quot;;[.N3])">
            <text:p/>
          </table:table-cell>
          <table:table-cell table:formula="of:=IF(OR(AND([.$BI$17]=1;NOT(ISERROR(VLOOKUP([.O3];[.$BL$2:.$BL$21];1;0))));AND([.$BI$17]=2;NOT(ISERROR(VLOOKUP([.Z3];[.$BM$2:.$BM$21];1;0)))));&quot;&quot;;[.O3])">
            <text:p/>
          </table:table-cell>
          <table:table-cell table:formula="of:=IF(OR(AND([.$BI$17]=1;NOT(ISERROR(VLOOKUP([.P3];[.$BL$2:.$BL$21];1;0))));AND([.$BI$17]=2;NOT(ISERROR(VLOOKUP([.AA3];[.$BM$2:.$BM$21];1;0)))));&quot;&quot;;[.P3])">
            <text:p/>
          </table:table-cell>
          <table:table-cell table:formula="of:=IF(OR(AND([.$BI$17]=1;NOT(ISERROR(VLOOKUP([.Q3];[.$BL$2:.$BL$21];1;0))));AND([.$BI$17]=2;NOT(ISERROR(VLOOKUP([.AB3];[.$BM$2:.$BM$21];1;0)))));&quot;&quot;;[.Q3])" office:value-type="string" office:string-value="образец">
            <text:p>образец</text:p>
          </table:table-cell>
          <table:table-cell table:formula="of:=IF(OR(AND([.$BI$17]=1;NOT(ISERROR(VLOOKUP([.R3];[.$BL$2:.$BL$21];1;0))));AND([.$BI$17]=2;NOT(ISERROR(VLOOKUP([.AC3];[.$BM$2:.$BM$21];1;0)))));&quot;&quot;;[.R3])" office:value-type="string" office:string-value="заполнения">
            <text:p>заполнения</text:p>
          </table:table-cell>
          <table:table-cell table:formula="of:=IF(OR(AND([.$BI$17]=1;NOT(ISERROR(VLOOKUP([.S3];[.$BL$2:.$BL$21];1;0))));AND([.$BI$17]=2;NOT(ISERROR(VLOOKUP([.AD3];[.$BM$2:.$BM$21];1;0)))));&quot;&quot;;[.S3])">
            <text:p/>
          </table:table-cell>
          <table:table-cell table:formula="of:=IF(OR(AND([.$BI$17]=1;NOT(ISERROR(VLOOKUP([.T3];[.$BL$2:.$BL$21];1;0))));AND([.$BI$17]=2;NOT(ISERROR(VLOOKUP([.AE3];[.$BM$2:.$BM$21];1;0)))));&quot;&quot;;[.T3])">
            <text:p/>
          </table:table-cell>
          <table:table-cell table:formula="of:=IF(OR(AND([.$BI$17]=1;NOT(ISERROR(VLOOKUP([.U3];[.$BL$2:.$BL$21];1;0))));AND([.$BI$17]=2;NOT(ISERROR(VLOOKUP([.AF3];[.$BM$2:.$BM$21];1;0)))));&quot;&quot;;[.U3])">
            <text:p/>
          </table:table-cell>
          <table:table-cell table:formula="of:=IF(OR(AND([.$BI$17]=1;NOT(ISERROR(VLOOKUP([.V3];[.$BL$2:.$BL$21];1;0))));AND([.$BI$17]=2;NOT(ISERROR(VLOOKUP([.AG3];[.$BM$2:.$BM$21];1;0)))));&quot;&quot;;[.V3])">
            <text:p/>
          </table:table-cell>
          <table:table-cell table:style-name="ce15" table:formula="of:=IF([.BB3]&lt;=[.$AT$1];VLOOKUP([.BB3];[.$W$2:.$AH$100];12;0);&quot;&quot;)" office:value-type="string" office:string-value="образец заполнения">
            <text:p>образец заполнения</text:p>
          </table:table-cell>
          <table:table-cell table:style-name="ce11" table:formula="of:=RANK([.AW3];[.$AW$2:.$AW$991])" office:value-type="float" office:value="5">
            <text:p>5</text:p>
          </table:table-cell>
          <table:table-cell table:style-name="ce11" table:formula="of:=IF(COUNTIF([.AY$2:.AY3];[.AY3])=1;MAX([.AU$1:.AU2])+1;0)" office:value-type="float" office:value="2">
            <text:p>2</text:p>
          </table:table-cell>
          <table:table-cell table:style-name="ce11" table:formula="of:=IF(COUNTIF([.AY$2:.AY3];[.AY3])=1;COUNTIF([.$AY$2:.$AY$991];[.AY3]);0)" office:value-type="float" office:value="15">
            <text:p>15</text:p>
          </table:table-cell>
          <table:table-cell table:style-name="ce16" table:formula="of:=[.AV3]+[.AX3]/10^4" office:value-type="float" office:value="15.0102">
            <text:p>15,0102</text:p>
          </table:table-cell>
          <table:table-cell office:value-type="float" office:value="102">
            <text:p>102</text:p>
          </table:table-cell>
          <table:table-cell table:formula="of:=IF([.$BI$17]=1;[.BA3];[.AZ3])" office:value-type="string" office:string-value="таб">
            <text:p>таб</text:p>
          </table:table-cell>
          <table:table-cell table:formula="of:=IF(LEN([.BA3])&lt;4;[.BA3];IF([.BA3]=&quot;&quot;;&quot;&quot;;MID([.BA3];1;VLOOKUP(LEN([.BA3]);[.$BI$2:.$BJ$15];2;1))))" office:value-type="string" office:string-value="таб">
            <text:p>таб</text:p>
          </table:table-cell>
          <table:table-cell table:formula="of:=HLOOKUP(INT([.AX3]/100);[.$M$1:.$V$100];MOD([.AX3];100)+1;0)" office:value-type="string" office:string-value="табель">
            <text:p>табель</text:p>
          </table:table-cell>
          <table:table-cell office:value-type="float" office:value="2">
            <text:p>2</text:p>
          </table:table-cell>
          <table:table-cell table:formula="of:=VLOOKUP([.BB3]+1;[.$AT$2:.$BA$991];8;0)" office:value-type="string" office:string-value="рабочего">
            <text:p>рабочего</text:p>
          </table:table-cell>
          <table:table-cell table:style-name="ce18" table:formula="of:=VLOOKUP([.BB3]+1;[.$AT$2:.$AY$991];3;0)" office:value-type="float" office:value="15">
            <text:p>15</text:p>
          </table:table-cell>
          <table:table-cell/>
          <table:table-cell>
            <draw:control table:end-cell-address="Хвосты.BF4" table:end-x="1.133cm" table:end-y="0.026cm" draw:z-index="3" draw:style-name="gr1" draw:text-style-name="P1" svg:width="0.688cm" svg:height="0.283cm" svg:x="0.445cm" svg:y="0.237cm" draw:control="control4"/>
          </table:table-cell>
          <table:table-cell>
            <draw:control table:end-cell-address="Хвосты.BH4" table:end-x="0.34cm" table:end-y="0.053cm" draw:z-index="1" draw:style-name="gr1" draw:text-style-name="P2" svg:width="3.487cm" svg:height="0.31cm" svg:x="0.525cm" svg:y="0.237cm" draw:control="control2"/>
          </table:table-cell>
          <table:table-cell/>
          <table:table-cell table:formula="of:=[.BI2]+[.$BJ$18]" office:value-type="float" office:value="8">
            <text:p>8</text:p>
          </table:table-cell>
          <table:table-cell table:formula="of:=[.BI3]-3" office:value-type="float" office:value="5">
            <text:p>5</text:p>
          </table:table-cell>
          <table:table-cell table:style-name="ce22" office:value-type="boolean" office:boolean-value="true">
            <text:p>ИСТИНА</text:p>
          </table:table-cell>
          <table:table-cell table:style-name="ce6" table:formula="of:=IF([.BK3]=1;[.BC3];&quot;&quot;)" office:value-type="string" office:string-value="рабочего">
            <text:p>рабочего</text:p>
          </table:table-cell>
          <table:table-cell table:style-name="ce6" table:formula="of:=IF(LEN([.BL3])&lt;4;[.BL3];IF([.BL3]=&quot;&quot;;&quot;&quot;;MID([.BL3];1;VLOOKUP(LEN([.BL3]);[.$BI$2:.$BJ$15];2;1))))" office:value-type="string" office:string-value="рабоч">
            <text:p>рабоч</text:p>
          </table:table-cell>
          <table:table-cell table:number-columns-repeated="959"/>
        </table:table-row>
        <table:table-row table:style-name="ro1">
          <table:table-cell table:style-name="ce2" office:value-type="string">
            <text:p>ф 0504421 табель учета рабочего времени</text:p>
          </table:table-cell>
          <table:table-cell table:style-name="ce7" table:formula="of:=IF(ISERROR(FIND(&quot; &quot;;[.A4];1));&quot;-&quot;;FIND(&quot; &quot;;[.A4];1))" office:value-type="float" office:value="2">
            <text:p>2</text:p>
          </table:table-cell>
          <table:table-cell table:style-name="ce7" table:formula="of:=IF(ISERROR(FIND(&quot; &quot;;[.$A4];[.B4]+1));&quot;-&quot;;FIND(&quot; &quot;;[.$A4];[.B4]+1))" office:value-type="float" office:value="10">
            <text:p>10</text:p>
          </table:table-cell>
          <table:table-cell table:style-name="ce7" table:formula="of:=IF(ISERROR(FIND(&quot; &quot;;[.$A4];[.C4]+1));&quot;-&quot;;FIND(&quot; &quot;;[.$A4];[.C4]+1))" office:value-type="float" office:value="17">
            <text:p>17</text:p>
          </table:table-cell>
          <table:table-cell table:style-name="ce7" table:formula="of:=IF(ISERROR(FIND(&quot; &quot;;[.$A4];[.D4]+1));&quot;-&quot;;FIND(&quot; &quot;;[.$A4];[.D4]+1))" office:value-type="float" office:value="23">
            <text:p>23</text:p>
          </table:table-cell>
          <table:table-cell table:style-name="ce7" table:formula="of:=IF(ISERROR(FIND(&quot; &quot;;[.$A4];[.E4]+1));&quot;-&quot;;FIND(&quot; &quot;;[.$A4];[.E4]+1))" office:value-type="float" office:value="32">
            <text:p>32</text:p>
          </table:table-cell>
          <table:table-cell table:style-name="ce7" table:formula="of:=IF(ISERROR(FIND(&quot; &quot;;[.$A4];[.F4]+1));&quot;-&quot;;FIND(&quot; &quot;;[.$A4];[.F4]+1))" office:value-type="string" office:string-value="-">
            <text:p>-</text:p>
          </table:table-cell>
          <table:table-cell table:style-name="ce7" table:formula="of:=IF(ISERROR(FIND(&quot; &quot;;[.$A4];[.G4]+1));&quot;-&quot;;FIND(&quot; &quot;;[.$A4];[.G4]+1))" office:value-type="string" office:string-value="-">
            <text:p>-</text:p>
          </table:table-cell>
          <table:table-cell table:style-name="ce7" table:formula="of:=IF(ISERROR(FIND(&quot; &quot;;[.$A4];[.H4]+1));&quot;-&quot;;FIND(&quot; &quot;;[.$A4];[.H4]+1))" office:value-type="string" office:string-value="-">
            <text:p>-</text:p>
          </table:table-cell>
          <table:table-cell table:style-name="ce7" table:formula="of:=IF(ISERROR(FIND(&quot; &quot;;[.$A4];[.I4]+1));&quot;-&quot;;FIND(&quot; &quot;;[.$A4];[.I4]+1))" office:value-type="string" office:string-value="-">
            <text:p>-</text:p>
          </table:table-cell>
          <table:table-cell table:style-name="ce7" table:formula="of:=IF(ISERROR(FIND(&quot; &quot;;[.$A4];[.J4]+1));&quot;-&quot;;FIND(&quot; &quot;;[.$A4];[.J4]+1))" office:value-type="string" office:string-value="-">
            <text:p>-</text:p>
          </table:table-cell>
          <table:table-cell table:style-name="ce9" table:formula="of:=TRIM(CONCATENATE([.M4];&quot; &quot;;[.N4];&quot; &quot;;[.O4];&quot; &quot;;[.P4];&quot; &quot;;[.Q4];&quot; &quot;;[.R4];&quot; &quot;;[.S4];&quot; &quot;;[.T4];&quot; &quot;;[.U4];&quot; &quot;;[.V4]))" office:value-type="string" office:string-value="ф 0504421 табель учета рабочего времени">
            <text:p>ф 0504421 табель учета рабочего времени</text:p>
          </table:table-cell>
          <table:table-cell table:formula="of:=IF(ISERROR(MID([.$A4];1;[.B4]-1));&quot;&quot;;MID([.$A4];1;[.B4]-1))" office:value-type="string" office:string-value="ф">
            <text:p>ф</text:p>
          </table:table-cell>
          <table:table-cell table:formula="of:=IF(ISERROR(IF(AND([.B4]&gt;0;[.C4]=&quot;-&quot;);MID([.$A4];[.B4]+1;500);MID([.$A4];[.B4]+1;[.C4]-[.B4]-1)));&quot;&quot;;IF(AND([.B4]&gt;0;[.C4]=&quot;-&quot;);MID([.$A4];[.B4]+1;500);MID([.$A4];[.B4]+1;[.C4]-[.B4]-1)))" office:value-type="string" office:string-value="0504421">
            <text:p>0504421</text:p>
          </table:table-cell>
          <table:table-cell table:formula="of:=IF(ISERROR(IF(AND([.C4]&gt;0;[.D4]=&quot;-&quot;);MID([.$A4];[.C4]+1;500);MID([.$A4];[.C4]+1;[.D4]-[.C4]-1)));&quot;&quot;;IF(AND([.C4]&gt;0;[.D4]=&quot;-&quot;);MID([.$A4];[.C4]+1;500);MID([.$A4];[.C4]+1;[.D4]-[.C4]-1)))" office:value-type="string" office:string-value="табель">
            <text:p>табель</text:p>
          </table:table-cell>
          <table:table-cell table:formula="of:=IF(ISERROR(IF(AND([.D4]&gt;0;[.E4]=&quot;-&quot;);MID([.$A4];[.D4]+1;500);MID([.$A4];[.D4]+1;[.E4]-[.D4]-1)));&quot;&quot;;IF(AND([.D4]&gt;0;[.E4]=&quot;-&quot;);MID([.$A4];[.D4]+1;500);MID([.$A4];[.D4]+1;[.E4]-[.D4]-1)))" office:value-type="string" office:string-value="учета">
            <text:p>учета</text:p>
          </table:table-cell>
          <table:table-cell table:formula="of:=IF(ISERROR(IF(AND([.E4]&gt;0;[.F4]=&quot;-&quot;);MID([.$A4];[.E4]+1;500);MID([.$A4];[.E4]+1;[.F4]-[.E4]-1)));&quot;&quot;;IF(AND([.E4]&gt;0;[.F4]=&quot;-&quot;);MID([.$A4];[.E4]+1;500);MID([.$A4];[.E4]+1;[.F4]-[.E4]-1)))" office:value-type="string" office:string-value="рабочего">
            <text:p>рабочего</text:p>
          </table:table-cell>
          <table:table-cell table:formula="of:=IF(ISERROR(IF(AND([.F4]&gt;0;[.G4]=&quot;-&quot;);MID([.$A4];[.F4]+1;500);MID([.$A4];[.F4]+1;[.G4]-[.F4]-1)));&quot;&quot;;IF(AND([.F4]&gt;0;[.G4]=&quot;-&quot;);MID([.$A4];[.F4]+1;500);MID([.$A4];[.F4]+1;[.G4]-[.F4]-1)))" office:value-type="string" office:string-value="времени">
            <text:p>времени</text:p>
          </table:table-cell>
          <table:table-cell table:formula="of:=IF(ISERROR(IF(AND([.G4]&gt;0;[.H4]=&quot;-&quot;);MID([.$A4];[.G4]+1;500);MID([.$A4];[.G4]+1;[.H4]-[.G4]-1)));&quot;&quot;;IF(AND([.G4]&gt;0;[.H4]=&quot;-&quot;);MID([.$A4];[.G4]+1;500);MID([.$A4];[.G4]+1;[.H4]-[.G4]-1)))">
            <text:p/>
          </table:table-cell>
          <table:table-cell table:formula="of:=IF(ISERROR(IF(AND([.H4]&gt;0;[.I4]=&quot;-&quot;);MID([.$A4];[.H4]+1;500);MID([.$A4];[.H4]+1;[.I4]-[.H4]-1)));&quot;&quot;;IF(AND([.H4]&gt;0;[.I4]=&quot;-&quot;);MID([.$A4];[.H4]+1;500);MID([.$A4];[.H4]+1;[.I4]-[.H4]-1)))">
            <text:p/>
          </table:table-cell>
          <table:table-cell table:formula="of:=IF(ISERROR(IF(AND([.I4]&gt;0;[.J4]=&quot;-&quot;);MID([.$A4];[.I4]+1;500);MID([.$A4];[.I4]+1;[.J4]-[.I4]-1)));&quot;&quot;;IF(AND([.I4]&gt;0;[.J4]=&quot;-&quot;);MID([.$A4];[.I4]+1;500);MID([.$A4];[.I4]+1;[.J4]-[.I4]-1)))">
            <text:p/>
          </table:table-cell>
          <table:table-cell table:formula="of:=IF(ISERROR(IF(AND([.J4]&gt;0;[.K4]=&quot;-&quot;);MID([.$A4];[.J4]+1;500);MID([.$A4];[.J4]+1;[.K4]-[.J4]-1)));&quot;&quot;;IF(AND([.J4]&gt;0;[.K4]=&quot;-&quot;);MID([.$A4];[.J4]+1;500);MID([.$A4];[.J4]+1;[.K4]-[.J4]-1)))">
            <text:p/>
          </table:table-cell>
          <table:table-cell table:style-name="ce14" table:formula="of:=IF(COUNTIF([.AH$2:.AH4];[.AH4])=1;MAX([.W$1:.W3])+1;0)" office:value-type="float" office:value="3">
            <text:p>3</text:p>
          </table:table-cell>
          <table:table-cell table:formula="of:=IF(LEN([.M4])&lt;4;[.M4];IF([.M4]=&quot;&quot;;&quot;&quot;;MID([.M4];1;VLOOKUP(LEN([.M4]);[.$BI$2:.$BJ$15];2;1))))" office:value-type="string" office:string-value="ф">
            <text:p>ф</text:p>
          </table:table-cell>
          <table:table-cell table:formula="of:=IF(LEN([.N4])&lt;4;[.N4];IF([.N4]=&quot;&quot;;&quot;&quot;;MID([.N4];1;VLOOKUP(LEN([.N4]);[.$BI$2:.$BJ$15];2;1))))" office:value-type="string" office:string-value="050">
            <text:p>050</text:p>
          </table:table-cell>
          <table:table-cell table:formula="of:=IF(LEN([.O4])&lt;4;[.O4];IF([.O4]=&quot;&quot;;&quot;&quot;;MID([.O4];1;VLOOKUP(LEN([.O4]);[.$BI$2:.$BJ$15];2;1))))" office:value-type="string" office:string-value="таб">
            <text:p>таб</text:p>
          </table:table-cell>
          <table:table-cell table:formula="of:=IF(LEN([.P4])&lt;4;[.P4];IF([.P4]=&quot;&quot;;&quot;&quot;;MID([.P4];1;VLOOKUP(LEN([.P4]);[.$BI$2:.$BJ$15];2;1))))" office:value-type="string" office:string-value="уче">
            <text:p>уче</text:p>
          </table:table-cell>
          <table:table-cell table:formula="of:=IF(LEN([.Q4])&lt;4;[.Q4];IF([.Q4]=&quot;&quot;;&quot;&quot;;MID([.Q4];1;VLOOKUP(LEN([.Q4]);[.$BI$2:.$BJ$15];2;1))))" office:value-type="string" office:string-value="рабоч">
            <text:p>рабоч</text:p>
          </table:table-cell>
          <table:table-cell table:formula="of:=IF(LEN([.R4])&lt;4;[.R4];IF([.R4]=&quot;&quot;;&quot;&quot;;MID([.R4];1;VLOOKUP(LEN([.R4]);[.$BI$2:.$BJ$15];2;1))))" office:value-type="string" office:string-value="вре">
            <text:p>вре</text:p>
          </table:table-cell>
          <table:table-cell table:formula="of:=IF(LEN([.S4])&lt;4;[.S4];IF([.S4]=&quot;&quot;;&quot;&quot;;MID([.S4];1;VLOOKUP(LEN([.S4]);[.$BI$2:.$BJ$15];2;1))))">
            <text:p/>
          </table:table-cell>
          <table:table-cell table:formula="of:=IF(LEN([.T4])&lt;4;[.T4];IF([.T4]=&quot;&quot;;&quot;&quot;;MID([.T4];1;VLOOKUP(LEN([.T4]);[.$BI$2:.$BJ$15];2;1))))">
            <text:p/>
          </table:table-cell>
          <table:table-cell table:formula="of:=IF(LEN([.U4])&lt;4;[.U4];IF([.U4]=&quot;&quot;;&quot;&quot;;MID([.U4];1;VLOOKUP(LEN([.U4]);[.$BI$2:.$BJ$15];2;1))))">
            <text:p/>
          </table:table-cell>
          <table:table-cell table:formula="of:=IF(LEN([.V4])&lt;4;[.V4];IF([.V4]=&quot;&quot;;&quot;&quot;;MID([.V4];1;VLOOKUP(LEN([.V4]);[.$BI$2:.$BJ$15];2;1))))">
            <text:p/>
          </table:table-cell>
          <table:table-cell table:style-name="ce15" table:formula="of:=TRIM(CONCATENATE([.AI4];&quot; &quot;;[.AJ4];&quot; &quot;;[.AK4];&quot; &quot;;[.AL4];&quot; &quot;;[.AM4];&quot; &quot;;[.AN4];&quot; &quot;;[.AO4];&quot; &quot;;[.AP4];&quot; &quot;;[.AQ4];&quot; &quot;;[.AR4]))" office:value-type="string" office:string-value="ф">
            <text:p>ф</text:p>
          </table:table-cell>
          <table:table-cell table:formula="of:=IF(OR(AND([.$BI$17]=1;NOT(ISERROR(VLOOKUP([.M4];[.$BL$2:.$BL$21];1;0))));AND([.$BI$17]=2;NOT(ISERROR(VLOOKUP([.X4];[.$BM$2:.$BM$21];1;0)))));&quot;&quot;;[.M4])" office:value-type="string" office:string-value="ф">
            <text:p>ф</text:p>
          </table:table-cell>
          <table:table-cell table:formula="of:=IF(OR(AND([.$BI$17]=1;NOT(ISERROR(VLOOKUP([.N4];[.$BL$2:.$BL$21];1;0))));AND([.$BI$17]=2;NOT(ISERROR(VLOOKUP([.Y4];[.$BM$2:.$BM$21];1;0)))));&quot;&quot;;[.N4])">
            <text:p/>
          </table:table-cell>
          <table:table-cell table:formula="of:=IF(OR(AND([.$BI$17]=1;NOT(ISERROR(VLOOKUP([.O4];[.$BL$2:.$BL$21];1;0))));AND([.$BI$17]=2;NOT(ISERROR(VLOOKUP([.Z4];[.$BM$2:.$BM$21];1;0)))));&quot;&quot;;[.O4])">
            <text:p/>
          </table:table-cell>
          <table:table-cell table:formula="of:=IF(OR(AND([.$BI$17]=1;NOT(ISERROR(VLOOKUP([.P4];[.$BL$2:.$BL$21];1;0))));AND([.$BI$17]=2;NOT(ISERROR(VLOOKUP([.AA4];[.$BM$2:.$BM$21];1;0)))));&quot;&quot;;[.P4])">
            <text:p/>
          </table:table-cell>
          <table:table-cell table:formula="of:=IF(OR(AND([.$BI$17]=1;NOT(ISERROR(VLOOKUP([.Q4];[.$BL$2:.$BL$21];1;0))));AND([.$BI$17]=2;NOT(ISERROR(VLOOKUP([.AB4];[.$BM$2:.$BM$21];1;0)))));&quot;&quot;;[.Q4])">
            <text:p/>
          </table:table-cell>
          <table:table-cell table:formula="of:=IF(OR(AND([.$BI$17]=1;NOT(ISERROR(VLOOKUP([.R4];[.$BL$2:.$BL$21];1;0))));AND([.$BI$17]=2;NOT(ISERROR(VLOOKUP([.AC4];[.$BM$2:.$BM$21];1;0)))));&quot;&quot;;[.R4])">
            <text:p/>
          </table:table-cell>
          <table:table-cell table:formula="of:=IF(OR(AND([.$BI$17]=1;NOT(ISERROR(VLOOKUP([.S4];[.$BL$2:.$BL$21];1;0))));AND([.$BI$17]=2;NOT(ISERROR(VLOOKUP([.AD4];[.$BM$2:.$BM$21];1;0)))));&quot;&quot;;[.S4])">
            <text:p/>
          </table:table-cell>
          <table:table-cell table:formula="of:=IF(OR(AND([.$BI$17]=1;NOT(ISERROR(VLOOKUP([.T4];[.$BL$2:.$BL$21];1;0))));AND([.$BI$17]=2;NOT(ISERROR(VLOOKUP([.AE4];[.$BM$2:.$BM$21];1;0)))));&quot;&quot;;[.T4])">
            <text:p/>
          </table:table-cell>
          <table:table-cell table:formula="of:=IF(OR(AND([.$BI$17]=1;NOT(ISERROR(VLOOKUP([.U4];[.$BL$2:.$BL$21];1;0))));AND([.$BI$17]=2;NOT(ISERROR(VLOOKUP([.AF4];[.$BM$2:.$BM$21];1;0)))));&quot;&quot;;[.U4])">
            <text:p/>
          </table:table-cell>
          <table:table-cell table:formula="of:=IF(OR(AND([.$BI$17]=1;NOT(ISERROR(VLOOKUP([.V4];[.$BL$2:.$BL$21];1;0))));AND([.$BI$17]=2;NOT(ISERROR(VLOOKUP([.AG4];[.$BM$2:.$BM$21];1;0)))));&quot;&quot;;[.V4])">
            <text:p/>
          </table:table-cell>
          <table:table-cell table:style-name="ce15" table:formula="of:=IF([.BB4]&lt;=[.$AT$1];VLOOKUP([.BB4];[.$W$2:.$AH$100];12;0);&quot;&quot;)" office:value-type="string" office:string-value="ф">
            <text:p>ф</text:p>
          </table:table-cell>
          <table:table-cell table:style-name="ce11" table:formula="of:=RANK([.AW4];[.$AW$2:.$AW$991])" office:value-type="float" office:value="24">
            <text:p>24</text:p>
          </table:table-cell>
          <table:table-cell table:style-name="ce11" table:formula="of:=IF(COUNTIF([.AY$2:.AY4];[.AY4])=1;MAX([.AU$1:.AU3])+1;0)" office:value-type="float" office:value="3">
            <text:p>3</text:p>
          </table:table-cell>
          <table:table-cell table:style-name="ce11" table:formula="of:=IF(COUNTIF([.AY$2:.AY4];[.AY4])=1;COUNTIF([.$AY$2:.$AY$991];[.AY4]);0)" office:value-type="float" office:value="1">
            <text:p>1</text:p>
          </table:table-cell>
          <table:table-cell table:style-name="ce16" table:formula="of:=[.AV4]+[.AX4]/10^4" office:value-type="float" office:value="1.0103">
            <text:p>1,0103</text:p>
          </table:table-cell>
          <table:table-cell office:value-type="float" office:value="103">
            <text:p>103</text:p>
          </table:table-cell>
          <table:table-cell table:formula="of:=IF([.$BI$17]=1;[.BA4];[.AZ4])" office:value-type="string" office:string-value="ф">
            <text:p>ф</text:p>
          </table:table-cell>
          <table:table-cell table:formula="of:=IF(LEN([.BA4])&lt;4;[.BA4];IF([.BA4]=&quot;&quot;;&quot;&quot;;MID([.BA4];1;VLOOKUP(LEN([.BA4]);[.$BI$2:.$BJ$15];2;1))))" office:value-type="string" office:string-value="ф">
            <text:p>ф</text:p>
          </table:table-cell>
          <table:table-cell table:formula="of:=HLOOKUP(INT([.AX4]/100);[.$M$1:.$V$100];MOD([.AX4];100)+1;0)" office:value-type="string" office:string-value="ф">
            <text:p>ф</text:p>
          </table:table-cell>
          <table:table-cell office:value-type="float" office:value="3">
            <text:p>3</text:p>
          </table:table-cell>
          <table:table-cell table:formula="of:=VLOOKUP([.BB4]+1;[.$AT$2:.$BA$991];8;0)" office:value-type="string" office:string-value="учета">
            <text:p>учета</text:p>
          </table:table-cell>
          <table:table-cell table:style-name="ce18" table:formula="of:=VLOOKUP([.BB4]+1;[.$AT$2:.$AY$991];3;0)" office:value-type="float" office:value="15">
            <text:p>15</text:p>
          </table:table-cell>
          <table:table-cell/>
          <table:table-cell>
            <draw:control table:end-cell-address="Хвосты.BF4" table:end-x="1.133cm" table:end-y="0.427cm" draw:z-index="4" draw:style-name="gr1" draw:text-style-name="P1" svg:width="0.688cm" svg:height="0.427cm" svg:x="0.445cm" svg:y="0cm" draw:control="control5"/>
          </table:table-cell>
          <table:table-cell table:number-columns-repeated="2"/>
          <table:table-cell table:formula="of:=[.BI3]+[.$BJ$18]" office:value-type="float" office:value="12">
            <text:p>12</text:p>
          </table:table-cell>
          <table:table-cell table:formula="of:=[.BJ3]+[.$BJ$18]" office:value-type="float" office:value="9">
            <text:p>9</text:p>
          </table:table-cell>
          <table:table-cell table:style-name="ce22" office:value-type="boolean" office:boolean-value="true">
            <text:p>ИСТИНА</text:p>
          </table:table-cell>
          <table:table-cell table:style-name="ce6" table:formula="of:=IF([.BK4]=1;[.BC4];&quot;&quot;)" office:value-type="string" office:string-value="учета">
            <text:p>учета</text:p>
          </table:table-cell>
          <table:table-cell table:style-name="ce6" table:formula="of:=IF(LEN([.BL4])&lt;4;[.BL4];IF([.BL4]=&quot;&quot;;&quot;&quot;;MID([.BL4];1;VLOOKUP(LEN([.BL4]);[.$BI$2:.$BJ$15];2;1))))" office:value-type="string" office:string-value="уче">
            <text:p>уче</text:p>
          </table:table-cell>
          <table:table-cell table:number-columns-repeated="959"/>
        </table:table-row>
        <table:table-row table:style-name="ro1">
          <table:table-cell table:style-name="ce2" office:value-type="string">
            <text:p>табель учета рабочего времени форма 0504421</text:p>
          </table:table-cell>
          <table:table-cell table:style-name="ce7" table:formula="of:=IF(ISERROR(FIND(&quot; &quot;;[.A5];1));&quot;-&quot;;FIND(&quot; &quot;;[.A5];1))" office:value-type="float" office:value="7">
            <text:p>7</text:p>
          </table:table-cell>
          <table:table-cell table:style-name="ce7" table:formula="of:=IF(ISERROR(FIND(&quot; &quot;;[.$A5];[.B5]+1));&quot;-&quot;;FIND(&quot; &quot;;[.$A5];[.B5]+1))" office:value-type="float" office:value="13">
            <text:p>13</text:p>
          </table:table-cell>
          <table:table-cell table:style-name="ce7" table:formula="of:=IF(ISERROR(FIND(&quot; &quot;;[.$A5];[.C5]+1));&quot;-&quot;;FIND(&quot; &quot;;[.$A5];[.C5]+1))" office:value-type="float" office:value="22">
            <text:p>22</text:p>
          </table:table-cell>
          <table:table-cell table:style-name="ce7" table:formula="of:=IF(ISERROR(FIND(&quot; &quot;;[.$A5];[.D5]+1));&quot;-&quot;;FIND(&quot; &quot;;[.$A5];[.D5]+1))" office:value-type="float" office:value="30">
            <text:p>30</text:p>
          </table:table-cell>
          <table:table-cell table:style-name="ce7" table:formula="of:=IF(ISERROR(FIND(&quot; &quot;;[.$A5];[.E5]+1));&quot;-&quot;;FIND(&quot; &quot;;[.$A5];[.E5]+1))" office:value-type="float" office:value="36">
            <text:p>36</text:p>
          </table:table-cell>
          <table:table-cell table:style-name="ce7" table:formula="of:=IF(ISERROR(FIND(&quot; &quot;;[.$A5];[.F5]+1));&quot;-&quot;;FIND(&quot; &quot;;[.$A5];[.F5]+1))" office:value-type="string" office:string-value="-">
            <text:p>-</text:p>
          </table:table-cell>
          <table:table-cell table:style-name="ce7" table:formula="of:=IF(ISERROR(FIND(&quot; &quot;;[.$A5];[.G5]+1));&quot;-&quot;;FIND(&quot; &quot;;[.$A5];[.G5]+1))" office:value-type="string" office:string-value="-">
            <text:p>-</text:p>
          </table:table-cell>
          <table:table-cell table:style-name="ce7" table:formula="of:=IF(ISERROR(FIND(&quot; &quot;;[.$A5];[.H5]+1));&quot;-&quot;;FIND(&quot; &quot;;[.$A5];[.H5]+1))" office:value-type="string" office:string-value="-">
            <text:p>-</text:p>
          </table:table-cell>
          <table:table-cell table:style-name="ce7" table:formula="of:=IF(ISERROR(FIND(&quot; &quot;;[.$A5];[.I5]+1));&quot;-&quot;;FIND(&quot; &quot;;[.$A5];[.I5]+1))" office:value-type="string" office:string-value="-">
            <text:p>-</text:p>
          </table:table-cell>
          <table:table-cell table:style-name="ce7" table:formula="of:=IF(ISERROR(FIND(&quot; &quot;;[.$A5];[.J5]+1));&quot;-&quot;;FIND(&quot; &quot;;[.$A5];[.J5]+1))" office:value-type="string" office:string-value="-">
            <text:p>-</text:p>
          </table:table-cell>
          <table:table-cell table:style-name="ce9" table:formula="of:=TRIM(CONCATENATE([.M5];&quot; &quot;;[.N5];&quot; &quot;;[.O5];&quot; &quot;;[.P5];&quot; &quot;;[.Q5];&quot; &quot;;[.R5];&quot; &quot;;[.S5];&quot; &quot;;[.T5];&quot; &quot;;[.U5];&quot; &quot;;[.V5]))" office:value-type="string" office:string-value="табель учета рабочего времени форма 0504421">
            <text:p>табель учета рабочего времени форма 0504421</text:p>
          </table:table-cell>
          <table:table-cell table:formula="of:=IF(ISERROR(MID([.$A5];1;[.B5]-1));&quot;&quot;;MID([.$A5];1;[.B5]-1))" office:value-type="string" office:string-value="табель">
            <text:p>табель</text:p>
          </table:table-cell>
          <table:table-cell table:formula="of:=IF(ISERROR(IF(AND([.B5]&gt;0;[.C5]=&quot;-&quot;);MID([.$A5];[.B5]+1;500);MID([.$A5];[.B5]+1;[.C5]-[.B5]-1)));&quot;&quot;;IF(AND([.B5]&gt;0;[.C5]=&quot;-&quot;);MID([.$A5];[.B5]+1;500);MID([.$A5];[.B5]+1;[.C5]-[.B5]-1)))" office:value-type="string" office:string-value="учета">
            <text:p>учета</text:p>
          </table:table-cell>
          <table:table-cell table:formula="of:=IF(ISERROR(IF(AND([.C5]&gt;0;[.D5]=&quot;-&quot;);MID([.$A5];[.C5]+1;500);MID([.$A5];[.C5]+1;[.D5]-[.C5]-1)));&quot;&quot;;IF(AND([.C5]&gt;0;[.D5]=&quot;-&quot;);MID([.$A5];[.C5]+1;500);MID([.$A5];[.C5]+1;[.D5]-[.C5]-1)))" office:value-type="string" office:string-value="рабочего">
            <text:p>рабочего</text:p>
          </table:table-cell>
          <table:table-cell table:formula="of:=IF(ISERROR(IF(AND([.D5]&gt;0;[.E5]=&quot;-&quot;);MID([.$A5];[.D5]+1;500);MID([.$A5];[.D5]+1;[.E5]-[.D5]-1)));&quot;&quot;;IF(AND([.D5]&gt;0;[.E5]=&quot;-&quot;);MID([.$A5];[.D5]+1;500);MID([.$A5];[.D5]+1;[.E5]-[.D5]-1)))" office:value-type="string" office:string-value="времени">
            <text:p>времени</text:p>
          </table:table-cell>
          <table:table-cell table:formula="of:=IF(ISERROR(IF(AND([.E5]&gt;0;[.F5]=&quot;-&quot;);MID([.$A5];[.E5]+1;500);MID([.$A5];[.E5]+1;[.F5]-[.E5]-1)));&quot;&quot;;IF(AND([.E5]&gt;0;[.F5]=&quot;-&quot;);MID([.$A5];[.E5]+1;500);MID([.$A5];[.E5]+1;[.F5]-[.E5]-1)))" office:value-type="string" office:string-value="форма">
            <text:p>форма</text:p>
          </table:table-cell>
          <table:table-cell table:formula="of:=IF(ISERROR(IF(AND([.F5]&gt;0;[.G5]=&quot;-&quot;);MID([.$A5];[.F5]+1;500);MID([.$A5];[.F5]+1;[.G5]-[.F5]-1)));&quot;&quot;;IF(AND([.F5]&gt;0;[.G5]=&quot;-&quot;);MID([.$A5];[.F5]+1;500);MID([.$A5];[.F5]+1;[.G5]-[.F5]-1)))" office:value-type="string" office:string-value="0504421">
            <text:p>0504421</text:p>
          </table:table-cell>
          <table:table-cell table:formula="of:=IF(ISERROR(IF(AND([.G5]&gt;0;[.H5]=&quot;-&quot;);MID([.$A5];[.G5]+1;500);MID([.$A5];[.G5]+1;[.H5]-[.G5]-1)));&quot;&quot;;IF(AND([.G5]&gt;0;[.H5]=&quot;-&quot;);MID([.$A5];[.G5]+1;500);MID([.$A5];[.G5]+1;[.H5]-[.G5]-1)))">
            <text:p/>
          </table:table-cell>
          <table:table-cell table:formula="of:=IF(ISERROR(IF(AND([.H5]&gt;0;[.I5]=&quot;-&quot;);MID([.$A5];[.H5]+1;500);MID([.$A5];[.H5]+1;[.I5]-[.H5]-1)));&quot;&quot;;IF(AND([.H5]&gt;0;[.I5]=&quot;-&quot;);MID([.$A5];[.H5]+1;500);MID([.$A5];[.H5]+1;[.I5]-[.H5]-1)))">
            <text:p/>
          </table:table-cell>
          <table:table-cell table:formula="of:=IF(ISERROR(IF(AND([.I5]&gt;0;[.J5]=&quot;-&quot;);MID([.$A5];[.I5]+1;500);MID([.$A5];[.I5]+1;[.J5]-[.I5]-1)));&quot;&quot;;IF(AND([.I5]&gt;0;[.J5]=&quot;-&quot;);MID([.$A5];[.I5]+1;500);MID([.$A5];[.I5]+1;[.J5]-[.I5]-1)))">
            <text:p/>
          </table:table-cell>
          <table:table-cell table:formula="of:=IF(ISERROR(IF(AND([.J5]&gt;0;[.K5]=&quot;-&quot;);MID([.$A5];[.J5]+1;500);MID([.$A5];[.J5]+1;[.K5]-[.J5]-1)));&quot;&quot;;IF(AND([.J5]&gt;0;[.K5]=&quot;-&quot;);MID([.$A5];[.J5]+1;500);MID([.$A5];[.J5]+1;[.K5]-[.J5]-1)))">
            <text:p/>
          </table:table-cell>
          <table:table-cell table:style-name="ce14" table:formula="of:=IF(COUNTIF([.AH$2:.AH5];[.AH5])=1;MAX([.W$1:.W4])+1;0)" office:value-type="float" office:value="0">
            <text:p>0</text:p>
          </table:table-cell>
          <table:table-cell table:formula="of:=IF(LEN([.M5])&lt;4;[.M5];IF([.M5]=&quot;&quot;;&quot;&quot;;MID([.M5];1;VLOOKUP(LEN([.M5]);[.$BI$2:.$BJ$15];2;1))))" office:value-type="string" office:string-value="таб">
            <text:p>таб</text:p>
          </table:table-cell>
          <table:table-cell table:formula="of:=IF(LEN([.N5])&lt;4;[.N5];IF([.N5]=&quot;&quot;;&quot;&quot;;MID([.N5];1;VLOOKUP(LEN([.N5]);[.$BI$2:.$BJ$15];2;1))))" office:value-type="string" office:string-value="уче">
            <text:p>уче</text:p>
          </table:table-cell>
          <table:table-cell table:formula="of:=IF(LEN([.O5])&lt;4;[.O5];IF([.O5]=&quot;&quot;;&quot;&quot;;MID([.O5];1;VLOOKUP(LEN([.O5]);[.$BI$2:.$BJ$15];2;1))))" office:value-type="string" office:string-value="рабоч">
            <text:p>рабоч</text:p>
          </table:table-cell>
          <table:table-cell table:formula="of:=IF(LEN([.P5])&lt;4;[.P5];IF([.P5]=&quot;&quot;;&quot;&quot;;MID([.P5];1;VLOOKUP(LEN([.P5]);[.$BI$2:.$BJ$15];2;1))))" office:value-type="string" office:string-value="вре">
            <text:p>вре</text:p>
          </table:table-cell>
          <table:table-cell table:formula="of:=IF(LEN([.Q5])&lt;4;[.Q5];IF([.Q5]=&quot;&quot;;&quot;&quot;;MID([.Q5];1;VLOOKUP(LEN([.Q5]);[.$BI$2:.$BJ$15];2;1))))" office:value-type="string" office:string-value="фор">
            <text:p>фор</text:p>
          </table:table-cell>
          <table:table-cell table:formula="of:=IF(LEN([.R5])&lt;4;[.R5];IF([.R5]=&quot;&quot;;&quot;&quot;;MID([.R5];1;VLOOKUP(LEN([.R5]);[.$BI$2:.$BJ$15];2;1))))" office:value-type="string" office:string-value="050">
            <text:p>050</text:p>
          </table:table-cell>
          <table:table-cell table:formula="of:=IF(LEN([.S5])&lt;4;[.S5];IF([.S5]=&quot;&quot;;&quot;&quot;;MID([.S5];1;VLOOKUP(LEN([.S5]);[.$BI$2:.$BJ$15];2;1))))">
            <text:p/>
          </table:table-cell>
          <table:table-cell table:formula="of:=IF(LEN([.T5])&lt;4;[.T5];IF([.T5]=&quot;&quot;;&quot;&quot;;MID([.T5];1;VLOOKUP(LEN([.T5]);[.$BI$2:.$BJ$15];2;1))))">
            <text:p/>
          </table:table-cell>
          <table:table-cell table:formula="of:=IF(LEN([.U5])&lt;4;[.U5];IF([.U5]=&quot;&quot;;&quot;&quot;;MID([.U5];1;VLOOKUP(LEN([.U5]);[.$BI$2:.$BJ$15];2;1))))">
            <text:p/>
          </table:table-cell>
          <table:table-cell table:formula="of:=IF(LEN([.V5])&lt;4;[.V5];IF([.V5]=&quot;&quot;;&quot;&quot;;MID([.V5];1;VLOOKUP(LEN([.V5]);[.$BI$2:.$BJ$15];2;1))))">
            <text:p/>
          </table:table-cell>
          <table:table-cell table:style-name="ce15" table:formula="of:=TRIM(CONCATENATE([.AI5];&quot; &quot;;[.AJ5];&quot; &quot;;[.AK5];&quot; &quot;;[.AL5];&quot; &quot;;[.AM5];&quot; &quot;;[.AN5];&quot; &quot;;[.AO5];&quot; &quot;;[.AP5];&quot; &quot;;[.AQ5];&quot; &quot;;[.AR5]))">
            <text:p/>
          </table:table-cell>
          <table:table-cell table:formula="of:=IF(OR(AND([.$BI$17]=1;NOT(ISERROR(VLOOKUP([.M5];[.$BL$2:.$BL$21];1;0))));AND([.$BI$17]=2;NOT(ISERROR(VLOOKUP([.X5];[.$BM$2:.$BM$21];1;0)))));&quot;&quot;;[.M5])">
            <text:p/>
          </table:table-cell>
          <table:table-cell table:formula="of:=IF(OR(AND([.$BI$17]=1;NOT(ISERROR(VLOOKUP([.N5];[.$BL$2:.$BL$21];1;0))));AND([.$BI$17]=2;NOT(ISERROR(VLOOKUP([.Y5];[.$BM$2:.$BM$21];1;0)))));&quot;&quot;;[.N5])">
            <text:p/>
          </table:table-cell>
          <table:table-cell table:formula="of:=IF(OR(AND([.$BI$17]=1;NOT(ISERROR(VLOOKUP([.O5];[.$BL$2:.$BL$21];1;0))));AND([.$BI$17]=2;NOT(ISERROR(VLOOKUP([.Z5];[.$BM$2:.$BM$21];1;0)))));&quot;&quot;;[.O5])">
            <text:p/>
          </table:table-cell>
          <table:table-cell table:formula="of:=IF(OR(AND([.$BI$17]=1;NOT(ISERROR(VLOOKUP([.P5];[.$BL$2:.$BL$21];1;0))));AND([.$BI$17]=2;NOT(ISERROR(VLOOKUP([.AA5];[.$BM$2:.$BM$21];1;0)))));&quot;&quot;;[.P5])">
            <text:p/>
          </table:table-cell>
          <table:table-cell table:formula="of:=IF(OR(AND([.$BI$17]=1;NOT(ISERROR(VLOOKUP([.Q5];[.$BL$2:.$BL$21];1;0))));AND([.$BI$17]=2;NOT(ISERROR(VLOOKUP([.AB5];[.$BM$2:.$BM$21];1;0)))));&quot;&quot;;[.Q5])">
            <text:p/>
          </table:table-cell>
          <table:table-cell table:formula="of:=IF(OR(AND([.$BI$17]=1;NOT(ISERROR(VLOOKUP([.R5];[.$BL$2:.$BL$21];1;0))));AND([.$BI$17]=2;NOT(ISERROR(VLOOKUP([.AC5];[.$BM$2:.$BM$21];1;0)))));&quot;&quot;;[.R5])">
            <text:p/>
          </table:table-cell>
          <table:table-cell table:formula="of:=IF(OR(AND([.$BI$17]=1;NOT(ISERROR(VLOOKUP([.S5];[.$BL$2:.$BL$21];1;0))));AND([.$BI$17]=2;NOT(ISERROR(VLOOKUP([.AD5];[.$BM$2:.$BM$21];1;0)))));&quot;&quot;;[.S5])">
            <text:p/>
          </table:table-cell>
          <table:table-cell table:formula="of:=IF(OR(AND([.$BI$17]=1;NOT(ISERROR(VLOOKUP([.T5];[.$BL$2:.$BL$21];1;0))));AND([.$BI$17]=2;NOT(ISERROR(VLOOKUP([.AE5];[.$BM$2:.$BM$21];1;0)))));&quot;&quot;;[.T5])">
            <text:p/>
          </table:table-cell>
          <table:table-cell table:formula="of:=IF(OR(AND([.$BI$17]=1;NOT(ISERROR(VLOOKUP([.U5];[.$BL$2:.$BL$21];1;0))));AND([.$BI$17]=2;NOT(ISERROR(VLOOKUP([.AF5];[.$BM$2:.$BM$21];1;0)))));&quot;&quot;;[.U5])">
            <text:p/>
          </table:table-cell>
          <table:table-cell table:formula="of:=IF(OR(AND([.$BI$17]=1;NOT(ISERROR(VLOOKUP([.V5];[.$BL$2:.$BL$21];1;0))));AND([.$BI$17]=2;NOT(ISERROR(VLOOKUP([.AG5];[.$BM$2:.$BM$21];1;0)))));&quot;&quot;;[.V5])">
            <text:p/>
          </table:table-cell>
          <table:table-cell table:style-name="ce15" table:formula="of:=IF([.BB5]&lt;=[.$AT$1];VLOOKUP([.BB5];[.$W$2:.$AH$100];12;0);&quot;&quot;)" office:value-type="string" office:string-value="новый">
            <text:p>новый</text:p>
          </table:table-cell>
          <table:table-cell table:style-name="ce11" table:formula="of:=RANK([.AW5];[.$AW$2:.$AW$991])" office:value-type="float" office:value="990">
            <text:p>990</text:p>
          </table:table-cell>
          <table:table-cell table:style-name="ce11" table:formula="of:=IF(COUNTIF([.AY$2:.AY5];[.AY5])=1;MAX([.AU$1:.AU4])+1;0)" office:value-type="float" office:value="0">
            <text:p>0</text:p>
          </table:table-cell>
          <table:table-cell table:style-name="ce11" table:formula="of:=IF(COUNTIF([.AY$2:.AY5];[.AY5])=1;COUNTIF([.$AY$2:.$AY$991];[.AY5]);0)" office:value-type="float" office:value="0">
            <text:p>0</text:p>
          </table:table-cell>
          <table:table-cell table:style-name="ce16" table:formula="of:=[.AV5]+[.AX5]/10^4" office:value-type="float" office:value="0.0104">
            <text:p>0,0104</text:p>
          </table:table-cell>
          <table:table-cell office:value-type="float" office:value="104">
            <text:p>104</text:p>
          </table:table-cell>
          <table:table-cell table:formula="of:=IF([.$BI$17]=1;[.BA5];[.AZ5])" office:value-type="string" office:string-value="таб">
            <text:p>таб</text:p>
          </table:table-cell>
          <table:table-cell table:formula="of:=IF(LEN([.BA5])&lt;4;[.BA5];IF([.BA5]=&quot;&quot;;&quot;&quot;;MID([.BA5];1;VLOOKUP(LEN([.BA5]);[.$BI$2:.$BJ$15];2;1))))" office:value-type="string" office:string-value="таб">
            <text:p>таб</text:p>
          </table:table-cell>
          <table:table-cell table:formula="of:=HLOOKUP(INT([.AX5]/100);[.$M$1:.$V$100];MOD([.AX5];100)+1;0)" office:value-type="string" office:string-value="табель">
            <text:p>табель</text:p>
          </table:table-cell>
          <table:table-cell office:value-type="float" office:value="4">
            <text:p>4</text:p>
          </table:table-cell>
          <table:table-cell table:formula="of:=VLOOKUP([.BB5]+1;[.$AT$2:.$BA$991];8;0)" office:value-type="string" office:string-value="табель">
            <text:p>табель</text:p>
          </table:table-cell>
          <table:table-cell table:style-name="ce18" table:formula="of:=VLOOKUP([.BB5]+1;[.$AT$2:.$AY$991];3;0)" office:value-type="float" office:value="15">
            <text:p>15</text:p>
          </table:table-cell>
          <table:table-cell/>
          <table:table-cell>
            <draw:control table:end-cell-address="Хвосты.BF5" table:end-x="1.133cm" table:end-y="0.428cm" draw:z-index="5" draw:style-name="gr1" draw:text-style-name="P1" svg:width="0.688cm" svg:height="0.428cm" svg:x="0.445cm" svg:y="0cm" draw:control="control6"/>
          </table:table-cell>
          <table:table-cell>
            <draw:control table:end-cell-address="Хвосты.BG7" table:end-x="2.642cm" table:end-y="0.425cm" draw:z-index="15" draw:style-name="gr2" draw:text-style-name="P3" svg:width="2.064cm" svg:height="1.331cm" svg:x="0.578cm" svg:y="0.081cm" draw:control="control16"/>
          </table:table-cell>
          <table:table-cell/>
          <table:table-cell table:formula="of:=[.BI4]+[.$BJ$18]" office:value-type="float" office:value="16">
            <text:p>16</text:p>
          </table:table-cell>
          <table:table-cell table:formula="of:=[.BJ4]+[.$BJ$18]" office:value-type="float" office:value="13">
            <text:p>13</text:p>
          </table:table-cell>
          <table:table-cell table:style-name="ce22" office:value-type="boolean" office:boolean-value="true">
            <text:p>ИСТИНА</text:p>
          </table:table-cell>
          <table:table-cell table:style-name="ce6" table:formula="of:=IF([.BK5]=1;[.BC5];&quot;&quot;)" office:value-type="string" office:string-value="табель">
            <text:p>табель</text:p>
          </table:table-cell>
          <table:table-cell table:style-name="ce6" table:formula="of:=IF(LEN([.BL5])&lt;4;[.BL5];IF([.BL5]=&quot;&quot;;&quot;&quot;;MID([.BL5];1;VLOOKUP(LEN([.BL5]);[.$BI$2:.$BJ$15];2;1))))" office:value-type="string" office:string-value="таб">
            <text:p>таб</text:p>
          </table:table-cell>
          <table:table-cell table:number-columns-repeated="959"/>
        </table:table-row>
        <table:table-row table:style-name="ro1">
          <table:table-cell table:style-name="ce2" office:value-type="string">
            <text:p>новый табель учета рабочего времени 0504421</text:p>
          </table:table-cell>
          <table:table-cell table:style-name="ce7" table:formula="of:=IF(ISERROR(FIND(&quot; &quot;;[.A6];1));&quot;-&quot;;FIND(&quot; &quot;;[.A6];1))" office:value-type="float" office:value="6">
            <text:p>6</text:p>
          </table:table-cell>
          <table:table-cell table:style-name="ce7" table:formula="of:=IF(ISERROR(FIND(&quot; &quot;;[.$A6];[.B6]+1));&quot;-&quot;;FIND(&quot; &quot;;[.$A6];[.B6]+1))" office:value-type="float" office:value="13">
            <text:p>13</text:p>
          </table:table-cell>
          <table:table-cell table:style-name="ce7" table:formula="of:=IF(ISERROR(FIND(&quot; &quot;;[.$A6];[.C6]+1));&quot;-&quot;;FIND(&quot; &quot;;[.$A6];[.C6]+1))" office:value-type="float" office:value="19">
            <text:p>19</text:p>
          </table:table-cell>
          <table:table-cell table:style-name="ce7" table:formula="of:=IF(ISERROR(FIND(&quot; &quot;;[.$A6];[.D6]+1));&quot;-&quot;;FIND(&quot; &quot;;[.$A6];[.D6]+1))" office:value-type="float" office:value="28">
            <text:p>28</text:p>
          </table:table-cell>
          <table:table-cell table:style-name="ce7" table:formula="of:=IF(ISERROR(FIND(&quot; &quot;;[.$A6];[.E6]+1));&quot;-&quot;;FIND(&quot; &quot;;[.$A6];[.E6]+1))" office:value-type="float" office:value="36">
            <text:p>36</text:p>
          </table:table-cell>
          <table:table-cell table:style-name="ce7" table:formula="of:=IF(ISERROR(FIND(&quot; &quot;;[.$A6];[.F6]+1));&quot;-&quot;;FIND(&quot; &quot;;[.$A6];[.F6]+1))" office:value-type="string" office:string-value="-">
            <text:p>-</text:p>
          </table:table-cell>
          <table:table-cell table:style-name="ce7" table:formula="of:=IF(ISERROR(FIND(&quot; &quot;;[.$A6];[.G6]+1));&quot;-&quot;;FIND(&quot; &quot;;[.$A6];[.G6]+1))" office:value-type="string" office:string-value="-">
            <text:p>-</text:p>
          </table:table-cell>
          <table:table-cell table:style-name="ce7" table:formula="of:=IF(ISERROR(FIND(&quot; &quot;;[.$A6];[.H6]+1));&quot;-&quot;;FIND(&quot; &quot;;[.$A6];[.H6]+1))" office:value-type="string" office:string-value="-">
            <text:p>-</text:p>
          </table:table-cell>
          <table:table-cell table:style-name="ce7" table:formula="of:=IF(ISERROR(FIND(&quot; &quot;;[.$A6];[.I6]+1));&quot;-&quot;;FIND(&quot; &quot;;[.$A6];[.I6]+1))" office:value-type="string" office:string-value="-">
            <text:p>-</text:p>
          </table:table-cell>
          <table:table-cell table:style-name="ce7" table:formula="of:=IF(ISERROR(FIND(&quot; &quot;;[.$A6];[.J6]+1));&quot;-&quot;;FIND(&quot; &quot;;[.$A6];[.J6]+1))" office:value-type="string" office:string-value="-">
            <text:p>-</text:p>
          </table:table-cell>
          <table:table-cell table:style-name="ce9" table:formula="of:=TRIM(CONCATENATE([.M6];&quot; &quot;;[.N6];&quot; &quot;;[.O6];&quot; &quot;;[.P6];&quot; &quot;;[.Q6];&quot; &quot;;[.R6];&quot; &quot;;[.S6];&quot; &quot;;[.T6];&quot; &quot;;[.U6];&quot; &quot;;[.V6]))" office:value-type="string" office:string-value="новый табель учета рабочего времени 0504421">
            <text:p>новый табель учета рабочего времени 0504421</text:p>
          </table:table-cell>
          <table:table-cell table:formula="of:=IF(ISERROR(MID([.$A6];1;[.B6]-1));&quot;&quot;;MID([.$A6];1;[.B6]-1))" office:value-type="string" office:string-value="новый">
            <text:p>новый</text:p>
          </table:table-cell>
          <table:table-cell table:formula="of:=IF(ISERROR(IF(AND([.B6]&gt;0;[.C6]=&quot;-&quot;);MID([.$A6];[.B6]+1;500);MID([.$A6];[.B6]+1;[.C6]-[.B6]-1)));&quot;&quot;;IF(AND([.B6]&gt;0;[.C6]=&quot;-&quot;);MID([.$A6];[.B6]+1;500);MID([.$A6];[.B6]+1;[.C6]-[.B6]-1)))" office:value-type="string" office:string-value="табель">
            <text:p>табель</text:p>
          </table:table-cell>
          <table:table-cell table:formula="of:=IF(ISERROR(IF(AND([.C6]&gt;0;[.D6]=&quot;-&quot;);MID([.$A6];[.C6]+1;500);MID([.$A6];[.C6]+1;[.D6]-[.C6]-1)));&quot;&quot;;IF(AND([.C6]&gt;0;[.D6]=&quot;-&quot;);MID([.$A6];[.C6]+1;500);MID([.$A6];[.C6]+1;[.D6]-[.C6]-1)))" office:value-type="string" office:string-value="учета">
            <text:p>учета</text:p>
          </table:table-cell>
          <table:table-cell table:formula="of:=IF(ISERROR(IF(AND([.D6]&gt;0;[.E6]=&quot;-&quot;);MID([.$A6];[.D6]+1;500);MID([.$A6];[.D6]+1;[.E6]-[.D6]-1)));&quot;&quot;;IF(AND([.D6]&gt;0;[.E6]=&quot;-&quot;);MID([.$A6];[.D6]+1;500);MID([.$A6];[.D6]+1;[.E6]-[.D6]-1)))" office:value-type="string" office:string-value="рабочего">
            <text:p>рабочего</text:p>
          </table:table-cell>
          <table:table-cell table:formula="of:=IF(ISERROR(IF(AND([.E6]&gt;0;[.F6]=&quot;-&quot;);MID([.$A6];[.E6]+1;500);MID([.$A6];[.E6]+1;[.F6]-[.E6]-1)));&quot;&quot;;IF(AND([.E6]&gt;0;[.F6]=&quot;-&quot;);MID([.$A6];[.E6]+1;500);MID([.$A6];[.E6]+1;[.F6]-[.E6]-1)))" office:value-type="string" office:string-value="времени">
            <text:p>времени</text:p>
          </table:table-cell>
          <table:table-cell table:formula="of:=IF(ISERROR(IF(AND([.F6]&gt;0;[.G6]=&quot;-&quot;);MID([.$A6];[.F6]+1;500);MID([.$A6];[.F6]+1;[.G6]-[.F6]-1)));&quot;&quot;;IF(AND([.F6]&gt;0;[.G6]=&quot;-&quot;);MID([.$A6];[.F6]+1;500);MID([.$A6];[.F6]+1;[.G6]-[.F6]-1)))" office:value-type="string" office:string-value="0504421">
            <text:p>0504421</text:p>
          </table:table-cell>
          <table:table-cell table:formula="of:=IF(ISERROR(IF(AND([.G6]&gt;0;[.H6]=&quot;-&quot;);MID([.$A6];[.G6]+1;500);MID([.$A6];[.G6]+1;[.H6]-[.G6]-1)));&quot;&quot;;IF(AND([.G6]&gt;0;[.H6]=&quot;-&quot;);MID([.$A6];[.G6]+1;500);MID([.$A6];[.G6]+1;[.H6]-[.G6]-1)))">
            <text:p/>
          </table:table-cell>
          <table:table-cell table:formula="of:=IF(ISERROR(IF(AND([.H6]&gt;0;[.I6]=&quot;-&quot;);MID([.$A6];[.H6]+1;500);MID([.$A6];[.H6]+1;[.I6]-[.H6]-1)));&quot;&quot;;IF(AND([.H6]&gt;0;[.I6]=&quot;-&quot;);MID([.$A6];[.H6]+1;500);MID([.$A6];[.H6]+1;[.I6]-[.H6]-1)))">
            <text:p/>
          </table:table-cell>
          <table:table-cell table:formula="of:=IF(ISERROR(IF(AND([.I6]&gt;0;[.J6]=&quot;-&quot;);MID([.$A6];[.I6]+1;500);MID([.$A6];[.I6]+1;[.J6]-[.I6]-1)));&quot;&quot;;IF(AND([.I6]&gt;0;[.J6]=&quot;-&quot;);MID([.$A6];[.I6]+1;500);MID([.$A6];[.I6]+1;[.J6]-[.I6]-1)))">
            <text:p/>
          </table:table-cell>
          <table:table-cell table:formula="of:=IF(ISERROR(IF(AND([.J6]&gt;0;[.K6]=&quot;-&quot;);MID([.$A6];[.J6]+1;500);MID([.$A6];[.J6]+1;[.K6]-[.J6]-1)));&quot;&quot;;IF(AND([.J6]&gt;0;[.K6]=&quot;-&quot;);MID([.$A6];[.J6]+1;500);MID([.$A6];[.J6]+1;[.K6]-[.J6]-1)))">
            <text:p/>
          </table:table-cell>
          <table:table-cell table:style-name="ce14" table:formula="of:=IF(COUNTIF([.AH$2:.AH6];[.AH6])=1;MAX([.W$1:.W5])+1;0)" office:value-type="float" office:value="4">
            <text:p>4</text:p>
          </table:table-cell>
          <table:table-cell table:formula="of:=IF(LEN([.M6])&lt;4;[.M6];IF([.M6]=&quot;&quot;;&quot;&quot;;MID([.M6];1;VLOOKUP(LEN([.M6]);[.$BI$2:.$BJ$15];2;1))))" office:value-type="string" office:string-value="нов">
            <text:p>нов</text:p>
          </table:table-cell>
          <table:table-cell table:formula="of:=IF(LEN([.N6])&lt;4;[.N6];IF([.N6]=&quot;&quot;;&quot;&quot;;MID([.N6];1;VLOOKUP(LEN([.N6]);[.$BI$2:.$BJ$15];2;1))))" office:value-type="string" office:string-value="таб">
            <text:p>таб</text:p>
          </table:table-cell>
          <table:table-cell table:formula="of:=IF(LEN([.O6])&lt;4;[.O6];IF([.O6]=&quot;&quot;;&quot;&quot;;MID([.O6];1;VLOOKUP(LEN([.O6]);[.$BI$2:.$BJ$15];2;1))))" office:value-type="string" office:string-value="уче">
            <text:p>уче</text:p>
          </table:table-cell>
          <table:table-cell table:formula="of:=IF(LEN([.P6])&lt;4;[.P6];IF([.P6]=&quot;&quot;;&quot;&quot;;MID([.P6];1;VLOOKUP(LEN([.P6]);[.$BI$2:.$BJ$15];2;1))))" office:value-type="string" office:string-value="рабоч">
            <text:p>рабоч</text:p>
          </table:table-cell>
          <table:table-cell table:formula="of:=IF(LEN([.Q6])&lt;4;[.Q6];IF([.Q6]=&quot;&quot;;&quot;&quot;;MID([.Q6];1;VLOOKUP(LEN([.Q6]);[.$BI$2:.$BJ$15];2;1))))" office:value-type="string" office:string-value="вре">
            <text:p>вре</text:p>
          </table:table-cell>
          <table:table-cell table:formula="of:=IF(LEN([.R6])&lt;4;[.R6];IF([.R6]=&quot;&quot;;&quot;&quot;;MID([.R6];1;VLOOKUP(LEN([.R6]);[.$BI$2:.$BJ$15];2;1))))" office:value-type="string" office:string-value="050">
            <text:p>050</text:p>
          </table:table-cell>
          <table:table-cell table:formula="of:=IF(LEN([.S6])&lt;4;[.S6];IF([.S6]=&quot;&quot;;&quot;&quot;;MID([.S6];1;VLOOKUP(LEN([.S6]);[.$BI$2:.$BJ$15];2;1))))">
            <text:p/>
          </table:table-cell>
          <table:table-cell table:formula="of:=IF(LEN([.T6])&lt;4;[.T6];IF([.T6]=&quot;&quot;;&quot;&quot;;MID([.T6];1;VLOOKUP(LEN([.T6]);[.$BI$2:.$BJ$15];2;1))))">
            <text:p/>
          </table:table-cell>
          <table:table-cell table:formula="of:=IF(LEN([.U6])&lt;4;[.U6];IF([.U6]=&quot;&quot;;&quot;&quot;;MID([.U6];1;VLOOKUP(LEN([.U6]);[.$BI$2:.$BJ$15];2;1))))">
            <text:p/>
          </table:table-cell>
          <table:table-cell table:formula="of:=IF(LEN([.V6])&lt;4;[.V6];IF([.V6]=&quot;&quot;;&quot;&quot;;MID([.V6];1;VLOOKUP(LEN([.V6]);[.$BI$2:.$BJ$15];2;1))))">
            <text:p/>
          </table:table-cell>
          <table:table-cell table:style-name="ce15" table:formula="of:=TRIM(CONCATENATE([.AI6];&quot; &quot;;[.AJ6];&quot; &quot;;[.AK6];&quot; &quot;;[.AL6];&quot; &quot;;[.AM6];&quot; &quot;;[.AN6];&quot; &quot;;[.AO6];&quot; &quot;;[.AP6];&quot; &quot;;[.AQ6];&quot; &quot;;[.AR6]))" office:value-type="string" office:string-value="новый">
            <text:p>новый</text:p>
          </table:table-cell>
          <table:table-cell table:formula="of:=IF(OR(AND([.$BI$17]=1;NOT(ISERROR(VLOOKUP([.M6];[.$BL$2:.$BL$21];1;0))));AND([.$BI$17]=2;NOT(ISERROR(VLOOKUP([.X6];[.$BM$2:.$BM$21];1;0)))));&quot;&quot;;[.M6])" office:value-type="string" office:string-value="новый">
            <text:p>новый</text:p>
          </table:table-cell>
          <table:table-cell table:formula="of:=IF(OR(AND([.$BI$17]=1;NOT(ISERROR(VLOOKUP([.N6];[.$BL$2:.$BL$21];1;0))));AND([.$BI$17]=2;NOT(ISERROR(VLOOKUP([.Y6];[.$BM$2:.$BM$21];1;0)))));&quot;&quot;;[.N6])">
            <text:p/>
          </table:table-cell>
          <table:table-cell table:formula="of:=IF(OR(AND([.$BI$17]=1;NOT(ISERROR(VLOOKUP([.O6];[.$BL$2:.$BL$21];1;0))));AND([.$BI$17]=2;NOT(ISERROR(VLOOKUP([.Z6];[.$BM$2:.$BM$21];1;0)))));&quot;&quot;;[.O6])">
            <text:p/>
          </table:table-cell>
          <table:table-cell table:formula="of:=IF(OR(AND([.$BI$17]=1;NOT(ISERROR(VLOOKUP([.P6];[.$BL$2:.$BL$21];1;0))));AND([.$BI$17]=2;NOT(ISERROR(VLOOKUP([.AA6];[.$BM$2:.$BM$21];1;0)))));&quot;&quot;;[.P6])">
            <text:p/>
          </table:table-cell>
          <table:table-cell table:formula="of:=IF(OR(AND([.$BI$17]=1;NOT(ISERROR(VLOOKUP([.Q6];[.$BL$2:.$BL$21];1;0))));AND([.$BI$17]=2;NOT(ISERROR(VLOOKUP([.AB6];[.$BM$2:.$BM$21];1;0)))));&quot;&quot;;[.Q6])">
            <text:p/>
          </table:table-cell>
          <table:table-cell table:formula="of:=IF(OR(AND([.$BI$17]=1;NOT(ISERROR(VLOOKUP([.R6];[.$BL$2:.$BL$21];1;0))));AND([.$BI$17]=2;NOT(ISERROR(VLOOKUP([.AC6];[.$BM$2:.$BM$21];1;0)))));&quot;&quot;;[.R6])">
            <text:p/>
          </table:table-cell>
          <table:table-cell table:formula="of:=IF(OR(AND([.$BI$17]=1;NOT(ISERROR(VLOOKUP([.S6];[.$BL$2:.$BL$21];1;0))));AND([.$BI$17]=2;NOT(ISERROR(VLOOKUP([.AD6];[.$BM$2:.$BM$21];1;0)))));&quot;&quot;;[.S6])">
            <text:p/>
          </table:table-cell>
          <table:table-cell table:formula="of:=IF(OR(AND([.$BI$17]=1;NOT(ISERROR(VLOOKUP([.T6];[.$BL$2:.$BL$21];1;0))));AND([.$BI$17]=2;NOT(ISERROR(VLOOKUP([.AE6];[.$BM$2:.$BM$21];1;0)))));&quot;&quot;;[.T6])">
            <text:p/>
          </table:table-cell>
          <table:table-cell table:formula="of:=IF(OR(AND([.$BI$17]=1;NOT(ISERROR(VLOOKUP([.U6];[.$BL$2:.$BL$21];1;0))));AND([.$BI$17]=2;NOT(ISERROR(VLOOKUP([.AF6];[.$BM$2:.$BM$21];1;0)))));&quot;&quot;;[.U6])">
            <text:p/>
          </table:table-cell>
          <table:table-cell table:formula="of:=IF(OR(AND([.$BI$17]=1;NOT(ISERROR(VLOOKUP([.V6];[.$BL$2:.$BL$21];1;0))));AND([.$BI$17]=2;NOT(ISERROR(VLOOKUP([.AG6];[.$BM$2:.$BM$21];1;0)))));&quot;&quot;;[.V6])">
            <text:p/>
          </table:table-cell>
          <table:table-cell table:style-name="ce15" table:formula="of:=IF([.BB6]&lt;=[.$AT$1];VLOOKUP([.BB6];[.$W$2:.$AH$100];12;0);&quot;&quot;)" office:value-type="string" office:string-value="скачать">
            <text:p>скачать</text:p>
          </table:table-cell>
          <table:table-cell table:style-name="ce11" table:formula="of:=RANK([.AW6];[.$AW$2:.$AW$991])" office:value-type="float" office:value="11">
            <text:p>11</text:p>
          </table:table-cell>
          <table:table-cell table:style-name="ce11" table:formula="of:=IF(COUNTIF([.AY$2:.AY6];[.AY6])=1;MAX([.AU$1:.AU5])+1;0)" office:value-type="float" office:value="4">
            <text:p>4</text:p>
          </table:table-cell>
          <table:table-cell table:style-name="ce11" table:formula="of:=IF(COUNTIF([.AY$2:.AY6];[.AY6])=1;COUNTIF([.$AY$2:.$AY$991];[.AY6]);0)" office:value-type="float" office:value="2">
            <text:p>2</text:p>
          </table:table-cell>
          <table:table-cell table:style-name="ce16" table:formula="of:=[.AV6]+[.AX6]/10^4" office:value-type="float" office:value="2.0105">
            <text:p>2,0105</text:p>
          </table:table-cell>
          <table:table-cell office:value-type="float" office:value="105">
            <text:p>105</text:p>
          </table:table-cell>
          <table:table-cell table:formula="of:=IF([.$BI$17]=1;[.BA6];[.AZ6])" office:value-type="string" office:string-value="нов">
            <text:p>нов</text:p>
          </table:table-cell>
          <table:table-cell table:formula="of:=IF(LEN([.BA6])&lt;4;[.BA6];IF([.BA6]=&quot;&quot;;&quot;&quot;;MID([.BA6];1;VLOOKUP(LEN([.BA6]);[.$BI$2:.$BJ$15];2;1))))" office:value-type="string" office:string-value="нов">
            <text:p>нов</text:p>
          </table:table-cell>
          <table:table-cell table:formula="of:=HLOOKUP(INT([.AX6]/100);[.$M$1:.$V$100];MOD([.AX6];100)+1;0)" office:value-type="string" office:string-value="новый">
            <text:p>новый</text:p>
          </table:table-cell>
          <table:table-cell office:value-type="float" office:value="5">
            <text:p>5</text:p>
          </table:table-cell>
          <table:table-cell table:formula="of:=VLOOKUP([.BB6]+1;[.$AT$2:.$BA$991];8;0)" office:value-type="string" office:string-value="0504421">
            <text:p>0504421</text:p>
          </table:table-cell>
          <table:table-cell table:style-name="ce18" table:formula="of:=VLOOKUP([.BB6]+1;[.$AT$2:.$AY$991];3;0)" office:value-type="float" office:value="14">
            <text:p>14</text:p>
          </table:table-cell>
          <table:table-cell/>
          <table:table-cell>
            <draw:control table:end-cell-address="Хвосты.BF6" table:end-x="1.133cm" table:end-y="0.495cm" draw:z-index="6" draw:style-name="gr1" draw:text-style-name="P1" svg:width="0.688cm" svg:height="0.469cm" svg:x="0.445cm" svg:y="0.026cm" draw:control="control7"/>
          </table:table-cell>
          <table:table-cell table:number-columns-repeated="2"/>
          <table:table-cell table:formula="of:=[.BI5]+[.$BJ$18]" office:value-type="float" office:value="20">
            <text:p>20</text:p>
          </table:table-cell>
          <table:table-cell table:formula="of:=[.BJ5]+[.$BJ$18]" office:value-type="float" office:value="17">
            <text:p>17</text:p>
          </table:table-cell>
          <table:table-cell table:style-name="ce22" office:value-type="boolean" office:boolean-value="true">
            <text:p>ИСТИНА</text:p>
          </table:table-cell>
          <table:table-cell table:style-name="ce6" table:formula="of:=IF([.BK6]=1;[.BC6];&quot;&quot;)" office:value-type="string" office:string-value="0504421">
            <text:p>0504421</text:p>
          </table:table-cell>
          <table:table-cell table:style-name="ce6" table:formula="of:=IF(LEN([.BL6])&lt;4;[.BL6];IF([.BL6]=&quot;&quot;;&quot;&quot;;MID([.BL6];1;VLOOKUP(LEN([.BL6]);[.$BI$2:.$BJ$15];2;1))))" office:value-type="string" office:string-value="050">
            <text:p>050</text:p>
          </table:table-cell>
          <table:table-cell table:number-columns-repeated="959"/>
        </table:table-row>
        <table:table-row table:style-name="ro1">
          <table:table-cell table:style-name="ce2" office:value-type="string">
            <text:p>скачать форму табеля учета рабочего времени 0504421</text:p>
          </table:table-cell>
          <table:table-cell table:style-name="ce7" table:formula="of:=IF(ISERROR(FIND(&quot; &quot;;[.A7];1));&quot;-&quot;;FIND(&quot; &quot;;[.A7];1))" office:value-type="float" office:value="8">
            <text:p>8</text:p>
          </table:table-cell>
          <table:table-cell table:style-name="ce7" table:formula="of:=IF(ISERROR(FIND(&quot; &quot;;[.$A7];[.B7]+1));&quot;-&quot;;FIND(&quot; &quot;;[.$A7];[.B7]+1))" office:value-type="float" office:value="14">
            <text:p>14</text:p>
          </table:table-cell>
          <table:table-cell table:style-name="ce7" table:formula="of:=IF(ISERROR(FIND(&quot; &quot;;[.$A7];[.C7]+1));&quot;-&quot;;FIND(&quot; &quot;;[.$A7];[.C7]+1))" office:value-type="float" office:value="21">
            <text:p>21</text:p>
          </table:table-cell>
          <table:table-cell table:style-name="ce7" table:formula="of:=IF(ISERROR(FIND(&quot; &quot;;[.$A7];[.D7]+1));&quot;-&quot;;FIND(&quot; &quot;;[.$A7];[.D7]+1))" office:value-type="float" office:value="27">
            <text:p>27</text:p>
          </table:table-cell>
          <table:table-cell table:style-name="ce7" table:formula="of:=IF(ISERROR(FIND(&quot; &quot;;[.$A7];[.E7]+1));&quot;-&quot;;FIND(&quot; &quot;;[.$A7];[.E7]+1))" office:value-type="float" office:value="36">
            <text:p>36</text:p>
          </table:table-cell>
          <table:table-cell table:style-name="ce7" table:formula="of:=IF(ISERROR(FIND(&quot; &quot;;[.$A7];[.F7]+1));&quot;-&quot;;FIND(&quot; &quot;;[.$A7];[.F7]+1))" office:value-type="float" office:value="44">
            <text:p>44</text:p>
          </table:table-cell>
          <table:table-cell table:style-name="ce7" table:formula="of:=IF(ISERROR(FIND(&quot; &quot;;[.$A7];[.G7]+1));&quot;-&quot;;FIND(&quot; &quot;;[.$A7];[.G7]+1))" office:value-type="string" office:string-value="-">
            <text:p>-</text:p>
          </table:table-cell>
          <table:table-cell table:style-name="ce7" table:formula="of:=IF(ISERROR(FIND(&quot; &quot;;[.$A7];[.H7]+1));&quot;-&quot;;FIND(&quot; &quot;;[.$A7];[.H7]+1))" office:value-type="string" office:string-value="-">
            <text:p>-</text:p>
          </table:table-cell>
          <table:table-cell table:style-name="ce7" table:formula="of:=IF(ISERROR(FIND(&quot; &quot;;[.$A7];[.I7]+1));&quot;-&quot;;FIND(&quot; &quot;;[.$A7];[.I7]+1))" office:value-type="string" office:string-value="-">
            <text:p>-</text:p>
          </table:table-cell>
          <table:table-cell table:style-name="ce7" table:formula="of:=IF(ISERROR(FIND(&quot; &quot;;[.$A7];[.J7]+1));&quot;-&quot;;FIND(&quot; &quot;;[.$A7];[.J7]+1))" office:value-type="string" office:string-value="-">
            <text:p>-</text:p>
          </table:table-cell>
          <table:table-cell table:style-name="ce9" table:formula="of:=TRIM(CONCATENATE([.M7];&quot; &quot;;[.N7];&quot; &quot;;[.O7];&quot; &quot;;[.P7];&quot; &quot;;[.Q7];&quot; &quot;;[.R7];&quot; &quot;;[.S7];&quot; &quot;;[.T7];&quot; &quot;;[.U7];&quot; &quot;;[.V7]))" office:value-type="string" office:string-value="скачать форму табеля учета рабочего времени 0504421">
            <text:p>скачать форму табеля учета рабочего времени 0504421</text:p>
          </table:table-cell>
          <table:table-cell table:formula="of:=IF(ISERROR(MID([.$A7];1;[.B7]-1));&quot;&quot;;MID([.$A7];1;[.B7]-1))" office:value-type="string" office:string-value="скачать">
            <text:p>скачать</text:p>
          </table:table-cell>
          <table:table-cell table:formula="of:=IF(ISERROR(IF(AND([.B7]&gt;0;[.C7]=&quot;-&quot;);MID([.$A7];[.B7]+1;500);MID([.$A7];[.B7]+1;[.C7]-[.B7]-1)));&quot;&quot;;IF(AND([.B7]&gt;0;[.C7]=&quot;-&quot;);MID([.$A7];[.B7]+1;500);MID([.$A7];[.B7]+1;[.C7]-[.B7]-1)))" office:value-type="string" office:string-value="форму">
            <text:p>форму</text:p>
          </table:table-cell>
          <table:table-cell table:formula="of:=IF(ISERROR(IF(AND([.C7]&gt;0;[.D7]=&quot;-&quot;);MID([.$A7];[.C7]+1;500);MID([.$A7];[.C7]+1;[.D7]-[.C7]-1)));&quot;&quot;;IF(AND([.C7]&gt;0;[.D7]=&quot;-&quot;);MID([.$A7];[.C7]+1;500);MID([.$A7];[.C7]+1;[.D7]-[.C7]-1)))" office:value-type="string" office:string-value="табеля">
            <text:p>табеля</text:p>
          </table:table-cell>
          <table:table-cell table:formula="of:=IF(ISERROR(IF(AND([.D7]&gt;0;[.E7]=&quot;-&quot;);MID([.$A7];[.D7]+1;500);MID([.$A7];[.D7]+1;[.E7]-[.D7]-1)));&quot;&quot;;IF(AND([.D7]&gt;0;[.E7]=&quot;-&quot;);MID([.$A7];[.D7]+1;500);MID([.$A7];[.D7]+1;[.E7]-[.D7]-1)))" office:value-type="string" office:string-value="учета">
            <text:p>учета</text:p>
          </table:table-cell>
          <table:table-cell table:formula="of:=IF(ISERROR(IF(AND([.E7]&gt;0;[.F7]=&quot;-&quot;);MID([.$A7];[.E7]+1;500);MID([.$A7];[.E7]+1;[.F7]-[.E7]-1)));&quot;&quot;;IF(AND([.E7]&gt;0;[.F7]=&quot;-&quot;);MID([.$A7];[.E7]+1;500);MID([.$A7];[.E7]+1;[.F7]-[.E7]-1)))" office:value-type="string" office:string-value="рабочего">
            <text:p>рабочего</text:p>
          </table:table-cell>
          <table:table-cell table:formula="of:=IF(ISERROR(IF(AND([.F7]&gt;0;[.G7]=&quot;-&quot;);MID([.$A7];[.F7]+1;500);MID([.$A7];[.F7]+1;[.G7]-[.F7]-1)));&quot;&quot;;IF(AND([.F7]&gt;0;[.G7]=&quot;-&quot;);MID([.$A7];[.F7]+1;500);MID([.$A7];[.F7]+1;[.G7]-[.F7]-1)))" office:value-type="string" office:string-value="времени">
            <text:p>времени</text:p>
          </table:table-cell>
          <table:table-cell table:formula="of:=IF(ISERROR(IF(AND([.G7]&gt;0;[.H7]=&quot;-&quot;);MID([.$A7];[.G7]+1;500);MID([.$A7];[.G7]+1;[.H7]-[.G7]-1)));&quot;&quot;;IF(AND([.G7]&gt;0;[.H7]=&quot;-&quot;);MID([.$A7];[.G7]+1;500);MID([.$A7];[.G7]+1;[.H7]-[.G7]-1)))" office:value-type="string" office:string-value="0504421">
            <text:p>0504421</text:p>
          </table:table-cell>
          <table:table-cell table:formula="of:=IF(ISERROR(IF(AND([.H7]&gt;0;[.I7]=&quot;-&quot;);MID([.$A7];[.H7]+1;500);MID([.$A7];[.H7]+1;[.I7]-[.H7]-1)));&quot;&quot;;IF(AND([.H7]&gt;0;[.I7]=&quot;-&quot;);MID([.$A7];[.H7]+1;500);MID([.$A7];[.H7]+1;[.I7]-[.H7]-1)))">
            <text:p/>
          </table:table-cell>
          <table:table-cell table:formula="of:=IF(ISERROR(IF(AND([.I7]&gt;0;[.J7]=&quot;-&quot;);MID([.$A7];[.I7]+1;500);MID([.$A7];[.I7]+1;[.J7]-[.I7]-1)));&quot;&quot;;IF(AND([.I7]&gt;0;[.J7]=&quot;-&quot;);MID([.$A7];[.I7]+1;500);MID([.$A7];[.I7]+1;[.J7]-[.I7]-1)))">
            <text:p/>
          </table:table-cell>
          <table:table-cell table:formula="of:=IF(ISERROR(IF(AND([.J7]&gt;0;[.K7]=&quot;-&quot;);MID([.$A7];[.J7]+1;500);MID([.$A7];[.J7]+1;[.K7]-[.J7]-1)));&quot;&quot;;IF(AND([.J7]&gt;0;[.K7]=&quot;-&quot;);MID([.$A7];[.J7]+1;500);MID([.$A7];[.J7]+1;[.K7]-[.J7]-1)))">
            <text:p/>
          </table:table-cell>
          <table:table-cell table:style-name="ce14" table:formula="of:=IF(COUNTIF([.AH$2:.AH7];[.AH7])=1;MAX([.W$1:.W6])+1;0)" office:value-type="float" office:value="5">
            <text:p>5</text:p>
          </table:table-cell>
          <table:table-cell table:formula="of:=IF(LEN([.M7])&lt;4;[.M7];IF([.M7]=&quot;&quot;;&quot;&quot;;MID([.M7];1;VLOOKUP(LEN([.M7]);[.$BI$2:.$BJ$15];2;1))))" office:value-type="string" office:string-value="ска">
            <text:p>ска</text:p>
          </table:table-cell>
          <table:table-cell table:formula="of:=IF(LEN([.N7])&lt;4;[.N7];IF([.N7]=&quot;&quot;;&quot;&quot;;MID([.N7];1;VLOOKUP(LEN([.N7]);[.$BI$2:.$BJ$15];2;1))))" office:value-type="string" office:string-value="фор">
            <text:p>фор</text:p>
          </table:table-cell>
          <table:table-cell table:formula="of:=IF(LEN([.O7])&lt;4;[.O7];IF([.O7]=&quot;&quot;;&quot;&quot;;MID([.O7];1;VLOOKUP(LEN([.O7]);[.$BI$2:.$BJ$15];2;1))))" office:value-type="string" office:string-value="таб">
            <text:p>таб</text:p>
          </table:table-cell>
          <table:table-cell table:formula="of:=IF(LEN([.P7])&lt;4;[.P7];IF([.P7]=&quot;&quot;;&quot;&quot;;MID([.P7];1;VLOOKUP(LEN([.P7]);[.$BI$2:.$BJ$15];2;1))))" office:value-type="string" office:string-value="уче">
            <text:p>уче</text:p>
          </table:table-cell>
          <table:table-cell table:formula="of:=IF(LEN([.Q7])&lt;4;[.Q7];IF([.Q7]=&quot;&quot;;&quot;&quot;;MID([.Q7];1;VLOOKUP(LEN([.Q7]);[.$BI$2:.$BJ$15];2;1))))" office:value-type="string" office:string-value="рабоч">
            <text:p>рабоч</text:p>
          </table:table-cell>
          <table:table-cell table:formula="of:=IF(LEN([.R7])&lt;4;[.R7];IF([.R7]=&quot;&quot;;&quot;&quot;;MID([.R7];1;VLOOKUP(LEN([.R7]);[.$BI$2:.$BJ$15];2;1))))" office:value-type="string" office:string-value="вре">
            <text:p>вре</text:p>
          </table:table-cell>
          <table:table-cell table:formula="of:=IF(LEN([.S7])&lt;4;[.S7];IF([.S7]=&quot;&quot;;&quot;&quot;;MID([.S7];1;VLOOKUP(LEN([.S7]);[.$BI$2:.$BJ$15];2;1))))" office:value-type="string" office:string-value="050">
            <text:p>050</text:p>
          </table:table-cell>
          <table:table-cell table:formula="of:=IF(LEN([.T7])&lt;4;[.T7];IF([.T7]=&quot;&quot;;&quot;&quot;;MID([.T7];1;VLOOKUP(LEN([.T7]);[.$BI$2:.$BJ$15];2;1))))">
            <text:p/>
          </table:table-cell>
          <table:table-cell table:formula="of:=IF(LEN([.U7])&lt;4;[.U7];IF([.U7]=&quot;&quot;;&quot;&quot;;MID([.U7];1;VLOOKUP(LEN([.U7]);[.$BI$2:.$BJ$15];2;1))))">
            <text:p/>
          </table:table-cell>
          <table:table-cell table:formula="of:=IF(LEN([.V7])&lt;4;[.V7];IF([.V7]=&quot;&quot;;&quot;&quot;;MID([.V7];1;VLOOKUP(LEN([.V7]);[.$BI$2:.$BJ$15];2;1))))">
            <text:p/>
          </table:table-cell>
          <table:table-cell table:style-name="ce15" table:formula="of:=TRIM(CONCATENATE([.AI7];&quot; &quot;;[.AJ7];&quot; &quot;;[.AK7];&quot; &quot;;[.AL7];&quot; &quot;;[.AM7];&quot; &quot;;[.AN7];&quot; &quot;;[.AO7];&quot; &quot;;[.AP7];&quot; &quot;;[.AQ7];&quot; &quot;;[.AR7]))" office:value-type="string" office:string-value="скачать">
            <text:p>скачать</text:p>
          </table:table-cell>
          <table:table-cell table:formula="of:=IF(OR(AND([.$BI$17]=1;NOT(ISERROR(VLOOKUP([.M7];[.$BL$2:.$BL$21];1;0))));AND([.$BI$17]=2;NOT(ISERROR(VLOOKUP([.X7];[.$BM$2:.$BM$21];1;0)))));&quot;&quot;;[.M7])" office:value-type="string" office:string-value="скачать">
            <text:p>скачать</text:p>
          </table:table-cell>
          <table:table-cell table:formula="of:=IF(OR(AND([.$BI$17]=1;NOT(ISERROR(VLOOKUP([.N7];[.$BL$2:.$BL$21];1;0))));AND([.$BI$17]=2;NOT(ISERROR(VLOOKUP([.Y7];[.$BM$2:.$BM$21];1;0)))));&quot;&quot;;[.N7])">
            <text:p/>
          </table:table-cell>
          <table:table-cell table:formula="of:=IF(OR(AND([.$BI$17]=1;NOT(ISERROR(VLOOKUP([.O7];[.$BL$2:.$BL$21];1;0))));AND([.$BI$17]=2;NOT(ISERROR(VLOOKUP([.Z7];[.$BM$2:.$BM$21];1;0)))));&quot;&quot;;[.O7])">
            <text:p/>
          </table:table-cell>
          <table:table-cell table:formula="of:=IF(OR(AND([.$BI$17]=1;NOT(ISERROR(VLOOKUP([.P7];[.$BL$2:.$BL$21];1;0))));AND([.$BI$17]=2;NOT(ISERROR(VLOOKUP([.AA7];[.$BM$2:.$BM$21];1;0)))));&quot;&quot;;[.P7])">
            <text:p/>
          </table:table-cell>
          <table:table-cell table:formula="of:=IF(OR(AND([.$BI$17]=1;NOT(ISERROR(VLOOKUP([.Q7];[.$BL$2:.$BL$21];1;0))));AND([.$BI$17]=2;NOT(ISERROR(VLOOKUP([.AB7];[.$BM$2:.$BM$21];1;0)))));&quot;&quot;;[.Q7])">
            <text:p/>
          </table:table-cell>
          <table:table-cell table:formula="of:=IF(OR(AND([.$BI$17]=1;NOT(ISERROR(VLOOKUP([.R7];[.$BL$2:.$BL$21];1;0))));AND([.$BI$17]=2;NOT(ISERROR(VLOOKUP([.AC7];[.$BM$2:.$BM$21];1;0)))));&quot;&quot;;[.R7])">
            <text:p/>
          </table:table-cell>
          <table:table-cell table:formula="of:=IF(OR(AND([.$BI$17]=1;NOT(ISERROR(VLOOKUP([.S7];[.$BL$2:.$BL$21];1;0))));AND([.$BI$17]=2;NOT(ISERROR(VLOOKUP([.AD7];[.$BM$2:.$BM$21];1;0)))));&quot;&quot;;[.S7])">
            <text:p/>
          </table:table-cell>
          <table:table-cell table:formula="of:=IF(OR(AND([.$BI$17]=1;NOT(ISERROR(VLOOKUP([.T7];[.$BL$2:.$BL$21];1;0))));AND([.$BI$17]=2;NOT(ISERROR(VLOOKUP([.AE7];[.$BM$2:.$BM$21];1;0)))));&quot;&quot;;[.T7])">
            <text:p/>
          </table:table-cell>
          <table:table-cell table:formula="of:=IF(OR(AND([.$BI$17]=1;NOT(ISERROR(VLOOKUP([.U7];[.$BL$2:.$BL$21];1;0))));AND([.$BI$17]=2;NOT(ISERROR(VLOOKUP([.AF7];[.$BM$2:.$BM$21];1;0)))));&quot;&quot;;[.U7])">
            <text:p/>
          </table:table-cell>
          <table:table-cell table:formula="of:=IF(OR(AND([.$BI$17]=1;NOT(ISERROR(VLOOKUP([.V7];[.$BL$2:.$BL$21];1;0))));AND([.$BI$17]=2;NOT(ISERROR(VLOOKUP([.AG7];[.$BM$2:.$BM$21];1;0)))));&quot;&quot;;[.V7])">
            <text:p/>
          </table:table-cell>
          <table:table-cell table:style-name="ce15" table:formula="of:=IF([.BB7]&lt;=[.$AT$1];VLOOKUP([.BB7];[.$W$2:.$AH$100];12;0);&quot;&quot;)" office:value-type="string" office:string-value="использования">
            <text:p>использования</text:p>
          </table:table-cell>
          <table:table-cell table:style-name="ce11" table:formula="of:=RANK([.AW7];[.$AW$2:.$AW$991])" office:value-type="float" office:value="23">
            <text:p>23</text:p>
          </table:table-cell>
          <table:table-cell table:style-name="ce11" table:formula="of:=IF(COUNTIF([.AY$2:.AY7];[.AY7])=1;MAX([.AU$1:.AU6])+1;0)" office:value-type="float" office:value="5">
            <text:p>5</text:p>
          </table:table-cell>
          <table:table-cell table:style-name="ce11" table:formula="of:=IF(COUNTIF([.AY$2:.AY7];[.AY7])=1;COUNTIF([.$AY$2:.$AY$991];[.AY7]);0)" office:value-type="float" office:value="1">
            <text:p>1</text:p>
          </table:table-cell>
          <table:table-cell table:style-name="ce16" table:formula="of:=[.AV7]+[.AX7]/10^4" office:value-type="float" office:value="1.0106">
            <text:p>1,0106</text:p>
          </table:table-cell>
          <table:table-cell office:value-type="float" office:value="106">
            <text:p>106</text:p>
          </table:table-cell>
          <table:table-cell table:formula="of:=IF([.$BI$17]=1;[.BA7];[.AZ7])" office:value-type="string" office:string-value="ска">
            <text:p>ска</text:p>
          </table:table-cell>
          <table:table-cell table:formula="of:=IF(LEN([.BA7])&lt;4;[.BA7];IF([.BA7]=&quot;&quot;;&quot;&quot;;MID([.BA7];1;VLOOKUP(LEN([.BA7]);[.$BI$2:.$BJ$15];2;1))))" office:value-type="string" office:string-value="ска">
            <text:p>ска</text:p>
          </table:table-cell>
          <table:table-cell table:formula="of:=HLOOKUP(INT([.AX7]/100);[.$M$1:.$V$100];MOD([.AX7];100)+1;0)" office:value-type="string" office:string-value="скачать">
            <text:p>скачать</text:p>
          </table:table-cell>
          <table:table-cell office:value-type="float" office:value="6">
            <text:p>6</text:p>
          </table:table-cell>
          <table:table-cell table:formula="of:=VLOOKUP([.BB7]+1;[.$AT$2:.$BA$991];8;0)" office:value-type="string" office:string-value="заполнение">
            <text:p>заполнение</text:p>
          </table:table-cell>
          <table:table-cell table:style-name="ce18" table:formula="of:=VLOOKUP([.BB7]+1;[.$AT$2:.$AY$991];3;0)" office:value-type="float" office:value="8">
            <text:p>8</text:p>
          </table:table-cell>
          <table:table-cell/>
          <table:table-cell>
            <draw:control table:end-cell-address="Хвосты.BF7" table:end-x="1.133cm" table:end-y="0.427cm" draw:z-index="7" draw:style-name="gr1" draw:text-style-name="P1" svg:width="0.688cm" svg:height="0.427cm" svg:x="0.445cm" svg:y="0cm" draw:control="control8"/>
          </table:table-cell>
          <table:table-cell table:number-columns-repeated="2"/>
          <table:table-cell table:formula="of:=[.BI6]+[.$BJ$18]" office:value-type="float" office:value="24">
            <text:p>24</text:p>
          </table:table-cell>
          <table:table-cell table:formula="of:=[.BJ6]+[.$BJ$18]" office:value-type="float" office:value="21">
            <text:p>21</text:p>
          </table:table-cell>
          <table:table-cell table:style-name="ce22" office:value-type="boolean" office:boolean-value="false">
            <text:p>ЛОЖЬ</text:p>
          </table:table-cell>
          <table:table-cell table:style-name="ce6" table:formula="of:=IF([.BK7]=1;[.BC7];&quot;&quot;)">
            <text:p/>
          </table:table-cell>
          <table:table-cell table:style-name="ce6" table:formula="of:=IF(LEN([.BL7])&lt;4;[.BL7];IF([.BL7]=&quot;&quot;;&quot;&quot;;MID([.BL7];1;VLOOKUP(LEN([.BL7]);[.$BI$2:.$BJ$15];2;1))))">
            <text:p/>
          </table:table-cell>
          <table:table-cell table:number-columns-repeated="959"/>
        </table:table-row>
        <table:table-row table:style-name="ro1">
          <table:table-cell table:style-name="ce2" office:value-type="string">
            <text:p>табель учета использования рабочего времени 0504421</text:p>
          </table:table-cell>
          <table:table-cell table:style-name="ce7" table:formula="of:=IF(ISERROR(FIND(&quot; &quot;;[.A8];1));&quot;-&quot;;FIND(&quot; &quot;;[.A8];1))" office:value-type="float" office:value="7">
            <text:p>7</text:p>
          </table:table-cell>
          <table:table-cell table:style-name="ce7" table:formula="of:=IF(ISERROR(FIND(&quot; &quot;;[.$A8];[.B8]+1));&quot;-&quot;;FIND(&quot; &quot;;[.$A8];[.B8]+1))" office:value-type="float" office:value="13">
            <text:p>13</text:p>
          </table:table-cell>
          <table:table-cell table:style-name="ce7" table:formula="of:=IF(ISERROR(FIND(&quot; &quot;;[.$A8];[.C8]+1));&quot;-&quot;;FIND(&quot; &quot;;[.$A8];[.C8]+1))" office:value-type="float" office:value="27">
            <text:p>27</text:p>
          </table:table-cell>
          <table:table-cell table:style-name="ce7" table:formula="of:=IF(ISERROR(FIND(&quot; &quot;;[.$A8];[.D8]+1));&quot;-&quot;;FIND(&quot; &quot;;[.$A8];[.D8]+1))" office:value-type="float" office:value="36">
            <text:p>36</text:p>
          </table:table-cell>
          <table:table-cell table:style-name="ce7" table:formula="of:=IF(ISERROR(FIND(&quot; &quot;;[.$A8];[.E8]+1));&quot;-&quot;;FIND(&quot; &quot;;[.$A8];[.E8]+1))" office:value-type="float" office:value="44">
            <text:p>44</text:p>
          </table:table-cell>
          <table:table-cell table:style-name="ce7" table:formula="of:=IF(ISERROR(FIND(&quot; &quot;;[.$A8];[.F8]+1));&quot;-&quot;;FIND(&quot; &quot;;[.$A8];[.F8]+1))" office:value-type="string" office:string-value="-">
            <text:p>-</text:p>
          </table:table-cell>
          <table:table-cell table:style-name="ce7" table:formula="of:=IF(ISERROR(FIND(&quot; &quot;;[.$A8];[.G8]+1));&quot;-&quot;;FIND(&quot; &quot;;[.$A8];[.G8]+1))" office:value-type="string" office:string-value="-">
            <text:p>-</text:p>
          </table:table-cell>
          <table:table-cell table:style-name="ce7" table:formula="of:=IF(ISERROR(FIND(&quot; &quot;;[.$A8];[.H8]+1));&quot;-&quot;;FIND(&quot; &quot;;[.$A8];[.H8]+1))" office:value-type="string" office:string-value="-">
            <text:p>-</text:p>
          </table:table-cell>
          <table:table-cell table:style-name="ce7" table:formula="of:=IF(ISERROR(FIND(&quot; &quot;;[.$A8];[.I8]+1));&quot;-&quot;;FIND(&quot; &quot;;[.$A8];[.I8]+1))" office:value-type="string" office:string-value="-">
            <text:p>-</text:p>
          </table:table-cell>
          <table:table-cell table:style-name="ce7" table:formula="of:=IF(ISERROR(FIND(&quot; &quot;;[.$A8];[.J8]+1));&quot;-&quot;;FIND(&quot; &quot;;[.$A8];[.J8]+1))" office:value-type="string" office:string-value="-">
            <text:p>-</text:p>
          </table:table-cell>
          <table:table-cell table:style-name="ce9" table:formula="of:=TRIM(CONCATENATE([.M8];&quot; &quot;;[.N8];&quot; &quot;;[.O8];&quot; &quot;;[.P8];&quot; &quot;;[.Q8];&quot; &quot;;[.R8];&quot; &quot;;[.S8];&quot; &quot;;[.T8];&quot; &quot;;[.U8];&quot; &quot;;[.V8]))" office:value-type="string" office:string-value="табель учета использования рабочего времени 0504421">
            <text:p>табель учета использования рабочего времени 0504421</text:p>
          </table:table-cell>
          <table:table-cell table:formula="of:=IF(ISERROR(MID([.$A8];1;[.B8]-1));&quot;&quot;;MID([.$A8];1;[.B8]-1))" office:value-type="string" office:string-value="табель">
            <text:p>табель</text:p>
          </table:table-cell>
          <table:table-cell table:formula="of:=IF(ISERROR(IF(AND([.B8]&gt;0;[.C8]=&quot;-&quot;);MID([.$A8];[.B8]+1;500);MID([.$A8];[.B8]+1;[.C8]-[.B8]-1)));&quot;&quot;;IF(AND([.B8]&gt;0;[.C8]=&quot;-&quot;);MID([.$A8];[.B8]+1;500);MID([.$A8];[.B8]+1;[.C8]-[.B8]-1)))" office:value-type="string" office:string-value="учета">
            <text:p>учета</text:p>
          </table:table-cell>
          <table:table-cell table:formula="of:=IF(ISERROR(IF(AND([.C8]&gt;0;[.D8]=&quot;-&quot;);MID([.$A8];[.C8]+1;500);MID([.$A8];[.C8]+1;[.D8]-[.C8]-1)));&quot;&quot;;IF(AND([.C8]&gt;0;[.D8]=&quot;-&quot;);MID([.$A8];[.C8]+1;500);MID([.$A8];[.C8]+1;[.D8]-[.C8]-1)))" office:value-type="string" office:string-value="использования">
            <text:p>использования</text:p>
          </table:table-cell>
          <table:table-cell table:formula="of:=IF(ISERROR(IF(AND([.D8]&gt;0;[.E8]=&quot;-&quot;);MID([.$A8];[.D8]+1;500);MID([.$A8];[.D8]+1;[.E8]-[.D8]-1)));&quot;&quot;;IF(AND([.D8]&gt;0;[.E8]=&quot;-&quot;);MID([.$A8];[.D8]+1;500);MID([.$A8];[.D8]+1;[.E8]-[.D8]-1)))" office:value-type="string" office:string-value="рабочего">
            <text:p>рабочего</text:p>
          </table:table-cell>
          <table:table-cell table:formula="of:=IF(ISERROR(IF(AND([.E8]&gt;0;[.F8]=&quot;-&quot;);MID([.$A8];[.E8]+1;500);MID([.$A8];[.E8]+1;[.F8]-[.E8]-1)));&quot;&quot;;IF(AND([.E8]&gt;0;[.F8]=&quot;-&quot;);MID([.$A8];[.E8]+1;500);MID([.$A8];[.E8]+1;[.F8]-[.E8]-1)))" office:value-type="string" office:string-value="времени">
            <text:p>времени</text:p>
          </table:table-cell>
          <table:table-cell table:formula="of:=IF(ISERROR(IF(AND([.F8]&gt;0;[.G8]=&quot;-&quot;);MID([.$A8];[.F8]+1;500);MID([.$A8];[.F8]+1;[.G8]-[.F8]-1)));&quot;&quot;;IF(AND([.F8]&gt;0;[.G8]=&quot;-&quot;);MID([.$A8];[.F8]+1;500);MID([.$A8];[.F8]+1;[.G8]-[.F8]-1)))" office:value-type="string" office:string-value="0504421">
            <text:p>0504421</text:p>
          </table:table-cell>
          <table:table-cell table:formula="of:=IF(ISERROR(IF(AND([.G8]&gt;0;[.H8]=&quot;-&quot;);MID([.$A8];[.G8]+1;500);MID([.$A8];[.G8]+1;[.H8]-[.G8]-1)));&quot;&quot;;IF(AND([.G8]&gt;0;[.H8]=&quot;-&quot;);MID([.$A8];[.G8]+1;500);MID([.$A8];[.G8]+1;[.H8]-[.G8]-1)))">
            <text:p/>
          </table:table-cell>
          <table:table-cell table:formula="of:=IF(ISERROR(IF(AND([.H8]&gt;0;[.I8]=&quot;-&quot;);MID([.$A8];[.H8]+1;500);MID([.$A8];[.H8]+1;[.I8]-[.H8]-1)));&quot;&quot;;IF(AND([.H8]&gt;0;[.I8]=&quot;-&quot;);MID([.$A8];[.H8]+1;500);MID([.$A8];[.H8]+1;[.I8]-[.H8]-1)))">
            <text:p/>
          </table:table-cell>
          <table:table-cell table:formula="of:=IF(ISERROR(IF(AND([.I8]&gt;0;[.J8]=&quot;-&quot;);MID([.$A8];[.I8]+1;500);MID([.$A8];[.I8]+1;[.J8]-[.I8]-1)));&quot;&quot;;IF(AND([.I8]&gt;0;[.J8]=&quot;-&quot;);MID([.$A8];[.I8]+1;500);MID([.$A8];[.I8]+1;[.J8]-[.I8]-1)))">
            <text:p/>
          </table:table-cell>
          <table:table-cell table:formula="of:=IF(ISERROR(IF(AND([.J8]&gt;0;[.K8]=&quot;-&quot;);MID([.$A8];[.J8]+1;500);MID([.$A8];[.J8]+1;[.K8]-[.J8]-1)));&quot;&quot;;IF(AND([.J8]&gt;0;[.K8]=&quot;-&quot;);MID([.$A8];[.J8]+1;500);MID([.$A8];[.J8]+1;[.K8]-[.J8]-1)))">
            <text:p/>
          </table:table-cell>
          <table:table-cell table:style-name="ce14" table:formula="of:=IF(COUNTIF([.AH$2:.AH8];[.AH8])=1;MAX([.W$1:.W7])+1;0)" office:value-type="float" office:value="6">
            <text:p>6</text:p>
          </table:table-cell>
          <table:table-cell table:formula="of:=IF(LEN([.M8])&lt;4;[.M8];IF([.M8]=&quot;&quot;;&quot;&quot;;MID([.M8];1;VLOOKUP(LEN([.M8]);[.$BI$2:.$BJ$15];2;1))))" office:value-type="string" office:string-value="таб">
            <text:p>таб</text:p>
          </table:table-cell>
          <table:table-cell table:formula="of:=IF(LEN([.N8])&lt;4;[.N8];IF([.N8]=&quot;&quot;;&quot;&quot;;MID([.N8];1;VLOOKUP(LEN([.N8]);[.$BI$2:.$BJ$15];2;1))))" office:value-type="string" office:string-value="уче">
            <text:p>уче</text:p>
          </table:table-cell>
          <table:table-cell table:formula="of:=IF(LEN([.O8])&lt;4;[.O8];IF([.O8]=&quot;&quot;;&quot;&quot;;MID([.O8];1;VLOOKUP(LEN([.O8]);[.$BI$2:.$BJ$15];2;1))))" office:value-type="string" office:string-value="использов">
            <text:p>использов</text:p>
          </table:table-cell>
          <table:table-cell table:formula="of:=IF(LEN([.P8])&lt;4;[.P8];IF([.P8]=&quot;&quot;;&quot;&quot;;MID([.P8];1;VLOOKUP(LEN([.P8]);[.$BI$2:.$BJ$15];2;1))))" office:value-type="string" office:string-value="рабоч">
            <text:p>рабоч</text:p>
          </table:table-cell>
          <table:table-cell table:formula="of:=IF(LEN([.Q8])&lt;4;[.Q8];IF([.Q8]=&quot;&quot;;&quot;&quot;;MID([.Q8];1;VLOOKUP(LEN([.Q8]);[.$BI$2:.$BJ$15];2;1))))" office:value-type="string" office:string-value="вре">
            <text:p>вре</text:p>
          </table:table-cell>
          <table:table-cell table:formula="of:=IF(LEN([.R8])&lt;4;[.R8];IF([.R8]=&quot;&quot;;&quot;&quot;;MID([.R8];1;VLOOKUP(LEN([.R8]);[.$BI$2:.$BJ$15];2;1))))" office:value-type="string" office:string-value="050">
            <text:p>050</text:p>
          </table:table-cell>
          <table:table-cell table:formula="of:=IF(LEN([.S8])&lt;4;[.S8];IF([.S8]=&quot;&quot;;&quot;&quot;;MID([.S8];1;VLOOKUP(LEN([.S8]);[.$BI$2:.$BJ$15];2;1))))">
            <text:p/>
          </table:table-cell>
          <table:table-cell table:formula="of:=IF(LEN([.T8])&lt;4;[.T8];IF([.T8]=&quot;&quot;;&quot;&quot;;MID([.T8];1;VLOOKUP(LEN([.T8]);[.$BI$2:.$BJ$15];2;1))))">
            <text:p/>
          </table:table-cell>
          <table:table-cell table:formula="of:=IF(LEN([.U8])&lt;4;[.U8];IF([.U8]=&quot;&quot;;&quot;&quot;;MID([.U8];1;VLOOKUP(LEN([.U8]);[.$BI$2:.$BJ$15];2;1))))">
            <text:p/>
          </table:table-cell>
          <table:table-cell table:formula="of:=IF(LEN([.V8])&lt;4;[.V8];IF([.V8]=&quot;&quot;;&quot;&quot;;MID([.V8];1;VLOOKUP(LEN([.V8]);[.$BI$2:.$BJ$15];2;1))))">
            <text:p/>
          </table:table-cell>
          <table:table-cell table:style-name="ce15" table:formula="of:=TRIM(CONCATENATE([.AI8];&quot; &quot;;[.AJ8];&quot; &quot;;[.AK8];&quot; &quot;;[.AL8];&quot; &quot;;[.AM8];&quot; &quot;;[.AN8];&quot; &quot;;[.AO8];&quot; &quot;;[.AP8];&quot; &quot;;[.AQ8];&quot; &quot;;[.AR8]))" office:value-type="string" office:string-value="использования">
            <text:p>использования</text:p>
          </table:table-cell>
          <table:table-cell table:formula="of:=IF(OR(AND([.$BI$17]=1;NOT(ISERROR(VLOOKUP([.M8];[.$BL$2:.$BL$21];1;0))));AND([.$BI$17]=2;NOT(ISERROR(VLOOKUP([.X8];[.$BM$2:.$BM$21];1;0)))));&quot;&quot;;[.M8])">
            <text:p/>
          </table:table-cell>
          <table:table-cell table:formula="of:=IF(OR(AND([.$BI$17]=1;NOT(ISERROR(VLOOKUP([.N8];[.$BL$2:.$BL$21];1;0))));AND([.$BI$17]=2;NOT(ISERROR(VLOOKUP([.Y8];[.$BM$2:.$BM$21];1;0)))));&quot;&quot;;[.N8])">
            <text:p/>
          </table:table-cell>
          <table:table-cell table:formula="of:=IF(OR(AND([.$BI$17]=1;NOT(ISERROR(VLOOKUP([.O8];[.$BL$2:.$BL$21];1;0))));AND([.$BI$17]=2;NOT(ISERROR(VLOOKUP([.Z8];[.$BM$2:.$BM$21];1;0)))));&quot;&quot;;[.O8])" office:value-type="string" office:string-value="использования">
            <text:p>использования</text:p>
          </table:table-cell>
          <table:table-cell table:formula="of:=IF(OR(AND([.$BI$17]=1;NOT(ISERROR(VLOOKUP([.P8];[.$BL$2:.$BL$21];1;0))));AND([.$BI$17]=2;NOT(ISERROR(VLOOKUP([.AA8];[.$BM$2:.$BM$21];1;0)))));&quot;&quot;;[.P8])">
            <text:p/>
          </table:table-cell>
          <table:table-cell table:formula="of:=IF(OR(AND([.$BI$17]=1;NOT(ISERROR(VLOOKUP([.Q8];[.$BL$2:.$BL$21];1;0))));AND([.$BI$17]=2;NOT(ISERROR(VLOOKUP([.AB8];[.$BM$2:.$BM$21];1;0)))));&quot;&quot;;[.Q8])">
            <text:p/>
          </table:table-cell>
          <table:table-cell table:formula="of:=IF(OR(AND([.$BI$17]=1;NOT(ISERROR(VLOOKUP([.R8];[.$BL$2:.$BL$21];1;0))));AND([.$BI$17]=2;NOT(ISERROR(VLOOKUP([.AC8];[.$BM$2:.$BM$21];1;0)))));&quot;&quot;;[.R8])">
            <text:p/>
          </table:table-cell>
          <table:table-cell table:formula="of:=IF(OR(AND([.$BI$17]=1;NOT(ISERROR(VLOOKUP([.S8];[.$BL$2:.$BL$21];1;0))));AND([.$BI$17]=2;NOT(ISERROR(VLOOKUP([.AD8];[.$BM$2:.$BM$21];1;0)))));&quot;&quot;;[.S8])">
            <text:p/>
          </table:table-cell>
          <table:table-cell table:formula="of:=IF(OR(AND([.$BI$17]=1;NOT(ISERROR(VLOOKUP([.T8];[.$BL$2:.$BL$21];1;0))));AND([.$BI$17]=2;NOT(ISERROR(VLOOKUP([.AE8];[.$BM$2:.$BM$21];1;0)))));&quot;&quot;;[.T8])">
            <text:p/>
          </table:table-cell>
          <table:table-cell table:formula="of:=IF(OR(AND([.$BI$17]=1;NOT(ISERROR(VLOOKUP([.U8];[.$BL$2:.$BL$21];1;0))));AND([.$BI$17]=2;NOT(ISERROR(VLOOKUP([.AF8];[.$BM$2:.$BM$21];1;0)))));&quot;&quot;;[.U8])">
            <text:p/>
          </table:table-cell>
          <table:table-cell table:formula="of:=IF(OR(AND([.$BI$17]=1;NOT(ISERROR(VLOOKUP([.V8];[.$BL$2:.$BL$21];1;0))));AND([.$BI$17]=2;NOT(ISERROR(VLOOKUP([.AG8];[.$BM$2:.$BM$21];1;0)))));&quot;&quot;;[.V8])">
            <text:p/>
          </table:table-cell>
          <table:table-cell table:style-name="ce15" table:formula="of:=IF([.BB8]&lt;=[.$AT$1];VLOOKUP([.BB8];[.$W$2:.$AH$100];12;0);&quot;&quot;)" office:value-type="string" office:string-value="бланк">
            <text:p>бланк</text:p>
          </table:table-cell>
          <table:table-cell table:style-name="ce11" table:formula="of:=RANK([.AW8];[.$AW$2:.$AW$991])" office:value-type="float" office:value="989">
            <text:p>989</text:p>
          </table:table-cell>
          <table:table-cell table:style-name="ce11" table:formula="of:=IF(COUNTIF([.AY$2:.AY8];[.AY8])=1;MAX([.AU$1:.AU7])+1;0)" office:value-type="float" office:value="0">
            <text:p>0</text:p>
          </table:table-cell>
          <table:table-cell table:style-name="ce11" table:formula="of:=IF(COUNTIF([.AY$2:.AY8];[.AY8])=1;COUNTIF([.$AY$2:.$AY$991];[.AY8]);0)" office:value-type="float" office:value="0">
            <text:p>0</text:p>
          </table:table-cell>
          <table:table-cell table:style-name="ce16" table:formula="of:=[.AV8]+[.AX8]/10^4" office:value-type="float" office:value="0.0107">
            <text:p>0,0107</text:p>
          </table:table-cell>
          <table:table-cell office:value-type="float" office:value="107">
            <text:p>107</text:p>
          </table:table-cell>
          <table:table-cell table:formula="of:=IF([.$BI$17]=1;[.BA8];[.AZ8])" office:value-type="string" office:string-value="таб">
            <text:p>таб</text:p>
          </table:table-cell>
          <table:table-cell table:formula="of:=IF(LEN([.BA8])&lt;4;[.BA8];IF([.BA8]=&quot;&quot;;&quot;&quot;;MID([.BA8];1;VLOOKUP(LEN([.BA8]);[.$BI$2:.$BJ$15];2;1))))" office:value-type="string" office:string-value="таб">
            <text:p>таб</text:p>
          </table:table-cell>
          <table:table-cell table:formula="of:=HLOOKUP(INT([.AX8]/100);[.$M$1:.$V$100];MOD([.AX8];100)+1;0)" office:value-type="string" office:string-value="табель">
            <text:p>табель</text:p>
          </table:table-cell>
          <table:table-cell office:value-type="float" office:value="7">
            <text:p>7</text:p>
          </table:table-cell>
          <table:table-cell table:formula="of:=VLOOKUP([.BB8]+1;[.$AT$2:.$BA$991];8;0)" office:value-type="string" office:string-value="форма">
            <text:p>форма</text:p>
          </table:table-cell>
          <table:table-cell table:style-name="ce18" table:formula="of:=VLOOKUP([.BB8]+1;[.$AT$2:.$AY$991];3;0)" office:value-type="float" office:value="6">
            <text:p>6</text:p>
          </table:table-cell>
          <table:table-cell/>
          <table:table-cell>
            <draw:control table:end-cell-address="Хвосты.BF8" table:end-x="1.133cm" table:end-y="0.428cm" draw:z-index="8" draw:style-name="gr1" draw:text-style-name="P1" svg:width="0.688cm" svg:height="0.428cm" svg:x="0.445cm" svg:y="0cm" draw:control="control9"/>
          </table:table-cell>
          <table:table-cell table:number-columns-repeated="2"/>
          <table:table-cell table:formula="of:=[.BI7]+[.$BJ$18]" office:value-type="float" office:value="28">
            <text:p>28</text:p>
          </table:table-cell>
          <table:table-cell table:formula="of:=[.BJ7]+[.$BJ$18]" office:value-type="float" office:value="25">
            <text:p>25</text:p>
          </table:table-cell>
          <table:table-cell table:style-name="ce22" office:value-type="boolean" office:boolean-value="true">
            <text:p>ИСТИНА</text:p>
          </table:table-cell>
          <table:table-cell table:style-name="ce6" table:formula="of:=IF([.BK8]=1;[.BC8];&quot;&quot;)" office:value-type="string" office:string-value="форма">
            <text:p>форма</text:p>
          </table:table-cell>
          <table:table-cell table:style-name="ce6" table:formula="of:=IF(LEN([.BL8])&lt;4;[.BL8];IF([.BL8]=&quot;&quot;;&quot;&quot;;MID([.BL8];1;VLOOKUP(LEN([.BL8]);[.$BI$2:.$BJ$15];2;1))))" office:value-type="string" office:string-value="фор">
            <text:p>фор</text:p>
          </table:table-cell>
          <table:table-cell table:number-columns-repeated="959"/>
        </table:table-row>
        <table:table-row table:style-name="ro1">
          <table:table-cell table:style-name="ce2" office:value-type="string">
            <text:p>табель учета рабочего времени бланк 0504421</text:p>
          </table:table-cell>
          <table:table-cell table:style-name="ce7" table:formula="of:=IF(ISERROR(FIND(&quot; &quot;;[.A9];1));&quot;-&quot;;FIND(&quot; &quot;;[.A9];1))" office:value-type="float" office:value="7">
            <text:p>7</text:p>
          </table:table-cell>
          <table:table-cell table:style-name="ce7" table:formula="of:=IF(ISERROR(FIND(&quot; &quot;;[.$A9];[.B9]+1));&quot;-&quot;;FIND(&quot; &quot;;[.$A9];[.B9]+1))" office:value-type="float" office:value="13">
            <text:p>13</text:p>
          </table:table-cell>
          <table:table-cell table:style-name="ce7" table:formula="of:=IF(ISERROR(FIND(&quot; &quot;;[.$A9];[.C9]+1));&quot;-&quot;;FIND(&quot; &quot;;[.$A9];[.C9]+1))" office:value-type="float" office:value="22">
            <text:p>22</text:p>
          </table:table-cell>
          <table:table-cell table:style-name="ce7" table:formula="of:=IF(ISERROR(FIND(&quot; &quot;;[.$A9];[.D9]+1));&quot;-&quot;;FIND(&quot; &quot;;[.$A9];[.D9]+1))" office:value-type="float" office:value="30">
            <text:p>30</text:p>
          </table:table-cell>
          <table:table-cell table:style-name="ce7" table:formula="of:=IF(ISERROR(FIND(&quot; &quot;;[.$A9];[.E9]+1));&quot;-&quot;;FIND(&quot; &quot;;[.$A9];[.E9]+1))" office:value-type="float" office:value="36">
            <text:p>36</text:p>
          </table:table-cell>
          <table:table-cell table:style-name="ce7" table:formula="of:=IF(ISERROR(FIND(&quot; &quot;;[.$A9];[.F9]+1));&quot;-&quot;;FIND(&quot; &quot;;[.$A9];[.F9]+1))" office:value-type="string" office:string-value="-">
            <text:p>-</text:p>
          </table:table-cell>
          <table:table-cell table:style-name="ce7" table:formula="of:=IF(ISERROR(FIND(&quot; &quot;;[.$A9];[.G9]+1));&quot;-&quot;;FIND(&quot; &quot;;[.$A9];[.G9]+1))" office:value-type="string" office:string-value="-">
            <text:p>-</text:p>
          </table:table-cell>
          <table:table-cell table:style-name="ce7" table:formula="of:=IF(ISERROR(FIND(&quot; &quot;;[.$A9];[.H9]+1));&quot;-&quot;;FIND(&quot; &quot;;[.$A9];[.H9]+1))" office:value-type="string" office:string-value="-">
            <text:p>-</text:p>
          </table:table-cell>
          <table:table-cell table:style-name="ce7" table:formula="of:=IF(ISERROR(FIND(&quot; &quot;;[.$A9];[.I9]+1));&quot;-&quot;;FIND(&quot; &quot;;[.$A9];[.I9]+1))" office:value-type="string" office:string-value="-">
            <text:p>-</text:p>
          </table:table-cell>
          <table:table-cell table:style-name="ce7" table:formula="of:=IF(ISERROR(FIND(&quot; &quot;;[.$A9];[.J9]+1));&quot;-&quot;;FIND(&quot; &quot;;[.$A9];[.J9]+1))" office:value-type="string" office:string-value="-">
            <text:p>-</text:p>
          </table:table-cell>
          <table:table-cell table:style-name="ce9" table:formula="of:=TRIM(CONCATENATE([.M9];&quot; &quot;;[.N9];&quot; &quot;;[.O9];&quot; &quot;;[.P9];&quot; &quot;;[.Q9];&quot; &quot;;[.R9];&quot; &quot;;[.S9];&quot; &quot;;[.T9];&quot; &quot;;[.U9];&quot; &quot;;[.V9]))" office:value-type="string" office:string-value="табель учета рабочего времени бланк 0504421">
            <text:p>табель учета рабочего времени бланк 0504421</text:p>
          </table:table-cell>
          <table:table-cell table:formula="of:=IF(ISERROR(MID([.$A9];1;[.B9]-1));&quot;&quot;;MID([.$A9];1;[.B9]-1))" office:value-type="string" office:string-value="табель">
            <text:p>табель</text:p>
          </table:table-cell>
          <table:table-cell table:formula="of:=IF(ISERROR(IF(AND([.B9]&gt;0;[.C9]=&quot;-&quot;);MID([.$A9];[.B9]+1;500);MID([.$A9];[.B9]+1;[.C9]-[.B9]-1)));&quot;&quot;;IF(AND([.B9]&gt;0;[.C9]=&quot;-&quot;);MID([.$A9];[.B9]+1;500);MID([.$A9];[.B9]+1;[.C9]-[.B9]-1)))" office:value-type="string" office:string-value="учета">
            <text:p>учета</text:p>
          </table:table-cell>
          <table:table-cell table:formula="of:=IF(ISERROR(IF(AND([.C9]&gt;0;[.D9]=&quot;-&quot;);MID([.$A9];[.C9]+1;500);MID([.$A9];[.C9]+1;[.D9]-[.C9]-1)));&quot;&quot;;IF(AND([.C9]&gt;0;[.D9]=&quot;-&quot;);MID([.$A9];[.C9]+1;500);MID([.$A9];[.C9]+1;[.D9]-[.C9]-1)))" office:value-type="string" office:string-value="рабочего">
            <text:p>рабочего</text:p>
          </table:table-cell>
          <table:table-cell table:formula="of:=IF(ISERROR(IF(AND([.D9]&gt;0;[.E9]=&quot;-&quot;);MID([.$A9];[.D9]+1;500);MID([.$A9];[.D9]+1;[.E9]-[.D9]-1)));&quot;&quot;;IF(AND([.D9]&gt;0;[.E9]=&quot;-&quot;);MID([.$A9];[.D9]+1;500);MID([.$A9];[.D9]+1;[.E9]-[.D9]-1)))" office:value-type="string" office:string-value="времени">
            <text:p>времени</text:p>
          </table:table-cell>
          <table:table-cell table:formula="of:=IF(ISERROR(IF(AND([.E9]&gt;0;[.F9]=&quot;-&quot;);MID([.$A9];[.E9]+1;500);MID([.$A9];[.E9]+1;[.F9]-[.E9]-1)));&quot;&quot;;IF(AND([.E9]&gt;0;[.F9]=&quot;-&quot;);MID([.$A9];[.E9]+1;500);MID([.$A9];[.E9]+1;[.F9]-[.E9]-1)))" office:value-type="string" office:string-value="бланк">
            <text:p>бланк</text:p>
          </table:table-cell>
          <table:table-cell table:formula="of:=IF(ISERROR(IF(AND([.F9]&gt;0;[.G9]=&quot;-&quot;);MID([.$A9];[.F9]+1;500);MID([.$A9];[.F9]+1;[.G9]-[.F9]-1)));&quot;&quot;;IF(AND([.F9]&gt;0;[.G9]=&quot;-&quot;);MID([.$A9];[.F9]+1;500);MID([.$A9];[.F9]+1;[.G9]-[.F9]-1)))" office:value-type="string" office:string-value="0504421">
            <text:p>0504421</text:p>
          </table:table-cell>
          <table:table-cell table:formula="of:=IF(ISERROR(IF(AND([.G9]&gt;0;[.H9]=&quot;-&quot;);MID([.$A9];[.G9]+1;500);MID([.$A9];[.G9]+1;[.H9]-[.G9]-1)));&quot;&quot;;IF(AND([.G9]&gt;0;[.H9]=&quot;-&quot;);MID([.$A9];[.G9]+1;500);MID([.$A9];[.G9]+1;[.H9]-[.G9]-1)))">
            <text:p/>
          </table:table-cell>
          <table:table-cell table:formula="of:=IF(ISERROR(IF(AND([.H9]&gt;0;[.I9]=&quot;-&quot;);MID([.$A9];[.H9]+1;500);MID([.$A9];[.H9]+1;[.I9]-[.H9]-1)));&quot;&quot;;IF(AND([.H9]&gt;0;[.I9]=&quot;-&quot;);MID([.$A9];[.H9]+1;500);MID([.$A9];[.H9]+1;[.I9]-[.H9]-1)))">
            <text:p/>
          </table:table-cell>
          <table:table-cell table:formula="of:=IF(ISERROR(IF(AND([.I9]&gt;0;[.J9]=&quot;-&quot;);MID([.$A9];[.I9]+1;500);MID([.$A9];[.I9]+1;[.J9]-[.I9]-1)));&quot;&quot;;IF(AND([.I9]&gt;0;[.J9]=&quot;-&quot;);MID([.$A9];[.I9]+1;500);MID([.$A9];[.I9]+1;[.J9]-[.I9]-1)))">
            <text:p/>
          </table:table-cell>
          <table:table-cell table:formula="of:=IF(ISERROR(IF(AND([.J9]&gt;0;[.K9]=&quot;-&quot;);MID([.$A9];[.J9]+1;500);MID([.$A9];[.J9]+1;[.K9]-[.J9]-1)));&quot;&quot;;IF(AND([.J9]&gt;0;[.K9]=&quot;-&quot;);MID([.$A9];[.J9]+1;500);MID([.$A9];[.J9]+1;[.K9]-[.J9]-1)))">
            <text:p/>
          </table:table-cell>
          <table:table-cell table:style-name="ce14" table:formula="of:=IF(COUNTIF([.AH$2:.AH9];[.AH9])=1;MAX([.W$1:.W8])+1;0)" office:value-type="float" office:value="7">
            <text:p>7</text:p>
          </table:table-cell>
          <table:table-cell table:formula="of:=IF(LEN([.M9])&lt;4;[.M9];IF([.M9]=&quot;&quot;;&quot;&quot;;MID([.M9];1;VLOOKUP(LEN([.M9]);[.$BI$2:.$BJ$15];2;1))))" office:value-type="string" office:string-value="таб">
            <text:p>таб</text:p>
          </table:table-cell>
          <table:table-cell table:formula="of:=IF(LEN([.N9])&lt;4;[.N9];IF([.N9]=&quot;&quot;;&quot;&quot;;MID([.N9];1;VLOOKUP(LEN([.N9]);[.$BI$2:.$BJ$15];2;1))))" office:value-type="string" office:string-value="уче">
            <text:p>уче</text:p>
          </table:table-cell>
          <table:table-cell table:formula="of:=IF(LEN([.O9])&lt;4;[.O9];IF([.O9]=&quot;&quot;;&quot;&quot;;MID([.O9];1;VLOOKUP(LEN([.O9]);[.$BI$2:.$BJ$15];2;1))))" office:value-type="string" office:string-value="рабоч">
            <text:p>рабоч</text:p>
          </table:table-cell>
          <table:table-cell table:formula="of:=IF(LEN([.P9])&lt;4;[.P9];IF([.P9]=&quot;&quot;;&quot;&quot;;MID([.P9];1;VLOOKUP(LEN([.P9]);[.$BI$2:.$BJ$15];2;1))))" office:value-type="string" office:string-value="вре">
            <text:p>вре</text:p>
          </table:table-cell>
          <table:table-cell table:formula="of:=IF(LEN([.Q9])&lt;4;[.Q9];IF([.Q9]=&quot;&quot;;&quot;&quot;;MID([.Q9];1;VLOOKUP(LEN([.Q9]);[.$BI$2:.$BJ$15];2;1))))" office:value-type="string" office:string-value="бла">
            <text:p>бла</text:p>
          </table:table-cell>
          <table:table-cell table:formula="of:=IF(LEN([.R9])&lt;4;[.R9];IF([.R9]=&quot;&quot;;&quot;&quot;;MID([.R9];1;VLOOKUP(LEN([.R9]);[.$BI$2:.$BJ$15];2;1))))" office:value-type="string" office:string-value="050">
            <text:p>050</text:p>
          </table:table-cell>
          <table:table-cell table:formula="of:=IF(LEN([.S9])&lt;4;[.S9];IF([.S9]=&quot;&quot;;&quot;&quot;;MID([.S9];1;VLOOKUP(LEN([.S9]);[.$BI$2:.$BJ$15];2;1))))">
            <text:p/>
          </table:table-cell>
          <table:table-cell table:formula="of:=IF(LEN([.T9])&lt;4;[.T9];IF([.T9]=&quot;&quot;;&quot;&quot;;MID([.T9];1;VLOOKUP(LEN([.T9]);[.$BI$2:.$BJ$15];2;1))))">
            <text:p/>
          </table:table-cell>
          <table:table-cell table:formula="of:=IF(LEN([.U9])&lt;4;[.U9];IF([.U9]=&quot;&quot;;&quot;&quot;;MID([.U9];1;VLOOKUP(LEN([.U9]);[.$BI$2:.$BJ$15];2;1))))">
            <text:p/>
          </table:table-cell>
          <table:table-cell table:formula="of:=IF(LEN([.V9])&lt;4;[.V9];IF([.V9]=&quot;&quot;;&quot;&quot;;MID([.V9];1;VLOOKUP(LEN([.V9]);[.$BI$2:.$BJ$15];2;1))))">
            <text:p/>
          </table:table-cell>
          <table:table-cell table:style-name="ce15" table:formula="of:=TRIM(CONCATENATE([.AI9];&quot; &quot;;[.AJ9];&quot; &quot;;[.AK9];&quot; &quot;;[.AL9];&quot; &quot;;[.AM9];&quot; &quot;;[.AN9];&quot; &quot;;[.AO9];&quot; &quot;;[.AP9];&quot; &quot;;[.AQ9];&quot; &quot;;[.AR9]))" office:value-type="string" office:string-value="бланк">
            <text:p>бланк</text:p>
          </table:table-cell>
          <table:table-cell table:formula="of:=IF(OR(AND([.$BI$17]=1;NOT(ISERROR(VLOOKUP([.M9];[.$BL$2:.$BL$21];1;0))));AND([.$BI$17]=2;NOT(ISERROR(VLOOKUP([.X9];[.$BM$2:.$BM$21];1;0)))));&quot;&quot;;[.M9])">
            <text:p/>
          </table:table-cell>
          <table:table-cell table:formula="of:=IF(OR(AND([.$BI$17]=1;NOT(ISERROR(VLOOKUP([.N9];[.$BL$2:.$BL$21];1;0))));AND([.$BI$17]=2;NOT(ISERROR(VLOOKUP([.Y9];[.$BM$2:.$BM$21];1;0)))));&quot;&quot;;[.N9])">
            <text:p/>
          </table:table-cell>
          <table:table-cell table:formula="of:=IF(OR(AND([.$BI$17]=1;NOT(ISERROR(VLOOKUP([.O9];[.$BL$2:.$BL$21];1;0))));AND([.$BI$17]=2;NOT(ISERROR(VLOOKUP([.Z9];[.$BM$2:.$BM$21];1;0)))));&quot;&quot;;[.O9])">
            <text:p/>
          </table:table-cell>
          <table:table-cell table:formula="of:=IF(OR(AND([.$BI$17]=1;NOT(ISERROR(VLOOKUP([.P9];[.$BL$2:.$BL$21];1;0))));AND([.$BI$17]=2;NOT(ISERROR(VLOOKUP([.AA9];[.$BM$2:.$BM$21];1;0)))));&quot;&quot;;[.P9])">
            <text:p/>
          </table:table-cell>
          <table:table-cell table:formula="of:=IF(OR(AND([.$BI$17]=1;NOT(ISERROR(VLOOKUP([.Q9];[.$BL$2:.$BL$21];1;0))));AND([.$BI$17]=2;NOT(ISERROR(VLOOKUP([.AB9];[.$BM$2:.$BM$21];1;0)))));&quot;&quot;;[.Q9])" office:value-type="string" office:string-value="бланк">
            <text:p>бланк</text:p>
          </table:table-cell>
          <table:table-cell table:formula="of:=IF(OR(AND([.$BI$17]=1;NOT(ISERROR(VLOOKUP([.R9];[.$BL$2:.$BL$21];1;0))));AND([.$BI$17]=2;NOT(ISERROR(VLOOKUP([.AC9];[.$BM$2:.$BM$21];1;0)))));&quot;&quot;;[.R9])">
            <text:p/>
          </table:table-cell>
          <table:table-cell table:formula="of:=IF(OR(AND([.$BI$17]=1;NOT(ISERROR(VLOOKUP([.S9];[.$BL$2:.$BL$21];1;0))));AND([.$BI$17]=2;NOT(ISERROR(VLOOKUP([.AD9];[.$BM$2:.$BM$21];1;0)))));&quot;&quot;;[.S9])">
            <text:p/>
          </table:table-cell>
          <table:table-cell table:formula="of:=IF(OR(AND([.$BI$17]=1;NOT(ISERROR(VLOOKUP([.T9];[.$BL$2:.$BL$21];1;0))));AND([.$BI$17]=2;NOT(ISERROR(VLOOKUP([.AE9];[.$BM$2:.$BM$21];1;0)))));&quot;&quot;;[.T9])">
            <text:p/>
          </table:table-cell>
          <table:table-cell table:formula="of:=IF(OR(AND([.$BI$17]=1;NOT(ISERROR(VLOOKUP([.U9];[.$BL$2:.$BL$21];1;0))));AND([.$BI$17]=2;NOT(ISERROR(VLOOKUP([.AF9];[.$BM$2:.$BM$21];1;0)))));&quot;&quot;;[.U9])">
            <text:p/>
          </table:table-cell>
          <table:table-cell table:formula="of:=IF(OR(AND([.$BI$17]=1;NOT(ISERROR(VLOOKUP([.V9];[.$BL$2:.$BL$21];1;0))));AND([.$BI$17]=2;NOT(ISERROR(VLOOKUP([.AG9];[.$BM$2:.$BM$21];1;0)))));&quot;&quot;;[.V9])">
            <text:p/>
          </table:table-cell>
          <table:table-cell table:style-name="ce15" table:formula="of:=IF([.BB9]&lt;=[.$AT$1];VLOOKUP([.BB9];[.$W$2:.$AH$100];12;0);&quot;&quot;)" office:value-type="string" office:string-value="заполнение">
            <text:p>заполнение</text:p>
          </table:table-cell>
          <table:table-cell table:style-name="ce11" table:formula="of:=RANK([.AW9];[.$AW$2:.$AW$991])" office:value-type="float" office:value="988">
            <text:p>988</text:p>
          </table:table-cell>
          <table:table-cell table:style-name="ce11" table:formula="of:=IF(COUNTIF([.AY$2:.AY9];[.AY9])=1;MAX([.AU$1:.AU8])+1;0)" office:value-type="float" office:value="0">
            <text:p>0</text:p>
          </table:table-cell>
          <table:table-cell table:style-name="ce11" table:formula="of:=IF(COUNTIF([.AY$2:.AY9];[.AY9])=1;COUNTIF([.$AY$2:.$AY$991];[.AY9]);0)" office:value-type="float" office:value="0">
            <text:p>0</text:p>
          </table:table-cell>
          <table:table-cell table:style-name="ce16" table:formula="of:=[.AV9]+[.AX9]/10^4" office:value-type="float" office:value="0.0108">
            <text:p>0,0108</text:p>
          </table:table-cell>
          <table:table-cell office:value-type="float" office:value="108">
            <text:p>108</text:p>
          </table:table-cell>
          <table:table-cell table:formula="of:=IF([.$BI$17]=1;[.BA9];[.AZ9])" office:value-type="string" office:string-value="таб">
            <text:p>таб</text:p>
          </table:table-cell>
          <table:table-cell table:formula="of:=IF(LEN([.BA9])&lt;4;[.BA9];IF([.BA9]=&quot;&quot;;&quot;&quot;;MID([.BA9];1;VLOOKUP(LEN([.BA9]);[.$BI$2:.$BJ$15];2;1))))" office:value-type="string" office:string-value="таб">
            <text:p>таб</text:p>
          </table:table-cell>
          <table:table-cell table:formula="of:=HLOOKUP(INT([.AX9]/100);[.$M$1:.$V$100];MOD([.AX9];100)+1;0)" office:value-type="string" office:string-value="табель">
            <text:p>табель</text:p>
          </table:table-cell>
          <table:table-cell office:value-type="float" office:value="8">
            <text:p>8</text:p>
          </table:table-cell>
          <table:table-cell table:formula="of:=VLOOKUP([.BB9]+1;[.$AT$2:.$BA$991];8;0)" office:value-type="string" office:string-value="образец">
            <text:p>образец</text:p>
          </table:table-cell>
          <table:table-cell table:style-name="ce18" table:formula="of:=VLOOKUP([.BB9]+1;[.$AT$2:.$AY$991];3;0)" office:value-type="float" office:value="3">
            <text:p>3</text:p>
          </table:table-cell>
          <table:table-cell/>
          <table:table-cell>
            <draw:control table:end-cell-address="Хвосты.BF9" table:end-x="1.133cm" table:end-y="0.495cm" draw:z-index="9" draw:style-name="gr1" draw:text-style-name="P1" svg:width="0.688cm" svg:height="0.469cm" svg:x="0.445cm" svg:y="0.026cm" draw:control="control10"/>
          </table:table-cell>
          <table:table-cell table:number-columns-repeated="2"/>
          <table:table-cell table:formula="of:=[.BI8]+[.$BJ$18]" office:value-type="float" office:value="32">
            <text:p>32</text:p>
          </table:table-cell>
          <table:table-cell table:formula="of:=[.BJ8]+[.$BJ$18]" office:value-type="float" office:value="29">
            <text:p>29</text:p>
          </table:table-cell>
          <table:table-cell table:style-name="ce23" table:formula="of:=FALSE()" office:value-type="boolean" office:boolean-value="false">
            <text:p>ЛОЖЬ</text:p>
          </table:table-cell>
          <table:table-cell table:style-name="ce6" table:formula="of:=IF([.BK9]=1;[.BC9];&quot;&quot;)">
            <text:p/>
          </table:table-cell>
          <table:table-cell table:style-name="ce6" table:formula="of:=IF(LEN([.BL9])&lt;4;[.BL9];IF([.BL9]=&quot;&quot;;&quot;&quot;;MID([.BL9];1;VLOOKUP(LEN([.BL9]);[.$BI$2:.$BJ$15];2;1))))">
            <text:p/>
          </table:table-cell>
          <table:table-cell table:number-columns-repeated="959"/>
        </table:table-row>
        <table:table-row table:style-name="ro1">
          <table:table-cell table:style-name="ce2" office:value-type="string">
            <text:p>заполнение табеля учета рабочего времени 0504421</text:p>
          </table:table-cell>
          <table:table-cell table:style-name="ce7" table:formula="of:=IF(ISERROR(FIND(&quot; &quot;;[.A10];1));&quot;-&quot;;FIND(&quot; &quot;;[.A10];1))" office:value-type="float" office:value="11">
            <text:p>11</text:p>
          </table:table-cell>
          <table:table-cell table:style-name="ce7" table:formula="of:=IF(ISERROR(FIND(&quot; &quot;;[.$A10];[.B10]+1));&quot;-&quot;;FIND(&quot; &quot;;[.$A10];[.B10]+1))" office:value-type="float" office:value="18">
            <text:p>18</text:p>
          </table:table-cell>
          <table:table-cell table:style-name="ce7" table:formula="of:=IF(ISERROR(FIND(&quot; &quot;;[.$A10];[.C10]+1));&quot;-&quot;;FIND(&quot; &quot;;[.$A10];[.C10]+1))" office:value-type="float" office:value="24">
            <text:p>24</text:p>
          </table:table-cell>
          <table:table-cell table:style-name="ce7" table:formula="of:=IF(ISERROR(FIND(&quot; &quot;;[.$A10];[.D10]+1));&quot;-&quot;;FIND(&quot; &quot;;[.$A10];[.D10]+1))" office:value-type="float" office:value="33">
            <text:p>33</text:p>
          </table:table-cell>
          <table:table-cell table:style-name="ce7" table:formula="of:=IF(ISERROR(FIND(&quot; &quot;;[.$A10];[.E10]+1));&quot;-&quot;;FIND(&quot; &quot;;[.$A10];[.E10]+1))" office:value-type="float" office:value="41">
            <text:p>41</text:p>
          </table:table-cell>
          <table:table-cell table:style-name="ce7" table:formula="of:=IF(ISERROR(FIND(&quot; &quot;;[.$A10];[.F10]+1));&quot;-&quot;;FIND(&quot; &quot;;[.$A10];[.F10]+1))" office:value-type="string" office:string-value="-">
            <text:p>-</text:p>
          </table:table-cell>
          <table:table-cell table:style-name="ce7" table:formula="of:=IF(ISERROR(FIND(&quot; &quot;;[.$A10];[.G10]+1));&quot;-&quot;;FIND(&quot; &quot;;[.$A10];[.G10]+1))" office:value-type="string" office:string-value="-">
            <text:p>-</text:p>
          </table:table-cell>
          <table:table-cell table:style-name="ce7" table:formula="of:=IF(ISERROR(FIND(&quot; &quot;;[.$A10];[.H10]+1));&quot;-&quot;;FIND(&quot; &quot;;[.$A10];[.H10]+1))" office:value-type="string" office:string-value="-">
            <text:p>-</text:p>
          </table:table-cell>
          <table:table-cell table:style-name="ce7" table:formula="of:=IF(ISERROR(FIND(&quot; &quot;;[.$A10];[.I10]+1));&quot;-&quot;;FIND(&quot; &quot;;[.$A10];[.I10]+1))" office:value-type="string" office:string-value="-">
            <text:p>-</text:p>
          </table:table-cell>
          <table:table-cell table:style-name="ce7" table:formula="of:=IF(ISERROR(FIND(&quot; &quot;;[.$A10];[.J10]+1));&quot;-&quot;;FIND(&quot; &quot;;[.$A10];[.J10]+1))" office:value-type="string" office:string-value="-">
            <text:p>-</text:p>
          </table:table-cell>
          <table:table-cell table:style-name="ce9" table:formula="of:=TRIM(CONCATENATE([.M10];&quot; &quot;;[.N10];&quot; &quot;;[.O10];&quot; &quot;;[.P10];&quot; &quot;;[.Q10];&quot; &quot;;[.R10];&quot; &quot;;[.S10];&quot; &quot;;[.T10];&quot; &quot;;[.U10];&quot; &quot;;[.V10]))" office:value-type="string" office:string-value="заполнение табеля учета рабочего времени 0504421">
            <text:p>заполнение табеля учета рабочего времени 0504421</text:p>
          </table:table-cell>
          <table:table-cell table:formula="of:=IF(ISERROR(MID([.$A10];1;[.B10]-1));&quot;&quot;;MID([.$A10];1;[.B10]-1))" office:value-type="string" office:string-value="заполнение">
            <text:p>заполнение</text:p>
          </table:table-cell>
          <table:table-cell table:formula="of:=IF(ISERROR(IF(AND([.B10]&gt;0;[.C10]=&quot;-&quot;);MID([.$A10];[.B10]+1;500);MID([.$A10];[.B10]+1;[.C10]-[.B10]-1)));&quot;&quot;;IF(AND([.B10]&gt;0;[.C10]=&quot;-&quot;);MID([.$A10];[.B10]+1;500);MID([.$A10];[.B10]+1;[.C10]-[.B10]-1)))" office:value-type="string" office:string-value="табеля">
            <text:p>табеля</text:p>
          </table:table-cell>
          <table:table-cell table:formula="of:=IF(ISERROR(IF(AND([.C10]&gt;0;[.D10]=&quot;-&quot;);MID([.$A10];[.C10]+1;500);MID([.$A10];[.C10]+1;[.D10]-[.C10]-1)));&quot;&quot;;IF(AND([.C10]&gt;0;[.D10]=&quot;-&quot;);MID([.$A10];[.C10]+1;500);MID([.$A10];[.C10]+1;[.D10]-[.C10]-1)))" office:value-type="string" office:string-value="учета">
            <text:p>учета</text:p>
          </table:table-cell>
          <table:table-cell table:formula="of:=IF(ISERROR(IF(AND([.D10]&gt;0;[.E10]=&quot;-&quot;);MID([.$A10];[.D10]+1;500);MID([.$A10];[.D10]+1;[.E10]-[.D10]-1)));&quot;&quot;;IF(AND([.D10]&gt;0;[.E10]=&quot;-&quot;);MID([.$A10];[.D10]+1;500);MID([.$A10];[.D10]+1;[.E10]-[.D10]-1)))" office:value-type="string" office:string-value="рабочего">
            <text:p>рабочего</text:p>
          </table:table-cell>
          <table:table-cell table:formula="of:=IF(ISERROR(IF(AND([.E10]&gt;0;[.F10]=&quot;-&quot;);MID([.$A10];[.E10]+1;500);MID([.$A10];[.E10]+1;[.F10]-[.E10]-1)));&quot;&quot;;IF(AND([.E10]&gt;0;[.F10]=&quot;-&quot;);MID([.$A10];[.E10]+1;500);MID([.$A10];[.E10]+1;[.F10]-[.E10]-1)))" office:value-type="string" office:string-value="времени">
            <text:p>времени</text:p>
          </table:table-cell>
          <table:table-cell table:formula="of:=IF(ISERROR(IF(AND([.F10]&gt;0;[.G10]=&quot;-&quot;);MID([.$A10];[.F10]+1;500);MID([.$A10];[.F10]+1;[.G10]-[.F10]-1)));&quot;&quot;;IF(AND([.F10]&gt;0;[.G10]=&quot;-&quot;);MID([.$A10];[.F10]+1;500);MID([.$A10];[.F10]+1;[.G10]-[.F10]-1)))" office:value-type="string" office:string-value="0504421">
            <text:p>0504421</text:p>
          </table:table-cell>
          <table:table-cell table:formula="of:=IF(ISERROR(IF(AND([.G10]&gt;0;[.H10]=&quot;-&quot;);MID([.$A10];[.G10]+1;500);MID([.$A10];[.G10]+1;[.H10]-[.G10]-1)));&quot;&quot;;IF(AND([.G10]&gt;0;[.H10]=&quot;-&quot;);MID([.$A10];[.G10]+1;500);MID([.$A10];[.G10]+1;[.H10]-[.G10]-1)))">
            <text:p/>
          </table:table-cell>
          <table:table-cell table:formula="of:=IF(ISERROR(IF(AND([.H10]&gt;0;[.I10]=&quot;-&quot;);MID([.$A10];[.H10]+1;500);MID([.$A10];[.H10]+1;[.I10]-[.H10]-1)));&quot;&quot;;IF(AND([.H10]&gt;0;[.I10]=&quot;-&quot;);MID([.$A10];[.H10]+1;500);MID([.$A10];[.H10]+1;[.I10]-[.H10]-1)))">
            <text:p/>
          </table:table-cell>
          <table:table-cell table:formula="of:=IF(ISERROR(IF(AND([.I10]&gt;0;[.J10]=&quot;-&quot;);MID([.$A10];[.I10]+1;500);MID([.$A10];[.I10]+1;[.J10]-[.I10]-1)));&quot;&quot;;IF(AND([.I10]&gt;0;[.J10]=&quot;-&quot;);MID([.$A10];[.I10]+1;500);MID([.$A10];[.I10]+1;[.J10]-[.I10]-1)))">
            <text:p/>
          </table:table-cell>
          <table:table-cell table:formula="of:=IF(ISERROR(IF(AND([.J10]&gt;0;[.K10]=&quot;-&quot;);MID([.$A10];[.J10]+1;500);MID([.$A10];[.J10]+1;[.K10]-[.J10]-1)));&quot;&quot;;IF(AND([.J10]&gt;0;[.K10]=&quot;-&quot;);MID([.$A10];[.J10]+1;500);MID([.$A10];[.J10]+1;[.K10]-[.J10]-1)))">
            <text:p/>
          </table:table-cell>
          <table:table-cell table:style-name="ce14" table:formula="of:=IF(COUNTIF([.AH$2:.AH10];[.AH10])=1;MAX([.W$1:.W9])+1;0)" office:value-type="float" office:value="8">
            <text:p>8</text:p>
          </table:table-cell>
          <table:table-cell table:formula="of:=IF(LEN([.M10])&lt;4;[.M10];IF([.M10]=&quot;&quot;;&quot;&quot;;MID([.M10];1;VLOOKUP(LEN([.M10]);[.$BI$2:.$BJ$15];2;1))))" office:value-type="string" office:string-value="запол">
            <text:p>запол</text:p>
          </table:table-cell>
          <table:table-cell table:formula="of:=IF(LEN([.N10])&lt;4;[.N10];IF([.N10]=&quot;&quot;;&quot;&quot;;MID([.N10];1;VLOOKUP(LEN([.N10]);[.$BI$2:.$BJ$15];2;1))))" office:value-type="string" office:string-value="таб">
            <text:p>таб</text:p>
          </table:table-cell>
          <table:table-cell table:formula="of:=IF(LEN([.O10])&lt;4;[.O10];IF([.O10]=&quot;&quot;;&quot;&quot;;MID([.O10];1;VLOOKUP(LEN([.O10]);[.$BI$2:.$BJ$15];2;1))))" office:value-type="string" office:string-value="уче">
            <text:p>уче</text:p>
          </table:table-cell>
          <table:table-cell table:formula="of:=IF(LEN([.P10])&lt;4;[.P10];IF([.P10]=&quot;&quot;;&quot;&quot;;MID([.P10];1;VLOOKUP(LEN([.P10]);[.$BI$2:.$BJ$15];2;1))))" office:value-type="string" office:string-value="рабоч">
            <text:p>рабоч</text:p>
          </table:table-cell>
          <table:table-cell table:formula="of:=IF(LEN([.Q10])&lt;4;[.Q10];IF([.Q10]=&quot;&quot;;&quot;&quot;;MID([.Q10];1;VLOOKUP(LEN([.Q10]);[.$BI$2:.$BJ$15];2;1))))" office:value-type="string" office:string-value="вре">
            <text:p>вре</text:p>
          </table:table-cell>
          <table:table-cell table:formula="of:=IF(LEN([.R10])&lt;4;[.R10];IF([.R10]=&quot;&quot;;&quot;&quot;;MID([.R10];1;VLOOKUP(LEN([.R10]);[.$BI$2:.$BJ$15];2;1))))" office:value-type="string" office:string-value="050">
            <text:p>050</text:p>
          </table:table-cell>
          <table:table-cell table:formula="of:=IF(LEN([.S10])&lt;4;[.S10];IF([.S10]=&quot;&quot;;&quot;&quot;;MID([.S10];1;VLOOKUP(LEN([.S10]);[.$BI$2:.$BJ$15];2;1))))">
            <text:p/>
          </table:table-cell>
          <table:table-cell table:formula="of:=IF(LEN([.T10])&lt;4;[.T10];IF([.T10]=&quot;&quot;;&quot;&quot;;MID([.T10];1;VLOOKUP(LEN([.T10]);[.$BI$2:.$BJ$15];2;1))))">
            <text:p/>
          </table:table-cell>
          <table:table-cell table:formula="of:=IF(LEN([.U10])&lt;4;[.U10];IF([.U10]=&quot;&quot;;&quot;&quot;;MID([.U10];1;VLOOKUP(LEN([.U10]);[.$BI$2:.$BJ$15];2;1))))">
            <text:p/>
          </table:table-cell>
          <table:table-cell table:formula="of:=IF(LEN([.V10])&lt;4;[.V10];IF([.V10]=&quot;&quot;;&quot;&quot;;MID([.V10];1;VLOOKUP(LEN([.V10]);[.$BI$2:.$BJ$15];2;1))))">
            <text:p/>
          </table:table-cell>
          <table:table-cell table:style-name="ce15" table:formula="of:=TRIM(CONCATENATE([.AI10];&quot; &quot;;[.AJ10];&quot; &quot;;[.AK10];&quot; &quot;;[.AL10];&quot; &quot;;[.AM10];&quot; &quot;;[.AN10];&quot; &quot;;[.AO10];&quot; &quot;;[.AP10];&quot; &quot;;[.AQ10];&quot; &quot;;[.AR10]))" office:value-type="string" office:string-value="заполнение">
            <text:p>заполнение</text:p>
          </table:table-cell>
          <table:table-cell table:formula="of:=IF(OR(AND([.$BI$17]=1;NOT(ISERROR(VLOOKUP([.M10];[.$BL$2:.$BL$21];1;0))));AND([.$BI$17]=2;NOT(ISERROR(VLOOKUP([.X10];[.$BM$2:.$BM$21];1;0)))));&quot;&quot;;[.M10])" office:value-type="string" office:string-value="заполнение">
            <text:p>заполнение</text:p>
          </table:table-cell>
          <table:table-cell table:formula="of:=IF(OR(AND([.$BI$17]=1;NOT(ISERROR(VLOOKUP([.N10];[.$BL$2:.$BL$21];1;0))));AND([.$BI$17]=2;NOT(ISERROR(VLOOKUP([.Y10];[.$BM$2:.$BM$21];1;0)))));&quot;&quot;;[.N10])">
            <text:p/>
          </table:table-cell>
          <table:table-cell table:formula="of:=IF(OR(AND([.$BI$17]=1;NOT(ISERROR(VLOOKUP([.O10];[.$BL$2:.$BL$21];1;0))));AND([.$BI$17]=2;NOT(ISERROR(VLOOKUP([.Z10];[.$BM$2:.$BM$21];1;0)))));&quot;&quot;;[.O10])">
            <text:p/>
          </table:table-cell>
          <table:table-cell table:formula="of:=IF(OR(AND([.$BI$17]=1;NOT(ISERROR(VLOOKUP([.P10];[.$BL$2:.$BL$21];1;0))));AND([.$BI$17]=2;NOT(ISERROR(VLOOKUP([.AA10];[.$BM$2:.$BM$21];1;0)))));&quot;&quot;;[.P10])">
            <text:p/>
          </table:table-cell>
          <table:table-cell table:formula="of:=IF(OR(AND([.$BI$17]=1;NOT(ISERROR(VLOOKUP([.Q10];[.$BL$2:.$BL$21];1;0))));AND([.$BI$17]=2;NOT(ISERROR(VLOOKUP([.AB10];[.$BM$2:.$BM$21];1;0)))));&quot;&quot;;[.Q10])">
            <text:p/>
          </table:table-cell>
          <table:table-cell table:formula="of:=IF(OR(AND([.$BI$17]=1;NOT(ISERROR(VLOOKUP([.R10];[.$BL$2:.$BL$21];1;0))));AND([.$BI$17]=2;NOT(ISERROR(VLOOKUP([.AC10];[.$BM$2:.$BM$21];1;0)))));&quot;&quot;;[.R10])">
            <text:p/>
          </table:table-cell>
          <table:table-cell table:formula="of:=IF(OR(AND([.$BI$17]=1;NOT(ISERROR(VLOOKUP([.S10];[.$BL$2:.$BL$21];1;0))));AND([.$BI$17]=2;NOT(ISERROR(VLOOKUP([.AD10];[.$BM$2:.$BM$21];1;0)))));&quot;&quot;;[.S10])">
            <text:p/>
          </table:table-cell>
          <table:table-cell table:formula="of:=IF(OR(AND([.$BI$17]=1;NOT(ISERROR(VLOOKUP([.T10];[.$BL$2:.$BL$21];1;0))));AND([.$BI$17]=2;NOT(ISERROR(VLOOKUP([.AE10];[.$BM$2:.$BM$21];1;0)))));&quot;&quot;;[.T10])">
            <text:p/>
          </table:table-cell>
          <table:table-cell table:formula="of:=IF(OR(AND([.$BI$17]=1;NOT(ISERROR(VLOOKUP([.U10];[.$BL$2:.$BL$21];1;0))));AND([.$BI$17]=2;NOT(ISERROR(VLOOKUP([.AF10];[.$BM$2:.$BM$21];1;0)))));&quot;&quot;;[.U10])">
            <text:p/>
          </table:table-cell>
          <table:table-cell table:formula="of:=IF(OR(AND([.$BI$17]=1;NOT(ISERROR(VLOOKUP([.V10];[.$BL$2:.$BL$21];1;0))));AND([.$BI$17]=2;NOT(ISERROR(VLOOKUP([.AG10];[.$BM$2:.$BM$21];1;0)))));&quot;&quot;;[.V10])">
            <text:p/>
          </table:table-cell>
          <table:table-cell table:style-name="ce15" table:formula="of:=IF([.BB10]&lt;=[.$AT$1];VLOOKUP([.BB10];[.$W$2:.$AH$100];12;0);&quot;&quot;)" office:value-type="string" office:string-value="заполнение образец заполнения">
            <text:p>заполнение образец заполнения</text:p>
          </table:table-cell>
          <table:table-cell table:style-name="ce11" table:formula="of:=RANK([.AW10];[.$AW$2:.$AW$991])" office:value-type="float" office:value="7">
            <text:p>7</text:p>
          </table:table-cell>
          <table:table-cell table:style-name="ce11" table:formula="of:=IF(COUNTIF([.AY$2:.AY10];[.AY10])=1;MAX([.AU$1:.AU9])+1;0)" office:value-type="float" office:value="6">
            <text:p>6</text:p>
          </table:table-cell>
          <table:table-cell table:style-name="ce11" table:formula="of:=IF(COUNTIF([.AY$2:.AY10];[.AY10])=1;COUNTIF([.$AY$2:.$AY$991];[.AY10]);0)" office:value-type="float" office:value="8">
            <text:p>8</text:p>
          </table:table-cell>
          <table:table-cell table:style-name="ce16" table:formula="of:=[.AV10]+[.AX10]/10^4" office:value-type="float" office:value="8.0109">
            <text:p>8,0109</text:p>
          </table:table-cell>
          <table:table-cell office:value-type="float" office:value="109">
            <text:p>109</text:p>
          </table:table-cell>
          <table:table-cell table:formula="of:=IF([.$BI$17]=1;[.BA10];[.AZ10])" office:value-type="string" office:string-value="запол">
            <text:p>запол</text:p>
          </table:table-cell>
          <table:table-cell table:formula="of:=IF(LEN([.BA10])&lt;4;[.BA10];IF([.BA10]=&quot;&quot;;&quot;&quot;;MID([.BA10];1;VLOOKUP(LEN([.BA10]);[.$BI$2:.$BJ$15];2;1))))" office:value-type="string" office:string-value="запол">
            <text:p>запол</text:p>
          </table:table-cell>
          <table:table-cell table:formula="of:=HLOOKUP(INT([.AX10]/100);[.$M$1:.$V$100];MOD([.AX10];100)+1;0)" office:value-type="string" office:string-value="заполнение">
            <text:p>заполнение</text:p>
          </table:table-cell>
          <table:table-cell office:value-type="float" office:value="9">
            <text:p>9</text:p>
          </table:table-cell>
          <table:table-cell table:formula="of:=VLOOKUP([.BB10]+1;[.$AT$2:.$BA$991];8;0)" office:value-type="string" office:string-value="2018">
            <text:p>2018</text:p>
          </table:table-cell>
          <table:table-cell table:style-name="ce18" table:formula="of:=VLOOKUP([.BB10]+1;[.$AT$2:.$AY$991];3;0)" office:value-type="float" office:value="2">
            <text:p>2</text:p>
          </table:table-cell>
          <table:table-cell/>
          <table:table-cell>
            <draw:control table:end-cell-address="Хвосты.BF11" table:end-x="1.133cm" table:end-y="0.003cm" draw:z-index="10" draw:style-name="gr1" draw:text-style-name="P1" svg:width="0.688cm" svg:height="0.469cm" svg:x="0.445cm" svg:y="0.028cm" draw:control="control11"/>
          </table:table-cell>
          <table:table-cell table:number-columns-repeated="2"/>
          <table:table-cell table:formula="of:=[.BI9]+[.$BJ$18]" office:value-type="float" office:value="36">
            <text:p>36</text:p>
          </table:table-cell>
          <table:table-cell table:formula="of:=[.BJ9]+[.$BJ$18]" office:value-type="float" office:value="33">
            <text:p>33</text:p>
          </table:table-cell>
          <table:table-cell table:style-name="ce23" table:formula="of:=FALSE()" office:value-type="boolean" office:boolean-value="false">
            <text:p>ЛОЖЬ</text:p>
          </table:table-cell>
          <table:table-cell table:style-name="ce6" table:formula="of:=IF([.BK10]=1;[.BC10];&quot;&quot;)">
            <text:p/>
          </table:table-cell>
          <table:table-cell table:style-name="ce6" table:formula="of:=IF(LEN([.BL10])&lt;4;[.BL10];IF([.BL10]=&quot;&quot;;&quot;&quot;;MID([.BL10];1;VLOOKUP(LEN([.BL10]);[.$BI$2:.$BJ$15];2;1))))">
            <text:p/>
          </table:table-cell>
          <table:table-cell table:number-columns-repeated="959"/>
        </table:table-row>
        <table:table-row table:style-name="ro1">
          <table:table-cell table:style-name="ce3" office:value-type="string">
            <text:p>заполнение табеля учета рабочего времени 0504421 образец заполнения</text:p>
          </table:table-cell>
          <table:table-cell table:style-name="ce7" table:formula="of:=IF(ISERROR(FIND(&quot; &quot;;[.A11];1));&quot;-&quot;;FIND(&quot; &quot;;[.A11];1))" office:value-type="float" office:value="11">
            <text:p>11</text:p>
          </table:table-cell>
          <table:table-cell table:style-name="ce7" table:formula="of:=IF(ISERROR(FIND(&quot; &quot;;[.$A11];[.B11]+1));&quot;-&quot;;FIND(&quot; &quot;;[.$A11];[.B11]+1))" office:value-type="float" office:value="18">
            <text:p>18</text:p>
          </table:table-cell>
          <table:table-cell table:style-name="ce7" table:formula="of:=IF(ISERROR(FIND(&quot; &quot;;[.$A11];[.C11]+1));&quot;-&quot;;FIND(&quot; &quot;;[.$A11];[.C11]+1))" office:value-type="float" office:value="24">
            <text:p>24</text:p>
          </table:table-cell>
          <table:table-cell table:style-name="ce7" table:formula="of:=IF(ISERROR(FIND(&quot; &quot;;[.$A11];[.D11]+1));&quot;-&quot;;FIND(&quot; &quot;;[.$A11];[.D11]+1))" office:value-type="float" office:value="33">
            <text:p>33</text:p>
          </table:table-cell>
          <table:table-cell table:style-name="ce7" table:formula="of:=IF(ISERROR(FIND(&quot; &quot;;[.$A11];[.E11]+1));&quot;-&quot;;FIND(&quot; &quot;;[.$A11];[.E11]+1))" office:value-type="float" office:value="41">
            <text:p>41</text:p>
          </table:table-cell>
          <table:table-cell table:style-name="ce7" table:formula="of:=IF(ISERROR(FIND(&quot; &quot;;[.$A11];[.F11]+1));&quot;-&quot;;FIND(&quot; &quot;;[.$A11];[.F11]+1))" office:value-type="float" office:value="49">
            <text:p>49</text:p>
          </table:table-cell>
          <table:table-cell table:style-name="ce7" table:formula="of:=IF(ISERROR(FIND(&quot; &quot;;[.$A11];[.G11]+1));&quot;-&quot;;FIND(&quot; &quot;;[.$A11];[.G11]+1))" office:value-type="float" office:value="57">
            <text:p>57</text:p>
          </table:table-cell>
          <table:table-cell table:style-name="ce7" table:formula="of:=IF(ISERROR(FIND(&quot; &quot;;[.$A11];[.H11]+1));&quot;-&quot;;FIND(&quot; &quot;;[.$A11];[.H11]+1))" office:value-type="string" office:string-value="-">
            <text:p>-</text:p>
          </table:table-cell>
          <table:table-cell table:style-name="ce7" table:formula="of:=IF(ISERROR(FIND(&quot; &quot;;[.$A11];[.I11]+1));&quot;-&quot;;FIND(&quot; &quot;;[.$A11];[.I11]+1))" office:value-type="string" office:string-value="-">
            <text:p>-</text:p>
          </table:table-cell>
          <table:table-cell table:style-name="ce7" table:formula="of:=IF(ISERROR(FIND(&quot; &quot;;[.$A11];[.J11]+1));&quot;-&quot;;FIND(&quot; &quot;;[.$A11];[.J11]+1))" office:value-type="string" office:string-value="-">
            <text:p>-</text:p>
          </table:table-cell>
          <table:table-cell table:style-name="ce9" table:formula="of:=TRIM(CONCATENATE([.M11];&quot; &quot;;[.N11];&quot; &quot;;[.O11];&quot; &quot;;[.P11];&quot; &quot;;[.Q11];&quot; &quot;;[.R11];&quot; &quot;;[.S11];&quot; &quot;;[.T11];&quot; &quot;;[.U11];&quot; &quot;;[.V11]))" office:value-type="string" office:string-value="заполнение табеля учета рабочего времени 0504421 образец заполнения">
            <text:p>заполнение табеля учета рабочего времени 0504421 образец заполнения</text:p>
          </table:table-cell>
          <table:table-cell table:formula="of:=IF(ISERROR(MID([.$A11];1;[.B11]-1));&quot;&quot;;MID([.$A11];1;[.B11]-1))" office:value-type="string" office:string-value="заполнение">
            <text:p>заполнение</text:p>
          </table:table-cell>
          <table:table-cell table:formula="of:=IF(ISERROR(IF(AND([.B11]&gt;0;[.C11]=&quot;-&quot;);MID([.$A11];[.B11]+1;500);MID([.$A11];[.B11]+1;[.C11]-[.B11]-1)));&quot;&quot;;IF(AND([.B11]&gt;0;[.C11]=&quot;-&quot;);MID([.$A11];[.B11]+1;500);MID([.$A11];[.B11]+1;[.C11]-[.B11]-1)))" office:value-type="string" office:string-value="табеля">
            <text:p>табеля</text:p>
          </table:table-cell>
          <table:table-cell table:formula="of:=IF(ISERROR(IF(AND([.C11]&gt;0;[.D11]=&quot;-&quot;);MID([.$A11];[.C11]+1;500);MID([.$A11];[.C11]+1;[.D11]-[.C11]-1)));&quot;&quot;;IF(AND([.C11]&gt;0;[.D11]=&quot;-&quot;);MID([.$A11];[.C11]+1;500);MID([.$A11];[.C11]+1;[.D11]-[.C11]-1)))" office:value-type="string" office:string-value="учета">
            <text:p>учета</text:p>
          </table:table-cell>
          <table:table-cell table:formula="of:=IF(ISERROR(IF(AND([.D11]&gt;0;[.E11]=&quot;-&quot;);MID([.$A11];[.D11]+1;500);MID([.$A11];[.D11]+1;[.E11]-[.D11]-1)));&quot;&quot;;IF(AND([.D11]&gt;0;[.E11]=&quot;-&quot;);MID([.$A11];[.D11]+1;500);MID([.$A11];[.D11]+1;[.E11]-[.D11]-1)))" office:value-type="string" office:string-value="рабочего">
            <text:p>рабочего</text:p>
          </table:table-cell>
          <table:table-cell table:formula="of:=IF(ISERROR(IF(AND([.E11]&gt;0;[.F11]=&quot;-&quot;);MID([.$A11];[.E11]+1;500);MID([.$A11];[.E11]+1;[.F11]-[.E11]-1)));&quot;&quot;;IF(AND([.E11]&gt;0;[.F11]=&quot;-&quot;);MID([.$A11];[.E11]+1;500);MID([.$A11];[.E11]+1;[.F11]-[.E11]-1)))" office:value-type="string" office:string-value="времени">
            <text:p>времени</text:p>
          </table:table-cell>
          <table:table-cell table:formula="of:=IF(ISERROR(IF(AND([.F11]&gt;0;[.G11]=&quot;-&quot;);MID([.$A11];[.F11]+1;500);MID([.$A11];[.F11]+1;[.G11]-[.F11]-1)));&quot;&quot;;IF(AND([.F11]&gt;0;[.G11]=&quot;-&quot;);MID([.$A11];[.F11]+1;500);MID([.$A11];[.F11]+1;[.G11]-[.F11]-1)))" office:value-type="string" office:string-value="0504421">
            <text:p>0504421</text:p>
          </table:table-cell>
          <table:table-cell table:formula="of:=IF(ISERROR(IF(AND([.G11]&gt;0;[.H11]=&quot;-&quot;);MID([.$A11];[.G11]+1;500);MID([.$A11];[.G11]+1;[.H11]-[.G11]-1)));&quot;&quot;;IF(AND([.G11]&gt;0;[.H11]=&quot;-&quot;);MID([.$A11];[.G11]+1;500);MID([.$A11];[.G11]+1;[.H11]-[.G11]-1)))" office:value-type="string" office:string-value="образец">
            <text:p>образец</text:p>
          </table:table-cell>
          <table:table-cell table:formula="of:=IF(ISERROR(IF(AND([.H11]&gt;0;[.I11]=&quot;-&quot;);MID([.$A11];[.H11]+1;500);MID([.$A11];[.H11]+1;[.I11]-[.H11]-1)));&quot;&quot;;IF(AND([.H11]&gt;0;[.I11]=&quot;-&quot;);MID([.$A11];[.H11]+1;500);MID([.$A11];[.H11]+1;[.I11]-[.H11]-1)))" office:value-type="string" office:string-value="заполнения">
            <text:p>заполнения</text:p>
          </table:table-cell>
          <table:table-cell table:formula="of:=IF(ISERROR(IF(AND([.I11]&gt;0;[.J11]=&quot;-&quot;);MID([.$A11];[.I11]+1;500);MID([.$A11];[.I11]+1;[.J11]-[.I11]-1)));&quot;&quot;;IF(AND([.I11]&gt;0;[.J11]=&quot;-&quot;);MID([.$A11];[.I11]+1;500);MID([.$A11];[.I11]+1;[.J11]-[.I11]-1)))">
            <text:p/>
          </table:table-cell>
          <table:table-cell table:formula="of:=IF(ISERROR(IF(AND([.J11]&gt;0;[.K11]=&quot;-&quot;);MID([.$A11];[.J11]+1;500);MID([.$A11];[.J11]+1;[.K11]-[.J11]-1)));&quot;&quot;;IF(AND([.J11]&gt;0;[.K11]=&quot;-&quot;);MID([.$A11];[.J11]+1;500);MID([.$A11];[.J11]+1;[.K11]-[.J11]-1)))">
            <text:p/>
          </table:table-cell>
          <table:table-cell table:style-name="ce14" table:formula="of:=IF(COUNTIF([.AH$2:.AH11];[.AH11])=1;MAX([.W$1:.W10])+1;0)" office:value-type="float" office:value="9">
            <text:p>9</text:p>
          </table:table-cell>
          <table:table-cell table:formula="of:=IF(LEN([.M11])&lt;4;[.M11];IF([.M11]=&quot;&quot;;&quot;&quot;;MID([.M11];1;VLOOKUP(LEN([.M11]);[.$BI$2:.$BJ$15];2;1))))" office:value-type="string" office:string-value="запол">
            <text:p>запол</text:p>
          </table:table-cell>
          <table:table-cell table:formula="of:=IF(LEN([.N11])&lt;4;[.N11];IF([.N11]=&quot;&quot;;&quot;&quot;;MID([.N11];1;VLOOKUP(LEN([.N11]);[.$BI$2:.$BJ$15];2;1))))" office:value-type="string" office:string-value="таб">
            <text:p>таб</text:p>
          </table:table-cell>
          <table:table-cell table:formula="of:=IF(LEN([.O11])&lt;4;[.O11];IF([.O11]=&quot;&quot;;&quot;&quot;;MID([.O11];1;VLOOKUP(LEN([.O11]);[.$BI$2:.$BJ$15];2;1))))" office:value-type="string" office:string-value="уче">
            <text:p>уче</text:p>
          </table:table-cell>
          <table:table-cell table:formula="of:=IF(LEN([.P11])&lt;4;[.P11];IF([.P11]=&quot;&quot;;&quot;&quot;;MID([.P11];1;VLOOKUP(LEN([.P11]);[.$BI$2:.$BJ$15];2;1))))" office:value-type="string" office:string-value="рабоч">
            <text:p>рабоч</text:p>
          </table:table-cell>
          <table:table-cell table:formula="of:=IF(LEN([.Q11])&lt;4;[.Q11];IF([.Q11]=&quot;&quot;;&quot;&quot;;MID([.Q11];1;VLOOKUP(LEN([.Q11]);[.$BI$2:.$BJ$15];2;1))))" office:value-type="string" office:string-value="вре">
            <text:p>вре</text:p>
          </table:table-cell>
          <table:table-cell table:formula="of:=IF(LEN([.R11])&lt;4;[.R11];IF([.R11]=&quot;&quot;;&quot;&quot;;MID([.R11];1;VLOOKUP(LEN([.R11]);[.$BI$2:.$BJ$15];2;1))))" office:value-type="string" office:string-value="050">
            <text:p>050</text:p>
          </table:table-cell>
          <table:table-cell table:formula="of:=IF(LEN([.S11])&lt;4;[.S11];IF([.S11]=&quot;&quot;;&quot;&quot;;MID([.S11];1;VLOOKUP(LEN([.S11]);[.$BI$2:.$BJ$15];2;1))))" office:value-type="string" office:string-value="обр">
            <text:p>обр</text:p>
          </table:table-cell>
          <table:table-cell table:formula="of:=IF(LEN([.T11])&lt;4;[.T11];IF([.T11]=&quot;&quot;;&quot;&quot;;MID([.T11];1;VLOOKUP(LEN([.T11]);[.$BI$2:.$BJ$15];2;1))))" office:value-type="string" office:string-value="запол">
            <text:p>запол</text:p>
          </table:table-cell>
          <table:table-cell table:formula="of:=IF(LEN([.U11])&lt;4;[.U11];IF([.U11]=&quot;&quot;;&quot;&quot;;MID([.U11];1;VLOOKUP(LEN([.U11]);[.$BI$2:.$BJ$15];2;1))))">
            <text:p/>
          </table:table-cell>
          <table:table-cell table:formula="of:=IF(LEN([.V11])&lt;4;[.V11];IF([.V11]=&quot;&quot;;&quot;&quot;;MID([.V11];1;VLOOKUP(LEN([.V11]);[.$BI$2:.$BJ$15];2;1))))">
            <text:p/>
          </table:table-cell>
          <table:table-cell table:style-name="ce15" table:formula="of:=TRIM(CONCATENATE([.AI11];&quot; &quot;;[.AJ11];&quot; &quot;;[.AK11];&quot; &quot;;[.AL11];&quot; &quot;;[.AM11];&quot; &quot;;[.AN11];&quot; &quot;;[.AO11];&quot; &quot;;[.AP11];&quot; &quot;;[.AQ11];&quot; &quot;;[.AR11]))" office:value-type="string" office:string-value="заполнение образец заполнения">
            <text:p>заполнение образец заполнения</text:p>
          </table:table-cell>
          <table:table-cell table:formula="of:=IF(OR(AND([.$BI$17]=1;NOT(ISERROR(VLOOKUP([.M11];[.$BL$2:.$BL$21];1;0))));AND([.$BI$17]=2;NOT(ISERROR(VLOOKUP([.X11];[.$BM$2:.$BM$21];1;0)))));&quot;&quot;;[.M11])" office:value-type="string" office:string-value="заполнение">
            <text:p>заполнение</text:p>
          </table:table-cell>
          <table:table-cell table:formula="of:=IF(OR(AND([.$BI$17]=1;NOT(ISERROR(VLOOKUP([.N11];[.$BL$2:.$BL$21];1;0))));AND([.$BI$17]=2;NOT(ISERROR(VLOOKUP([.Y11];[.$BM$2:.$BM$21];1;0)))));&quot;&quot;;[.N11])">
            <text:p/>
          </table:table-cell>
          <table:table-cell table:formula="of:=IF(OR(AND([.$BI$17]=1;NOT(ISERROR(VLOOKUP([.O11];[.$BL$2:.$BL$21];1;0))));AND([.$BI$17]=2;NOT(ISERROR(VLOOKUP([.Z11];[.$BM$2:.$BM$21];1;0)))));&quot;&quot;;[.O11])">
            <text:p/>
          </table:table-cell>
          <table:table-cell table:formula="of:=IF(OR(AND([.$BI$17]=1;NOT(ISERROR(VLOOKUP([.P11];[.$BL$2:.$BL$21];1;0))));AND([.$BI$17]=2;NOT(ISERROR(VLOOKUP([.AA11];[.$BM$2:.$BM$21];1;0)))));&quot;&quot;;[.P11])">
            <text:p/>
          </table:table-cell>
          <table:table-cell table:formula="of:=IF(OR(AND([.$BI$17]=1;NOT(ISERROR(VLOOKUP([.Q11];[.$BL$2:.$BL$21];1;0))));AND([.$BI$17]=2;NOT(ISERROR(VLOOKUP([.AB11];[.$BM$2:.$BM$21];1;0)))));&quot;&quot;;[.Q11])">
            <text:p/>
          </table:table-cell>
          <table:table-cell table:formula="of:=IF(OR(AND([.$BI$17]=1;NOT(ISERROR(VLOOKUP([.R11];[.$BL$2:.$BL$21];1;0))));AND([.$BI$17]=2;NOT(ISERROR(VLOOKUP([.AC11];[.$BM$2:.$BM$21];1;0)))));&quot;&quot;;[.R11])">
            <text:p/>
          </table:table-cell>
          <table:table-cell table:formula="of:=IF(OR(AND([.$BI$17]=1;NOT(ISERROR(VLOOKUP([.S11];[.$BL$2:.$BL$21];1;0))));AND([.$BI$17]=2;NOT(ISERROR(VLOOKUP([.AD11];[.$BM$2:.$BM$21];1;0)))));&quot;&quot;;[.S11])" office:value-type="string" office:string-value="образец">
            <text:p>образец</text:p>
          </table:table-cell>
          <table:table-cell table:formula="of:=IF(OR(AND([.$BI$17]=1;NOT(ISERROR(VLOOKUP([.T11];[.$BL$2:.$BL$21];1;0))));AND([.$BI$17]=2;NOT(ISERROR(VLOOKUP([.AE11];[.$BM$2:.$BM$21];1;0)))));&quot;&quot;;[.T11])" office:value-type="string" office:string-value="заполнения">
            <text:p>заполнения</text:p>
          </table:table-cell>
          <table:table-cell table:formula="of:=IF(OR(AND([.$BI$17]=1;NOT(ISERROR(VLOOKUP([.U11];[.$BL$2:.$BL$21];1;0))));AND([.$BI$17]=2;NOT(ISERROR(VLOOKUP([.AF11];[.$BM$2:.$BM$21];1;0)))));&quot;&quot;;[.U11])">
            <text:p/>
          </table:table-cell>
          <table:table-cell table:formula="of:=IF(OR(AND([.$BI$17]=1;NOT(ISERROR(VLOOKUP([.V11];[.$BL$2:.$BL$21];1;0))));AND([.$BI$17]=2;NOT(ISERROR(VLOOKUP([.AG11];[.$BM$2:.$BM$21];1;0)))));&quot;&quot;;[.V11])">
            <text:p/>
          </table:table-cell>
          <table:table-cell table:style-name="ce15" table:formula="of:=IF([.BB11]&lt;=[.$AT$1];VLOOKUP([.BB11];[.$W$2:.$AH$100];12;0);&quot;&quot;)" office:value-type="string" office:string-value="по окуд образец заполнения">
            <text:p>по окуд образец заполнения</text:p>
          </table:table-cell>
          <table:table-cell table:style-name="ce11" table:formula="of:=RANK([.AW11];[.$AW$2:.$AW$991])" office:value-type="float" office:value="987">
            <text:p>987</text:p>
          </table:table-cell>
          <table:table-cell table:style-name="ce11" table:formula="of:=IF(COUNTIF([.AY$2:.AY11];[.AY11])=1;MAX([.AU$1:.AU10])+1;0)" office:value-type="float" office:value="0">
            <text:p>0</text:p>
          </table:table-cell>
          <table:table-cell table:style-name="ce11" table:formula="of:=IF(COUNTIF([.AY$2:.AY11];[.AY11])=1;COUNTIF([.$AY$2:.$AY$991];[.AY11]);0)" office:value-type="float" office:value="0">
            <text:p>0</text:p>
          </table:table-cell>
          <table:table-cell table:style-name="ce16" table:formula="of:=[.AV11]+[.AX11]/10^4" office:value-type="float" office:value="0.011">
            <text:p>0,0110</text:p>
          </table:table-cell>
          <table:table-cell office:value-type="float" office:value="110">
            <text:p>110</text:p>
          </table:table-cell>
          <table:table-cell table:formula="of:=IF([.$BI$17]=1;[.BA11];[.AZ11])" office:value-type="string" office:string-value="запол">
            <text:p>запол</text:p>
          </table:table-cell>
          <table:table-cell table:formula="of:=IF(LEN([.BA11])&lt;4;[.BA11];IF([.BA11]=&quot;&quot;;&quot;&quot;;MID([.BA11];1;VLOOKUP(LEN([.BA11]);[.$BI$2:.$BJ$15];2;1))))" office:value-type="string" office:string-value="запол">
            <text:p>запол</text:p>
          </table:table-cell>
          <table:table-cell table:formula="of:=HLOOKUP(INT([.AX11]/100);[.$M$1:.$V$100];MOD([.AX11];100)+1;0)" office:value-type="string" office:string-value="заполнение">
            <text:p>заполнение</text:p>
          </table:table-cell>
          <table:table-cell office:value-type="float" office:value="10">
            <text:p>10</text:p>
          </table:table-cell>
          <table:table-cell table:formula="of:=VLOOKUP([.BB11]+1;[.$AT$2:.$BA$991];8;0)" office:value-type="string" office:string-value="новый">
            <text:p>новый</text:p>
          </table:table-cell>
          <table:table-cell table:style-name="ce18" table:formula="of:=VLOOKUP([.BB11]+1;[.$AT$2:.$AY$991];3;0)" office:value-type="float" office:value="2">
            <text:p>2</text:p>
          </table:table-cell>
          <table:table-cell/>
          <table:table-cell>
            <draw:control table:end-cell-address="Хвосты.BF11" table:end-x="1.133cm" table:end-y="0.427cm" draw:z-index="11" draw:style-name="gr1" draw:text-style-name="P1" svg:width="0.688cm" svg:height="0.427cm" svg:x="0.445cm" svg:y="0cm" draw:control="control12"/>
          </table:table-cell>
          <table:table-cell table:number-columns-repeated="2"/>
          <table:table-cell table:formula="of:=[.BI10]+[.$BJ$18]" office:value-type="float" office:value="40">
            <text:p>40</text:p>
          </table:table-cell>
          <table:table-cell table:formula="of:=[.BJ10]+[.$BJ$18]" office:value-type="float" office:value="37">
            <text:p>37</text:p>
          </table:table-cell>
          <table:table-cell table:style-name="ce22" office:value-type="boolean" office:boolean-value="false">
            <text:p>ЛОЖЬ</text:p>
          </table:table-cell>
          <table:table-cell table:style-name="ce6" table:formula="of:=IF([.BK11]=1;[.BC11];&quot;&quot;)">
            <text:p/>
          </table:table-cell>
          <table:table-cell table:style-name="ce6" table:formula="of:=IF(LEN([.BL11])&lt;4;[.BL11];IF([.BL11]=&quot;&quot;;&quot;&quot;;MID([.BL11];1;VLOOKUP(LEN([.BL11]);[.$BI$2:.$BJ$15];2;1))))">
            <text:p/>
          </table:table-cell>
          <table:table-cell table:number-columns-repeated="959"/>
        </table:table-row>
        <table:table-row table:style-name="ro1">
          <table:table-cell table:style-name="ce3" office:value-type="string">
            <text:p>табель учета рабочего времени форма по окуд 0504421 образец заполнения</text:p>
          </table:table-cell>
          <table:table-cell table:style-name="ce7" table:formula="of:=IF(ISERROR(FIND(&quot; &quot;;[.A12];1));&quot;-&quot;;FIND(&quot; &quot;;[.A12];1))" office:value-type="float" office:value="7">
            <text:p>7</text:p>
          </table:table-cell>
          <table:table-cell table:style-name="ce7" table:formula="of:=IF(ISERROR(FIND(&quot; &quot;;[.$A12];[.B12]+1));&quot;-&quot;;FIND(&quot; &quot;;[.$A12];[.B12]+1))" office:value-type="float" office:value="13">
            <text:p>13</text:p>
          </table:table-cell>
          <table:table-cell table:style-name="ce7" table:formula="of:=IF(ISERROR(FIND(&quot; &quot;;[.$A12];[.C12]+1));&quot;-&quot;;FIND(&quot; &quot;;[.$A12];[.C12]+1))" office:value-type="float" office:value="22">
            <text:p>22</text:p>
          </table:table-cell>
          <table:table-cell table:style-name="ce7" table:formula="of:=IF(ISERROR(FIND(&quot; &quot;;[.$A12];[.D12]+1));&quot;-&quot;;FIND(&quot; &quot;;[.$A12];[.D12]+1))" office:value-type="float" office:value="30">
            <text:p>30</text:p>
          </table:table-cell>
          <table:table-cell table:style-name="ce7" table:formula="of:=IF(ISERROR(FIND(&quot; &quot;;[.$A12];[.E12]+1));&quot;-&quot;;FIND(&quot; &quot;;[.$A12];[.E12]+1))" office:value-type="float" office:value="36">
            <text:p>36</text:p>
          </table:table-cell>
          <table:table-cell table:style-name="ce7" table:formula="of:=IF(ISERROR(FIND(&quot; &quot;;[.$A12];[.F12]+1));&quot;-&quot;;FIND(&quot; &quot;;[.$A12];[.F12]+1))" office:value-type="float" office:value="39">
            <text:p>39</text:p>
          </table:table-cell>
          <table:table-cell table:style-name="ce7" table:formula="of:=IF(ISERROR(FIND(&quot; &quot;;[.$A12];[.G12]+1));&quot;-&quot;;FIND(&quot; &quot;;[.$A12];[.G12]+1))" office:value-type="float" office:value="44">
            <text:p>44</text:p>
          </table:table-cell>
          <table:table-cell table:style-name="ce7" table:formula="of:=IF(ISERROR(FIND(&quot; &quot;;[.$A12];[.H12]+1));&quot;-&quot;;FIND(&quot; &quot;;[.$A12];[.H12]+1))" office:value-type="float" office:value="52">
            <text:p>52</text:p>
          </table:table-cell>
          <table:table-cell table:style-name="ce7" table:formula="of:=IF(ISERROR(FIND(&quot; &quot;;[.$A12];[.I12]+1));&quot;-&quot;;FIND(&quot; &quot;;[.$A12];[.I12]+1))" office:value-type="float" office:value="60">
            <text:p>60</text:p>
          </table:table-cell>
          <table:table-cell table:style-name="ce7" table:formula="of:=IF(ISERROR(FIND(&quot; &quot;;[.$A12];[.J12]+1));&quot;-&quot;;FIND(&quot; &quot;;[.$A12];[.J12]+1))" office:value-type="string" office:string-value="-">
            <text:p>-</text:p>
          </table:table-cell>
          <table:table-cell table:style-name="ce9" table:formula="of:=TRIM(CONCATENATE([.M12];&quot; &quot;;[.N12];&quot; &quot;;[.O12];&quot; &quot;;[.P12];&quot; &quot;;[.Q12];&quot; &quot;;[.R12];&quot; &quot;;[.S12];&quot; &quot;;[.T12];&quot; &quot;;[.U12];&quot; &quot;;[.V12]))" office:value-type="string" office:string-value="табель учета рабочего времени форма по окуд 0504421 образец заполнения">
            <text:p>табель учета рабочего времени форма по окуд 0504421 образец заполнения</text:p>
          </table:table-cell>
          <table:table-cell table:formula="of:=IF(ISERROR(MID([.$A12];1;[.B12]-1));&quot;&quot;;MID([.$A12];1;[.B12]-1))" office:value-type="string" office:string-value="табель">
            <text:p>табель</text:p>
          </table:table-cell>
          <table:table-cell table:formula="of:=IF(ISERROR(IF(AND([.B12]&gt;0;[.C12]=&quot;-&quot;);MID([.$A12];[.B12]+1;500);MID([.$A12];[.B12]+1;[.C12]-[.B12]-1)));&quot;&quot;;IF(AND([.B12]&gt;0;[.C12]=&quot;-&quot;);MID([.$A12];[.B12]+1;500);MID([.$A12];[.B12]+1;[.C12]-[.B12]-1)))" office:value-type="string" office:string-value="учета">
            <text:p>учета</text:p>
          </table:table-cell>
          <table:table-cell table:formula="of:=IF(ISERROR(IF(AND([.C12]&gt;0;[.D12]=&quot;-&quot;);MID([.$A12];[.C12]+1;500);MID([.$A12];[.C12]+1;[.D12]-[.C12]-1)));&quot;&quot;;IF(AND([.C12]&gt;0;[.D12]=&quot;-&quot;);MID([.$A12];[.C12]+1;500);MID([.$A12];[.C12]+1;[.D12]-[.C12]-1)))" office:value-type="string" office:string-value="рабочего">
            <text:p>рабочего</text:p>
          </table:table-cell>
          <table:table-cell table:formula="of:=IF(ISERROR(IF(AND([.D12]&gt;0;[.E12]=&quot;-&quot;);MID([.$A12];[.D12]+1;500);MID([.$A12];[.D12]+1;[.E12]-[.D12]-1)));&quot;&quot;;IF(AND([.D12]&gt;0;[.E12]=&quot;-&quot;);MID([.$A12];[.D12]+1;500);MID([.$A12];[.D12]+1;[.E12]-[.D12]-1)))" office:value-type="string" office:string-value="времени">
            <text:p>времени</text:p>
          </table:table-cell>
          <table:table-cell table:formula="of:=IF(ISERROR(IF(AND([.E12]&gt;0;[.F12]=&quot;-&quot;);MID([.$A12];[.E12]+1;500);MID([.$A12];[.E12]+1;[.F12]-[.E12]-1)));&quot;&quot;;IF(AND([.E12]&gt;0;[.F12]=&quot;-&quot;);MID([.$A12];[.E12]+1;500);MID([.$A12];[.E12]+1;[.F12]-[.E12]-1)))" office:value-type="string" office:string-value="форма">
            <text:p>форма</text:p>
          </table:table-cell>
          <table:table-cell table:formula="of:=IF(ISERROR(IF(AND([.F12]&gt;0;[.G12]=&quot;-&quot;);MID([.$A12];[.F12]+1;500);MID([.$A12];[.F12]+1;[.G12]-[.F12]-1)));&quot;&quot;;IF(AND([.F12]&gt;0;[.G12]=&quot;-&quot;);MID([.$A12];[.F12]+1;500);MID([.$A12];[.F12]+1;[.G12]-[.F12]-1)))" office:value-type="string" office:string-value="по">
            <text:p>по</text:p>
          </table:table-cell>
          <table:table-cell table:formula="of:=IF(ISERROR(IF(AND([.G12]&gt;0;[.H12]=&quot;-&quot;);MID([.$A12];[.G12]+1;500);MID([.$A12];[.G12]+1;[.H12]-[.G12]-1)));&quot;&quot;;IF(AND([.G12]&gt;0;[.H12]=&quot;-&quot;);MID([.$A12];[.G12]+1;500);MID([.$A12];[.G12]+1;[.H12]-[.G12]-1)))" office:value-type="string" office:string-value="окуд">
            <text:p>окуд</text:p>
          </table:table-cell>
          <table:table-cell table:formula="of:=IF(ISERROR(IF(AND([.H12]&gt;0;[.I12]=&quot;-&quot;);MID([.$A12];[.H12]+1;500);MID([.$A12];[.H12]+1;[.I12]-[.H12]-1)));&quot;&quot;;IF(AND([.H12]&gt;0;[.I12]=&quot;-&quot;);MID([.$A12];[.H12]+1;500);MID([.$A12];[.H12]+1;[.I12]-[.H12]-1)))" office:value-type="string" office:string-value="0504421">
            <text:p>0504421</text:p>
          </table:table-cell>
          <table:table-cell table:formula="of:=IF(ISERROR(IF(AND([.I12]&gt;0;[.J12]=&quot;-&quot;);MID([.$A12];[.I12]+1;500);MID([.$A12];[.I12]+1;[.J12]-[.I12]-1)));&quot;&quot;;IF(AND([.I12]&gt;0;[.J12]=&quot;-&quot;);MID([.$A12];[.I12]+1;500);MID([.$A12];[.I12]+1;[.J12]-[.I12]-1)))" office:value-type="string" office:string-value="образец">
            <text:p>образец</text:p>
          </table:table-cell>
          <table:table-cell table:formula="of:=IF(ISERROR(IF(AND([.J12]&gt;0;[.K12]=&quot;-&quot;);MID([.$A12];[.J12]+1;500);MID([.$A12];[.J12]+1;[.K12]-[.J12]-1)));&quot;&quot;;IF(AND([.J12]&gt;0;[.K12]=&quot;-&quot;);MID([.$A12];[.J12]+1;500);MID([.$A12];[.J12]+1;[.K12]-[.J12]-1)))" office:value-type="string" office:string-value="заполнения">
            <text:p>заполнения</text:p>
          </table:table-cell>
          <table:table-cell table:style-name="ce14" table:formula="of:=IF(COUNTIF([.AH$2:.AH12];[.AH12])=1;MAX([.W$1:.W11])+1;0)" office:value-type="float" office:value="10">
            <text:p>10</text:p>
          </table:table-cell>
          <table:table-cell table:formula="of:=IF(LEN([.M12])&lt;4;[.M12];IF([.M12]=&quot;&quot;;&quot;&quot;;MID([.M12];1;VLOOKUP(LEN([.M12]);[.$BI$2:.$BJ$15];2;1))))" office:value-type="string" office:string-value="таб">
            <text:p>таб</text:p>
          </table:table-cell>
          <table:table-cell table:formula="of:=IF(LEN([.N12])&lt;4;[.N12];IF([.N12]=&quot;&quot;;&quot;&quot;;MID([.N12];1;VLOOKUP(LEN([.N12]);[.$BI$2:.$BJ$15];2;1))))" office:value-type="string" office:string-value="уче">
            <text:p>уче</text:p>
          </table:table-cell>
          <table:table-cell table:formula="of:=IF(LEN([.O12])&lt;4;[.O12];IF([.O12]=&quot;&quot;;&quot;&quot;;MID([.O12];1;VLOOKUP(LEN([.O12]);[.$BI$2:.$BJ$15];2;1))))" office:value-type="string" office:string-value="рабоч">
            <text:p>рабоч</text:p>
          </table:table-cell>
          <table:table-cell table:formula="of:=IF(LEN([.P12])&lt;4;[.P12];IF([.P12]=&quot;&quot;;&quot;&quot;;MID([.P12];1;VLOOKUP(LEN([.P12]);[.$BI$2:.$BJ$15];2;1))))" office:value-type="string" office:string-value="вре">
            <text:p>вре</text:p>
          </table:table-cell>
          <table:table-cell table:formula="of:=IF(LEN([.Q12])&lt;4;[.Q12];IF([.Q12]=&quot;&quot;;&quot;&quot;;MID([.Q12];1;VLOOKUP(LEN([.Q12]);[.$BI$2:.$BJ$15];2;1))))" office:value-type="string" office:string-value="фор">
            <text:p>фор</text:p>
          </table:table-cell>
          <table:table-cell table:formula="of:=IF(LEN([.R12])&lt;4;[.R12];IF([.R12]=&quot;&quot;;&quot;&quot;;MID([.R12];1;VLOOKUP(LEN([.R12]);[.$BI$2:.$BJ$15];2;1))))" office:value-type="string" office:string-value="по">
            <text:p>по</text:p>
          </table:table-cell>
          <table:table-cell table:formula="of:=IF(LEN([.S12])&lt;4;[.S12];IF([.S12]=&quot;&quot;;&quot;&quot;;MID([.S12];1;VLOOKUP(LEN([.S12]);[.$BI$2:.$BJ$15];2;1))))" office:value-type="string" office:string-value="оку">
            <text:p>оку</text:p>
          </table:table-cell>
          <table:table-cell table:formula="of:=IF(LEN([.T12])&lt;4;[.T12];IF([.T12]=&quot;&quot;;&quot;&quot;;MID([.T12];1;VLOOKUP(LEN([.T12]);[.$BI$2:.$BJ$15];2;1))))" office:value-type="string" office:string-value="050">
            <text:p>050</text:p>
          </table:table-cell>
          <table:table-cell table:formula="of:=IF(LEN([.U12])&lt;4;[.U12];IF([.U12]=&quot;&quot;;&quot;&quot;;MID([.U12];1;VLOOKUP(LEN([.U12]);[.$BI$2:.$BJ$15];2;1))))" office:value-type="string" office:string-value="обр">
            <text:p>обр</text:p>
          </table:table-cell>
          <table:table-cell table:formula="of:=IF(LEN([.V12])&lt;4;[.V12];IF([.V12]=&quot;&quot;;&quot;&quot;;MID([.V12];1;VLOOKUP(LEN([.V12]);[.$BI$2:.$BJ$15];2;1))))" office:value-type="string" office:string-value="запол">
            <text:p>запол</text:p>
          </table:table-cell>
          <table:table-cell table:style-name="ce15" table:formula="of:=TRIM(CONCATENATE([.AI12];&quot; &quot;;[.AJ12];&quot; &quot;;[.AK12];&quot; &quot;;[.AL12];&quot; &quot;;[.AM12];&quot; &quot;;[.AN12];&quot; &quot;;[.AO12];&quot; &quot;;[.AP12];&quot; &quot;;[.AQ12];&quot; &quot;;[.AR12]))" office:value-type="string" office:string-value="по окуд образец заполнения">
            <text:p>по окуд образец заполнения</text:p>
          </table:table-cell>
          <table:table-cell table:formula="of:=IF(OR(AND([.$BI$17]=1;NOT(ISERROR(VLOOKUP([.M12];[.$BL$2:.$BL$21];1;0))));AND([.$BI$17]=2;NOT(ISERROR(VLOOKUP([.X12];[.$BM$2:.$BM$21];1;0)))));&quot;&quot;;[.M12])">
            <text:p/>
          </table:table-cell>
          <table:table-cell table:formula="of:=IF(OR(AND([.$BI$17]=1;NOT(ISERROR(VLOOKUP([.N12];[.$BL$2:.$BL$21];1;0))));AND([.$BI$17]=2;NOT(ISERROR(VLOOKUP([.Y12];[.$BM$2:.$BM$21];1;0)))));&quot;&quot;;[.N12])">
            <text:p/>
          </table:table-cell>
          <table:table-cell table:formula="of:=IF(OR(AND([.$BI$17]=1;NOT(ISERROR(VLOOKUP([.O12];[.$BL$2:.$BL$21];1;0))));AND([.$BI$17]=2;NOT(ISERROR(VLOOKUP([.Z12];[.$BM$2:.$BM$21];1;0)))));&quot;&quot;;[.O12])">
            <text:p/>
          </table:table-cell>
          <table:table-cell table:formula="of:=IF(OR(AND([.$BI$17]=1;NOT(ISERROR(VLOOKUP([.P12];[.$BL$2:.$BL$21];1;0))));AND([.$BI$17]=2;NOT(ISERROR(VLOOKUP([.AA12];[.$BM$2:.$BM$21];1;0)))));&quot;&quot;;[.P12])">
            <text:p/>
          </table:table-cell>
          <table:table-cell table:formula="of:=IF(OR(AND([.$BI$17]=1;NOT(ISERROR(VLOOKUP([.Q12];[.$BL$2:.$BL$21];1;0))));AND([.$BI$17]=2;NOT(ISERROR(VLOOKUP([.AB12];[.$BM$2:.$BM$21];1;0)))));&quot;&quot;;[.Q12])">
            <text:p/>
          </table:table-cell>
          <table:table-cell table:formula="of:=IF(OR(AND([.$BI$17]=1;NOT(ISERROR(VLOOKUP([.R12];[.$BL$2:.$BL$21];1;0))));AND([.$BI$17]=2;NOT(ISERROR(VLOOKUP([.AC12];[.$BM$2:.$BM$21];1;0)))));&quot;&quot;;[.R12])" office:value-type="string" office:string-value="по">
            <text:p>по</text:p>
          </table:table-cell>
          <table:table-cell table:formula="of:=IF(OR(AND([.$BI$17]=1;NOT(ISERROR(VLOOKUP([.S12];[.$BL$2:.$BL$21];1;0))));AND([.$BI$17]=2;NOT(ISERROR(VLOOKUP([.AD12];[.$BM$2:.$BM$21];1;0)))));&quot;&quot;;[.S12])" office:value-type="string" office:string-value="окуд">
            <text:p>окуд</text:p>
          </table:table-cell>
          <table:table-cell table:formula="of:=IF(OR(AND([.$BI$17]=1;NOT(ISERROR(VLOOKUP([.T12];[.$BL$2:.$BL$21];1;0))));AND([.$BI$17]=2;NOT(ISERROR(VLOOKUP([.AE12];[.$BM$2:.$BM$21];1;0)))));&quot;&quot;;[.T12])">
            <text:p/>
          </table:table-cell>
          <table:table-cell table:formula="of:=IF(OR(AND([.$BI$17]=1;NOT(ISERROR(VLOOKUP([.U12];[.$BL$2:.$BL$21];1;0))));AND([.$BI$17]=2;NOT(ISERROR(VLOOKUP([.AF12];[.$BM$2:.$BM$21];1;0)))));&quot;&quot;;[.U12])" office:value-type="string" office:string-value="образец">
            <text:p>образец</text:p>
          </table:table-cell>
          <table:table-cell table:formula="of:=IF(OR(AND([.$BI$17]=1;NOT(ISERROR(VLOOKUP([.V12];[.$BL$2:.$BL$21];1;0))));AND([.$BI$17]=2;NOT(ISERROR(VLOOKUP([.AG12];[.$BM$2:.$BM$21];1;0)))));&quot;&quot;;[.V12])" office:value-type="string" office:string-value="заполнения">
            <text:p>заполнения</text:p>
          </table:table-cell>
          <table:table-cell table:style-name="ce15" table:formula="of:=IF([.BB12]&lt;=[.$AT$1];VLOOKUP([.BB12];[.$W$2:.$AH$100];12;0);&quot;&quot;)" office:value-type="string" office:string-value="как правильно заполнять">
            <text:p>как правильно заполнять</text:p>
          </table:table-cell>
          <table:table-cell table:style-name="ce11" table:formula="of:=RANK([.AW12];[.$AW$2:.$AW$991])" office:value-type="float" office:value="986">
            <text:p>986</text:p>
          </table:table-cell>
          <table:table-cell table:style-name="ce11" table:formula="of:=IF(COUNTIF([.AY$2:.AY12];[.AY12])=1;MAX([.AU$1:.AU11])+1;0)" office:value-type="float" office:value="0">
            <text:p>0</text:p>
          </table:table-cell>
          <table:table-cell table:style-name="ce11" table:formula="of:=IF(COUNTIF([.AY$2:.AY12];[.AY12])=1;COUNTIF([.$AY$2:.$AY$991];[.AY12]);0)" office:value-type="float" office:value="0">
            <text:p>0</text:p>
          </table:table-cell>
          <table:table-cell table:style-name="ce16" table:formula="of:=[.AV12]+[.AX12]/10^4" office:value-type="float" office:value="0.0111">
            <text:p>0,0111</text:p>
          </table:table-cell>
          <table:table-cell office:value-type="float" office:value="111">
            <text:p>111</text:p>
          </table:table-cell>
          <table:table-cell table:formula="of:=IF([.$BI$17]=1;[.BA12];[.AZ12])" office:value-type="string" office:string-value="таб">
            <text:p>таб</text:p>
          </table:table-cell>
          <table:table-cell table:formula="of:=IF(LEN([.BA12])&lt;4;[.BA12];IF([.BA12]=&quot;&quot;;&quot;&quot;;MID([.BA12];1;VLOOKUP(LEN([.BA12]);[.$BI$2:.$BJ$15];2;1))))" office:value-type="string" office:string-value="таб">
            <text:p>таб</text:p>
          </table:table-cell>
          <table:table-cell table:formula="of:=HLOOKUP(INT([.AX12]/100);[.$M$1:.$V$100];MOD([.AX12];100)+1;0)" office:value-type="string" office:string-value="табель">
            <text:p>табель</text:p>
          </table:table-cell>
          <table:table-cell office:value-type="float" office:value="11">
            <text:p>11</text:p>
          </table:table-cell>
          <table:table-cell table:formula="of:=VLOOKUP([.BB12]+1;[.$AT$2:.$BA$991];8;0)" office:value-type="string" office:string-value="учреждений">
            <text:p>учреждений</text:p>
          </table:table-cell>
          <table:table-cell table:style-name="ce18" table:formula="of:=VLOOKUP([.BB12]+1;[.$AT$2:.$AY$991];3;0)" office:value-type="float" office:value="1">
            <text:p>1</text:p>
          </table:table-cell>
          <table:table-cell/>
          <table:table-cell>
            <draw:control table:end-cell-address="Хвосты.BF12" table:end-x="1.133cm" table:end-y="0.427cm" draw:z-index="12" draw:style-name="gr1" draw:text-style-name="P1" svg:width="0.688cm" svg:height="0.427cm" svg:x="0.445cm" svg:y="0cm" draw:control="control13"/>
          </table:table-cell>
          <table:table-cell table:number-columns-repeated="2"/>
          <table:table-cell table:formula="of:=[.BI11]+[.$BJ$18]" office:value-type="float" office:value="44">
            <text:p>44</text:p>
          </table:table-cell>
          <table:table-cell table:formula="of:=[.BJ11]+[.$BJ$18]" office:value-type="float" office:value="41">
            <text:p>41</text:p>
          </table:table-cell>
          <table:table-cell table:style-name="ce23" table:formula="of:=FALSE()" office:value-type="boolean" office:boolean-value="false">
            <text:p>ЛОЖЬ</text:p>
          </table:table-cell>
          <table:table-cell table:style-name="ce6" table:formula="of:=IF([.BK12]=1;[.BC12];&quot;&quot;)">
            <text:p/>
          </table:table-cell>
          <table:table-cell table:style-name="ce6" table:formula="of:=IF(LEN([.BL12])&lt;4;[.BL12];IF([.BL12]=&quot;&quot;;&quot;&quot;;MID([.BL12];1;VLOOKUP(LEN([.BL12]);[.$BI$2:.$BJ$15];2;1))))">
            <text:p/>
          </table:table-cell>
          <table:table-cell table:number-columns-repeated="959"/>
        </table:table-row>
        <table:table-row table:style-name="ro1">
          <table:table-cell table:style-name="ce3" office:value-type="string">
            <text:p>как правильно заполнять табель учета рабочего времени 0504421</text:p>
          </table:table-cell>
          <table:table-cell table:style-name="ce7" table:formula="of:=IF(ISERROR(FIND(&quot; &quot;;[.A13];1));&quot;-&quot;;FIND(&quot; &quot;;[.A13];1))" office:value-type="float" office:value="4">
            <text:p>4</text:p>
          </table:table-cell>
          <table:table-cell table:style-name="ce7" table:formula="of:=IF(ISERROR(FIND(&quot; &quot;;[.$A13];[.B13]+1));&quot;-&quot;;FIND(&quot; &quot;;[.$A13];[.B13]+1))" office:value-type="float" office:value="14">
            <text:p>14</text:p>
          </table:table-cell>
          <table:table-cell table:style-name="ce7" table:formula="of:=IF(ISERROR(FIND(&quot; &quot;;[.$A13];[.C13]+1));&quot;-&quot;;FIND(&quot; &quot;;[.$A13];[.C13]+1))" office:value-type="float" office:value="24">
            <text:p>24</text:p>
          </table:table-cell>
          <table:table-cell table:style-name="ce7" table:formula="of:=IF(ISERROR(FIND(&quot; &quot;;[.$A13];[.D13]+1));&quot;-&quot;;FIND(&quot; &quot;;[.$A13];[.D13]+1))" office:value-type="float" office:value="31">
            <text:p>31</text:p>
          </table:table-cell>
          <table:table-cell table:style-name="ce7" table:formula="of:=IF(ISERROR(FIND(&quot; &quot;;[.$A13];[.E13]+1));&quot;-&quot;;FIND(&quot; &quot;;[.$A13];[.E13]+1))" office:value-type="float" office:value="37">
            <text:p>37</text:p>
          </table:table-cell>
          <table:table-cell table:style-name="ce7" table:formula="of:=IF(ISERROR(FIND(&quot; &quot;;[.$A13];[.F13]+1));&quot;-&quot;;FIND(&quot; &quot;;[.$A13];[.F13]+1))" office:value-type="float" office:value="46">
            <text:p>46</text:p>
          </table:table-cell>
          <table:table-cell table:style-name="ce7" table:formula="of:=IF(ISERROR(FIND(&quot; &quot;;[.$A13];[.G13]+1));&quot;-&quot;;FIND(&quot; &quot;;[.$A13];[.G13]+1))" office:value-type="float" office:value="54">
            <text:p>54</text:p>
          </table:table-cell>
          <table:table-cell table:style-name="ce7" table:formula="of:=IF(ISERROR(FIND(&quot; &quot;;[.$A13];[.H13]+1));&quot;-&quot;;FIND(&quot; &quot;;[.$A13];[.H13]+1))" office:value-type="string" office:string-value="-">
            <text:p>-</text:p>
          </table:table-cell>
          <table:table-cell table:style-name="ce7" table:formula="of:=IF(ISERROR(FIND(&quot; &quot;;[.$A13];[.I13]+1));&quot;-&quot;;FIND(&quot; &quot;;[.$A13];[.I13]+1))" office:value-type="string" office:string-value="-">
            <text:p>-</text:p>
          </table:table-cell>
          <table:table-cell table:style-name="ce7" table:formula="of:=IF(ISERROR(FIND(&quot; &quot;;[.$A13];[.J13]+1));&quot;-&quot;;FIND(&quot; &quot;;[.$A13];[.J13]+1))" office:value-type="string" office:string-value="-">
            <text:p>-</text:p>
          </table:table-cell>
          <table:table-cell table:style-name="ce9" table:formula="of:=TRIM(CONCATENATE([.M13];&quot; &quot;;[.N13];&quot; &quot;;[.O13];&quot; &quot;;[.P13];&quot; &quot;;[.Q13];&quot; &quot;;[.R13];&quot; &quot;;[.S13];&quot; &quot;;[.T13];&quot; &quot;;[.U13];&quot; &quot;;[.V13]))" office:value-type="string" office:string-value="как правильно заполнять табель учета рабочего времени 0504421">
            <text:p>как правильно заполнять табель учета рабочего времени 0504421</text:p>
          </table:table-cell>
          <table:table-cell table:formula="of:=IF(ISERROR(MID([.$A13];1;[.B13]-1));&quot;&quot;;MID([.$A13];1;[.B13]-1))" office:value-type="string" office:string-value="как">
            <text:p>как</text:p>
          </table:table-cell>
          <table:table-cell table:formula="of:=IF(ISERROR(IF(AND([.B13]&gt;0;[.C13]=&quot;-&quot;);MID([.$A13];[.B13]+1;500);MID([.$A13];[.B13]+1;[.C13]-[.B13]-1)));&quot;&quot;;IF(AND([.B13]&gt;0;[.C13]=&quot;-&quot;);MID([.$A13];[.B13]+1;500);MID([.$A13];[.B13]+1;[.C13]-[.B13]-1)))" office:value-type="string" office:string-value="правильно">
            <text:p>правильно</text:p>
          </table:table-cell>
          <table:table-cell table:formula="of:=IF(ISERROR(IF(AND([.C13]&gt;0;[.D13]=&quot;-&quot;);MID([.$A13];[.C13]+1;500);MID([.$A13];[.C13]+1;[.D13]-[.C13]-1)));&quot;&quot;;IF(AND([.C13]&gt;0;[.D13]=&quot;-&quot;);MID([.$A13];[.C13]+1;500);MID([.$A13];[.C13]+1;[.D13]-[.C13]-1)))" office:value-type="string" office:string-value="заполнять">
            <text:p>заполнять</text:p>
          </table:table-cell>
          <table:table-cell table:formula="of:=IF(ISERROR(IF(AND([.D13]&gt;0;[.E13]=&quot;-&quot;);MID([.$A13];[.D13]+1;500);MID([.$A13];[.D13]+1;[.E13]-[.D13]-1)));&quot;&quot;;IF(AND([.D13]&gt;0;[.E13]=&quot;-&quot;);MID([.$A13];[.D13]+1;500);MID([.$A13];[.D13]+1;[.E13]-[.D13]-1)))" office:value-type="string" office:string-value="табель">
            <text:p>табель</text:p>
          </table:table-cell>
          <table:table-cell table:formula="of:=IF(ISERROR(IF(AND([.E13]&gt;0;[.F13]=&quot;-&quot;);MID([.$A13];[.E13]+1;500);MID([.$A13];[.E13]+1;[.F13]-[.E13]-1)));&quot;&quot;;IF(AND([.E13]&gt;0;[.F13]=&quot;-&quot;);MID([.$A13];[.E13]+1;500);MID([.$A13];[.E13]+1;[.F13]-[.E13]-1)))" office:value-type="string" office:string-value="учета">
            <text:p>учета</text:p>
          </table:table-cell>
          <table:table-cell table:formula="of:=IF(ISERROR(IF(AND([.F13]&gt;0;[.G13]=&quot;-&quot;);MID([.$A13];[.F13]+1;500);MID([.$A13];[.F13]+1;[.G13]-[.F13]-1)));&quot;&quot;;IF(AND([.F13]&gt;0;[.G13]=&quot;-&quot;);MID([.$A13];[.F13]+1;500);MID([.$A13];[.F13]+1;[.G13]-[.F13]-1)))" office:value-type="string" office:string-value="рабочего">
            <text:p>рабочего</text:p>
          </table:table-cell>
          <table:table-cell table:formula="of:=IF(ISERROR(IF(AND([.G13]&gt;0;[.H13]=&quot;-&quot;);MID([.$A13];[.G13]+1;500);MID([.$A13];[.G13]+1;[.H13]-[.G13]-1)));&quot;&quot;;IF(AND([.G13]&gt;0;[.H13]=&quot;-&quot;);MID([.$A13];[.G13]+1;500);MID([.$A13];[.G13]+1;[.H13]-[.G13]-1)))" office:value-type="string" office:string-value="времени">
            <text:p>времени</text:p>
          </table:table-cell>
          <table:table-cell table:formula="of:=IF(ISERROR(IF(AND([.H13]&gt;0;[.I13]=&quot;-&quot;);MID([.$A13];[.H13]+1;500);MID([.$A13];[.H13]+1;[.I13]-[.H13]-1)));&quot;&quot;;IF(AND([.H13]&gt;0;[.I13]=&quot;-&quot;);MID([.$A13];[.H13]+1;500);MID([.$A13];[.H13]+1;[.I13]-[.H13]-1)))" office:value-type="string" office:string-value="0504421">
            <text:p>0504421</text:p>
          </table:table-cell>
          <table:table-cell table:formula="of:=IF(ISERROR(IF(AND([.I13]&gt;0;[.J13]=&quot;-&quot;);MID([.$A13];[.I13]+1;500);MID([.$A13];[.I13]+1;[.J13]-[.I13]-1)));&quot;&quot;;IF(AND([.I13]&gt;0;[.J13]=&quot;-&quot;);MID([.$A13];[.I13]+1;500);MID([.$A13];[.I13]+1;[.J13]-[.I13]-1)))">
            <text:p/>
          </table:table-cell>
          <table:table-cell table:formula="of:=IF(ISERROR(IF(AND([.J13]&gt;0;[.K13]=&quot;-&quot;);MID([.$A13];[.J13]+1;500);MID([.$A13];[.J13]+1;[.K13]-[.J13]-1)));&quot;&quot;;IF(AND([.J13]&gt;0;[.K13]=&quot;-&quot;);MID([.$A13];[.J13]+1;500);MID([.$A13];[.J13]+1;[.K13]-[.J13]-1)))">
            <text:p/>
          </table:table-cell>
          <table:table-cell table:style-name="ce14" table:formula="of:=IF(COUNTIF([.AH$2:.AH13];[.AH13])=1;MAX([.W$1:.W12])+1;0)" office:value-type="float" office:value="11">
            <text:p>11</text:p>
          </table:table-cell>
          <table:table-cell table:formula="of:=IF(LEN([.M13])&lt;4;[.M13];IF([.M13]=&quot;&quot;;&quot;&quot;;MID([.M13];1;VLOOKUP(LEN([.M13]);[.$BI$2:.$BJ$15];2;1))))" office:value-type="string" office:string-value="как">
            <text:p>как</text:p>
          </table:table-cell>
          <table:table-cell table:formula="of:=IF(LEN([.N13])&lt;4;[.N13];IF([.N13]=&quot;&quot;;&quot;&quot;;MID([.N13];1;VLOOKUP(LEN([.N13]);[.$BI$2:.$BJ$15];2;1))))" office:value-type="string" office:string-value="прави">
            <text:p>прави</text:p>
          </table:table-cell>
          <table:table-cell table:formula="of:=IF(LEN([.O13])&lt;4;[.O13];IF([.O13]=&quot;&quot;;&quot;&quot;;MID([.O13];1;VLOOKUP(LEN([.O13]);[.$BI$2:.$BJ$15];2;1))))" office:value-type="string" office:string-value="запол">
            <text:p>запол</text:p>
          </table:table-cell>
          <table:table-cell table:formula="of:=IF(LEN([.P13])&lt;4;[.P13];IF([.P13]=&quot;&quot;;&quot;&quot;;MID([.P13];1;VLOOKUP(LEN([.P13]);[.$BI$2:.$BJ$15];2;1))))" office:value-type="string" office:string-value="таб">
            <text:p>таб</text:p>
          </table:table-cell>
          <table:table-cell table:formula="of:=IF(LEN([.Q13])&lt;4;[.Q13];IF([.Q13]=&quot;&quot;;&quot;&quot;;MID([.Q13];1;VLOOKUP(LEN([.Q13]);[.$BI$2:.$BJ$15];2;1))))" office:value-type="string" office:string-value="уче">
            <text:p>уче</text:p>
          </table:table-cell>
          <table:table-cell table:formula="of:=IF(LEN([.R13])&lt;4;[.R13];IF([.R13]=&quot;&quot;;&quot;&quot;;MID([.R13];1;VLOOKUP(LEN([.R13]);[.$BI$2:.$BJ$15];2;1))))" office:value-type="string" office:string-value="рабоч">
            <text:p>рабоч</text:p>
          </table:table-cell>
          <table:table-cell table:formula="of:=IF(LEN([.S13])&lt;4;[.S13];IF([.S13]=&quot;&quot;;&quot;&quot;;MID([.S13];1;VLOOKUP(LEN([.S13]);[.$BI$2:.$BJ$15];2;1))))" office:value-type="string" office:string-value="вре">
            <text:p>вре</text:p>
          </table:table-cell>
          <table:table-cell table:formula="of:=IF(LEN([.T13])&lt;4;[.T13];IF([.T13]=&quot;&quot;;&quot;&quot;;MID([.T13];1;VLOOKUP(LEN([.T13]);[.$BI$2:.$BJ$15];2;1))))" office:value-type="string" office:string-value="050">
            <text:p>050</text:p>
          </table:table-cell>
          <table:table-cell table:formula="of:=IF(LEN([.U13])&lt;4;[.U13];IF([.U13]=&quot;&quot;;&quot;&quot;;MID([.U13];1;VLOOKUP(LEN([.U13]);[.$BI$2:.$BJ$15];2;1))))">
            <text:p/>
          </table:table-cell>
          <table:table-cell table:formula="of:=IF(LEN([.V13])&lt;4;[.V13];IF([.V13]=&quot;&quot;;&quot;&quot;;MID([.V13];1;VLOOKUP(LEN([.V13]);[.$BI$2:.$BJ$15];2;1))))">
            <text:p/>
          </table:table-cell>
          <table:table-cell table:style-name="ce15" table:formula="of:=TRIM(CONCATENATE([.AI13];&quot; &quot;;[.AJ13];&quot; &quot;;[.AK13];&quot; &quot;;[.AL13];&quot; &quot;;[.AM13];&quot; &quot;;[.AN13];&quot; &quot;;[.AO13];&quot; &quot;;[.AP13];&quot; &quot;;[.AQ13];&quot; &quot;;[.AR13]))" office:value-type="string" office:string-value="как правильно заполнять">
            <text:p>как правильно заполнять</text:p>
          </table:table-cell>
          <table:table-cell table:formula="of:=IF(OR(AND([.$BI$17]=1;NOT(ISERROR(VLOOKUP([.M13];[.$BL$2:.$BL$21];1;0))));AND([.$BI$17]=2;NOT(ISERROR(VLOOKUP([.X13];[.$BM$2:.$BM$21];1;0)))));&quot;&quot;;[.M13])" office:value-type="string" office:string-value="как">
            <text:p>как</text:p>
          </table:table-cell>
          <table:table-cell table:formula="of:=IF(OR(AND([.$BI$17]=1;NOT(ISERROR(VLOOKUP([.N13];[.$BL$2:.$BL$21];1;0))));AND([.$BI$17]=2;NOT(ISERROR(VLOOKUP([.Y13];[.$BM$2:.$BM$21];1;0)))));&quot;&quot;;[.N13])" office:value-type="string" office:string-value="правильно">
            <text:p>правильно</text:p>
          </table:table-cell>
          <table:table-cell table:formula="of:=IF(OR(AND([.$BI$17]=1;NOT(ISERROR(VLOOKUP([.O13];[.$BL$2:.$BL$21];1;0))));AND([.$BI$17]=2;NOT(ISERROR(VLOOKUP([.Z13];[.$BM$2:.$BM$21];1;0)))));&quot;&quot;;[.O13])" office:value-type="string" office:string-value="заполнять">
            <text:p>заполнять</text:p>
          </table:table-cell>
          <table:table-cell table:formula="of:=IF(OR(AND([.$BI$17]=1;NOT(ISERROR(VLOOKUP([.P13];[.$BL$2:.$BL$21];1;0))));AND([.$BI$17]=2;NOT(ISERROR(VLOOKUP([.AA13];[.$BM$2:.$BM$21];1;0)))));&quot;&quot;;[.P13])">
            <text:p/>
          </table:table-cell>
          <table:table-cell table:formula="of:=IF(OR(AND([.$BI$17]=1;NOT(ISERROR(VLOOKUP([.Q13];[.$BL$2:.$BL$21];1;0))));AND([.$BI$17]=2;NOT(ISERROR(VLOOKUP([.AB13];[.$BM$2:.$BM$21];1;0)))));&quot;&quot;;[.Q13])">
            <text:p/>
          </table:table-cell>
          <table:table-cell table:formula="of:=IF(OR(AND([.$BI$17]=1;NOT(ISERROR(VLOOKUP([.R13];[.$BL$2:.$BL$21];1;0))));AND([.$BI$17]=2;NOT(ISERROR(VLOOKUP([.AC13];[.$BM$2:.$BM$21];1;0)))));&quot;&quot;;[.R13])">
            <text:p/>
          </table:table-cell>
          <table:table-cell table:formula="of:=IF(OR(AND([.$BI$17]=1;NOT(ISERROR(VLOOKUP([.S13];[.$BL$2:.$BL$21];1;0))));AND([.$BI$17]=2;NOT(ISERROR(VLOOKUP([.AD13];[.$BM$2:.$BM$21];1;0)))));&quot;&quot;;[.S13])">
            <text:p/>
          </table:table-cell>
          <table:table-cell table:formula="of:=IF(OR(AND([.$BI$17]=1;NOT(ISERROR(VLOOKUP([.T13];[.$BL$2:.$BL$21];1;0))));AND([.$BI$17]=2;NOT(ISERROR(VLOOKUP([.AE13];[.$BM$2:.$BM$21];1;0)))));&quot;&quot;;[.T13])">
            <text:p/>
          </table:table-cell>
          <table:table-cell table:formula="of:=IF(OR(AND([.$BI$17]=1;NOT(ISERROR(VLOOKUP([.U13];[.$BL$2:.$BL$21];1;0))));AND([.$BI$17]=2;NOT(ISERROR(VLOOKUP([.AF13];[.$BM$2:.$BM$21];1;0)))));&quot;&quot;;[.U13])">
            <text:p/>
          </table:table-cell>
          <table:table-cell table:formula="of:=IF(OR(AND([.$BI$17]=1;NOT(ISERROR(VLOOKUP([.V13];[.$BL$2:.$BL$21];1;0))));AND([.$BI$17]=2;NOT(ISERROR(VLOOKUP([.AG13];[.$BM$2:.$BM$21];1;0)))));&quot;&quot;;[.V13])">
            <text:p/>
          </table:table-cell>
          <table:table-cell table:style-name="ce15" table:formula="of:=IF([.BB13]&lt;=[.$AT$1];VLOOKUP([.BB13];[.$W$2:.$AH$100];12;0);&quot;&quot;)" office:value-type="string" office:string-value="пример заполнения новый">
            <text:p>пример заполнения новый</text:p>
          </table:table-cell>
          <table:table-cell table:style-name="ce11" table:formula="of:=RANK([.AW13];[.$AW$2:.$AW$991])" office:value-type="float" office:value="22">
            <text:p>22</text:p>
          </table:table-cell>
          <table:table-cell table:style-name="ce11" table:formula="of:=IF(COUNTIF([.AY$2:.AY13];[.AY13])=1;MAX([.AU$1:.AU12])+1;0)" office:value-type="float" office:value="7">
            <text:p>7</text:p>
          </table:table-cell>
          <table:table-cell table:style-name="ce11" table:formula="of:=IF(COUNTIF([.AY$2:.AY13];[.AY13])=1;COUNTIF([.$AY$2:.$AY$991];[.AY13]);0)" office:value-type="float" office:value="1">
            <text:p>1</text:p>
          </table:table-cell>
          <table:table-cell table:style-name="ce16" table:formula="of:=[.AV13]+[.AX13]/10^4" office:value-type="float" office:value="1.0112">
            <text:p>1,0112</text:p>
          </table:table-cell>
          <table:table-cell office:value-type="float" office:value="112">
            <text:p>112</text:p>
          </table:table-cell>
          <table:table-cell table:formula="of:=IF([.$BI$17]=1;[.BA13];[.AZ13])" office:value-type="string" office:string-value="как">
            <text:p>как</text:p>
          </table:table-cell>
          <table:table-cell table:formula="of:=IF(LEN([.BA13])&lt;4;[.BA13];IF([.BA13]=&quot;&quot;;&quot;&quot;;MID([.BA13];1;VLOOKUP(LEN([.BA13]);[.$BI$2:.$BJ$15];2;1))))" office:value-type="string" office:string-value="как">
            <text:p>как</text:p>
          </table:table-cell>
          <table:table-cell table:formula="of:=HLOOKUP(INT([.AX13]/100);[.$M$1:.$V$100];MOD([.AX13];100)+1;0)" office:value-type="string" office:string-value="как">
            <text:p>как</text:p>
          </table:table-cell>
          <table:table-cell office:value-type="float" office:value="12">
            <text:p>12</text:p>
          </table:table-cell>
          <table:table-cell table:formula="of:=VLOOKUP([.BB13]+1;[.$AT$2:.$BA$991];8;0)" office:value-type="string" office:string-value="бюджетных">
            <text:p>бюджетных</text:p>
          </table:table-cell>
          <table:table-cell table:style-name="ce18" table:formula="of:=VLOOKUP([.BB13]+1;[.$AT$2:.$AY$991];3;0)" office:value-type="float" office:value="1">
            <text:p>1</text:p>
          </table:table-cell>
          <table:table-cell/>
          <table:table-cell>
            <draw:control table:end-cell-address="Хвосты.BF13" table:end-x="1.133cm" table:end-y="0.428cm" draw:z-index="13" draw:style-name="gr1" draw:text-style-name="P1" svg:width="0.688cm" svg:height="0.428cm" svg:x="0.445cm" svg:y="0cm" draw:control="control14"/>
            <draw:control table:end-cell-address="Хвосты.BF15" table:end-x="1.133cm" table:end-y="0.027cm" draw:z-index="14" draw:style-name="gr1" draw:text-style-name="P1" svg:width="0.688cm" svg:height="0.588cm" svg:x="0.445cm" svg:y="0.427cm" draw:control="control15"/>
          </table:table-cell>
          <table:table-cell table:number-columns-repeated="2"/>
          <table:table-cell table:formula="of:=[.BI12]+[.$BJ$18]" office:value-type="float" office:value="48">
            <text:p>48</text:p>
          </table:table-cell>
          <table:table-cell table:formula="of:=[.BJ12]+[.$BJ$18]" office:value-type="float" office:value="45">
            <text:p>45</text:p>
          </table:table-cell>
          <table:table-cell table:style-name="ce23" table:formula="of:=FALSE()" office:value-type="boolean" office:boolean-value="false">
            <text:p>ЛОЖЬ</text:p>
          </table:table-cell>
          <table:table-cell table:style-name="ce6" table:formula="of:=IF([.BK13]=1;[.BC13];&quot;&quot;)">
            <text:p/>
          </table:table-cell>
          <table:table-cell table:style-name="ce6" table:formula="of:=IF(LEN([.BL13])&lt;4;[.BL13];IF([.BL13]=&quot;&quot;;&quot;&quot;;MID([.BL13];1;VLOOKUP(LEN([.BL13]);[.$BI$2:.$BJ$15];2;1))))">
            <text:p/>
          </table:table-cell>
          <table:table-cell table:number-columns-repeated="959"/>
        </table:table-row>
        <table:table-row table:style-name="ro1">
          <table:table-cell table:style-name="ce3" office:value-type="string">
            <text:p>пример заполнения табеля учета рабочего времени форма 0504421 новый</text:p>
          </table:table-cell>
          <table:table-cell table:style-name="ce7" table:formula="of:=IF(ISERROR(FIND(&quot; &quot;;[.A14];1));&quot;-&quot;;FIND(&quot; &quot;;[.A14];1))" office:value-type="float" office:value="7">
            <text:p>7</text:p>
          </table:table-cell>
          <table:table-cell table:style-name="ce7" table:formula="of:=IF(ISERROR(FIND(&quot; &quot;;[.$A14];[.B14]+1));&quot;-&quot;;FIND(&quot; &quot;;[.$A14];[.B14]+1))" office:value-type="float" office:value="18">
            <text:p>18</text:p>
          </table:table-cell>
          <table:table-cell table:style-name="ce7" table:formula="of:=IF(ISERROR(FIND(&quot; &quot;;[.$A14];[.C14]+1));&quot;-&quot;;FIND(&quot; &quot;;[.$A14];[.C14]+1))" office:value-type="float" office:value="25">
            <text:p>25</text:p>
          </table:table-cell>
          <table:table-cell table:style-name="ce7" table:formula="of:=IF(ISERROR(FIND(&quot; &quot;;[.$A14];[.D14]+1));&quot;-&quot;;FIND(&quot; &quot;;[.$A14];[.D14]+1))" office:value-type="float" office:value="31">
            <text:p>31</text:p>
          </table:table-cell>
          <table:table-cell table:style-name="ce7" table:formula="of:=IF(ISERROR(FIND(&quot; &quot;;[.$A14];[.E14]+1));&quot;-&quot;;FIND(&quot; &quot;;[.$A14];[.E14]+1))" office:value-type="float" office:value="40">
            <text:p>40</text:p>
          </table:table-cell>
          <table:table-cell table:style-name="ce7" table:formula="of:=IF(ISERROR(FIND(&quot; &quot;;[.$A14];[.F14]+1));&quot;-&quot;;FIND(&quot; &quot;;[.$A14];[.F14]+1))" office:value-type="float" office:value="48">
            <text:p>48</text:p>
          </table:table-cell>
          <table:table-cell table:style-name="ce7" table:formula="of:=IF(ISERROR(FIND(&quot; &quot;;[.$A14];[.G14]+1));&quot;-&quot;;FIND(&quot; &quot;;[.$A14];[.G14]+1))" office:value-type="float" office:value="54">
            <text:p>54</text:p>
          </table:table-cell>
          <table:table-cell table:style-name="ce7" table:formula="of:=IF(ISERROR(FIND(&quot; &quot;;[.$A14];[.H14]+1));&quot;-&quot;;FIND(&quot; &quot;;[.$A14];[.H14]+1))" office:value-type="float" office:value="62">
            <text:p>62</text:p>
          </table:table-cell>
          <table:table-cell table:style-name="ce7" table:formula="of:=IF(ISERROR(FIND(&quot; &quot;;[.$A14];[.I14]+1));&quot;-&quot;;FIND(&quot; &quot;;[.$A14];[.I14]+1))" office:value-type="string" office:string-value="-">
            <text:p>-</text:p>
          </table:table-cell>
          <table:table-cell table:style-name="ce7" table:formula="of:=IF(ISERROR(FIND(&quot; &quot;;[.$A14];[.J14]+1));&quot;-&quot;;FIND(&quot; &quot;;[.$A14];[.J14]+1))" office:value-type="string" office:string-value="-">
            <text:p>-</text:p>
          </table:table-cell>
          <table:table-cell table:style-name="ce9" table:formula="of:=TRIM(CONCATENATE([.M14];&quot; &quot;;[.N14];&quot; &quot;;[.O14];&quot; &quot;;[.P14];&quot; &quot;;[.Q14];&quot; &quot;;[.R14];&quot; &quot;;[.S14];&quot; &quot;;[.T14];&quot; &quot;;[.U14];&quot; &quot;;[.V14]))" office:value-type="string" office:string-value="пример заполнения табеля учета рабочего времени форма 0504421 новый">
            <text:p>пример заполнения табеля учета рабочего времени форма 0504421 новый</text:p>
          </table:table-cell>
          <table:table-cell table:formula="of:=IF(ISERROR(MID([.$A14];1;[.B14]-1));&quot;&quot;;MID([.$A14];1;[.B14]-1))" office:value-type="string" office:string-value="пример">
            <text:p>пример</text:p>
          </table:table-cell>
          <table:table-cell table:formula="of:=IF(ISERROR(IF(AND([.B14]&gt;0;[.C14]=&quot;-&quot;);MID([.$A14];[.B14]+1;500);MID([.$A14];[.B14]+1;[.C14]-[.B14]-1)));&quot;&quot;;IF(AND([.B14]&gt;0;[.C14]=&quot;-&quot;);MID([.$A14];[.B14]+1;500);MID([.$A14];[.B14]+1;[.C14]-[.B14]-1)))" office:value-type="string" office:string-value="заполнения">
            <text:p>заполнения</text:p>
          </table:table-cell>
          <table:table-cell table:formula="of:=IF(ISERROR(IF(AND([.C14]&gt;0;[.D14]=&quot;-&quot;);MID([.$A14];[.C14]+1;500);MID([.$A14];[.C14]+1;[.D14]-[.C14]-1)));&quot;&quot;;IF(AND([.C14]&gt;0;[.D14]=&quot;-&quot;);MID([.$A14];[.C14]+1;500);MID([.$A14];[.C14]+1;[.D14]-[.C14]-1)))" office:value-type="string" office:string-value="табеля">
            <text:p>табеля</text:p>
          </table:table-cell>
          <table:table-cell table:formula="of:=IF(ISERROR(IF(AND([.D14]&gt;0;[.E14]=&quot;-&quot;);MID([.$A14];[.D14]+1;500);MID([.$A14];[.D14]+1;[.E14]-[.D14]-1)));&quot;&quot;;IF(AND([.D14]&gt;0;[.E14]=&quot;-&quot;);MID([.$A14];[.D14]+1;500);MID([.$A14];[.D14]+1;[.E14]-[.D14]-1)))" office:value-type="string" office:string-value="учета">
            <text:p>учета</text:p>
          </table:table-cell>
          <table:table-cell table:formula="of:=IF(ISERROR(IF(AND([.E14]&gt;0;[.F14]=&quot;-&quot;);MID([.$A14];[.E14]+1;500);MID([.$A14];[.E14]+1;[.F14]-[.E14]-1)));&quot;&quot;;IF(AND([.E14]&gt;0;[.F14]=&quot;-&quot;);MID([.$A14];[.E14]+1;500);MID([.$A14];[.E14]+1;[.F14]-[.E14]-1)))" office:value-type="string" office:string-value="рабочего">
            <text:p>рабочего</text:p>
          </table:table-cell>
          <table:table-cell table:formula="of:=IF(ISERROR(IF(AND([.F14]&gt;0;[.G14]=&quot;-&quot;);MID([.$A14];[.F14]+1;500);MID([.$A14];[.F14]+1;[.G14]-[.F14]-1)));&quot;&quot;;IF(AND([.F14]&gt;0;[.G14]=&quot;-&quot;);MID([.$A14];[.F14]+1;500);MID([.$A14];[.F14]+1;[.G14]-[.F14]-1)))" office:value-type="string" office:string-value="времени">
            <text:p>времени</text:p>
          </table:table-cell>
          <table:table-cell table:formula="of:=IF(ISERROR(IF(AND([.G14]&gt;0;[.H14]=&quot;-&quot;);MID([.$A14];[.G14]+1;500);MID([.$A14];[.G14]+1;[.H14]-[.G14]-1)));&quot;&quot;;IF(AND([.G14]&gt;0;[.H14]=&quot;-&quot;);MID([.$A14];[.G14]+1;500);MID([.$A14];[.G14]+1;[.H14]-[.G14]-1)))" office:value-type="string" office:string-value="форма">
            <text:p>форма</text:p>
          </table:table-cell>
          <table:table-cell table:formula="of:=IF(ISERROR(IF(AND([.H14]&gt;0;[.I14]=&quot;-&quot;);MID([.$A14];[.H14]+1;500);MID([.$A14];[.H14]+1;[.I14]-[.H14]-1)));&quot;&quot;;IF(AND([.H14]&gt;0;[.I14]=&quot;-&quot;);MID([.$A14];[.H14]+1;500);MID([.$A14];[.H14]+1;[.I14]-[.H14]-1)))" office:value-type="string" office:string-value="0504421">
            <text:p>0504421</text:p>
          </table:table-cell>
          <table:table-cell table:formula="of:=IF(ISERROR(IF(AND([.I14]&gt;0;[.J14]=&quot;-&quot;);MID([.$A14];[.I14]+1;500);MID([.$A14];[.I14]+1;[.J14]-[.I14]-1)));&quot;&quot;;IF(AND([.I14]&gt;0;[.J14]=&quot;-&quot;);MID([.$A14];[.I14]+1;500);MID([.$A14];[.I14]+1;[.J14]-[.I14]-1)))" office:value-type="string" office:string-value="новый">
            <text:p>новый</text:p>
          </table:table-cell>
          <table:table-cell table:formula="of:=IF(ISERROR(IF(AND([.J14]&gt;0;[.K14]=&quot;-&quot;);MID([.$A14];[.J14]+1;500);MID([.$A14];[.J14]+1;[.K14]-[.J14]-1)));&quot;&quot;;IF(AND([.J14]&gt;0;[.K14]=&quot;-&quot;);MID([.$A14];[.J14]+1;500);MID([.$A14];[.J14]+1;[.K14]-[.J14]-1)))">
            <text:p/>
          </table:table-cell>
          <table:table-cell table:style-name="ce14" table:formula="of:=IF(COUNTIF([.AH$2:.AH14];[.AH14])=1;MAX([.W$1:.W13])+1;0)" office:value-type="float" office:value="12">
            <text:p>12</text:p>
          </table:table-cell>
          <table:table-cell table:formula="of:=IF(LEN([.M14])&lt;4;[.M14];IF([.M14]=&quot;&quot;;&quot;&quot;;MID([.M14];1;VLOOKUP(LEN([.M14]);[.$BI$2:.$BJ$15];2;1))))" office:value-type="string" office:string-value="при">
            <text:p>при</text:p>
          </table:table-cell>
          <table:table-cell table:formula="of:=IF(LEN([.N14])&lt;4;[.N14];IF([.N14]=&quot;&quot;;&quot;&quot;;MID([.N14];1;VLOOKUP(LEN([.N14]);[.$BI$2:.$BJ$15];2;1))))" office:value-type="string" office:string-value="запол">
            <text:p>запол</text:p>
          </table:table-cell>
          <table:table-cell table:formula="of:=IF(LEN([.O14])&lt;4;[.O14];IF([.O14]=&quot;&quot;;&quot;&quot;;MID([.O14];1;VLOOKUP(LEN([.O14]);[.$BI$2:.$BJ$15];2;1))))" office:value-type="string" office:string-value="таб">
            <text:p>таб</text:p>
          </table:table-cell>
          <table:table-cell table:formula="of:=IF(LEN([.P14])&lt;4;[.P14];IF([.P14]=&quot;&quot;;&quot;&quot;;MID([.P14];1;VLOOKUP(LEN([.P14]);[.$BI$2:.$BJ$15];2;1))))" office:value-type="string" office:string-value="уче">
            <text:p>уче</text:p>
          </table:table-cell>
          <table:table-cell table:formula="of:=IF(LEN([.Q14])&lt;4;[.Q14];IF([.Q14]=&quot;&quot;;&quot;&quot;;MID([.Q14];1;VLOOKUP(LEN([.Q14]);[.$BI$2:.$BJ$15];2;1))))" office:value-type="string" office:string-value="рабоч">
            <text:p>рабоч</text:p>
          </table:table-cell>
          <table:table-cell table:formula="of:=IF(LEN([.R14])&lt;4;[.R14];IF([.R14]=&quot;&quot;;&quot;&quot;;MID([.R14];1;VLOOKUP(LEN([.R14]);[.$BI$2:.$BJ$15];2;1))))" office:value-type="string" office:string-value="вре">
            <text:p>вре</text:p>
          </table:table-cell>
          <table:table-cell table:formula="of:=IF(LEN([.S14])&lt;4;[.S14];IF([.S14]=&quot;&quot;;&quot;&quot;;MID([.S14];1;VLOOKUP(LEN([.S14]);[.$BI$2:.$BJ$15];2;1))))" office:value-type="string" office:string-value="фор">
            <text:p>фор</text:p>
          </table:table-cell>
          <table:table-cell table:formula="of:=IF(LEN([.T14])&lt;4;[.T14];IF([.T14]=&quot;&quot;;&quot;&quot;;MID([.T14];1;VLOOKUP(LEN([.T14]);[.$BI$2:.$BJ$15];2;1))))" office:value-type="string" office:string-value="050">
            <text:p>050</text:p>
          </table:table-cell>
          <table:table-cell table:formula="of:=IF(LEN([.U14])&lt;4;[.U14];IF([.U14]=&quot;&quot;;&quot;&quot;;MID([.U14];1;VLOOKUP(LEN([.U14]);[.$BI$2:.$BJ$15];2;1))))" office:value-type="string" office:string-value="нов">
            <text:p>нов</text:p>
          </table:table-cell>
          <table:table-cell table:formula="of:=IF(LEN([.V14])&lt;4;[.V14];IF([.V14]=&quot;&quot;;&quot;&quot;;MID([.V14];1;VLOOKUP(LEN([.V14]);[.$BI$2:.$BJ$15];2;1))))">
            <text:p/>
          </table:table-cell>
          <table:table-cell table:style-name="ce15" table:formula="of:=TRIM(CONCATENATE([.AI14];&quot; &quot;;[.AJ14];&quot; &quot;;[.AK14];&quot; &quot;;[.AL14];&quot; &quot;;[.AM14];&quot; &quot;;[.AN14];&quot; &quot;;[.AO14];&quot; &quot;;[.AP14];&quot; &quot;;[.AQ14];&quot; &quot;;[.AR14]))" office:value-type="string" office:string-value="пример заполнения новый">
            <text:p>пример заполнения новый</text:p>
          </table:table-cell>
          <table:table-cell table:formula="of:=IF(OR(AND([.$BI$17]=1;NOT(ISERROR(VLOOKUP([.M14];[.$BL$2:.$BL$21];1;0))));AND([.$BI$17]=2;NOT(ISERROR(VLOOKUP([.X14];[.$BM$2:.$BM$21];1;0)))));&quot;&quot;;[.M14])" office:value-type="string" office:string-value="пример">
            <text:p>пример</text:p>
          </table:table-cell>
          <table:table-cell table:formula="of:=IF(OR(AND([.$BI$17]=1;NOT(ISERROR(VLOOKUP([.N14];[.$BL$2:.$BL$21];1;0))));AND([.$BI$17]=2;NOT(ISERROR(VLOOKUP([.Y14];[.$BM$2:.$BM$21];1;0)))));&quot;&quot;;[.N14])" office:value-type="string" office:string-value="заполнения">
            <text:p>заполнения</text:p>
          </table:table-cell>
          <table:table-cell table:formula="of:=IF(OR(AND([.$BI$17]=1;NOT(ISERROR(VLOOKUP([.O14];[.$BL$2:.$BL$21];1;0))));AND([.$BI$17]=2;NOT(ISERROR(VLOOKUP([.Z14];[.$BM$2:.$BM$21];1;0)))));&quot;&quot;;[.O14])">
            <text:p/>
          </table:table-cell>
          <table:table-cell table:formula="of:=IF(OR(AND([.$BI$17]=1;NOT(ISERROR(VLOOKUP([.P14];[.$BL$2:.$BL$21];1;0))));AND([.$BI$17]=2;NOT(ISERROR(VLOOKUP([.AA14];[.$BM$2:.$BM$21];1;0)))));&quot;&quot;;[.P14])">
            <text:p/>
          </table:table-cell>
          <table:table-cell table:formula="of:=IF(OR(AND([.$BI$17]=1;NOT(ISERROR(VLOOKUP([.Q14];[.$BL$2:.$BL$21];1;0))));AND([.$BI$17]=2;NOT(ISERROR(VLOOKUP([.AB14];[.$BM$2:.$BM$21];1;0)))));&quot;&quot;;[.Q14])">
            <text:p/>
          </table:table-cell>
          <table:table-cell table:formula="of:=IF(OR(AND([.$BI$17]=1;NOT(ISERROR(VLOOKUP([.R14];[.$BL$2:.$BL$21];1;0))));AND([.$BI$17]=2;NOT(ISERROR(VLOOKUP([.AC14];[.$BM$2:.$BM$21];1;0)))));&quot;&quot;;[.R14])">
            <text:p/>
          </table:table-cell>
          <table:table-cell table:formula="of:=IF(OR(AND([.$BI$17]=1;NOT(ISERROR(VLOOKUP([.S14];[.$BL$2:.$BL$21];1;0))));AND([.$BI$17]=2;NOT(ISERROR(VLOOKUP([.AD14];[.$BM$2:.$BM$21];1;0)))));&quot;&quot;;[.S14])">
            <text:p/>
          </table:table-cell>
          <table:table-cell table:formula="of:=IF(OR(AND([.$BI$17]=1;NOT(ISERROR(VLOOKUP([.T14];[.$BL$2:.$BL$21];1;0))));AND([.$BI$17]=2;NOT(ISERROR(VLOOKUP([.AE14];[.$BM$2:.$BM$21];1;0)))));&quot;&quot;;[.T14])">
            <text:p/>
          </table:table-cell>
          <table:table-cell table:formula="of:=IF(OR(AND([.$BI$17]=1;NOT(ISERROR(VLOOKUP([.U14];[.$BL$2:.$BL$21];1;0))));AND([.$BI$17]=2;NOT(ISERROR(VLOOKUP([.AF14];[.$BM$2:.$BM$21];1;0)))));&quot;&quot;;[.U14])" office:value-type="string" office:string-value="новый">
            <text:p>новый</text:p>
          </table:table-cell>
          <table:table-cell table:formula="of:=IF(OR(AND([.$BI$17]=1;NOT(ISERROR(VLOOKUP([.V14];[.$BL$2:.$BL$21];1;0))));AND([.$BI$17]=2;NOT(ISERROR(VLOOKUP([.AG14];[.$BM$2:.$BM$21];1;0)))));&quot;&quot;;[.V14])">
            <text:p/>
          </table:table-cell>
          <table:table-cell table:style-name="ce15" table:formula="of:=IF([.BB14]&lt;=[.$AT$1];VLOOKUP([.BB14];[.$W$2:.$AH$100];12;0);&quot;&quot;)" office:value-type="string" office:string-value="правила заполнения 2018">
            <text:p>правила заполнения 2018</text:p>
          </table:table-cell>
          <table:table-cell table:style-name="ce11" table:formula="of:=RANK([.AW14];[.$AW$2:.$AW$991])" office:value-type="float" office:value="21">
            <text:p>21</text:p>
          </table:table-cell>
          <table:table-cell table:style-name="ce11" table:formula="of:=IF(COUNTIF([.AY$2:.AY14];[.AY14])=1;MAX([.AU$1:.AU13])+1;0)" office:value-type="float" office:value="8">
            <text:p>8</text:p>
          </table:table-cell>
          <table:table-cell table:style-name="ce11" table:formula="of:=IF(COUNTIF([.AY$2:.AY14];[.AY14])=1;COUNTIF([.$AY$2:.$AY$991];[.AY14]);0)" office:value-type="float" office:value="1">
            <text:p>1</text:p>
          </table:table-cell>
          <table:table-cell table:style-name="ce16" table:formula="of:=[.AV14]+[.AX14]/10^4" office:value-type="float" office:value="1.0113">
            <text:p>1,0113</text:p>
          </table:table-cell>
          <table:table-cell office:value-type="float" office:value="113">
            <text:p>113</text:p>
          </table:table-cell>
          <table:table-cell table:formula="of:=IF([.$BI$17]=1;[.BA14];[.AZ14])" office:value-type="string" office:string-value="при">
            <text:p>при</text:p>
          </table:table-cell>
          <table:table-cell table:formula="of:=IF(LEN([.BA14])&lt;4;[.BA14];IF([.BA14]=&quot;&quot;;&quot;&quot;;MID([.BA14];1;VLOOKUP(LEN([.BA14]);[.$BI$2:.$BJ$15];2;1))))" office:value-type="string" office:string-value="при">
            <text:p>при</text:p>
          </table:table-cell>
          <table:table-cell table:formula="of:=HLOOKUP(INT([.AX14]/100);[.$M$1:.$V$100];MOD([.AX14];100)+1;0)" office:value-type="string" office:string-value="пример">
            <text:p>пример</text:p>
          </table:table-cell>
          <table:table-cell office:value-type="float" office:value="13">
            <text:p>13</text:p>
          </table:table-cell>
          <table:table-cell table:formula="of:=VLOOKUP([.BB14]+1;[.$AT$2:.$BA$991];8;0)" office:value-type="string" office:string-value="для">
            <text:p>для</text:p>
          </table:table-cell>
          <table:table-cell table:style-name="ce18" table:formula="of:=VLOOKUP([.BB14]+1;[.$AT$2:.$AY$991];3;0)" office:value-type="float" office:value="1">
            <text:p>1</text:p>
          </table:table-cell>
          <table:table-cell table:number-columns-repeated="4"/>
          <table:table-cell table:formula="of:=[.BI13]+[.$BJ$18]" office:value-type="float" office:value="52">
            <text:p>52</text:p>
          </table:table-cell>
          <table:table-cell table:formula="of:=[.BJ13]+[.$BJ$18]" office:value-type="float" office:value="49">
            <text:p>49</text:p>
          </table:table-cell>
          <table:table-cell table:style-name="ce23" table:formula="of:=FALSE()" office:value-type="boolean" office:boolean-value="false">
            <text:p>ЛОЖЬ</text:p>
          </table:table-cell>
          <table:table-cell table:style-name="ce6" table:formula="of:=IF([.BK14]=1;[.BC14];&quot;&quot;)">
            <text:p/>
          </table:table-cell>
          <table:table-cell table:style-name="ce6" table:formula="of:=IF(LEN([.BL14])&lt;4;[.BL14];IF([.BL14]=&quot;&quot;;&quot;&quot;;MID([.BL14];1;VLOOKUP(LEN([.BL14]);[.$BI$2:.$BJ$15];2;1))))">
            <text:p/>
          </table:table-cell>
          <table:table-cell table:number-columns-repeated="959"/>
        </table:table-row>
        <table:table-row table:style-name="ro1">
          <table:table-cell table:style-name="ce3" office:value-type="string">
            <text:p>правила заполнения табеля учета рабочего времени 2018 форма 0504421</text:p>
          </table:table-cell>
          <table:table-cell table:style-name="ce7" table:formula="of:=IF(ISERROR(FIND(&quot; &quot;;[.A15];1));&quot;-&quot;;FIND(&quot; &quot;;[.A15];1))" office:value-type="float" office:value="8">
            <text:p>8</text:p>
          </table:table-cell>
          <table:table-cell table:style-name="ce7" table:formula="of:=IF(ISERROR(FIND(&quot; &quot;;[.$A15];[.B15]+1));&quot;-&quot;;FIND(&quot; &quot;;[.$A15];[.B15]+1))" office:value-type="float" office:value="19">
            <text:p>19</text:p>
          </table:table-cell>
          <table:table-cell table:style-name="ce7" table:formula="of:=IF(ISERROR(FIND(&quot; &quot;;[.$A15];[.C15]+1));&quot;-&quot;;FIND(&quot; &quot;;[.$A15];[.C15]+1))" office:value-type="float" office:value="26">
            <text:p>26</text:p>
          </table:table-cell>
          <table:table-cell table:style-name="ce7" table:formula="of:=IF(ISERROR(FIND(&quot; &quot;;[.$A15];[.D15]+1));&quot;-&quot;;FIND(&quot; &quot;;[.$A15];[.D15]+1))" office:value-type="float" office:value="32">
            <text:p>32</text:p>
          </table:table-cell>
          <table:table-cell table:style-name="ce7" table:formula="of:=IF(ISERROR(FIND(&quot; &quot;;[.$A15];[.E15]+1));&quot;-&quot;;FIND(&quot; &quot;;[.$A15];[.E15]+1))" office:value-type="float" office:value="41">
            <text:p>41</text:p>
          </table:table-cell>
          <table:table-cell table:style-name="ce7" table:formula="of:=IF(ISERROR(FIND(&quot; &quot;;[.$A15];[.F15]+1));&quot;-&quot;;FIND(&quot; &quot;;[.$A15];[.F15]+1))" office:value-type="float" office:value="49">
            <text:p>49</text:p>
          </table:table-cell>
          <table:table-cell table:style-name="ce7" table:formula="of:=IF(ISERROR(FIND(&quot; &quot;;[.$A15];[.G15]+1));&quot;-&quot;;FIND(&quot; &quot;;[.$A15];[.G15]+1))" office:value-type="float" office:value="54">
            <text:p>54</text:p>
          </table:table-cell>
          <table:table-cell table:style-name="ce7" table:formula="of:=IF(ISERROR(FIND(&quot; &quot;;[.$A15];[.H15]+1));&quot;-&quot;;FIND(&quot; &quot;;[.$A15];[.H15]+1))" office:value-type="float" office:value="60">
            <text:p>60</text:p>
          </table:table-cell>
          <table:table-cell table:style-name="ce7" table:formula="of:=IF(ISERROR(FIND(&quot; &quot;;[.$A15];[.I15]+1));&quot;-&quot;;FIND(&quot; &quot;;[.$A15];[.I15]+1))" office:value-type="string" office:string-value="-">
            <text:p>-</text:p>
          </table:table-cell>
          <table:table-cell table:style-name="ce7" table:formula="of:=IF(ISERROR(FIND(&quot; &quot;;[.$A15];[.J15]+1));&quot;-&quot;;FIND(&quot; &quot;;[.$A15];[.J15]+1))" office:value-type="string" office:string-value="-">
            <text:p>-</text:p>
          </table:table-cell>
          <table:table-cell table:style-name="ce9" table:formula="of:=TRIM(CONCATENATE([.M15];&quot; &quot;;[.N15];&quot; &quot;;[.O15];&quot; &quot;;[.P15];&quot; &quot;;[.Q15];&quot; &quot;;[.R15];&quot; &quot;;[.S15];&quot; &quot;;[.T15];&quot; &quot;;[.U15];&quot; &quot;;[.V15]))" office:value-type="string" office:string-value="правила заполнения табеля учета рабочего времени 2018 форма 0504421">
            <text:p>правила заполнения табеля учета рабочего времени 2018 форма 0504421</text:p>
          </table:table-cell>
          <table:table-cell table:formula="of:=IF(ISERROR(MID([.$A15];1;[.B15]-1));&quot;&quot;;MID([.$A15];1;[.B15]-1))" office:value-type="string" office:string-value="правила">
            <text:p>правила</text:p>
          </table:table-cell>
          <table:table-cell table:formula="of:=IF(ISERROR(IF(AND([.B15]&gt;0;[.C15]=&quot;-&quot;);MID([.$A15];[.B15]+1;500);MID([.$A15];[.B15]+1;[.C15]-[.B15]-1)));&quot;&quot;;IF(AND([.B15]&gt;0;[.C15]=&quot;-&quot;);MID([.$A15];[.B15]+1;500);MID([.$A15];[.B15]+1;[.C15]-[.B15]-1)))" office:value-type="string" office:string-value="заполнения">
            <text:p>заполнения</text:p>
          </table:table-cell>
          <table:table-cell table:formula="of:=IF(ISERROR(IF(AND([.C15]&gt;0;[.D15]=&quot;-&quot;);MID([.$A15];[.C15]+1;500);MID([.$A15];[.C15]+1;[.D15]-[.C15]-1)));&quot;&quot;;IF(AND([.C15]&gt;0;[.D15]=&quot;-&quot;);MID([.$A15];[.C15]+1;500);MID([.$A15];[.C15]+1;[.D15]-[.C15]-1)))" office:value-type="string" office:string-value="табеля">
            <text:p>табеля</text:p>
          </table:table-cell>
          <table:table-cell table:formula="of:=IF(ISERROR(IF(AND([.D15]&gt;0;[.E15]=&quot;-&quot;);MID([.$A15];[.D15]+1;500);MID([.$A15];[.D15]+1;[.E15]-[.D15]-1)));&quot;&quot;;IF(AND([.D15]&gt;0;[.E15]=&quot;-&quot;);MID([.$A15];[.D15]+1;500);MID([.$A15];[.D15]+1;[.E15]-[.D15]-1)))" office:value-type="string" office:string-value="учета">
            <text:p>учета</text:p>
          </table:table-cell>
          <table:table-cell table:formula="of:=IF(ISERROR(IF(AND([.E15]&gt;0;[.F15]=&quot;-&quot;);MID([.$A15];[.E15]+1;500);MID([.$A15];[.E15]+1;[.F15]-[.E15]-1)));&quot;&quot;;IF(AND([.E15]&gt;0;[.F15]=&quot;-&quot;);MID([.$A15];[.E15]+1;500);MID([.$A15];[.E15]+1;[.F15]-[.E15]-1)))" office:value-type="string" office:string-value="рабочего">
            <text:p>рабочего</text:p>
          </table:table-cell>
          <table:table-cell table:formula="of:=IF(ISERROR(IF(AND([.F15]&gt;0;[.G15]=&quot;-&quot;);MID([.$A15];[.F15]+1;500);MID([.$A15];[.F15]+1;[.G15]-[.F15]-1)));&quot;&quot;;IF(AND([.F15]&gt;0;[.G15]=&quot;-&quot;);MID([.$A15];[.F15]+1;500);MID([.$A15];[.F15]+1;[.G15]-[.F15]-1)))" office:value-type="string" office:string-value="времени">
            <text:p>времени</text:p>
          </table:table-cell>
          <table:table-cell table:formula="of:=IF(ISERROR(IF(AND([.G15]&gt;0;[.H15]=&quot;-&quot;);MID([.$A15];[.G15]+1;500);MID([.$A15];[.G15]+1;[.H15]-[.G15]-1)));&quot;&quot;;IF(AND([.G15]&gt;0;[.H15]=&quot;-&quot;);MID([.$A15];[.G15]+1;500);MID([.$A15];[.G15]+1;[.H15]-[.G15]-1)))" office:value-type="string" office:string-value="2018">
            <text:p>2018</text:p>
          </table:table-cell>
          <table:table-cell table:formula="of:=IF(ISERROR(IF(AND([.H15]&gt;0;[.I15]=&quot;-&quot;);MID([.$A15];[.H15]+1;500);MID([.$A15];[.H15]+1;[.I15]-[.H15]-1)));&quot;&quot;;IF(AND([.H15]&gt;0;[.I15]=&quot;-&quot;);MID([.$A15];[.H15]+1;500);MID([.$A15];[.H15]+1;[.I15]-[.H15]-1)))" office:value-type="string" office:string-value="форма">
            <text:p>форма</text:p>
          </table:table-cell>
          <table:table-cell table:formula="of:=IF(ISERROR(IF(AND([.I15]&gt;0;[.J15]=&quot;-&quot;);MID([.$A15];[.I15]+1;500);MID([.$A15];[.I15]+1;[.J15]-[.I15]-1)));&quot;&quot;;IF(AND([.I15]&gt;0;[.J15]=&quot;-&quot;);MID([.$A15];[.I15]+1;500);MID([.$A15];[.I15]+1;[.J15]-[.I15]-1)))" office:value-type="string" office:string-value="0504421">
            <text:p>0504421</text:p>
          </table:table-cell>
          <table:table-cell table:formula="of:=IF(ISERROR(IF(AND([.J15]&gt;0;[.K15]=&quot;-&quot;);MID([.$A15];[.J15]+1;500);MID([.$A15];[.J15]+1;[.K15]-[.J15]-1)));&quot;&quot;;IF(AND([.J15]&gt;0;[.K15]=&quot;-&quot;);MID([.$A15];[.J15]+1;500);MID([.$A15];[.J15]+1;[.K15]-[.J15]-1)))">
            <text:p/>
          </table:table-cell>
          <table:table-cell table:style-name="ce14" table:formula="of:=IF(COUNTIF([.AH$2:.AH15];[.AH15])=1;MAX([.W$1:.W14])+1;0)" office:value-type="float" office:value="13">
            <text:p>13</text:p>
          </table:table-cell>
          <table:table-cell table:formula="of:=IF(LEN([.M15])&lt;4;[.M15];IF([.M15]=&quot;&quot;;&quot;&quot;;MID([.M15];1;VLOOKUP(LEN([.M15]);[.$BI$2:.$BJ$15];2;1))))" office:value-type="string" office:string-value="пра">
            <text:p>пра</text:p>
          </table:table-cell>
          <table:table-cell table:formula="of:=IF(LEN([.N15])&lt;4;[.N15];IF([.N15]=&quot;&quot;;&quot;&quot;;MID([.N15];1;VLOOKUP(LEN([.N15]);[.$BI$2:.$BJ$15];2;1))))" office:value-type="string" office:string-value="запол">
            <text:p>запол</text:p>
          </table:table-cell>
          <table:table-cell table:formula="of:=IF(LEN([.O15])&lt;4;[.O15];IF([.O15]=&quot;&quot;;&quot;&quot;;MID([.O15];1;VLOOKUP(LEN([.O15]);[.$BI$2:.$BJ$15];2;1))))" office:value-type="string" office:string-value="таб">
            <text:p>таб</text:p>
          </table:table-cell>
          <table:table-cell table:formula="of:=IF(LEN([.P15])&lt;4;[.P15];IF([.P15]=&quot;&quot;;&quot;&quot;;MID([.P15];1;VLOOKUP(LEN([.P15]);[.$BI$2:.$BJ$15];2;1))))" office:value-type="string" office:string-value="уче">
            <text:p>уче</text:p>
          </table:table-cell>
          <table:table-cell table:formula="of:=IF(LEN([.Q15])&lt;4;[.Q15];IF([.Q15]=&quot;&quot;;&quot;&quot;;MID([.Q15];1;VLOOKUP(LEN([.Q15]);[.$BI$2:.$BJ$15];2;1))))" office:value-type="string" office:string-value="рабоч">
            <text:p>рабоч</text:p>
          </table:table-cell>
          <table:table-cell table:formula="of:=IF(LEN([.R15])&lt;4;[.R15];IF([.R15]=&quot;&quot;;&quot;&quot;;MID([.R15];1;VLOOKUP(LEN([.R15]);[.$BI$2:.$BJ$15];2;1))))" office:value-type="string" office:string-value="вре">
            <text:p>вре</text:p>
          </table:table-cell>
          <table:table-cell table:formula="of:=IF(LEN([.S15])&lt;4;[.S15];IF([.S15]=&quot;&quot;;&quot;&quot;;MID([.S15];1;VLOOKUP(LEN([.S15]);[.$BI$2:.$BJ$15];2;1))))" office:value-type="string" office:string-value="201">
            <text:p>201</text:p>
          </table:table-cell>
          <table:table-cell table:formula="of:=IF(LEN([.T15])&lt;4;[.T15];IF([.T15]=&quot;&quot;;&quot;&quot;;MID([.T15];1;VLOOKUP(LEN([.T15]);[.$BI$2:.$BJ$15];2;1))))" office:value-type="string" office:string-value="фор">
            <text:p>фор</text:p>
          </table:table-cell>
          <table:table-cell table:formula="of:=IF(LEN([.U15])&lt;4;[.U15];IF([.U15]=&quot;&quot;;&quot;&quot;;MID([.U15];1;VLOOKUP(LEN([.U15]);[.$BI$2:.$BJ$15];2;1))))" office:value-type="string" office:string-value="050">
            <text:p>050</text:p>
          </table:table-cell>
          <table:table-cell table:formula="of:=IF(LEN([.V15])&lt;4;[.V15];IF([.V15]=&quot;&quot;;&quot;&quot;;MID([.V15];1;VLOOKUP(LEN([.V15]);[.$BI$2:.$BJ$15];2;1))))">
            <text:p/>
          </table:table-cell>
          <table:table-cell table:style-name="ce15" table:formula="of:=TRIM(CONCATENATE([.AI15];&quot; &quot;;[.AJ15];&quot; &quot;;[.AK15];&quot; &quot;;[.AL15];&quot; &quot;;[.AM15];&quot; &quot;;[.AN15];&quot; &quot;;[.AO15];&quot; &quot;;[.AP15];&quot; &quot;;[.AQ15];&quot; &quot;;[.AR15]))" office:value-type="string" office:string-value="правила заполнения 2018">
            <text:p>правила заполнения 2018</text:p>
          </table:table-cell>
          <table:table-cell table:formula="of:=IF(OR(AND([.$BI$17]=1;NOT(ISERROR(VLOOKUP([.M15];[.$BL$2:.$BL$21];1;0))));AND([.$BI$17]=2;NOT(ISERROR(VLOOKUP([.X15];[.$BM$2:.$BM$21];1;0)))));&quot;&quot;;[.M15])" office:value-type="string" office:string-value="правила">
            <text:p>правила</text:p>
          </table:table-cell>
          <table:table-cell table:formula="of:=IF(OR(AND([.$BI$17]=1;NOT(ISERROR(VLOOKUP([.N15];[.$BL$2:.$BL$21];1;0))));AND([.$BI$17]=2;NOT(ISERROR(VLOOKUP([.Y15];[.$BM$2:.$BM$21];1;0)))));&quot;&quot;;[.N15])" office:value-type="string" office:string-value="заполнения">
            <text:p>заполнения</text:p>
          </table:table-cell>
          <table:table-cell table:formula="of:=IF(OR(AND([.$BI$17]=1;NOT(ISERROR(VLOOKUP([.O15];[.$BL$2:.$BL$21];1;0))));AND([.$BI$17]=2;NOT(ISERROR(VLOOKUP([.Z15];[.$BM$2:.$BM$21];1;0)))));&quot;&quot;;[.O15])">
            <text:p/>
          </table:table-cell>
          <table:table-cell table:formula="of:=IF(OR(AND([.$BI$17]=1;NOT(ISERROR(VLOOKUP([.P15];[.$BL$2:.$BL$21];1;0))));AND([.$BI$17]=2;NOT(ISERROR(VLOOKUP([.AA15];[.$BM$2:.$BM$21];1;0)))));&quot;&quot;;[.P15])">
            <text:p/>
          </table:table-cell>
          <table:table-cell table:formula="of:=IF(OR(AND([.$BI$17]=1;NOT(ISERROR(VLOOKUP([.Q15];[.$BL$2:.$BL$21];1;0))));AND([.$BI$17]=2;NOT(ISERROR(VLOOKUP([.AB15];[.$BM$2:.$BM$21];1;0)))));&quot;&quot;;[.Q15])">
            <text:p/>
          </table:table-cell>
          <table:table-cell table:formula="of:=IF(OR(AND([.$BI$17]=1;NOT(ISERROR(VLOOKUP([.R15];[.$BL$2:.$BL$21];1;0))));AND([.$BI$17]=2;NOT(ISERROR(VLOOKUP([.AC15];[.$BM$2:.$BM$21];1;0)))));&quot;&quot;;[.R15])">
            <text:p/>
          </table:table-cell>
          <table:table-cell table:formula="of:=IF(OR(AND([.$BI$17]=1;NOT(ISERROR(VLOOKUP([.S15];[.$BL$2:.$BL$21];1;0))));AND([.$BI$17]=2;NOT(ISERROR(VLOOKUP([.AD15];[.$BM$2:.$BM$21];1;0)))));&quot;&quot;;[.S15])" office:value-type="string" office:string-value="2018">
            <text:p>2018</text:p>
          </table:table-cell>
          <table:table-cell table:formula="of:=IF(OR(AND([.$BI$17]=1;NOT(ISERROR(VLOOKUP([.T15];[.$BL$2:.$BL$21];1;0))));AND([.$BI$17]=2;NOT(ISERROR(VLOOKUP([.AE15];[.$BM$2:.$BM$21];1;0)))));&quot;&quot;;[.T15])">
            <text:p/>
          </table:table-cell>
          <table:table-cell table:formula="of:=IF(OR(AND([.$BI$17]=1;NOT(ISERROR(VLOOKUP([.U15];[.$BL$2:.$BL$21];1;0))));AND([.$BI$17]=2;NOT(ISERROR(VLOOKUP([.AF15];[.$BM$2:.$BM$21];1;0)))));&quot;&quot;;[.U15])">
            <text:p/>
          </table:table-cell>
          <table:table-cell table:formula="of:=IF(OR(AND([.$BI$17]=1;NOT(ISERROR(VLOOKUP([.V15];[.$BL$2:.$BL$21];1;0))));AND([.$BI$17]=2;NOT(ISERROR(VLOOKUP([.AG15];[.$BM$2:.$BM$21];1;0)))));&quot;&quot;;[.V15])">
            <text:p/>
          </table:table-cell>
          <table:table-cell table:style-name="ce15" table:formula="of:=IF([.BB15]&lt;=[.$AT$1];VLOOKUP([.BB15];[.$W$2:.$AH$100];12;0);&quot;&quot;)" office:value-type="string" office:string-value="2018 для бюджетных учреждений">
            <text:p>2018 для бюджетных учреждений</text:p>
          </table:table-cell>
          <table:table-cell table:style-name="ce11" table:formula="of:=RANK([.AW15];[.$AW$2:.$AW$991])" office:value-type="float" office:value="20">
            <text:p>20</text:p>
          </table:table-cell>
          <table:table-cell table:style-name="ce11" table:formula="of:=IF(COUNTIF([.AY$2:.AY15];[.AY15])=1;MAX([.AU$1:.AU14])+1;0)" office:value-type="float" office:value="9">
            <text:p>9</text:p>
          </table:table-cell>
          <table:table-cell table:style-name="ce11" table:formula="of:=IF(COUNTIF([.AY$2:.AY15];[.AY15])=1;COUNTIF([.$AY$2:.$AY$991];[.AY15]);0)" office:value-type="float" office:value="1">
            <text:p>1</text:p>
          </table:table-cell>
          <table:table-cell table:style-name="ce16" table:formula="of:=[.AV15]+[.AX15]/10^4" office:value-type="float" office:value="1.0114">
            <text:p>1,0114</text:p>
          </table:table-cell>
          <table:table-cell office:value-type="float" office:value="114">
            <text:p>114</text:p>
          </table:table-cell>
          <table:table-cell table:formula="of:=IF([.$BI$17]=1;[.BA15];[.AZ15])" office:value-type="string" office:string-value="пра">
            <text:p>пра</text:p>
          </table:table-cell>
          <table:table-cell table:formula="of:=IF(LEN([.BA15])&lt;4;[.BA15];IF([.BA15]=&quot;&quot;;&quot;&quot;;MID([.BA15];1;VLOOKUP(LEN([.BA15]);[.$BI$2:.$BJ$15];2;1))))" office:value-type="string" office:string-value="пра">
            <text:p>пра</text:p>
          </table:table-cell>
          <table:table-cell table:formula="of:=HLOOKUP(INT([.AX15]/100);[.$M$1:.$V$100];MOD([.AX15];100)+1;0)" office:value-type="string" office:string-value="правила">
            <text:p>правила</text:p>
          </table:table-cell>
          <table:table-cell office:value-type="float" office:value="14">
            <text:p>14</text:p>
          </table:table-cell>
          <table:table-cell table:formula="of:=VLOOKUP([.BB15]+1;[.$AT$2:.$BA$991];8;0)" office:value-type="string" office:string-value="окуд">
            <text:p>окуд</text:p>
          </table:table-cell>
          <table:table-cell table:style-name="ce18" table:formula="of:=VLOOKUP([.BB15]+1;[.$AT$2:.$AY$991];3;0)" office:value-type="float" office:value="1">
            <text:p>1</text:p>
          </table:table-cell>
          <table:table-cell/>
          <table:table-cell>
            <draw:control table:end-cell-address="Хвосты.BF15" table:end-x="1.133cm" table:end-y="0.427cm" draw:z-index="17" draw:style-name="gr1" draw:text-style-name="P1" svg:width="0.688cm" svg:height="0.427cm" svg:x="0.445cm" svg:y="0cm" draw:control="control18"/>
          </table:table-cell>
          <table:table-cell table:number-columns-repeated="2"/>
          <table:table-cell table:formula="of:=[.BI14]+[.$BJ$18]" office:value-type="float" office:value="56">
            <text:p>56</text:p>
          </table:table-cell>
          <table:table-cell table:formula="of:=[.BJ14]+[.$BJ$18]" office:value-type="float" office:value="53">
            <text:p>53</text:p>
          </table:table-cell>
          <table:table-cell table:style-name="ce23" table:formula="of:=FALSE()" office:value-type="boolean" office:boolean-value="false">
            <text:p>ЛОЖЬ</text:p>
          </table:table-cell>
          <table:table-cell table:style-name="ce6" table:formula="of:=IF([.BK15]=1;[.BC15];&quot;&quot;)">
            <text:p/>
          </table:table-cell>
          <table:table-cell table:style-name="ce6" table:formula="of:=IF(LEN([.BL15])&lt;4;[.BL15];IF([.BL15]=&quot;&quot;;&quot;&quot;;MID([.BL15];1;VLOOKUP(LEN([.BL15]);[.$BI$2:.$BJ$15];2;1))))">
            <text:p/>
          </table:table-cell>
          <table:table-cell table:number-columns-repeated="959"/>
        </table:table-row>
        <table:table-row table:style-name="ro1">
          <table:table-cell table:style-name="ce3" office:value-type="string">
            <text:p>форма табеля учета рабочего времени 2018 для бюджетных учреждений</text:p>
          </table:table-cell>
          <table:table-cell table:style-name="ce7" table:formula="of:=IF(ISERROR(FIND(&quot; &quot;;[.A16];1));&quot;-&quot;;FIND(&quot; &quot;;[.A16];1))" office:value-type="float" office:value="6">
            <text:p>6</text:p>
          </table:table-cell>
          <table:table-cell table:style-name="ce7" table:formula="of:=IF(ISERROR(FIND(&quot; &quot;;[.$A16];[.B16]+1));&quot;-&quot;;FIND(&quot; &quot;;[.$A16];[.B16]+1))" office:value-type="float" office:value="13">
            <text:p>13</text:p>
          </table:table-cell>
          <table:table-cell table:style-name="ce7" table:formula="of:=IF(ISERROR(FIND(&quot; &quot;;[.$A16];[.C16]+1));&quot;-&quot;;FIND(&quot; &quot;;[.$A16];[.C16]+1))" office:value-type="float" office:value="19">
            <text:p>19</text:p>
          </table:table-cell>
          <table:table-cell table:style-name="ce7" table:formula="of:=IF(ISERROR(FIND(&quot; &quot;;[.$A16];[.D16]+1));&quot;-&quot;;FIND(&quot; &quot;;[.$A16];[.D16]+1))" office:value-type="float" office:value="28">
            <text:p>28</text:p>
          </table:table-cell>
          <table:table-cell table:style-name="ce7" table:formula="of:=IF(ISERROR(FIND(&quot; &quot;;[.$A16];[.E16]+1));&quot;-&quot;;FIND(&quot; &quot;;[.$A16];[.E16]+1))" office:value-type="float" office:value="36">
            <text:p>36</text:p>
          </table:table-cell>
          <table:table-cell table:style-name="ce7" table:formula="of:=IF(ISERROR(FIND(&quot; &quot;;[.$A16];[.F16]+1));&quot;-&quot;;FIND(&quot; &quot;;[.$A16];[.F16]+1))" office:value-type="float" office:value="41">
            <text:p>41</text:p>
          </table:table-cell>
          <table:table-cell table:style-name="ce7" table:formula="of:=IF(ISERROR(FIND(&quot; &quot;;[.$A16];[.G16]+1));&quot;-&quot;;FIND(&quot; &quot;;[.$A16];[.G16]+1))" office:value-type="float" office:value="45">
            <text:p>45</text:p>
          </table:table-cell>
          <table:table-cell table:style-name="ce7" table:formula="of:=IF(ISERROR(FIND(&quot; &quot;;[.$A16];[.H16]+1));&quot;-&quot;;FIND(&quot; &quot;;[.$A16];[.H16]+1))" office:value-type="float" office:value="55">
            <text:p>55</text:p>
          </table:table-cell>
          <table:table-cell table:style-name="ce7" table:formula="of:=IF(ISERROR(FIND(&quot; &quot;;[.$A16];[.I16]+1));&quot;-&quot;;FIND(&quot; &quot;;[.$A16];[.I16]+1))" office:value-type="string" office:string-value="-">
            <text:p>-</text:p>
          </table:table-cell>
          <table:table-cell table:style-name="ce7" table:formula="of:=IF(ISERROR(FIND(&quot; &quot;;[.$A16];[.J16]+1));&quot;-&quot;;FIND(&quot; &quot;;[.$A16];[.J16]+1))" office:value-type="string" office:string-value="-">
            <text:p>-</text:p>
          </table:table-cell>
          <table:table-cell table:style-name="ce9" table:formula="of:=TRIM(CONCATENATE([.M16];&quot; &quot;;[.N16];&quot; &quot;;[.O16];&quot; &quot;;[.P16];&quot; &quot;;[.Q16];&quot; &quot;;[.R16];&quot; &quot;;[.S16];&quot; &quot;;[.T16];&quot; &quot;;[.U16];&quot; &quot;;[.V16]))" office:value-type="string" office:string-value="форма табеля учета рабочего времени 2018 для бюджетных учреждений">
            <text:p>форма табеля учета рабочего времени 2018 для бюджетных учреждений</text:p>
          </table:table-cell>
          <table:table-cell table:formula="of:=IF(ISERROR(MID([.$A16];1;[.B16]-1));&quot;&quot;;MID([.$A16];1;[.B16]-1))" office:value-type="string" office:string-value="форма">
            <text:p>форма</text:p>
          </table:table-cell>
          <table:table-cell table:formula="of:=IF(ISERROR(IF(AND([.B16]&gt;0;[.C16]=&quot;-&quot;);MID([.$A16];[.B16]+1;500);MID([.$A16];[.B16]+1;[.C16]-[.B16]-1)));&quot;&quot;;IF(AND([.B16]&gt;0;[.C16]=&quot;-&quot;);MID([.$A16];[.B16]+1;500);MID([.$A16];[.B16]+1;[.C16]-[.B16]-1)))" office:value-type="string" office:string-value="табеля">
            <text:p>табеля</text:p>
          </table:table-cell>
          <table:table-cell table:formula="of:=IF(ISERROR(IF(AND([.C16]&gt;0;[.D16]=&quot;-&quot;);MID([.$A16];[.C16]+1;500);MID([.$A16];[.C16]+1;[.D16]-[.C16]-1)));&quot;&quot;;IF(AND([.C16]&gt;0;[.D16]=&quot;-&quot;);MID([.$A16];[.C16]+1;500);MID([.$A16];[.C16]+1;[.D16]-[.C16]-1)))" office:value-type="string" office:string-value="учета">
            <text:p>учета</text:p>
          </table:table-cell>
          <table:table-cell table:formula="of:=IF(ISERROR(IF(AND([.D16]&gt;0;[.E16]=&quot;-&quot;);MID([.$A16];[.D16]+1;500);MID([.$A16];[.D16]+1;[.E16]-[.D16]-1)));&quot;&quot;;IF(AND([.D16]&gt;0;[.E16]=&quot;-&quot;);MID([.$A16];[.D16]+1;500);MID([.$A16];[.D16]+1;[.E16]-[.D16]-1)))" office:value-type="string" office:string-value="рабочего">
            <text:p>рабочего</text:p>
          </table:table-cell>
          <table:table-cell table:formula="of:=IF(ISERROR(IF(AND([.E16]&gt;0;[.F16]=&quot;-&quot;);MID([.$A16];[.E16]+1;500);MID([.$A16];[.E16]+1;[.F16]-[.E16]-1)));&quot;&quot;;IF(AND([.E16]&gt;0;[.F16]=&quot;-&quot;);MID([.$A16];[.E16]+1;500);MID([.$A16];[.E16]+1;[.F16]-[.E16]-1)))" office:value-type="string" office:string-value="времени">
            <text:p>времени</text:p>
          </table:table-cell>
          <table:table-cell table:formula="of:=IF(ISERROR(IF(AND([.F16]&gt;0;[.G16]=&quot;-&quot;);MID([.$A16];[.F16]+1;500);MID([.$A16];[.F16]+1;[.G16]-[.F16]-1)));&quot;&quot;;IF(AND([.F16]&gt;0;[.G16]=&quot;-&quot;);MID([.$A16];[.F16]+1;500);MID([.$A16];[.F16]+1;[.G16]-[.F16]-1)))" office:value-type="string" office:string-value="2018">
            <text:p>2018</text:p>
          </table:table-cell>
          <table:table-cell table:formula="of:=IF(ISERROR(IF(AND([.G16]&gt;0;[.H16]=&quot;-&quot;);MID([.$A16];[.G16]+1;500);MID([.$A16];[.G16]+1;[.H16]-[.G16]-1)));&quot;&quot;;IF(AND([.G16]&gt;0;[.H16]=&quot;-&quot;);MID([.$A16];[.G16]+1;500);MID([.$A16];[.G16]+1;[.H16]-[.G16]-1)))" office:value-type="string" office:string-value="для">
            <text:p>для</text:p>
          </table:table-cell>
          <table:table-cell table:formula="of:=IF(ISERROR(IF(AND([.H16]&gt;0;[.I16]=&quot;-&quot;);MID([.$A16];[.H16]+1;500);MID([.$A16];[.H16]+1;[.I16]-[.H16]-1)));&quot;&quot;;IF(AND([.H16]&gt;0;[.I16]=&quot;-&quot;);MID([.$A16];[.H16]+1;500);MID([.$A16];[.H16]+1;[.I16]-[.H16]-1)))" office:value-type="string" office:string-value="бюджетных">
            <text:p>бюджетных</text:p>
          </table:table-cell>
          <table:table-cell table:formula="of:=IF(ISERROR(IF(AND([.I16]&gt;0;[.J16]=&quot;-&quot;);MID([.$A16];[.I16]+1;500);MID([.$A16];[.I16]+1;[.J16]-[.I16]-1)));&quot;&quot;;IF(AND([.I16]&gt;0;[.J16]=&quot;-&quot;);MID([.$A16];[.I16]+1;500);MID([.$A16];[.I16]+1;[.J16]-[.I16]-1)))" office:value-type="string" office:string-value="учреждений">
            <text:p>учреждений</text:p>
          </table:table-cell>
          <table:table-cell table:formula="of:=IF(ISERROR(IF(AND([.J16]&gt;0;[.K16]=&quot;-&quot;);MID([.$A16];[.J16]+1;500);MID([.$A16];[.J16]+1;[.K16]-[.J16]-1)));&quot;&quot;;IF(AND([.J16]&gt;0;[.K16]=&quot;-&quot;);MID([.$A16];[.J16]+1;500);MID([.$A16];[.J16]+1;[.K16]-[.J16]-1)))">
            <text:p/>
          </table:table-cell>
          <table:table-cell table:style-name="ce14" table:formula="of:=IF(COUNTIF([.AH$2:.AH16];[.AH16])=1;MAX([.W$1:.W15])+1;0)" office:value-type="float" office:value="14">
            <text:p>14</text:p>
          </table:table-cell>
          <table:table-cell table:formula="of:=IF(LEN([.M16])&lt;4;[.M16];IF([.M16]=&quot;&quot;;&quot;&quot;;MID([.M16];1;VLOOKUP(LEN([.M16]);[.$BI$2:.$BJ$15];2;1))))" office:value-type="string" office:string-value="фор">
            <text:p>фор</text:p>
          </table:table-cell>
          <table:table-cell table:formula="of:=IF(LEN([.N16])&lt;4;[.N16];IF([.N16]=&quot;&quot;;&quot;&quot;;MID([.N16];1;VLOOKUP(LEN([.N16]);[.$BI$2:.$BJ$15];2;1))))" office:value-type="string" office:string-value="таб">
            <text:p>таб</text:p>
          </table:table-cell>
          <table:table-cell table:formula="of:=IF(LEN([.O16])&lt;4;[.O16];IF([.O16]=&quot;&quot;;&quot;&quot;;MID([.O16];1;VLOOKUP(LEN([.O16]);[.$BI$2:.$BJ$15];2;1))))" office:value-type="string" office:string-value="уче">
            <text:p>уче</text:p>
          </table:table-cell>
          <table:table-cell table:formula="of:=IF(LEN([.P16])&lt;4;[.P16];IF([.P16]=&quot;&quot;;&quot;&quot;;MID([.P16];1;VLOOKUP(LEN([.P16]);[.$BI$2:.$BJ$15];2;1))))" office:value-type="string" office:string-value="рабоч">
            <text:p>рабоч</text:p>
          </table:table-cell>
          <table:table-cell table:formula="of:=IF(LEN([.Q16])&lt;4;[.Q16];IF([.Q16]=&quot;&quot;;&quot;&quot;;MID([.Q16];1;VLOOKUP(LEN([.Q16]);[.$BI$2:.$BJ$15];2;1))))" office:value-type="string" office:string-value="вре">
            <text:p>вре</text:p>
          </table:table-cell>
          <table:table-cell table:formula="of:=IF(LEN([.R16])&lt;4;[.R16];IF([.R16]=&quot;&quot;;&quot;&quot;;MID([.R16];1;VLOOKUP(LEN([.R16]);[.$BI$2:.$BJ$15];2;1))))" office:value-type="string" office:string-value="201">
            <text:p>201</text:p>
          </table:table-cell>
          <table:table-cell table:formula="of:=IF(LEN([.S16])&lt;4;[.S16];IF([.S16]=&quot;&quot;;&quot;&quot;;MID([.S16];1;VLOOKUP(LEN([.S16]);[.$BI$2:.$BJ$15];2;1))))" office:value-type="string" office:string-value="для">
            <text:p>для</text:p>
          </table:table-cell>
          <table:table-cell table:formula="of:=IF(LEN([.T16])&lt;4;[.T16];IF([.T16]=&quot;&quot;;&quot;&quot;;MID([.T16];1;VLOOKUP(LEN([.T16]);[.$BI$2:.$BJ$15];2;1))))" office:value-type="string" office:string-value="бюдже">
            <text:p>бюдже</text:p>
          </table:table-cell>
          <table:table-cell table:formula="of:=IF(LEN([.U16])&lt;4;[.U16];IF([.U16]=&quot;&quot;;&quot;&quot;;MID([.U16];1;VLOOKUP(LEN([.U16]);[.$BI$2:.$BJ$15];2;1))))" office:value-type="string" office:string-value="учреж">
            <text:p>учреж</text:p>
          </table:table-cell>
          <table:table-cell table:formula="of:=IF(LEN([.V16])&lt;4;[.V16];IF([.V16]=&quot;&quot;;&quot;&quot;;MID([.V16];1;VLOOKUP(LEN([.V16]);[.$BI$2:.$BJ$15];2;1))))">
            <text:p/>
          </table:table-cell>
          <table:table-cell table:style-name="ce15" table:formula="of:=TRIM(CONCATENATE([.AI16];&quot; &quot;;[.AJ16];&quot; &quot;;[.AK16];&quot; &quot;;[.AL16];&quot; &quot;;[.AM16];&quot; &quot;;[.AN16];&quot; &quot;;[.AO16];&quot; &quot;;[.AP16];&quot; &quot;;[.AQ16];&quot; &quot;;[.AR16]))" office:value-type="string" office:string-value="2018 для бюджетных учреждений">
            <text:p>2018 для бюджетных учреждений</text:p>
          </table:table-cell>
          <table:table-cell table:formula="of:=IF(OR(AND([.$BI$17]=1;NOT(ISERROR(VLOOKUP([.M16];[.$BL$2:.$BL$21];1;0))));AND([.$BI$17]=2;NOT(ISERROR(VLOOKUP([.X16];[.$BM$2:.$BM$21];1;0)))));&quot;&quot;;[.M16])">
            <text:p/>
          </table:table-cell>
          <table:table-cell table:formula="of:=IF(OR(AND([.$BI$17]=1;NOT(ISERROR(VLOOKUP([.N16];[.$BL$2:.$BL$21];1;0))));AND([.$BI$17]=2;NOT(ISERROR(VLOOKUP([.Y16];[.$BM$2:.$BM$21];1;0)))));&quot;&quot;;[.N16])">
            <text:p/>
          </table:table-cell>
          <table:table-cell table:formula="of:=IF(OR(AND([.$BI$17]=1;NOT(ISERROR(VLOOKUP([.O16];[.$BL$2:.$BL$21];1;0))));AND([.$BI$17]=2;NOT(ISERROR(VLOOKUP([.Z16];[.$BM$2:.$BM$21];1;0)))));&quot;&quot;;[.O16])">
            <text:p/>
          </table:table-cell>
          <table:table-cell table:formula="of:=IF(OR(AND([.$BI$17]=1;NOT(ISERROR(VLOOKUP([.P16];[.$BL$2:.$BL$21];1;0))));AND([.$BI$17]=2;NOT(ISERROR(VLOOKUP([.AA16];[.$BM$2:.$BM$21];1;0)))));&quot;&quot;;[.P16])">
            <text:p/>
          </table:table-cell>
          <table:table-cell table:formula="of:=IF(OR(AND([.$BI$17]=1;NOT(ISERROR(VLOOKUP([.Q16];[.$BL$2:.$BL$21];1;0))));AND([.$BI$17]=2;NOT(ISERROR(VLOOKUP([.AB16];[.$BM$2:.$BM$21];1;0)))));&quot;&quot;;[.Q16])">
            <text:p/>
          </table:table-cell>
          <table:table-cell table:formula="of:=IF(OR(AND([.$BI$17]=1;NOT(ISERROR(VLOOKUP([.R16];[.$BL$2:.$BL$21];1;0))));AND([.$BI$17]=2;NOT(ISERROR(VLOOKUP([.AC16];[.$BM$2:.$BM$21];1;0)))));&quot;&quot;;[.R16])" office:value-type="string" office:string-value="2018">
            <text:p>2018</text:p>
          </table:table-cell>
          <table:table-cell table:formula="of:=IF(OR(AND([.$BI$17]=1;NOT(ISERROR(VLOOKUP([.S16];[.$BL$2:.$BL$21];1;0))));AND([.$BI$17]=2;NOT(ISERROR(VLOOKUP([.AD16];[.$BM$2:.$BM$21];1;0)))));&quot;&quot;;[.S16])" office:value-type="string" office:string-value="для">
            <text:p>для</text:p>
          </table:table-cell>
          <table:table-cell table:formula="of:=IF(OR(AND([.$BI$17]=1;NOT(ISERROR(VLOOKUP([.T16];[.$BL$2:.$BL$21];1;0))));AND([.$BI$17]=2;NOT(ISERROR(VLOOKUP([.AE16];[.$BM$2:.$BM$21];1;0)))));&quot;&quot;;[.T16])" office:value-type="string" office:string-value="бюджетных">
            <text:p>бюджетных</text:p>
          </table:table-cell>
          <table:table-cell table:formula="of:=IF(OR(AND([.$BI$17]=1;NOT(ISERROR(VLOOKUP([.U16];[.$BL$2:.$BL$21];1;0))));AND([.$BI$17]=2;NOT(ISERROR(VLOOKUP([.AF16];[.$BM$2:.$BM$21];1;0)))));&quot;&quot;;[.U16])" office:value-type="string" office:string-value="учреждений">
            <text:p>учреждений</text:p>
          </table:table-cell>
          <table:table-cell table:formula="of:=IF(OR(AND([.$BI$17]=1;NOT(ISERROR(VLOOKUP([.V16];[.$BL$2:.$BL$21];1;0))));AND([.$BI$17]=2;NOT(ISERROR(VLOOKUP([.AG16];[.$BM$2:.$BM$21];1;0)))));&quot;&quot;;[.V16])">
            <text:p/>
          </table:table-cell>
          <table:table-cell table:style-name="ce15" table:formula="of:=IF([.BB16]&lt;=[.$AT$1];VLOOKUP([.BB16];[.$W$2:.$AH$100];12;0);&quot;&quot;)">
            <text:p/>
          </table:table-cell>
          <table:table-cell table:style-name="ce11" table:formula="of:=RANK([.AW16];[.$AW$2:.$AW$991])" office:value-type="float" office:value="8">
            <text:p>8</text:p>
          </table:table-cell>
          <table:table-cell table:style-name="ce11" table:formula="of:=IF(COUNTIF([.AY$2:.AY16];[.AY16])=1;MAX([.AU$1:.AU15])+1;0)" office:value-type="float" office:value="10">
            <text:p>10</text:p>
          </table:table-cell>
          <table:table-cell table:style-name="ce11" table:formula="of:=IF(COUNTIF([.AY$2:.AY16];[.AY16])=1;COUNTIF([.$AY$2:.$AY$991];[.AY16]);0)" office:value-type="float" office:value="6">
            <text:p>6</text:p>
          </table:table-cell>
          <table:table-cell table:style-name="ce16" table:formula="of:=[.AV16]+[.AX16]/10^4" office:value-type="float" office:value="6.0115">
            <text:p>6,0115</text:p>
          </table:table-cell>
          <table:table-cell office:value-type="float" office:value="115">
            <text:p>115</text:p>
          </table:table-cell>
          <table:table-cell table:formula="of:=IF([.$BI$17]=1;[.BA16];[.AZ16])" office:value-type="string" office:string-value="фор">
            <text:p>фор</text:p>
          </table:table-cell>
          <table:table-cell table:formula="of:=IF(LEN([.BA16])&lt;4;[.BA16];IF([.BA16]=&quot;&quot;;&quot;&quot;;MID([.BA16];1;VLOOKUP(LEN([.BA16]);[.$BI$2:.$BJ$15];2;1))))" office:value-type="string" office:string-value="фор">
            <text:p>фор</text:p>
          </table:table-cell>
          <table:table-cell table:formula="of:=HLOOKUP(INT([.AX16]/100);[.$M$1:.$V$100];MOD([.AX16];100)+1;0)" office:value-type="string" office:string-value="форма">
            <text:p>форма</text:p>
          </table:table-cell>
          <table:table-cell office:value-type="float" office:value="15">
            <text:p>15</text:p>
          </table:table-cell>
          <table:table-cell table:formula="of:=VLOOKUP([.BB16]+1;[.$AT$2:.$BA$991];8;0)" office:value-type="string" office:string-value="по">
            <text:p>по</text:p>
          </table:table-cell>
          <table:table-cell table:style-name="ce18" table:formula="of:=VLOOKUP([.BB16]+1;[.$AT$2:.$AY$991];3;0)" office:value-type="float" office:value="1">
            <text:p>1</text:p>
          </table:table-cell>
          <table:table-cell/>
          <table:table-cell>
            <draw:control table:end-cell-address="Хвосты.BF17" table:end-x="1.133cm" table:end-y="0.003cm" draw:z-index="18" draw:style-name="gr1" draw:text-style-name="P1" svg:width="0.688cm" svg:height="0.47cm" svg:x="0.445cm" svg:y="0.026cm" draw:control="control19"/>
          </table:table-cell>
          <table:table-cell table:number-columns-repeated="4"/>
          <table:table-cell table:style-name="ce23" table:formula="of:=FALSE()" office:value-type="boolean" office:boolean-value="false">
            <text:p>ЛОЖЬ</text:p>
          </table:table-cell>
          <table:table-cell table:style-name="ce6" table:formula="of:=IF([.BK16]=1;[.BC16];&quot;&quot;)">
            <text:p/>
          </table:table-cell>
          <table:table-cell table:style-name="ce6" table:formula="of:=IF(LEN([.BL16])&lt;4;[.BL16];IF([.BL16]=&quot;&quot;;&quot;&quot;;MID([.BL16];1;VLOOKUP(LEN([.BL16]);[.$BI$2:.$BJ$15];2;1))))">
            <text:p/>
          </table:table-cell>
          <table:table-cell table:number-columns-repeated="959"/>
        </table:table-row>
        <table:table-row table:style-name="ro1">
          <table:table-cell table:style-name="ce3"/>
          <table:table-cell table:style-name="ce7" table:formula="of:=IF(ISERROR(FIND(&quot; &quot;;[.A17];1));&quot;-&quot;;FIND(&quot; &quot;;[.A17];1))" office:value-type="string" office:string-value="-">
            <text:p>-</text:p>
          </table:table-cell>
          <table:table-cell table:style-name="ce7" table:formula="of:=IF(ISERROR(FIND(&quot; &quot;;[.$A17];[.B17]+1));&quot;-&quot;;FIND(&quot; &quot;;[.$A17];[.B17]+1))" office:value-type="string" office:string-value="-">
            <text:p>-</text:p>
          </table:table-cell>
          <table:table-cell table:style-name="ce7" table:formula="of:=IF(ISERROR(FIND(&quot; &quot;;[.$A17];[.C17]+1));&quot;-&quot;;FIND(&quot; &quot;;[.$A17];[.C17]+1))" office:value-type="string" office:string-value="-">
            <text:p>-</text:p>
          </table:table-cell>
          <table:table-cell table:style-name="ce7" table:formula="of:=IF(ISERROR(FIND(&quot; &quot;;[.$A17];[.D17]+1));&quot;-&quot;;FIND(&quot; &quot;;[.$A17];[.D17]+1))" office:value-type="string" office:string-value="-">
            <text:p>-</text:p>
          </table:table-cell>
          <table:table-cell table:style-name="ce7" table:formula="of:=IF(ISERROR(FIND(&quot; &quot;;[.$A17];[.E17]+1));&quot;-&quot;;FIND(&quot; &quot;;[.$A17];[.E17]+1))" office:value-type="string" office:string-value="-">
            <text:p>-</text:p>
          </table:table-cell>
          <table:table-cell table:style-name="ce7" table:formula="of:=IF(ISERROR(FIND(&quot; &quot;;[.$A17];[.F17]+1));&quot;-&quot;;FIND(&quot; &quot;;[.$A17];[.F17]+1))" office:value-type="string" office:string-value="-">
            <text:p>-</text:p>
          </table:table-cell>
          <table:table-cell table:style-name="ce7" table:formula="of:=IF(ISERROR(FIND(&quot; &quot;;[.$A17];[.G17]+1));&quot;-&quot;;FIND(&quot; &quot;;[.$A17];[.G17]+1))" office:value-type="string" office:string-value="-">
            <text:p>-</text:p>
          </table:table-cell>
          <table:table-cell table:style-name="ce7" table:formula="of:=IF(ISERROR(FIND(&quot; &quot;;[.$A17];[.H17]+1));&quot;-&quot;;FIND(&quot; &quot;;[.$A17];[.H17]+1))" office:value-type="string" office:string-value="-">
            <text:p>-</text:p>
          </table:table-cell>
          <table:table-cell table:style-name="ce7" table:formula="of:=IF(ISERROR(FIND(&quot; &quot;;[.$A17];[.I17]+1));&quot;-&quot;;FIND(&quot; &quot;;[.$A17];[.I17]+1))" office:value-type="string" office:string-value="-">
            <text:p>-</text:p>
          </table:table-cell>
          <table:table-cell table:style-name="ce7" table:formula="of:=IF(ISERROR(FIND(&quot; &quot;;[.$A17];[.J17]+1));&quot;-&quot;;FIND(&quot; &quot;;[.$A17];[.J17]+1))" office:value-type="string" office:string-value="-">
            <text:p>-</text:p>
          </table:table-cell>
          <table:table-cell table:style-name="ce9" table:formula="of:=TRIM(CONCATENATE([.M17];&quot; &quot;;[.N17];&quot; &quot;;[.O17];&quot; &quot;;[.P17];&quot; &quot;;[.Q17];&quot; &quot;;[.R17];&quot; &quot;;[.S17];&quot; &quot;;[.T17];&quot; &quot;;[.U17];&quot; &quot;;[.V17]))">
            <text:p/>
          </table:table-cell>
          <table:table-cell table:formula="of:=IF(ISERROR(MID([.$A17];1;[.B17]-1));&quot;&quot;;MID([.$A17];1;[.B17]-1))">
            <text:p/>
          </table:table-cell>
          <table:table-cell table:formula="of:=IF(ISERROR(IF(AND([.B17]&gt;0;[.C17]=&quot;-&quot;);MID([.$A17];[.B17]+1;500);MID([.$A17];[.B17]+1;[.C17]-[.B17]-1)));&quot;&quot;;IF(AND([.B17]&gt;0;[.C17]=&quot;-&quot;);MID([.$A17];[.B17]+1;500);MID([.$A17];[.B17]+1;[.C17]-[.B17]-1)))">
            <text:p/>
          </table:table-cell>
          <table:table-cell table:formula="of:=IF(ISERROR(IF(AND([.C17]&gt;0;[.D17]=&quot;-&quot;);MID([.$A17];[.C17]+1;500);MID([.$A17];[.C17]+1;[.D17]-[.C17]-1)));&quot;&quot;;IF(AND([.C17]&gt;0;[.D17]=&quot;-&quot;);MID([.$A17];[.C17]+1;500);MID([.$A17];[.C17]+1;[.D17]-[.C17]-1)))">
            <text:p/>
          </table:table-cell>
          <table:table-cell table:formula="of:=IF(ISERROR(IF(AND([.D17]&gt;0;[.E17]=&quot;-&quot;);MID([.$A17];[.D17]+1;500);MID([.$A17];[.D17]+1;[.E17]-[.D17]-1)));&quot;&quot;;IF(AND([.D17]&gt;0;[.E17]=&quot;-&quot;);MID([.$A17];[.D17]+1;500);MID([.$A17];[.D17]+1;[.E17]-[.D17]-1)))">
            <text:p/>
          </table:table-cell>
          <table:table-cell table:formula="of:=IF(ISERROR(IF(AND([.E17]&gt;0;[.F17]=&quot;-&quot;);MID([.$A17];[.E17]+1;500);MID([.$A17];[.E17]+1;[.F17]-[.E17]-1)));&quot;&quot;;IF(AND([.E17]&gt;0;[.F17]=&quot;-&quot;);MID([.$A17];[.E17]+1;500);MID([.$A17];[.E17]+1;[.F17]-[.E17]-1)))">
            <text:p/>
          </table:table-cell>
          <table:table-cell table:formula="of:=IF(ISERROR(IF(AND([.F17]&gt;0;[.G17]=&quot;-&quot;);MID([.$A17];[.F17]+1;500);MID([.$A17];[.F17]+1;[.G17]-[.F17]-1)));&quot;&quot;;IF(AND([.F17]&gt;0;[.G17]=&quot;-&quot;);MID([.$A17];[.F17]+1;500);MID([.$A17];[.F17]+1;[.G17]-[.F17]-1)))">
            <text:p/>
          </table:table-cell>
          <table:table-cell table:formula="of:=IF(ISERROR(IF(AND([.G17]&gt;0;[.H17]=&quot;-&quot;);MID([.$A17];[.G17]+1;500);MID([.$A17];[.G17]+1;[.H17]-[.G17]-1)));&quot;&quot;;IF(AND([.G17]&gt;0;[.H17]=&quot;-&quot;);MID([.$A17];[.G17]+1;500);MID([.$A17];[.G17]+1;[.H17]-[.G17]-1)))">
            <text:p/>
          </table:table-cell>
          <table:table-cell table:formula="of:=IF(ISERROR(IF(AND([.H17]&gt;0;[.I17]=&quot;-&quot;);MID([.$A17];[.H17]+1;500);MID([.$A17];[.H17]+1;[.I17]-[.H17]-1)));&quot;&quot;;IF(AND([.H17]&gt;0;[.I17]=&quot;-&quot;);MID([.$A17];[.H17]+1;500);MID([.$A17];[.H17]+1;[.I17]-[.H17]-1)))">
            <text:p/>
          </table:table-cell>
          <table:table-cell table:formula="of:=IF(ISERROR(IF(AND([.I17]&gt;0;[.J17]=&quot;-&quot;);MID([.$A17];[.I17]+1;500);MID([.$A17];[.I17]+1;[.J17]-[.I17]-1)));&quot;&quot;;IF(AND([.I17]&gt;0;[.J17]=&quot;-&quot;);MID([.$A17];[.I17]+1;500);MID([.$A17];[.I17]+1;[.J17]-[.I17]-1)))">
            <text:p/>
          </table:table-cell>
          <table:table-cell table:formula="of:=IF(ISERROR(IF(AND([.J17]&gt;0;[.K17]=&quot;-&quot;);MID([.$A17];[.J17]+1;500);MID([.$A17];[.J17]+1;[.K17]-[.J17]-1)));&quot;&quot;;IF(AND([.J17]&gt;0;[.K17]=&quot;-&quot;);MID([.$A17];[.J17]+1;500);MID([.$A17];[.J17]+1;[.K17]-[.J17]-1)))">
            <text:p/>
          </table:table-cell>
          <table:table-cell table:style-name="ce14" table:formula="of:=IF(COUNTIF([.AH$2:.AH17];[.AH17])=1;MAX([.W$1:.W16])+1;0)" office:value-type="float" office:value="0">
            <text:p>0</text:p>
          </table:table-cell>
          <table:table-cell table:formula="of:=IF(LEN([.M17])&lt;4;[.M17];IF([.M17]=&quot;&quot;;&quot;&quot;;MID([.M17];1;VLOOKUP(LEN([.M17]);[.$BI$2:.$BJ$15];2;1))))">
            <text:p/>
          </table:table-cell>
          <table:table-cell table:formula="of:=IF(LEN([.N17])&lt;4;[.N17];IF([.N17]=&quot;&quot;;&quot;&quot;;MID([.N17];1;VLOOKUP(LEN([.N17]);[.$BI$2:.$BJ$15];2;1))))">
            <text:p/>
          </table:table-cell>
          <table:table-cell table:formula="of:=IF(LEN([.O17])&lt;4;[.O17];IF([.O17]=&quot;&quot;;&quot;&quot;;MID([.O17];1;VLOOKUP(LEN([.O17]);[.$BI$2:.$BJ$15];2;1))))">
            <text:p/>
          </table:table-cell>
          <table:table-cell table:formula="of:=IF(LEN([.P17])&lt;4;[.P17];IF([.P17]=&quot;&quot;;&quot;&quot;;MID([.P17];1;VLOOKUP(LEN([.P17]);[.$BI$2:.$BJ$15];2;1))))">
            <text:p/>
          </table:table-cell>
          <table:table-cell table:formula="of:=IF(LEN([.Q17])&lt;4;[.Q17];IF([.Q17]=&quot;&quot;;&quot;&quot;;MID([.Q17];1;VLOOKUP(LEN([.Q17]);[.$BI$2:.$BJ$15];2;1))))">
            <text:p/>
          </table:table-cell>
          <table:table-cell table:formula="of:=IF(LEN([.R17])&lt;4;[.R17];IF([.R17]=&quot;&quot;;&quot;&quot;;MID([.R17];1;VLOOKUP(LEN([.R17]);[.$BI$2:.$BJ$15];2;1))))">
            <text:p/>
          </table:table-cell>
          <table:table-cell table:formula="of:=IF(LEN([.S17])&lt;4;[.S17];IF([.S17]=&quot;&quot;;&quot;&quot;;MID([.S17];1;VLOOKUP(LEN([.S17]);[.$BI$2:.$BJ$15];2;1))))">
            <text:p/>
          </table:table-cell>
          <table:table-cell table:formula="of:=IF(LEN([.T17])&lt;4;[.T17];IF([.T17]=&quot;&quot;;&quot;&quot;;MID([.T17];1;VLOOKUP(LEN([.T17]);[.$BI$2:.$BJ$15];2;1))))">
            <text:p/>
          </table:table-cell>
          <table:table-cell table:formula="of:=IF(LEN([.U17])&lt;4;[.U17];IF([.U17]=&quot;&quot;;&quot;&quot;;MID([.U17];1;VLOOKUP(LEN([.U17]);[.$BI$2:.$BJ$15];2;1))))">
            <text:p/>
          </table:table-cell>
          <table:table-cell table:formula="of:=IF(LEN([.V17])&lt;4;[.V17];IF([.V17]=&quot;&quot;;&quot;&quot;;MID([.V17];1;VLOOKUP(LEN([.V17]);[.$BI$2:.$BJ$15];2;1))))">
            <text:p/>
          </table:table-cell>
          <table:table-cell table:style-name="ce15" table:formula="of:=TRIM(CONCATENATE([.AI17];&quot; &quot;;[.AJ17];&quot; &quot;;[.AK17];&quot; &quot;;[.AL17];&quot; &quot;;[.AM17];&quot; &quot;;[.AN17];&quot; &quot;;[.AO17];&quot; &quot;;[.AP17];&quot; &quot;;[.AQ17];&quot; &quot;;[.AR17]))">
            <text:p/>
          </table:table-cell>
          <table:table-cell table:formula="of:=IF(OR(AND([.$BI$17]=1;NOT(ISERROR(VLOOKUP([.M17];[.$BL$2:.$BL$21];1;0))));AND([.$BI$17]=2;NOT(ISERROR(VLOOKUP([.X17];[.$BM$2:.$BM$21];1;0)))));&quot;&quot;;[.M17])">
            <text:p/>
          </table:table-cell>
          <table:table-cell table:formula="of:=IF(OR(AND([.$BI$17]=1;NOT(ISERROR(VLOOKUP([.N17];[.$BL$2:.$BL$21];1;0))));AND([.$BI$17]=2;NOT(ISERROR(VLOOKUP([.Y17];[.$BM$2:.$BM$21];1;0)))));&quot;&quot;;[.N17])">
            <text:p/>
          </table:table-cell>
          <table:table-cell table:formula="of:=IF(OR(AND([.$BI$17]=1;NOT(ISERROR(VLOOKUP([.O17];[.$BL$2:.$BL$21];1;0))));AND([.$BI$17]=2;NOT(ISERROR(VLOOKUP([.Z17];[.$BM$2:.$BM$21];1;0)))));&quot;&quot;;[.O17])">
            <text:p/>
          </table:table-cell>
          <table:table-cell table:formula="of:=IF(OR(AND([.$BI$17]=1;NOT(ISERROR(VLOOKUP([.P17];[.$BL$2:.$BL$21];1;0))));AND([.$BI$17]=2;NOT(ISERROR(VLOOKUP([.AA17];[.$BM$2:.$BM$21];1;0)))));&quot;&quot;;[.P17])">
            <text:p/>
          </table:table-cell>
          <table:table-cell table:formula="of:=IF(OR(AND([.$BI$17]=1;NOT(ISERROR(VLOOKUP([.Q17];[.$BL$2:.$BL$21];1;0))));AND([.$BI$17]=2;NOT(ISERROR(VLOOKUP([.AB17];[.$BM$2:.$BM$21];1;0)))));&quot;&quot;;[.Q17])">
            <text:p/>
          </table:table-cell>
          <table:table-cell table:formula="of:=IF(OR(AND([.$BI$17]=1;NOT(ISERROR(VLOOKUP([.R17];[.$BL$2:.$BL$21];1;0))));AND([.$BI$17]=2;NOT(ISERROR(VLOOKUP([.AC17];[.$BM$2:.$BM$21];1;0)))));&quot;&quot;;[.R17])">
            <text:p/>
          </table:table-cell>
          <table:table-cell table:formula="of:=IF(OR(AND([.$BI$17]=1;NOT(ISERROR(VLOOKUP([.S17];[.$BL$2:.$BL$21];1;0))));AND([.$BI$17]=2;NOT(ISERROR(VLOOKUP([.AD17];[.$BM$2:.$BM$21];1;0)))));&quot;&quot;;[.S17])">
            <text:p/>
          </table:table-cell>
          <table:table-cell table:formula="of:=IF(OR(AND([.$BI$17]=1;NOT(ISERROR(VLOOKUP([.T17];[.$BL$2:.$BL$21];1;0))));AND([.$BI$17]=2;NOT(ISERROR(VLOOKUP([.AE17];[.$BM$2:.$BM$21];1;0)))));&quot;&quot;;[.T17])">
            <text:p/>
          </table:table-cell>
          <table:table-cell table:formula="of:=IF(OR(AND([.$BI$17]=1;NOT(ISERROR(VLOOKUP([.U17];[.$BL$2:.$BL$21];1;0))));AND([.$BI$17]=2;NOT(ISERROR(VLOOKUP([.AF17];[.$BM$2:.$BM$21];1;0)))));&quot;&quot;;[.U17])">
            <text:p/>
          </table:table-cell>
          <table:table-cell table:formula="of:=IF(OR(AND([.$BI$17]=1;NOT(ISERROR(VLOOKUP([.V17];[.$BL$2:.$BL$21];1;0))));AND([.$BI$17]=2;NOT(ISERROR(VLOOKUP([.AG17];[.$BM$2:.$BM$21];1;0)))));&quot;&quot;;[.V17])">
            <text:p/>
          </table:table-cell>
          <table:table-cell table:style-name="ce15" table:formula="of:=IF([.BB17]&lt;=[.$AT$1];VLOOKUP([.BB17];[.$W$2:.$AH$100];12;0);&quot;&quot;)">
            <text:p/>
          </table:table-cell>
          <table:table-cell table:style-name="ce11" table:formula="of:=RANK([.AW17];[.$AW$2:.$AW$991])" office:value-type="float" office:value="1">
            <text:p>1</text:p>
          </table:table-cell>
          <table:table-cell table:style-name="ce11" table:formula="of:=IF(COUNTIF([.AY$2:.AY17];[.AY17])=1;MAX([.AU$1:.AU16])+1;0)" office:value-type="float" office:value="11">
            <text:p>11</text:p>
          </table:table-cell>
          <table:table-cell table:style-name="ce11" table:formula="of:=IF(COUNTIF([.AY$2:.AY17];[.AY17])=1;COUNTIF([.$AY$2:.$AY$991];[.AY17]);0)" office:value-type="float" office:value="882">
            <text:p>882</text:p>
          </table:table-cell>
          <table:table-cell table:style-name="ce16" table:formula="of:=[.AV17]+[.AX17]/10^4" office:value-type="float" office:value="882.0116">
            <text:p>882,0116</text:p>
          </table:table-cell>
          <table:table-cell office:value-type="float" office:value="116">
            <text:p>116</text:p>
          </table:table-cell>
          <table:table-cell table:formula="of:=IF([.$BI$17]=1;[.BA17];[.AZ17])">
            <text:p/>
          </table:table-cell>
          <table:table-cell table:formula="of:=IF(LEN([.BA17])&lt;4;[.BA17];IF([.BA17]=&quot;&quot;;&quot;&quot;;MID([.BA17];1;VLOOKUP(LEN([.BA17]);[.$BI$2:.$BJ$15];2;1))))">
            <text:p/>
          </table:table-cell>
          <table:table-cell table:formula="of:=HLOOKUP(INT([.AX17]/100);[.$M$1:.$V$100];MOD([.AX17];100)+1;0)">
            <text:p/>
          </table:table-cell>
          <table:table-cell office:value-type="float" office:value="16">
            <text:p>16</text:p>
          </table:table-cell>
          <table:table-cell table:formula="of:=VLOOKUP([.BB17]+1;[.$AT$2:.$BA$991];8;0)" office:value-type="string" office:string-value="бланк">
            <text:p>бланк</text:p>
          </table:table-cell>
          <table:table-cell table:style-name="ce18" table:formula="of:=VLOOKUP([.BB17]+1;[.$AT$2:.$AY$991];3;0)" office:value-type="float" office:value="1">
            <text:p>1</text:p>
          </table:table-cell>
          <table:table-cell/>
          <table:table-cell>
            <draw:control table:end-cell-address="Хвосты.BF17" table:end-x="1.133cm" table:end-y="0.496cm" draw:z-index="19" draw:style-name="gr1" draw:text-style-name="P1" svg:width="0.688cm" svg:height="0.469cm" svg:x="0.445cm" svg:y="0.027cm" draw:control="control20"/>
          </table:table-cell>
          <table:table-cell table:number-columns-repeated="2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3" table:formula="of:=FALSE()" office:value-type="boolean" office:boolean-value="false">
            <text:p>ЛОЖЬ</text:p>
          </table:table-cell>
          <table:table-cell table:style-name="ce6" table:formula="of:=IF([.BK17]=1;[.BC17];&quot;&quot;)">
            <text:p/>
          </table:table-cell>
          <table:table-cell table:style-name="ce6" table:formula="of:=IF(LEN([.BL17])&lt;4;[.BL17];IF([.BL17]=&quot;&quot;;&quot;&quot;;MID([.BL17];1;VLOOKUP(LEN([.BL17]);[.$BI$2:.$BJ$15];2;1))))">
            <text:p/>
          </table:table-cell>
          <table:table-cell table:number-columns-repeated="959"/>
        </table:table-row>
        <table:table-row table:style-name="ro1">
          <table:table-cell table:style-name="ce3"/>
          <table:table-cell table:style-name="ce7" table:formula="of:=IF(ISERROR(FIND(&quot; &quot;;[.A18];1));&quot;-&quot;;FIND(&quot; &quot;;[.A18];1))" office:value-type="string" office:string-value="-">
            <text:p>-</text:p>
          </table:table-cell>
          <table:table-cell table:style-name="ce7" table:formula="of:=IF(ISERROR(FIND(&quot; &quot;;[.$A18];[.B18]+1));&quot;-&quot;;FIND(&quot; &quot;;[.$A18];[.B18]+1))" office:value-type="string" office:string-value="-">
            <text:p>-</text:p>
          </table:table-cell>
          <table:table-cell table:style-name="ce7" table:formula="of:=IF(ISERROR(FIND(&quot; &quot;;[.$A18];[.C18]+1));&quot;-&quot;;FIND(&quot; &quot;;[.$A18];[.C18]+1))" office:value-type="string" office:string-value="-">
            <text:p>-</text:p>
          </table:table-cell>
          <table:table-cell table:style-name="ce7" table:formula="of:=IF(ISERROR(FIND(&quot; &quot;;[.$A18];[.D18]+1));&quot;-&quot;;FIND(&quot; &quot;;[.$A18];[.D18]+1))" office:value-type="string" office:string-value="-">
            <text:p>-</text:p>
          </table:table-cell>
          <table:table-cell table:style-name="ce7" table:formula="of:=IF(ISERROR(FIND(&quot; &quot;;[.$A18];[.E18]+1));&quot;-&quot;;FIND(&quot; &quot;;[.$A18];[.E18]+1))" office:value-type="string" office:string-value="-">
            <text:p>-</text:p>
          </table:table-cell>
          <table:table-cell table:style-name="ce7" table:formula="of:=IF(ISERROR(FIND(&quot; &quot;;[.$A18];[.F18]+1));&quot;-&quot;;FIND(&quot; &quot;;[.$A18];[.F18]+1))" office:value-type="string" office:string-value="-">
            <text:p>-</text:p>
          </table:table-cell>
          <table:table-cell table:style-name="ce7" table:formula="of:=IF(ISERROR(FIND(&quot; &quot;;[.$A18];[.G18]+1));&quot;-&quot;;FIND(&quot; &quot;;[.$A18];[.G18]+1))" office:value-type="string" office:string-value="-">
            <text:p>-</text:p>
          </table:table-cell>
          <table:table-cell table:style-name="ce7" table:formula="of:=IF(ISERROR(FIND(&quot; &quot;;[.$A18];[.H18]+1));&quot;-&quot;;FIND(&quot; &quot;;[.$A18];[.H18]+1))" office:value-type="string" office:string-value="-">
            <text:p>-</text:p>
          </table:table-cell>
          <table:table-cell table:style-name="ce7" table:formula="of:=IF(ISERROR(FIND(&quot; &quot;;[.$A18];[.I18]+1));&quot;-&quot;;FIND(&quot; &quot;;[.$A18];[.I18]+1))" office:value-type="string" office:string-value="-">
            <text:p>-</text:p>
          </table:table-cell>
          <table:table-cell table:style-name="ce7" table:formula="of:=IF(ISERROR(FIND(&quot; &quot;;[.$A18];[.J18]+1));&quot;-&quot;;FIND(&quot; &quot;;[.$A18];[.J18]+1))" office:value-type="string" office:string-value="-">
            <text:p>-</text:p>
          </table:table-cell>
          <table:table-cell table:style-name="ce9" table:formula="of:=TRIM(CONCATENATE([.M18];&quot; &quot;;[.N18];&quot; &quot;;[.O18];&quot; &quot;;[.P18];&quot; &quot;;[.Q18];&quot; &quot;;[.R18];&quot; &quot;;[.S18];&quot; &quot;;[.T18];&quot; &quot;;[.U18];&quot; &quot;;[.V18]))">
            <text:p/>
          </table:table-cell>
          <table:table-cell table:formula="of:=IF(ISERROR(MID([.$A18];1;[.B18]-1));&quot;&quot;;MID([.$A18];1;[.B18]-1))">
            <text:p/>
          </table:table-cell>
          <table:table-cell table:formula="of:=IF(ISERROR(IF(AND([.B18]&gt;0;[.C18]=&quot;-&quot;);MID([.$A18];[.B18]+1;500);MID([.$A18];[.B18]+1;[.C18]-[.B18]-1)));&quot;&quot;;IF(AND([.B18]&gt;0;[.C18]=&quot;-&quot;);MID([.$A18];[.B18]+1;500);MID([.$A18];[.B18]+1;[.C18]-[.B18]-1)))">
            <text:p/>
          </table:table-cell>
          <table:table-cell table:formula="of:=IF(ISERROR(IF(AND([.C18]&gt;0;[.D18]=&quot;-&quot;);MID([.$A18];[.C18]+1;500);MID([.$A18];[.C18]+1;[.D18]-[.C18]-1)));&quot;&quot;;IF(AND([.C18]&gt;0;[.D18]=&quot;-&quot;);MID([.$A18];[.C18]+1;500);MID([.$A18];[.C18]+1;[.D18]-[.C18]-1)))">
            <text:p/>
          </table:table-cell>
          <table:table-cell table:formula="of:=IF(ISERROR(IF(AND([.D18]&gt;0;[.E18]=&quot;-&quot;);MID([.$A18];[.D18]+1;500);MID([.$A18];[.D18]+1;[.E18]-[.D18]-1)));&quot;&quot;;IF(AND([.D18]&gt;0;[.E18]=&quot;-&quot;);MID([.$A18];[.D18]+1;500);MID([.$A18];[.D18]+1;[.E18]-[.D18]-1)))">
            <text:p/>
          </table:table-cell>
          <table:table-cell table:formula="of:=IF(ISERROR(IF(AND([.E18]&gt;0;[.F18]=&quot;-&quot;);MID([.$A18];[.E18]+1;500);MID([.$A18];[.E18]+1;[.F18]-[.E18]-1)));&quot;&quot;;IF(AND([.E18]&gt;0;[.F18]=&quot;-&quot;);MID([.$A18];[.E18]+1;500);MID([.$A18];[.E18]+1;[.F18]-[.E18]-1)))">
            <text:p/>
          </table:table-cell>
          <table:table-cell table:formula="of:=IF(ISERROR(IF(AND([.F18]&gt;0;[.G18]=&quot;-&quot;);MID([.$A18];[.F18]+1;500);MID([.$A18];[.F18]+1;[.G18]-[.F18]-1)));&quot;&quot;;IF(AND([.F18]&gt;0;[.G18]=&quot;-&quot;);MID([.$A18];[.F18]+1;500);MID([.$A18];[.F18]+1;[.G18]-[.F18]-1)))">
            <text:p/>
          </table:table-cell>
          <table:table-cell table:formula="of:=IF(ISERROR(IF(AND([.G18]&gt;0;[.H18]=&quot;-&quot;);MID([.$A18];[.G18]+1;500);MID([.$A18];[.G18]+1;[.H18]-[.G18]-1)));&quot;&quot;;IF(AND([.G18]&gt;0;[.H18]=&quot;-&quot;);MID([.$A18];[.G18]+1;500);MID([.$A18];[.G18]+1;[.H18]-[.G18]-1)))">
            <text:p/>
          </table:table-cell>
          <table:table-cell table:formula="of:=IF(ISERROR(IF(AND([.H18]&gt;0;[.I18]=&quot;-&quot;);MID([.$A18];[.H18]+1;500);MID([.$A18];[.H18]+1;[.I18]-[.H18]-1)));&quot;&quot;;IF(AND([.H18]&gt;0;[.I18]=&quot;-&quot;);MID([.$A18];[.H18]+1;500);MID([.$A18];[.H18]+1;[.I18]-[.H18]-1)))">
            <text:p/>
          </table:table-cell>
          <table:table-cell table:formula="of:=IF(ISERROR(IF(AND([.I18]&gt;0;[.J18]=&quot;-&quot;);MID([.$A18];[.I18]+1;500);MID([.$A18];[.I18]+1;[.J18]-[.I18]-1)));&quot;&quot;;IF(AND([.I18]&gt;0;[.J18]=&quot;-&quot;);MID([.$A18];[.I18]+1;500);MID([.$A18];[.I18]+1;[.J18]-[.I18]-1)))">
            <text:p/>
          </table:table-cell>
          <table:table-cell table:formula="of:=IF(ISERROR(IF(AND([.J18]&gt;0;[.K18]=&quot;-&quot;);MID([.$A18];[.J18]+1;500);MID([.$A18];[.J18]+1;[.K18]-[.J18]-1)));&quot;&quot;;IF(AND([.J18]&gt;0;[.K18]=&quot;-&quot;);MID([.$A18];[.J18]+1;500);MID([.$A18];[.J18]+1;[.K18]-[.J18]-1)))">
            <text:p/>
          </table:table-cell>
          <table:table-cell table:style-name="ce14" table:formula="of:=IF(COUNTIF([.AH$2:.AH18];[.AH18])=1;MAX([.W$1:.W17])+1;0)" office:value-type="float" office:value="0">
            <text:p>0</text:p>
          </table:table-cell>
          <table:table-cell table:formula="of:=IF(LEN([.M18])&lt;4;[.M18];IF([.M18]=&quot;&quot;;&quot;&quot;;MID([.M18];1;VLOOKUP(LEN([.M18]);[.$BI$2:.$BJ$15];2;1))))">
            <text:p/>
          </table:table-cell>
          <table:table-cell table:formula="of:=IF(LEN([.N18])&lt;4;[.N18];IF([.N18]=&quot;&quot;;&quot;&quot;;MID([.N18];1;VLOOKUP(LEN([.N18]);[.$BI$2:.$BJ$15];2;1))))">
            <text:p/>
          </table:table-cell>
          <table:table-cell table:formula="of:=IF(LEN([.O18])&lt;4;[.O18];IF([.O18]=&quot;&quot;;&quot;&quot;;MID([.O18];1;VLOOKUP(LEN([.O18]);[.$BI$2:.$BJ$15];2;1))))">
            <text:p/>
          </table:table-cell>
          <table:table-cell table:formula="of:=IF(LEN([.P18])&lt;4;[.P18];IF([.P18]=&quot;&quot;;&quot;&quot;;MID([.P18];1;VLOOKUP(LEN([.P18]);[.$BI$2:.$BJ$15];2;1))))">
            <text:p/>
          </table:table-cell>
          <table:table-cell table:formula="of:=IF(LEN([.Q18])&lt;4;[.Q18];IF([.Q18]=&quot;&quot;;&quot;&quot;;MID([.Q18];1;VLOOKUP(LEN([.Q18]);[.$BI$2:.$BJ$15];2;1))))">
            <text:p/>
          </table:table-cell>
          <table:table-cell table:formula="of:=IF(LEN([.R18])&lt;4;[.R18];IF([.R18]=&quot;&quot;;&quot;&quot;;MID([.R18];1;VLOOKUP(LEN([.R18]);[.$BI$2:.$BJ$15];2;1))))">
            <text:p/>
          </table:table-cell>
          <table:table-cell table:formula="of:=IF(LEN([.S18])&lt;4;[.S18];IF([.S18]=&quot;&quot;;&quot;&quot;;MID([.S18];1;VLOOKUP(LEN([.S18]);[.$BI$2:.$BJ$15];2;1))))">
            <text:p/>
          </table:table-cell>
          <table:table-cell table:formula="of:=IF(LEN([.T18])&lt;4;[.T18];IF([.T18]=&quot;&quot;;&quot;&quot;;MID([.T18];1;VLOOKUP(LEN([.T18]);[.$BI$2:.$BJ$15];2;1))))">
            <text:p/>
          </table:table-cell>
          <table:table-cell table:formula="of:=IF(LEN([.U18])&lt;4;[.U18];IF([.U18]=&quot;&quot;;&quot;&quot;;MID([.U18];1;VLOOKUP(LEN([.U18]);[.$BI$2:.$BJ$15];2;1))))">
            <text:p/>
          </table:table-cell>
          <table:table-cell table:formula="of:=IF(LEN([.V18])&lt;4;[.V18];IF([.V18]=&quot;&quot;;&quot;&quot;;MID([.V18];1;VLOOKUP(LEN([.V18]);[.$BI$2:.$BJ$15];2;1))))">
            <text:p/>
          </table:table-cell>
          <table:table-cell table:style-name="ce15" table:formula="of:=TRIM(CONCATENATE([.AI18];&quot; &quot;;[.AJ18];&quot; &quot;;[.AK18];&quot; &quot;;[.AL18];&quot; &quot;;[.AM18];&quot; &quot;;[.AN18];&quot; &quot;;[.AO18];&quot; &quot;;[.AP18];&quot; &quot;;[.AQ18];&quot; &quot;;[.AR18]))">
            <text:p/>
          </table:table-cell>
          <table:table-cell table:formula="of:=IF(OR(AND([.$BI$17]=1;NOT(ISERROR(VLOOKUP([.M18];[.$BL$2:.$BL$21];1;0))));AND([.$BI$17]=2;NOT(ISERROR(VLOOKUP([.X18];[.$BM$2:.$BM$21];1;0)))));&quot;&quot;;[.M18])">
            <text:p/>
          </table:table-cell>
          <table:table-cell table:formula="of:=IF(OR(AND([.$BI$17]=1;NOT(ISERROR(VLOOKUP([.N18];[.$BL$2:.$BL$21];1;0))));AND([.$BI$17]=2;NOT(ISERROR(VLOOKUP([.Y18];[.$BM$2:.$BM$21];1;0)))));&quot;&quot;;[.N18])">
            <text:p/>
          </table:table-cell>
          <table:table-cell table:formula="of:=IF(OR(AND([.$BI$17]=1;NOT(ISERROR(VLOOKUP([.O18];[.$BL$2:.$BL$21];1;0))));AND([.$BI$17]=2;NOT(ISERROR(VLOOKUP([.Z18];[.$BM$2:.$BM$21];1;0)))));&quot;&quot;;[.O18])">
            <text:p/>
          </table:table-cell>
          <table:table-cell table:formula="of:=IF(OR(AND([.$BI$17]=1;NOT(ISERROR(VLOOKUP([.P18];[.$BL$2:.$BL$21];1;0))));AND([.$BI$17]=2;NOT(ISERROR(VLOOKUP([.AA18];[.$BM$2:.$BM$21];1;0)))));&quot;&quot;;[.P18])">
            <text:p/>
          </table:table-cell>
          <table:table-cell table:formula="of:=IF(OR(AND([.$BI$17]=1;NOT(ISERROR(VLOOKUP([.Q18];[.$BL$2:.$BL$21];1;0))));AND([.$BI$17]=2;NOT(ISERROR(VLOOKUP([.AB18];[.$BM$2:.$BM$21];1;0)))));&quot;&quot;;[.Q18])">
            <text:p/>
          </table:table-cell>
          <table:table-cell table:formula="of:=IF(OR(AND([.$BI$17]=1;NOT(ISERROR(VLOOKUP([.R18];[.$BL$2:.$BL$21];1;0))));AND([.$BI$17]=2;NOT(ISERROR(VLOOKUP([.AC18];[.$BM$2:.$BM$21];1;0)))));&quot;&quot;;[.R18])">
            <text:p/>
          </table:table-cell>
          <table:table-cell table:formula="of:=IF(OR(AND([.$BI$17]=1;NOT(ISERROR(VLOOKUP([.S18];[.$BL$2:.$BL$21];1;0))));AND([.$BI$17]=2;NOT(ISERROR(VLOOKUP([.AD18];[.$BM$2:.$BM$21];1;0)))));&quot;&quot;;[.S18])">
            <text:p/>
          </table:table-cell>
          <table:table-cell table:formula="of:=IF(OR(AND([.$BI$17]=1;NOT(ISERROR(VLOOKUP([.T18];[.$BL$2:.$BL$21];1;0))));AND([.$BI$17]=2;NOT(ISERROR(VLOOKUP([.AE18];[.$BM$2:.$BM$21];1;0)))));&quot;&quot;;[.T18])">
            <text:p/>
          </table:table-cell>
          <table:table-cell table:formula="of:=IF(OR(AND([.$BI$17]=1;NOT(ISERROR(VLOOKUP([.U18];[.$BL$2:.$BL$21];1;0))));AND([.$BI$17]=2;NOT(ISERROR(VLOOKUP([.AF18];[.$BM$2:.$BM$21];1;0)))));&quot;&quot;;[.U18])">
            <text:p/>
          </table:table-cell>
          <table:table-cell table:formula="of:=IF(OR(AND([.$BI$17]=1;NOT(ISERROR(VLOOKUP([.V18];[.$BL$2:.$BL$21];1;0))));AND([.$BI$17]=2;NOT(ISERROR(VLOOKUP([.AG18];[.$BM$2:.$BM$21];1;0)))));&quot;&quot;;[.V18])">
            <text:p/>
          </table:table-cell>
          <table:table-cell table:style-name="ce15" table:formula="of:=IF([.BB18]&lt;=[.$AT$1];VLOOKUP([.BB18];[.$W$2:.$AH$100];12;0);&quot;&quot;)">
            <text:p/>
          </table:table-cell>
          <table:table-cell table:style-name="ce11" table:formula="of:=RANK([.AW18];[.$AW$2:.$AW$991])" office:value-type="float" office:value="985">
            <text:p>985</text:p>
          </table:table-cell>
          <table:table-cell table:style-name="ce11" table:formula="of:=IF(COUNTIF([.AY$2:.AY18];[.AY18])=1;MAX([.AU$1:.AU17])+1;0)" office:value-type="float" office:value="0">
            <text:p>0</text:p>
          </table:table-cell>
          <table:table-cell table:style-name="ce11" table:formula="of:=IF(COUNTIF([.AY$2:.AY18];[.AY18])=1;COUNTIF([.$AY$2:.$AY$991];[.AY18]);0)" office:value-type="float" office:value="0">
            <text:p>0</text:p>
          </table:table-cell>
          <table:table-cell table:style-name="ce16" table:formula="of:=[.AV18]+[.AX18]/10^4" office:value-type="float" office:value="0.0117">
            <text:p>0,0117</text:p>
          </table:table-cell>
          <table:table-cell office:value-type="float" office:value="117">
            <text:p>117</text:p>
          </table:table-cell>
          <table:table-cell table:formula="of:=IF([.$BI$17]=1;[.BA18];[.AZ18])">
            <text:p/>
          </table:table-cell>
          <table:table-cell table:formula="of:=IF(LEN([.BA18])&lt;4;[.BA18];IF([.BA18]=&quot;&quot;;&quot;&quot;;MID([.BA18];1;VLOOKUP(LEN([.BA18]);[.$BI$2:.$BJ$15];2;1))))">
            <text:p/>
          </table:table-cell>
          <table:table-cell table:formula="of:=HLOOKUP(INT([.AX18]/100);[.$M$1:.$V$100];MOD([.AX18];100)+1;0)">
            <text:p/>
          </table:table-cell>
          <table:table-cell office:value-type="float" office:value="17">
            <text:p>17</text:p>
          </table:table-cell>
          <table:table-cell table:formula="of:=VLOOKUP([.BB18]+1;[.$AT$2:.$BA$991];8;0)" office:value-type="string" office:string-value="использования">
            <text:p>использования</text:p>
          </table:table-cell>
          <table:table-cell table:style-name="ce18" table:formula="of:=VLOOKUP([.BB18]+1;[.$AT$2:.$AY$991];3;0)" office:value-type="float" office:value="1">
            <text:p>1</text:p>
          </table:table-cell>
          <table:table-cell/>
          <table:table-cell>
            <draw:control table:end-cell-address="Хвосты.BF18" table:end-x="1.133cm" table:end-y="0.427cm" draw:z-index="20" draw:style-name="gr1" draw:text-style-name="P1" svg:width="0.688cm" svg:height="0.427cm" svg:x="0.445cm" svg:y="0cm" draw:control="control21"/>
          </table:table-cell>
          <table:table-cell table:number-columns-repeated="2"/>
          <table:table-cell table:style-name="ce21"/>
          <table:table-cell table:style-name="ce21" table:formula="of:=[.BJ17]+1" office:value-type="float" office:value="4">
            <text:p>4</text:p>
          </table:table-cell>
          <table:table-cell table:style-name="ce23" table:formula="of:=FALSE()" office:value-type="boolean" office:boolean-value="false">
            <text:p>ЛОЖЬ</text:p>
          </table:table-cell>
          <table:table-cell table:style-name="ce6" table:formula="of:=IF([.BK18]=1;[.BC18];&quot;&quot;)">
            <text:p/>
          </table:table-cell>
          <table:table-cell table:style-name="ce6" table:formula="of:=IF(LEN([.BL18])&lt;4;[.BL18];IF([.BL18]=&quot;&quot;;&quot;&quot;;MID([.BL18];1;VLOOKUP(LEN([.BL18]);[.$BI$2:.$BJ$15];2;1))))">
            <text:p/>
          </table:table-cell>
          <table:table-cell table:number-columns-repeated="959"/>
        </table:table-row>
        <table:table-row table:style-name="ro1">
          <table:table-cell table:style-name="ce3"/>
          <table:table-cell table:style-name="ce7" table:formula="of:=IF(ISERROR(FIND(&quot; &quot;;[.A19];1));&quot;-&quot;;FIND(&quot; &quot;;[.A19];1))" office:value-type="string" office:string-value="-">
            <text:p>-</text:p>
          </table:table-cell>
          <table:table-cell table:style-name="ce7" table:formula="of:=IF(ISERROR(FIND(&quot; &quot;;[.$A19];[.B19]+1));&quot;-&quot;;FIND(&quot; &quot;;[.$A19];[.B19]+1))" office:value-type="string" office:string-value="-">
            <text:p>-</text:p>
          </table:table-cell>
          <table:table-cell table:style-name="ce7" table:formula="of:=IF(ISERROR(FIND(&quot; &quot;;[.$A19];[.C19]+1));&quot;-&quot;;FIND(&quot; &quot;;[.$A19];[.C19]+1))" office:value-type="string" office:string-value="-">
            <text:p>-</text:p>
          </table:table-cell>
          <table:table-cell table:style-name="ce7" table:formula="of:=IF(ISERROR(FIND(&quot; &quot;;[.$A19];[.D19]+1));&quot;-&quot;;FIND(&quot; &quot;;[.$A19];[.D19]+1))" office:value-type="string" office:string-value="-">
            <text:p>-</text:p>
          </table:table-cell>
          <table:table-cell table:style-name="ce7" table:formula="of:=IF(ISERROR(FIND(&quot; &quot;;[.$A19];[.E19]+1));&quot;-&quot;;FIND(&quot; &quot;;[.$A19];[.E19]+1))" office:value-type="string" office:string-value="-">
            <text:p>-</text:p>
          </table:table-cell>
          <table:table-cell table:style-name="ce7" table:formula="of:=IF(ISERROR(FIND(&quot; &quot;;[.$A19];[.F19]+1));&quot;-&quot;;FIND(&quot; &quot;;[.$A19];[.F19]+1))" office:value-type="string" office:string-value="-">
            <text:p>-</text:p>
          </table:table-cell>
          <table:table-cell table:style-name="ce7" table:formula="of:=IF(ISERROR(FIND(&quot; &quot;;[.$A19];[.G19]+1));&quot;-&quot;;FIND(&quot; &quot;;[.$A19];[.G19]+1))" office:value-type="string" office:string-value="-">
            <text:p>-</text:p>
          </table:table-cell>
          <table:table-cell table:style-name="ce7" table:formula="of:=IF(ISERROR(FIND(&quot; &quot;;[.$A19];[.H19]+1));&quot;-&quot;;FIND(&quot; &quot;;[.$A19];[.H19]+1))" office:value-type="string" office:string-value="-">
            <text:p>-</text:p>
          </table:table-cell>
          <table:table-cell table:style-name="ce7" table:formula="of:=IF(ISERROR(FIND(&quot; &quot;;[.$A19];[.I19]+1));&quot;-&quot;;FIND(&quot; &quot;;[.$A19];[.I19]+1))" office:value-type="string" office:string-value="-">
            <text:p>-</text:p>
          </table:table-cell>
          <table:table-cell table:style-name="ce7" table:formula="of:=IF(ISERROR(FIND(&quot; &quot;;[.$A19];[.J19]+1));&quot;-&quot;;FIND(&quot; &quot;;[.$A19];[.J19]+1))" office:value-type="string" office:string-value="-">
            <text:p>-</text:p>
          </table:table-cell>
          <table:table-cell table:style-name="ce9" table:formula="of:=TRIM(CONCATENATE([.M19];&quot; &quot;;[.N19];&quot; &quot;;[.O19];&quot; &quot;;[.P19];&quot; &quot;;[.Q19];&quot; &quot;;[.R19];&quot; &quot;;[.S19];&quot; &quot;;[.T19];&quot; &quot;;[.U19];&quot; &quot;;[.V19]))">
            <text:p/>
          </table:table-cell>
          <table:table-cell table:formula="of:=IF(ISERROR(MID([.$A19];1;[.B19]-1));&quot;&quot;;MID([.$A19];1;[.B19]-1))">
            <text:p/>
          </table:table-cell>
          <table:table-cell table:formula="of:=IF(ISERROR(IF(AND([.B19]&gt;0;[.C19]=&quot;-&quot;);MID([.$A19];[.B19]+1;500);MID([.$A19];[.B19]+1;[.C19]-[.B19]-1)));&quot;&quot;;IF(AND([.B19]&gt;0;[.C19]=&quot;-&quot;);MID([.$A19];[.B19]+1;500);MID([.$A19];[.B19]+1;[.C19]-[.B19]-1)))">
            <text:p/>
          </table:table-cell>
          <table:table-cell table:formula="of:=IF(ISERROR(IF(AND([.C19]&gt;0;[.D19]=&quot;-&quot;);MID([.$A19];[.C19]+1;500);MID([.$A19];[.C19]+1;[.D19]-[.C19]-1)));&quot;&quot;;IF(AND([.C19]&gt;0;[.D19]=&quot;-&quot;);MID([.$A19];[.C19]+1;500);MID([.$A19];[.C19]+1;[.D19]-[.C19]-1)))">
            <text:p/>
          </table:table-cell>
          <table:table-cell table:formula="of:=IF(ISERROR(IF(AND([.D19]&gt;0;[.E19]=&quot;-&quot;);MID([.$A19];[.D19]+1;500);MID([.$A19];[.D19]+1;[.E19]-[.D19]-1)));&quot;&quot;;IF(AND([.D19]&gt;0;[.E19]=&quot;-&quot;);MID([.$A19];[.D19]+1;500);MID([.$A19];[.D19]+1;[.E19]-[.D19]-1)))">
            <text:p/>
          </table:table-cell>
          <table:table-cell table:formula="of:=IF(ISERROR(IF(AND([.E19]&gt;0;[.F19]=&quot;-&quot;);MID([.$A19];[.E19]+1;500);MID([.$A19];[.E19]+1;[.F19]-[.E19]-1)));&quot;&quot;;IF(AND([.E19]&gt;0;[.F19]=&quot;-&quot;);MID([.$A19];[.E19]+1;500);MID([.$A19];[.E19]+1;[.F19]-[.E19]-1)))">
            <text:p/>
          </table:table-cell>
          <table:table-cell table:formula="of:=IF(ISERROR(IF(AND([.F19]&gt;0;[.G19]=&quot;-&quot;);MID([.$A19];[.F19]+1;500);MID([.$A19];[.F19]+1;[.G19]-[.F19]-1)));&quot;&quot;;IF(AND([.F19]&gt;0;[.G19]=&quot;-&quot;);MID([.$A19];[.F19]+1;500);MID([.$A19];[.F19]+1;[.G19]-[.F19]-1)))">
            <text:p/>
          </table:table-cell>
          <table:table-cell table:formula="of:=IF(ISERROR(IF(AND([.G19]&gt;0;[.H19]=&quot;-&quot;);MID([.$A19];[.G19]+1;500);MID([.$A19];[.G19]+1;[.H19]-[.G19]-1)));&quot;&quot;;IF(AND([.G19]&gt;0;[.H19]=&quot;-&quot;);MID([.$A19];[.G19]+1;500);MID([.$A19];[.G19]+1;[.H19]-[.G19]-1)))">
            <text:p/>
          </table:table-cell>
          <table:table-cell table:formula="of:=IF(ISERROR(IF(AND([.H19]&gt;0;[.I19]=&quot;-&quot;);MID([.$A19];[.H19]+1;500);MID([.$A19];[.H19]+1;[.I19]-[.H19]-1)));&quot;&quot;;IF(AND([.H19]&gt;0;[.I19]=&quot;-&quot;);MID([.$A19];[.H19]+1;500);MID([.$A19];[.H19]+1;[.I19]-[.H19]-1)))">
            <text:p/>
          </table:table-cell>
          <table:table-cell table:formula="of:=IF(ISERROR(IF(AND([.I19]&gt;0;[.J19]=&quot;-&quot;);MID([.$A19];[.I19]+1;500);MID([.$A19];[.I19]+1;[.J19]-[.I19]-1)));&quot;&quot;;IF(AND([.I19]&gt;0;[.J19]=&quot;-&quot;);MID([.$A19];[.I19]+1;500);MID([.$A19];[.I19]+1;[.J19]-[.I19]-1)))">
            <text:p/>
          </table:table-cell>
          <table:table-cell table:formula="of:=IF(ISERROR(IF(AND([.J19]&gt;0;[.K19]=&quot;-&quot;);MID([.$A19];[.J19]+1;500);MID([.$A19];[.J19]+1;[.K19]-[.J19]-1)));&quot;&quot;;IF(AND([.J19]&gt;0;[.K19]=&quot;-&quot;);MID([.$A19];[.J19]+1;500);MID([.$A19];[.J19]+1;[.K19]-[.J19]-1)))">
            <text:p/>
          </table:table-cell>
          <table:table-cell table:style-name="ce14" table:formula="of:=IF(COUNTIF([.AH$2:.AH19];[.AH19])=1;MAX([.W$1:.W18])+1;0)" office:value-type="float" office:value="0">
            <text:p>0</text:p>
          </table:table-cell>
          <table:table-cell table:formula="of:=IF(LEN([.M19])&lt;4;[.M19];IF([.M19]=&quot;&quot;;&quot;&quot;;MID([.M19];1;VLOOKUP(LEN([.M19]);[.$BI$2:.$BJ$15];2;1))))">
            <text:p/>
          </table:table-cell>
          <table:table-cell table:formula="of:=IF(LEN([.N19])&lt;4;[.N19];IF([.N19]=&quot;&quot;;&quot;&quot;;MID([.N19];1;VLOOKUP(LEN([.N19]);[.$BI$2:.$BJ$15];2;1))))">
            <text:p/>
          </table:table-cell>
          <table:table-cell table:formula="of:=IF(LEN([.O19])&lt;4;[.O19];IF([.O19]=&quot;&quot;;&quot;&quot;;MID([.O19];1;VLOOKUP(LEN([.O19]);[.$BI$2:.$BJ$15];2;1))))">
            <text:p/>
          </table:table-cell>
          <table:table-cell table:formula="of:=IF(LEN([.P19])&lt;4;[.P19];IF([.P19]=&quot;&quot;;&quot;&quot;;MID([.P19];1;VLOOKUP(LEN([.P19]);[.$BI$2:.$BJ$15];2;1))))">
            <text:p/>
          </table:table-cell>
          <table:table-cell table:formula="of:=IF(LEN([.Q19])&lt;4;[.Q19];IF([.Q19]=&quot;&quot;;&quot;&quot;;MID([.Q19];1;VLOOKUP(LEN([.Q19]);[.$BI$2:.$BJ$15];2;1))))">
            <text:p/>
          </table:table-cell>
          <table:table-cell table:formula="of:=IF(LEN([.R19])&lt;4;[.R19];IF([.R19]=&quot;&quot;;&quot;&quot;;MID([.R19];1;VLOOKUP(LEN([.R19]);[.$BI$2:.$BJ$15];2;1))))">
            <text:p/>
          </table:table-cell>
          <table:table-cell table:formula="of:=IF(LEN([.S19])&lt;4;[.S19];IF([.S19]=&quot;&quot;;&quot;&quot;;MID([.S19];1;VLOOKUP(LEN([.S19]);[.$BI$2:.$BJ$15];2;1))))">
            <text:p/>
          </table:table-cell>
          <table:table-cell table:formula="of:=IF(LEN([.T19])&lt;4;[.T19];IF([.T19]=&quot;&quot;;&quot;&quot;;MID([.T19];1;VLOOKUP(LEN([.T19]);[.$BI$2:.$BJ$15];2;1))))">
            <text:p/>
          </table:table-cell>
          <table:table-cell table:formula="of:=IF(LEN([.U19])&lt;4;[.U19];IF([.U19]=&quot;&quot;;&quot;&quot;;MID([.U19];1;VLOOKUP(LEN([.U19]);[.$BI$2:.$BJ$15];2;1))))">
            <text:p/>
          </table:table-cell>
          <table:table-cell table:formula="of:=IF(LEN([.V19])&lt;4;[.V19];IF([.V19]=&quot;&quot;;&quot;&quot;;MID([.V19];1;VLOOKUP(LEN([.V19]);[.$BI$2:.$BJ$15];2;1))))">
            <text:p/>
          </table:table-cell>
          <table:table-cell table:style-name="ce15" table:formula="of:=TRIM(CONCATENATE([.AI19];&quot; &quot;;[.AJ19];&quot; &quot;;[.AK19];&quot; &quot;;[.AL19];&quot; &quot;;[.AM19];&quot; &quot;;[.AN19];&quot; &quot;;[.AO19];&quot; &quot;;[.AP19];&quot; &quot;;[.AQ19];&quot; &quot;;[.AR19]))">
            <text:p/>
          </table:table-cell>
          <table:table-cell table:formula="of:=IF(OR(AND([.$BI$17]=1;NOT(ISERROR(VLOOKUP([.M19];[.$BL$2:.$BL$21];1;0))));AND([.$BI$17]=2;NOT(ISERROR(VLOOKUP([.X19];[.$BM$2:.$BM$21];1;0)))));&quot;&quot;;[.M19])">
            <text:p/>
          </table:table-cell>
          <table:table-cell table:formula="of:=IF(OR(AND([.$BI$17]=1;NOT(ISERROR(VLOOKUP([.N19];[.$BL$2:.$BL$21];1;0))));AND([.$BI$17]=2;NOT(ISERROR(VLOOKUP([.Y19];[.$BM$2:.$BM$21];1;0)))));&quot;&quot;;[.N19])">
            <text:p/>
          </table:table-cell>
          <table:table-cell table:formula="of:=IF(OR(AND([.$BI$17]=1;NOT(ISERROR(VLOOKUP([.O19];[.$BL$2:.$BL$21];1;0))));AND([.$BI$17]=2;NOT(ISERROR(VLOOKUP([.Z19];[.$BM$2:.$BM$21];1;0)))));&quot;&quot;;[.O19])">
            <text:p/>
          </table:table-cell>
          <table:table-cell table:formula="of:=IF(OR(AND([.$BI$17]=1;NOT(ISERROR(VLOOKUP([.P19];[.$BL$2:.$BL$21];1;0))));AND([.$BI$17]=2;NOT(ISERROR(VLOOKUP([.AA19];[.$BM$2:.$BM$21];1;0)))));&quot;&quot;;[.P19])">
            <text:p/>
          </table:table-cell>
          <table:table-cell table:formula="of:=IF(OR(AND([.$BI$17]=1;NOT(ISERROR(VLOOKUP([.Q19];[.$BL$2:.$BL$21];1;0))));AND([.$BI$17]=2;NOT(ISERROR(VLOOKUP([.AB19];[.$BM$2:.$BM$21];1;0)))));&quot;&quot;;[.Q19])">
            <text:p/>
          </table:table-cell>
          <table:table-cell table:formula="of:=IF(OR(AND([.$BI$17]=1;NOT(ISERROR(VLOOKUP([.R19];[.$BL$2:.$BL$21];1;0))));AND([.$BI$17]=2;NOT(ISERROR(VLOOKUP([.AC19];[.$BM$2:.$BM$21];1;0)))));&quot;&quot;;[.R19])">
            <text:p/>
          </table:table-cell>
          <table:table-cell table:formula="of:=IF(OR(AND([.$BI$17]=1;NOT(ISERROR(VLOOKUP([.S19];[.$BL$2:.$BL$21];1;0))));AND([.$BI$17]=2;NOT(ISERROR(VLOOKUP([.AD19];[.$BM$2:.$BM$21];1;0)))));&quot;&quot;;[.S19])">
            <text:p/>
          </table:table-cell>
          <table:table-cell table:formula="of:=IF(OR(AND([.$BI$17]=1;NOT(ISERROR(VLOOKUP([.T19];[.$BL$2:.$BL$21];1;0))));AND([.$BI$17]=2;NOT(ISERROR(VLOOKUP([.AE19];[.$BM$2:.$BM$21];1;0)))));&quot;&quot;;[.T19])">
            <text:p/>
          </table:table-cell>
          <table:table-cell table:formula="of:=IF(OR(AND([.$BI$17]=1;NOT(ISERROR(VLOOKUP([.U19];[.$BL$2:.$BL$21];1;0))));AND([.$BI$17]=2;NOT(ISERROR(VLOOKUP([.AF19];[.$BM$2:.$BM$21];1;0)))));&quot;&quot;;[.U19])">
            <text:p/>
          </table:table-cell>
          <table:table-cell table:formula="of:=IF(OR(AND([.$BI$17]=1;NOT(ISERROR(VLOOKUP([.V19];[.$BL$2:.$BL$21];1;0))));AND([.$BI$17]=2;NOT(ISERROR(VLOOKUP([.AG19];[.$BM$2:.$BM$21];1;0)))));&quot;&quot;;[.V19])">
            <text:p/>
          </table:table-cell>
          <table:table-cell table:style-name="ce15" table:formula="of:=IF([.BB19]&lt;=[.$AT$1];VLOOKUP([.BB19];[.$W$2:.$AH$100];12;0);&quot;&quot;)">
            <text:p/>
          </table:table-cell>
          <table:table-cell table:style-name="ce11" table:formula="of:=RANK([.AW19];[.$AW$2:.$AW$991])" office:value-type="float" office:value="984">
            <text:p>984</text:p>
          </table:table-cell>
          <table:table-cell table:style-name="ce11" table:formula="of:=IF(COUNTIF([.AY$2:.AY19];[.AY19])=1;MAX([.AU$1:.AU18])+1;0)" office:value-type="float" office:value="0">
            <text:p>0</text:p>
          </table:table-cell>
          <table:table-cell table:style-name="ce11" table:formula="of:=IF(COUNTIF([.AY$2:.AY19];[.AY19])=1;COUNTIF([.$AY$2:.$AY$991];[.AY19]);0)" office:value-type="float" office:value="0">
            <text:p>0</text:p>
          </table:table-cell>
          <table:table-cell table:style-name="ce16" table:formula="of:=[.AV19]+[.AX19]/10^4" office:value-type="float" office:value="0.0118">
            <text:p>0,0118</text:p>
          </table:table-cell>
          <table:table-cell office:value-type="float" office:value="118">
            <text:p>118</text:p>
          </table:table-cell>
          <table:table-cell table:formula="of:=IF([.$BI$17]=1;[.BA19];[.AZ19])">
            <text:p/>
          </table:table-cell>
          <table:table-cell table:formula="of:=IF(LEN([.BA19])&lt;4;[.BA19];IF([.BA19]=&quot;&quot;;&quot;&quot;;MID([.BA19];1;VLOOKUP(LEN([.BA19]);[.$BI$2:.$BJ$15];2;1))))">
            <text:p/>
          </table:table-cell>
          <table:table-cell table:formula="of:=HLOOKUP(INT([.AX19]/100);[.$M$1:.$V$100];MOD([.AX19];100)+1;0)">
            <text:p/>
          </table:table-cell>
          <table:table-cell office:value-type="float" office:value="18">
            <text:p>18</text:p>
          </table:table-cell>
          <table:table-cell table:formula="of:=VLOOKUP([.BB19]+1;[.$AT$2:.$BA$991];8;0)" office:value-type="string" office:string-value="правильно">
            <text:p>правильно</text:p>
          </table:table-cell>
          <table:table-cell table:style-name="ce18" table:formula="of:=VLOOKUP([.BB19]+1;[.$AT$2:.$AY$991];3;0)" office:value-type="float" office:value="1">
            <text:p>1</text:p>
          </table:table-cell>
          <table:table-cell/>
          <table:table-cell>
            <draw:control table:end-cell-address="Хвосты.BF19" table:end-x="1.133cm" table:end-y="0.427cm" draw:z-index="21" draw:style-name="gr1" draw:text-style-name="P1" svg:width="0.688cm" svg:height="0.427cm" svg:x="0.445cm" svg:y="0cm" draw:control="control22"/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3" table:formula="of:=FALSE()" office:value-type="boolean" office:boolean-value="false">
            <text:p>ЛОЖЬ</text:p>
          </table:table-cell>
          <table:table-cell table:style-name="ce6" table:formula="of:=IF([.BK19]=1;[.BC19];&quot;&quot;)">
            <text:p/>
          </table:table-cell>
          <table:table-cell table:style-name="ce6" table:formula="of:=IF(LEN([.BL19])&lt;4;[.BL19];IF([.BL19]=&quot;&quot;;&quot;&quot;;MID([.BL19];1;VLOOKUP(LEN([.BL19]);[.$BI$2:.$BJ$15];2;1))))">
            <text:p/>
          </table:table-cell>
          <table:table-cell table:number-columns-repeated="959"/>
        </table:table-row>
        <table:table-row table:style-name="ro1">
          <table:table-cell table:style-name="ce3"/>
          <table:table-cell table:style-name="ce7" table:formula="of:=IF(ISERROR(FIND(&quot; &quot;;[.A20];1));&quot;-&quot;;FIND(&quot; &quot;;[.A20];1))" office:value-type="string" office:string-value="-">
            <text:p>-</text:p>
          </table:table-cell>
          <table:table-cell table:style-name="ce7" table:formula="of:=IF(ISERROR(FIND(&quot; &quot;;[.$A20];[.B20]+1));&quot;-&quot;;FIND(&quot; &quot;;[.$A20];[.B20]+1))" office:value-type="string" office:string-value="-">
            <text:p>-</text:p>
          </table:table-cell>
          <table:table-cell table:style-name="ce7" table:formula="of:=IF(ISERROR(FIND(&quot; &quot;;[.$A20];[.C20]+1));&quot;-&quot;;FIND(&quot; &quot;;[.$A20];[.C20]+1))" office:value-type="string" office:string-value="-">
            <text:p>-</text:p>
          </table:table-cell>
          <table:table-cell table:style-name="ce7" table:formula="of:=IF(ISERROR(FIND(&quot; &quot;;[.$A20];[.D20]+1));&quot;-&quot;;FIND(&quot; &quot;;[.$A20];[.D20]+1))" office:value-type="string" office:string-value="-">
            <text:p>-</text:p>
          </table:table-cell>
          <table:table-cell table:style-name="ce7" table:formula="of:=IF(ISERROR(FIND(&quot; &quot;;[.$A20];[.E20]+1));&quot;-&quot;;FIND(&quot; &quot;;[.$A20];[.E20]+1))" office:value-type="string" office:string-value="-">
            <text:p>-</text:p>
          </table:table-cell>
          <table:table-cell table:style-name="ce7" table:formula="of:=IF(ISERROR(FIND(&quot; &quot;;[.$A20];[.F20]+1));&quot;-&quot;;FIND(&quot; &quot;;[.$A20];[.F20]+1))" office:value-type="string" office:string-value="-">
            <text:p>-</text:p>
          </table:table-cell>
          <table:table-cell table:style-name="ce7" table:formula="of:=IF(ISERROR(FIND(&quot; &quot;;[.$A20];[.G20]+1));&quot;-&quot;;FIND(&quot; &quot;;[.$A20];[.G20]+1))" office:value-type="string" office:string-value="-">
            <text:p>-</text:p>
          </table:table-cell>
          <table:table-cell table:style-name="ce7" table:formula="of:=IF(ISERROR(FIND(&quot; &quot;;[.$A20];[.H20]+1));&quot;-&quot;;FIND(&quot; &quot;;[.$A20];[.H20]+1))" office:value-type="string" office:string-value="-">
            <text:p>-</text:p>
          </table:table-cell>
          <table:table-cell table:style-name="ce7" table:formula="of:=IF(ISERROR(FIND(&quot; &quot;;[.$A20];[.I20]+1));&quot;-&quot;;FIND(&quot; &quot;;[.$A20];[.I20]+1))" office:value-type="string" office:string-value="-">
            <text:p>-</text:p>
          </table:table-cell>
          <table:table-cell table:style-name="ce7" table:formula="of:=IF(ISERROR(FIND(&quot; &quot;;[.$A20];[.J20]+1));&quot;-&quot;;FIND(&quot; &quot;;[.$A20];[.J20]+1))" office:value-type="string" office:string-value="-">
            <text:p>-</text:p>
          </table:table-cell>
          <table:table-cell table:style-name="ce9" table:formula="of:=TRIM(CONCATENATE([.M20];&quot; &quot;;[.N20];&quot; &quot;;[.O20];&quot; &quot;;[.P20];&quot; &quot;;[.Q20];&quot; &quot;;[.R20];&quot; &quot;;[.S20];&quot; &quot;;[.T20];&quot; &quot;;[.U20];&quot; &quot;;[.V20]))">
            <text:p/>
          </table:table-cell>
          <table:table-cell table:formula="of:=IF(ISERROR(MID([.$A20];1;[.B20]-1));&quot;&quot;;MID([.$A20];1;[.B20]-1))">
            <text:p/>
          </table:table-cell>
          <table:table-cell table:formula="of:=IF(ISERROR(IF(AND([.B20]&gt;0;[.C20]=&quot;-&quot;);MID([.$A20];[.B20]+1;500);MID([.$A20];[.B20]+1;[.C20]-[.B20]-1)));&quot;&quot;;IF(AND([.B20]&gt;0;[.C20]=&quot;-&quot;);MID([.$A20];[.B20]+1;500);MID([.$A20];[.B20]+1;[.C20]-[.B20]-1)))">
            <text:p/>
          </table:table-cell>
          <table:table-cell table:formula="of:=IF(ISERROR(IF(AND([.C20]&gt;0;[.D20]=&quot;-&quot;);MID([.$A20];[.C20]+1;500);MID([.$A20];[.C20]+1;[.D20]-[.C20]-1)));&quot;&quot;;IF(AND([.C20]&gt;0;[.D20]=&quot;-&quot;);MID([.$A20];[.C20]+1;500);MID([.$A20];[.C20]+1;[.D20]-[.C20]-1)))">
            <text:p/>
          </table:table-cell>
          <table:table-cell table:formula="of:=IF(ISERROR(IF(AND([.D20]&gt;0;[.E20]=&quot;-&quot;);MID([.$A20];[.D20]+1;500);MID([.$A20];[.D20]+1;[.E20]-[.D20]-1)));&quot;&quot;;IF(AND([.D20]&gt;0;[.E20]=&quot;-&quot;);MID([.$A20];[.D20]+1;500);MID([.$A20];[.D20]+1;[.E20]-[.D20]-1)))">
            <text:p/>
          </table:table-cell>
          <table:table-cell table:formula="of:=IF(ISERROR(IF(AND([.E20]&gt;0;[.F20]=&quot;-&quot;);MID([.$A20];[.E20]+1;500);MID([.$A20];[.E20]+1;[.F20]-[.E20]-1)));&quot;&quot;;IF(AND([.E20]&gt;0;[.F20]=&quot;-&quot;);MID([.$A20];[.E20]+1;500);MID([.$A20];[.E20]+1;[.F20]-[.E20]-1)))">
            <text:p/>
          </table:table-cell>
          <table:table-cell table:formula="of:=IF(ISERROR(IF(AND([.F20]&gt;0;[.G20]=&quot;-&quot;);MID([.$A20];[.F20]+1;500);MID([.$A20];[.F20]+1;[.G20]-[.F20]-1)));&quot;&quot;;IF(AND([.F20]&gt;0;[.G20]=&quot;-&quot;);MID([.$A20];[.F20]+1;500);MID([.$A20];[.F20]+1;[.G20]-[.F20]-1)))">
            <text:p/>
          </table:table-cell>
          <table:table-cell table:formula="of:=IF(ISERROR(IF(AND([.G20]&gt;0;[.H20]=&quot;-&quot;);MID([.$A20];[.G20]+1;500);MID([.$A20];[.G20]+1;[.H20]-[.G20]-1)));&quot;&quot;;IF(AND([.G20]&gt;0;[.H20]=&quot;-&quot;);MID([.$A20];[.G20]+1;500);MID([.$A20];[.G20]+1;[.H20]-[.G20]-1)))">
            <text:p/>
          </table:table-cell>
          <table:table-cell table:formula="of:=IF(ISERROR(IF(AND([.H20]&gt;0;[.I20]=&quot;-&quot;);MID([.$A20];[.H20]+1;500);MID([.$A20];[.H20]+1;[.I20]-[.H20]-1)));&quot;&quot;;IF(AND([.H20]&gt;0;[.I20]=&quot;-&quot;);MID([.$A20];[.H20]+1;500);MID([.$A20];[.H20]+1;[.I20]-[.H20]-1)))">
            <text:p/>
          </table:table-cell>
          <table:table-cell table:formula="of:=IF(ISERROR(IF(AND([.I20]&gt;0;[.J20]=&quot;-&quot;);MID([.$A20];[.I20]+1;500);MID([.$A20];[.I20]+1;[.J20]-[.I20]-1)));&quot;&quot;;IF(AND([.I20]&gt;0;[.J20]=&quot;-&quot;);MID([.$A20];[.I20]+1;500);MID([.$A20];[.I20]+1;[.J20]-[.I20]-1)))">
            <text:p/>
          </table:table-cell>
          <table:table-cell table:formula="of:=IF(ISERROR(IF(AND([.J20]&gt;0;[.K20]=&quot;-&quot;);MID([.$A20];[.J20]+1;500);MID([.$A20];[.J20]+1;[.K20]-[.J20]-1)));&quot;&quot;;IF(AND([.J20]&gt;0;[.K20]=&quot;-&quot;);MID([.$A20];[.J20]+1;500);MID([.$A20];[.J20]+1;[.K20]-[.J20]-1)))">
            <text:p/>
          </table:table-cell>
          <table:table-cell table:style-name="ce14" table:formula="of:=IF(COUNTIF([.AH$2:.AH20];[.AH20])=1;MAX([.W$1:.W19])+1;0)" office:value-type="float" office:value="0">
            <text:p>0</text:p>
          </table:table-cell>
          <table:table-cell table:formula="of:=IF(LEN([.M20])&lt;4;[.M20];IF([.M20]=&quot;&quot;;&quot;&quot;;MID([.M20];1;VLOOKUP(LEN([.M20]);[.$BI$2:.$BJ$15];2;1))))">
            <text:p/>
          </table:table-cell>
          <table:table-cell table:formula="of:=IF(LEN([.N20])&lt;4;[.N20];IF([.N20]=&quot;&quot;;&quot;&quot;;MID([.N20];1;VLOOKUP(LEN([.N20]);[.$BI$2:.$BJ$15];2;1))))">
            <text:p/>
          </table:table-cell>
          <table:table-cell table:formula="of:=IF(LEN([.O20])&lt;4;[.O20];IF([.O20]=&quot;&quot;;&quot;&quot;;MID([.O20];1;VLOOKUP(LEN([.O20]);[.$BI$2:.$BJ$15];2;1))))">
            <text:p/>
          </table:table-cell>
          <table:table-cell table:formula="of:=IF(LEN([.P20])&lt;4;[.P20];IF([.P20]=&quot;&quot;;&quot;&quot;;MID([.P20];1;VLOOKUP(LEN([.P20]);[.$BI$2:.$BJ$15];2;1))))">
            <text:p/>
          </table:table-cell>
          <table:table-cell table:formula="of:=IF(LEN([.Q20])&lt;4;[.Q20];IF([.Q20]=&quot;&quot;;&quot;&quot;;MID([.Q20];1;VLOOKUP(LEN([.Q20]);[.$BI$2:.$BJ$15];2;1))))">
            <text:p/>
          </table:table-cell>
          <table:table-cell table:formula="of:=IF(LEN([.R20])&lt;4;[.R20];IF([.R20]=&quot;&quot;;&quot;&quot;;MID([.R20];1;VLOOKUP(LEN([.R20]);[.$BI$2:.$BJ$15];2;1))))">
            <text:p/>
          </table:table-cell>
          <table:table-cell table:formula="of:=IF(LEN([.S20])&lt;4;[.S20];IF([.S20]=&quot;&quot;;&quot;&quot;;MID([.S20];1;VLOOKUP(LEN([.S20]);[.$BI$2:.$BJ$15];2;1))))">
            <text:p/>
          </table:table-cell>
          <table:table-cell table:formula="of:=IF(LEN([.T20])&lt;4;[.T20];IF([.T20]=&quot;&quot;;&quot;&quot;;MID([.T20];1;VLOOKUP(LEN([.T20]);[.$BI$2:.$BJ$15];2;1))))">
            <text:p/>
          </table:table-cell>
          <table:table-cell table:formula="of:=IF(LEN([.U20])&lt;4;[.U20];IF([.U20]=&quot;&quot;;&quot;&quot;;MID([.U20];1;VLOOKUP(LEN([.U20]);[.$BI$2:.$BJ$15];2;1))))">
            <text:p/>
          </table:table-cell>
          <table:table-cell table:formula="of:=IF(LEN([.V20])&lt;4;[.V20];IF([.V20]=&quot;&quot;;&quot;&quot;;MID([.V20];1;VLOOKUP(LEN([.V20]);[.$BI$2:.$BJ$15];2;1))))">
            <text:p/>
          </table:table-cell>
          <table:table-cell table:style-name="ce15" table:formula="of:=TRIM(CONCATENATE([.AI20];&quot; &quot;;[.AJ20];&quot; &quot;;[.AK20];&quot; &quot;;[.AL20];&quot; &quot;;[.AM20];&quot; &quot;;[.AN20];&quot; &quot;;[.AO20];&quot; &quot;;[.AP20];&quot; &quot;;[.AQ20];&quot; &quot;;[.AR20]))">
            <text:p/>
          </table:table-cell>
          <table:table-cell table:formula="of:=IF(OR(AND([.$BI$17]=1;NOT(ISERROR(VLOOKUP([.M20];[.$BL$2:.$BL$21];1;0))));AND([.$BI$17]=2;NOT(ISERROR(VLOOKUP([.X20];[.$BM$2:.$BM$21];1;0)))));&quot;&quot;;[.M20])">
            <text:p/>
          </table:table-cell>
          <table:table-cell table:formula="of:=IF(OR(AND([.$BI$17]=1;NOT(ISERROR(VLOOKUP([.N20];[.$BL$2:.$BL$21];1;0))));AND([.$BI$17]=2;NOT(ISERROR(VLOOKUP([.Y20];[.$BM$2:.$BM$21];1;0)))));&quot;&quot;;[.N20])">
            <text:p/>
          </table:table-cell>
          <table:table-cell table:formula="of:=IF(OR(AND([.$BI$17]=1;NOT(ISERROR(VLOOKUP([.O20];[.$BL$2:.$BL$21];1;0))));AND([.$BI$17]=2;NOT(ISERROR(VLOOKUP([.Z20];[.$BM$2:.$BM$21];1;0)))));&quot;&quot;;[.O20])">
            <text:p/>
          </table:table-cell>
          <table:table-cell table:formula="of:=IF(OR(AND([.$BI$17]=1;NOT(ISERROR(VLOOKUP([.P20];[.$BL$2:.$BL$21];1;0))));AND([.$BI$17]=2;NOT(ISERROR(VLOOKUP([.AA20];[.$BM$2:.$BM$21];1;0)))));&quot;&quot;;[.P20])">
            <text:p/>
          </table:table-cell>
          <table:table-cell table:formula="of:=IF(OR(AND([.$BI$17]=1;NOT(ISERROR(VLOOKUP([.Q20];[.$BL$2:.$BL$21];1;0))));AND([.$BI$17]=2;NOT(ISERROR(VLOOKUP([.AB20];[.$BM$2:.$BM$21];1;0)))));&quot;&quot;;[.Q20])">
            <text:p/>
          </table:table-cell>
          <table:table-cell table:formula="of:=IF(OR(AND([.$BI$17]=1;NOT(ISERROR(VLOOKUP([.R20];[.$BL$2:.$BL$21];1;0))));AND([.$BI$17]=2;NOT(ISERROR(VLOOKUP([.AC20];[.$BM$2:.$BM$21];1;0)))));&quot;&quot;;[.R20])">
            <text:p/>
          </table:table-cell>
          <table:table-cell table:formula="of:=IF(OR(AND([.$BI$17]=1;NOT(ISERROR(VLOOKUP([.S20];[.$BL$2:.$BL$21];1;0))));AND([.$BI$17]=2;NOT(ISERROR(VLOOKUP([.AD20];[.$BM$2:.$BM$21];1;0)))));&quot;&quot;;[.S20])">
            <text:p/>
          </table:table-cell>
          <table:table-cell table:formula="of:=IF(OR(AND([.$BI$17]=1;NOT(ISERROR(VLOOKUP([.T20];[.$BL$2:.$BL$21];1;0))));AND([.$BI$17]=2;NOT(ISERROR(VLOOKUP([.AE20];[.$BM$2:.$BM$21];1;0)))));&quot;&quot;;[.T20])">
            <text:p/>
          </table:table-cell>
          <table:table-cell table:formula="of:=IF(OR(AND([.$BI$17]=1;NOT(ISERROR(VLOOKUP([.U20];[.$BL$2:.$BL$21];1;0))));AND([.$BI$17]=2;NOT(ISERROR(VLOOKUP([.AF20];[.$BM$2:.$BM$21];1;0)))));&quot;&quot;;[.U20])">
            <text:p/>
          </table:table-cell>
          <table:table-cell table:formula="of:=IF(OR(AND([.$BI$17]=1;NOT(ISERROR(VLOOKUP([.V20];[.$BL$2:.$BL$21];1;0))));AND([.$BI$17]=2;NOT(ISERROR(VLOOKUP([.AG20];[.$BM$2:.$BM$21];1;0)))));&quot;&quot;;[.V20])">
            <text:p/>
          </table:table-cell>
          <table:table-cell table:style-name="ce15" table:formula="of:=IF([.BB20]&lt;=[.$AT$1];VLOOKUP([.BB20];[.$W$2:.$AH$100];12;0);&quot;&quot;)">
            <text:p/>
          </table:table-cell>
          <table:table-cell table:style-name="ce11" table:formula="of:=RANK([.AW20];[.$AW$2:.$AW$991])" office:value-type="float" office:value="983">
            <text:p>983</text:p>
          </table:table-cell>
          <table:table-cell table:style-name="ce11" table:formula="of:=IF(COUNTIF([.AY$2:.AY20];[.AY20])=1;MAX([.AU$1:.AU19])+1;0)" office:value-type="float" office:value="0">
            <text:p>0</text:p>
          </table:table-cell>
          <table:table-cell table:style-name="ce11" table:formula="of:=IF(COUNTIF([.AY$2:.AY20];[.AY20])=1;COUNTIF([.$AY$2:.$AY$991];[.AY20]);0)" office:value-type="float" office:value="0">
            <text:p>0</text:p>
          </table:table-cell>
          <table:table-cell table:style-name="ce16" table:formula="of:=[.AV20]+[.AX20]/10^4" office:value-type="float" office:value="0.0119">
            <text:p>0,0119</text:p>
          </table:table-cell>
          <table:table-cell office:value-type="float" office:value="119">
            <text:p>119</text:p>
          </table:table-cell>
          <table:table-cell table:formula="of:=IF([.$BI$17]=1;[.BA20];[.AZ20])">
            <text:p/>
          </table:table-cell>
          <table:table-cell table:formula="of:=IF(LEN([.BA20])&lt;4;[.BA20];IF([.BA20]=&quot;&quot;;&quot;&quot;;MID([.BA20];1;VLOOKUP(LEN([.BA20]);[.$BI$2:.$BJ$15];2;1))))">
            <text:p/>
          </table:table-cell>
          <table:table-cell table:formula="of:=HLOOKUP(INT([.AX20]/100);[.$M$1:.$V$100];MOD([.AX20];100)+1;0)">
            <text:p/>
          </table:table-cell>
          <table:table-cell office:value-type="float" office:value="19">
            <text:p>19</text:p>
          </table:table-cell>
          <table:table-cell table:formula="of:=VLOOKUP([.BB20]+1;[.$AT$2:.$BA$991];8;0)" office:value-type="string" office:string-value="правила">
            <text:p>правила</text:p>
          </table:table-cell>
          <table:table-cell table:style-name="ce18" table:formula="of:=VLOOKUP([.BB20]+1;[.$AT$2:.$AY$991];3;0)" office:value-type="float" office:value="1">
            <text:p>1</text:p>
          </table:table-cell>
          <table:table-cell/>
          <table:table-cell>
            <draw:control table:end-cell-address="Хвосты.BF20" table:end-x="1.133cm" table:end-y="0.427cm" draw:z-index="22" draw:style-name="gr1" draw:text-style-name="P1" svg:width="0.688cm" svg:height="0.427cm" svg:x="0.445cm" svg:y="0cm" draw:control="control23"/>
            <draw:control table:end-cell-address="Хвосты.BF22" table:end-x="1.133cm" table:end-y="0.029cm" draw:z-index="23" draw:style-name="gr1" draw:text-style-name="P1" svg:width="0.688cm" svg:height="0.589cm" svg:x="0.445cm" svg:y="0.427cm" draw:control="control24"/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23" table:formula="of:=FALSE()" office:value-type="boolean" office:boolean-value="false">
            <text:p>ЛОЖЬ</text:p>
          </table:table-cell>
          <table:table-cell table:style-name="ce6" table:formula="of:=IF([.BK20]=1;[.BC20];&quot;&quot;)">
            <text:p/>
          </table:table-cell>
          <table:table-cell table:style-name="ce6" table:formula="of:=IF(LEN([.BL20])&lt;4;[.BL20];IF([.BL20]=&quot;&quot;;&quot;&quot;;MID([.BL20];1;VLOOKUP(LEN([.BL20]);[.$BI$2:.$BJ$15];2;1))))">
            <text:p/>
          </table:table-cell>
          <table:table-cell table:number-columns-repeated="959"/>
        </table:table-row>
        <table:table-row table:style-name="ro1">
          <table:table-cell table:style-name="ce3"/>
          <table:table-cell table:style-name="ce7" table:formula="of:=IF(ISERROR(FIND(&quot; &quot;;[.A21];1));&quot;-&quot;;FIND(&quot; &quot;;[.A21];1))" office:value-type="string" office:string-value="-">
            <text:p>-</text:p>
          </table:table-cell>
          <table:table-cell table:style-name="ce7" table:formula="of:=IF(ISERROR(FIND(&quot; &quot;;[.$A21];[.B21]+1));&quot;-&quot;;FIND(&quot; &quot;;[.$A21];[.B21]+1))" office:value-type="string" office:string-value="-">
            <text:p>-</text:p>
          </table:table-cell>
          <table:table-cell table:style-name="ce7" table:formula="of:=IF(ISERROR(FIND(&quot; &quot;;[.$A21];[.C21]+1));&quot;-&quot;;FIND(&quot; &quot;;[.$A21];[.C21]+1))" office:value-type="string" office:string-value="-">
            <text:p>-</text:p>
          </table:table-cell>
          <table:table-cell table:style-name="ce7" table:formula="of:=IF(ISERROR(FIND(&quot; &quot;;[.$A21];[.D21]+1));&quot;-&quot;;FIND(&quot; &quot;;[.$A21];[.D21]+1))" office:value-type="string" office:string-value="-">
            <text:p>-</text:p>
          </table:table-cell>
          <table:table-cell table:style-name="ce7" table:formula="of:=IF(ISERROR(FIND(&quot; &quot;;[.$A21];[.E21]+1));&quot;-&quot;;FIND(&quot; &quot;;[.$A21];[.E21]+1))" office:value-type="string" office:string-value="-">
            <text:p>-</text:p>
          </table:table-cell>
          <table:table-cell table:style-name="ce7" table:formula="of:=IF(ISERROR(FIND(&quot; &quot;;[.$A21];[.F21]+1));&quot;-&quot;;FIND(&quot; &quot;;[.$A21];[.F21]+1))" office:value-type="string" office:string-value="-">
            <text:p>-</text:p>
          </table:table-cell>
          <table:table-cell table:style-name="ce7" table:formula="of:=IF(ISERROR(FIND(&quot; &quot;;[.$A21];[.G21]+1));&quot;-&quot;;FIND(&quot; &quot;;[.$A21];[.G21]+1))" office:value-type="string" office:string-value="-">
            <text:p>-</text:p>
          </table:table-cell>
          <table:table-cell table:style-name="ce7" table:formula="of:=IF(ISERROR(FIND(&quot; &quot;;[.$A21];[.H21]+1));&quot;-&quot;;FIND(&quot; &quot;;[.$A21];[.H21]+1))" office:value-type="string" office:string-value="-">
            <text:p>-</text:p>
          </table:table-cell>
          <table:table-cell table:style-name="ce7" table:formula="of:=IF(ISERROR(FIND(&quot; &quot;;[.$A21];[.I21]+1));&quot;-&quot;;FIND(&quot; &quot;;[.$A21];[.I21]+1))" office:value-type="string" office:string-value="-">
            <text:p>-</text:p>
          </table:table-cell>
          <table:table-cell table:style-name="ce7" table:formula="of:=IF(ISERROR(FIND(&quot; &quot;;[.$A21];[.J21]+1));&quot;-&quot;;FIND(&quot; &quot;;[.$A21];[.J21]+1))" office:value-type="string" office:string-value="-">
            <text:p>-</text:p>
          </table:table-cell>
          <table:table-cell table:style-name="ce9" table:formula="of:=TRIM(CONCATENATE([.M21];&quot; &quot;;[.N21];&quot; &quot;;[.O21];&quot; &quot;;[.P21];&quot; &quot;;[.Q21];&quot; &quot;;[.R21];&quot; &quot;;[.S21];&quot; &quot;;[.T21];&quot; &quot;;[.U21];&quot; &quot;;[.V21]))">
            <text:p/>
          </table:table-cell>
          <table:table-cell table:formula="of:=IF(ISERROR(MID([.$A21];1;[.B21]-1));&quot;&quot;;MID([.$A21];1;[.B21]-1))">
            <text:p/>
          </table:table-cell>
          <table:table-cell table:formula="of:=IF(ISERROR(IF(AND([.B21]&gt;0;[.C21]=&quot;-&quot;);MID([.$A21];[.B21]+1;500);MID([.$A21];[.B21]+1;[.C21]-[.B21]-1)));&quot;&quot;;IF(AND([.B21]&gt;0;[.C21]=&quot;-&quot;);MID([.$A21];[.B21]+1;500);MID([.$A21];[.B21]+1;[.C21]-[.B21]-1)))">
            <text:p/>
          </table:table-cell>
          <table:table-cell table:formula="of:=IF(ISERROR(IF(AND([.C21]&gt;0;[.D21]=&quot;-&quot;);MID([.$A21];[.C21]+1;500);MID([.$A21];[.C21]+1;[.D21]-[.C21]-1)));&quot;&quot;;IF(AND([.C21]&gt;0;[.D21]=&quot;-&quot;);MID([.$A21];[.C21]+1;500);MID([.$A21];[.C21]+1;[.D21]-[.C21]-1)))">
            <text:p/>
          </table:table-cell>
          <table:table-cell table:formula="of:=IF(ISERROR(IF(AND([.D21]&gt;0;[.E21]=&quot;-&quot;);MID([.$A21];[.D21]+1;500);MID([.$A21];[.D21]+1;[.E21]-[.D21]-1)));&quot;&quot;;IF(AND([.D21]&gt;0;[.E21]=&quot;-&quot;);MID([.$A21];[.D21]+1;500);MID([.$A21];[.D21]+1;[.E21]-[.D21]-1)))">
            <text:p/>
          </table:table-cell>
          <table:table-cell table:formula="of:=IF(ISERROR(IF(AND([.E21]&gt;0;[.F21]=&quot;-&quot;);MID([.$A21];[.E21]+1;500);MID([.$A21];[.E21]+1;[.F21]-[.E21]-1)));&quot;&quot;;IF(AND([.E21]&gt;0;[.F21]=&quot;-&quot;);MID([.$A21];[.E21]+1;500);MID([.$A21];[.E21]+1;[.F21]-[.E21]-1)))">
            <text:p/>
          </table:table-cell>
          <table:table-cell table:formula="of:=IF(ISERROR(IF(AND([.F21]&gt;0;[.G21]=&quot;-&quot;);MID([.$A21];[.F21]+1;500);MID([.$A21];[.F21]+1;[.G21]-[.F21]-1)));&quot;&quot;;IF(AND([.F21]&gt;0;[.G21]=&quot;-&quot;);MID([.$A21];[.F21]+1;500);MID([.$A21];[.F21]+1;[.G21]-[.F21]-1)))">
            <text:p/>
          </table:table-cell>
          <table:table-cell table:formula="of:=IF(ISERROR(IF(AND([.G21]&gt;0;[.H21]=&quot;-&quot;);MID([.$A21];[.G21]+1;500);MID([.$A21];[.G21]+1;[.H21]-[.G21]-1)));&quot;&quot;;IF(AND([.G21]&gt;0;[.H21]=&quot;-&quot;);MID([.$A21];[.G21]+1;500);MID([.$A21];[.G21]+1;[.H21]-[.G21]-1)))">
            <text:p/>
          </table:table-cell>
          <table:table-cell table:formula="of:=IF(ISERROR(IF(AND([.H21]&gt;0;[.I21]=&quot;-&quot;);MID([.$A21];[.H21]+1;500);MID([.$A21];[.H21]+1;[.I21]-[.H21]-1)));&quot;&quot;;IF(AND([.H21]&gt;0;[.I21]=&quot;-&quot;);MID([.$A21];[.H21]+1;500);MID([.$A21];[.H21]+1;[.I21]-[.H21]-1)))">
            <text:p/>
          </table:table-cell>
          <table:table-cell table:formula="of:=IF(ISERROR(IF(AND([.I21]&gt;0;[.J21]=&quot;-&quot;);MID([.$A21];[.I21]+1;500);MID([.$A21];[.I21]+1;[.J21]-[.I21]-1)));&quot;&quot;;IF(AND([.I21]&gt;0;[.J21]=&quot;-&quot;);MID([.$A21];[.I21]+1;500);MID([.$A21];[.I21]+1;[.J21]-[.I21]-1)))">
            <text:p/>
          </table:table-cell>
          <table:table-cell table:formula="of:=IF(ISERROR(IF(AND([.J21]&gt;0;[.K21]=&quot;-&quot;);MID([.$A21];[.J21]+1;500);MID([.$A21];[.J21]+1;[.K21]-[.J21]-1)));&quot;&quot;;IF(AND([.J21]&gt;0;[.K21]=&quot;-&quot;);MID([.$A21];[.J21]+1;500);MID([.$A21];[.J21]+1;[.K21]-[.J21]-1)))">
            <text:p/>
          </table:table-cell>
          <table:table-cell table:style-name="ce14" table:formula="of:=IF(COUNTIF([.AH$2:.AH21];[.AH21])=1;MAX([.W$1:.W20])+1;0)" office:value-type="float" office:value="0">
            <text:p>0</text:p>
          </table:table-cell>
          <table:table-cell table:formula="of:=IF(LEN([.M21])&lt;4;[.M21];IF([.M21]=&quot;&quot;;&quot;&quot;;MID([.M21];1;VLOOKUP(LEN([.M21]);[.$BI$2:.$BJ$15];2;1))))">
            <text:p/>
          </table:table-cell>
          <table:table-cell table:formula="of:=IF(LEN([.N21])&lt;4;[.N21];IF([.N21]=&quot;&quot;;&quot;&quot;;MID([.N21];1;VLOOKUP(LEN([.N21]);[.$BI$2:.$BJ$15];2;1))))">
            <text:p/>
          </table:table-cell>
          <table:table-cell table:formula="of:=IF(LEN([.O21])&lt;4;[.O21];IF([.O21]=&quot;&quot;;&quot;&quot;;MID([.O21];1;VLOOKUP(LEN([.O21]);[.$BI$2:.$BJ$15];2;1))))">
            <text:p/>
          </table:table-cell>
          <table:table-cell table:formula="of:=IF(LEN([.P21])&lt;4;[.P21];IF([.P21]=&quot;&quot;;&quot;&quot;;MID([.P21];1;VLOOKUP(LEN([.P21]);[.$BI$2:.$BJ$15];2;1))))">
            <text:p/>
          </table:table-cell>
          <table:table-cell table:formula="of:=IF(LEN([.Q21])&lt;4;[.Q21];IF([.Q21]=&quot;&quot;;&quot;&quot;;MID([.Q21];1;VLOOKUP(LEN([.Q21]);[.$BI$2:.$BJ$15];2;1))))">
            <text:p/>
          </table:table-cell>
          <table:table-cell table:formula="of:=IF(LEN([.R21])&lt;4;[.R21];IF([.R21]=&quot;&quot;;&quot;&quot;;MID([.R21];1;VLOOKUP(LEN([.R21]);[.$BI$2:.$BJ$15];2;1))))">
            <text:p/>
          </table:table-cell>
          <table:table-cell table:formula="of:=IF(LEN([.S21])&lt;4;[.S21];IF([.S21]=&quot;&quot;;&quot;&quot;;MID([.S21];1;VLOOKUP(LEN([.S21]);[.$BI$2:.$BJ$15];2;1))))">
            <text:p/>
          </table:table-cell>
          <table:table-cell table:formula="of:=IF(LEN([.T21])&lt;4;[.T21];IF([.T21]=&quot;&quot;;&quot;&quot;;MID([.T21];1;VLOOKUP(LEN([.T21]);[.$BI$2:.$BJ$15];2;1))))">
            <text:p/>
          </table:table-cell>
          <table:table-cell table:formula="of:=IF(LEN([.U21])&lt;4;[.U21];IF([.U21]=&quot;&quot;;&quot;&quot;;MID([.U21];1;VLOOKUP(LEN([.U21]);[.$BI$2:.$BJ$15];2;1))))">
            <text:p/>
          </table:table-cell>
          <table:table-cell table:formula="of:=IF(LEN([.V21])&lt;4;[.V21];IF([.V21]=&quot;&quot;;&quot;&quot;;MID([.V21];1;VLOOKUP(LEN([.V21]);[.$BI$2:.$BJ$15];2;1))))">
            <text:p/>
          </table:table-cell>
          <table:table-cell table:style-name="ce15" table:formula="of:=TRIM(CONCATENATE([.AI21];&quot; &quot;;[.AJ21];&quot; &quot;;[.AK21];&quot; &quot;;[.AL21];&quot; &quot;;[.AM21];&quot; &quot;;[.AN21];&quot; &quot;;[.AO21];&quot; &quot;;[.AP21];&quot; &quot;;[.AQ21];&quot; &quot;;[.AR21]))">
            <text:p/>
          </table:table-cell>
          <table:table-cell table:formula="of:=IF(OR(AND([.$BI$17]=1;NOT(ISERROR(VLOOKUP([.M21];[.$BL$2:.$BL$21];1;0))));AND([.$BI$17]=2;NOT(ISERROR(VLOOKUP([.X21];[.$BM$2:.$BM$21];1;0)))));&quot;&quot;;[.M21])">
            <text:p/>
          </table:table-cell>
          <table:table-cell table:formula="of:=IF(OR(AND([.$BI$17]=1;NOT(ISERROR(VLOOKUP([.N21];[.$BL$2:.$BL$21];1;0))));AND([.$BI$17]=2;NOT(ISERROR(VLOOKUP([.Y21];[.$BM$2:.$BM$21];1;0)))));&quot;&quot;;[.N21])">
            <text:p/>
          </table:table-cell>
          <table:table-cell table:formula="of:=IF(OR(AND([.$BI$17]=1;NOT(ISERROR(VLOOKUP([.O21];[.$BL$2:.$BL$21];1;0))));AND([.$BI$17]=2;NOT(ISERROR(VLOOKUP([.Z21];[.$BM$2:.$BM$21];1;0)))));&quot;&quot;;[.O21])">
            <text:p/>
          </table:table-cell>
          <table:table-cell table:formula="of:=IF(OR(AND([.$BI$17]=1;NOT(ISERROR(VLOOKUP([.P21];[.$BL$2:.$BL$21];1;0))));AND([.$BI$17]=2;NOT(ISERROR(VLOOKUP([.AA21];[.$BM$2:.$BM$21];1;0)))));&quot;&quot;;[.P21])">
            <text:p/>
          </table:table-cell>
          <table:table-cell table:formula="of:=IF(OR(AND([.$BI$17]=1;NOT(ISERROR(VLOOKUP([.Q21];[.$BL$2:.$BL$21];1;0))));AND([.$BI$17]=2;NOT(ISERROR(VLOOKUP([.AB21];[.$BM$2:.$BM$21];1;0)))));&quot;&quot;;[.Q21])">
            <text:p/>
          </table:table-cell>
          <table:table-cell table:formula="of:=IF(OR(AND([.$BI$17]=1;NOT(ISERROR(VLOOKUP([.R21];[.$BL$2:.$BL$21];1;0))));AND([.$BI$17]=2;NOT(ISERROR(VLOOKUP([.AC21];[.$BM$2:.$BM$21];1;0)))));&quot;&quot;;[.R21])">
            <text:p/>
          </table:table-cell>
          <table:table-cell table:formula="of:=IF(OR(AND([.$BI$17]=1;NOT(ISERROR(VLOOKUP([.S21];[.$BL$2:.$BL$21];1;0))));AND([.$BI$17]=2;NOT(ISERROR(VLOOKUP([.AD21];[.$BM$2:.$BM$21];1;0)))));&quot;&quot;;[.S21])">
            <text:p/>
          </table:table-cell>
          <table:table-cell table:formula="of:=IF(OR(AND([.$BI$17]=1;NOT(ISERROR(VLOOKUP([.T21];[.$BL$2:.$BL$21];1;0))));AND([.$BI$17]=2;NOT(ISERROR(VLOOKUP([.AE21];[.$BM$2:.$BM$21];1;0)))));&quot;&quot;;[.T21])">
            <text:p/>
          </table:table-cell>
          <table:table-cell table:formula="of:=IF(OR(AND([.$BI$17]=1;NOT(ISERROR(VLOOKUP([.U21];[.$BL$2:.$BL$21];1;0))));AND([.$BI$17]=2;NOT(ISERROR(VLOOKUP([.AF21];[.$BM$2:.$BM$21];1;0)))));&quot;&quot;;[.U21])">
            <text:p/>
          </table:table-cell>
          <table:table-cell table:formula="of:=IF(OR(AND([.$BI$17]=1;NOT(ISERROR(VLOOKUP([.V21];[.$BL$2:.$BL$21];1;0))));AND([.$BI$17]=2;NOT(ISERROR(VLOOKUP([.AG21];[.$BM$2:.$BM$21];1;0)))));&quot;&quot;;[.V21])">
            <text:p/>
          </table:table-cell>
          <table:table-cell table:style-name="ce15" table:formula="of:=IF([.BB21]&lt;=[.$AT$1];VLOOKUP([.BB21];[.$W$2:.$AH$100];12;0);&quot;&quot;)">
            <text:p/>
          </table:table-cell>
          <table:table-cell table:style-name="ce11" table:formula="of:=RANK([.AW21];[.$AW$2:.$AW$991])" office:value-type="float" office:value="982">
            <text:p>982</text:p>
          </table:table-cell>
          <table:table-cell table:style-name="ce11" table:formula="of:=IF(COUNTIF([.AY$2:.AY21];[.AY21])=1;MAX([.AU$1:.AU20])+1;0)" office:value-type="float" office:value="0">
            <text:p>0</text:p>
          </table:table-cell>
          <table:table-cell table:style-name="ce11" table:formula="of:=IF(COUNTIF([.AY$2:.AY21];[.AY21])=1;COUNTIF([.$AY$2:.$AY$991];[.AY21]);0)" office:value-type="float" office:value="0">
            <text:p>0</text:p>
          </table:table-cell>
          <table:table-cell table:style-name="ce16" table:formula="of:=[.AV21]+[.AX21]/10^4" office:value-type="float" office:value="0.012">
            <text:p>0,0120</text:p>
          </table:table-cell>
          <table:table-cell office:value-type="float" office:value="120">
            <text:p>120</text:p>
          </table:table-cell>
          <table:table-cell table:formula="of:=IF([.$BI$17]=1;[.BA21];[.AZ21])">
            <text:p/>
          </table:table-cell>
          <table:table-cell table:formula="of:=IF(LEN([.BA21])&lt;4;[.BA21];IF([.BA21]=&quot;&quot;;&quot;&quot;;MID([.BA21];1;VLOOKUP(LEN([.BA21]);[.$BI$2:.$BJ$15];2;1))))">
            <text:p/>
          </table:table-cell>
          <table:table-cell table:formula="of:=HLOOKUP(INT([.AX21]/100);[.$M$1:.$V$100];MOD([.AX21];100)+1;0)">
            <text:p/>
          </table:table-cell>
          <table:table-cell office:value-type="float" office:value="20">
            <text:p>20</text:p>
          </table:table-cell>
          <table:table-cell table:formula="of:=VLOOKUP([.BB21]+1;[.$AT$2:.$BA$991];8;0)" office:value-type="string" office:string-value="пример">
            <text:p>пример</text:p>
          </table:table-cell>
          <table:table-cell table:style-name="ce18" table:formula="of:=VLOOKUP([.BB21]+1;[.$AT$2:.$AY$991];3;0)"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table:style-name="ce23" table:formula="of:=FALSE()" office:value-type="boolean" office:boolean-value="false">
            <text:p>ЛОЖЬ</text:p>
          </table:table-cell>
          <table:table-cell table:style-name="ce6" table:formula="of:=IF([.BK21]=1;[.BC21];&quot;&quot;)">
            <text:p/>
          </table:table-cell>
          <table:table-cell table:style-name="ce6" table:formula="of:=IF(LEN([.BL21])&lt;4;[.BL21];IF([.BL21]=&quot;&quot;;&quot;&quot;;MID([.BL21];1;VLOOKUP(LEN([.BL21]);[.$BI$2:.$BJ$15];2;1))))">
            <text:p/>
          </table:table-cell>
          <table:table-cell table:number-columns-repeated="959"/>
        </table:table-row>
        <table:table-row table:style-name="ro1">
          <table:table-cell table:style-name="ce3"/>
          <table:table-cell table:style-name="ce7" table:formula="of:=IF(ISERROR(FIND(&quot; &quot;;[.A22];1));&quot;-&quot;;FIND(&quot; &quot;;[.A22];1))" office:value-type="string" office:string-value="-">
            <text:p>-</text:p>
          </table:table-cell>
          <table:table-cell table:style-name="ce7" table:formula="of:=IF(ISERROR(FIND(&quot; &quot;;[.$A22];[.B22]+1));&quot;-&quot;;FIND(&quot; &quot;;[.$A22];[.B22]+1))" office:value-type="string" office:string-value="-">
            <text:p>-</text:p>
          </table:table-cell>
          <table:table-cell table:style-name="ce7" table:formula="of:=IF(ISERROR(FIND(&quot; &quot;;[.$A22];[.C22]+1));&quot;-&quot;;FIND(&quot; &quot;;[.$A22];[.C22]+1))" office:value-type="string" office:string-value="-">
            <text:p>-</text:p>
          </table:table-cell>
          <table:table-cell table:style-name="ce7" table:formula="of:=IF(ISERROR(FIND(&quot; &quot;;[.$A22];[.D22]+1));&quot;-&quot;;FIND(&quot; &quot;;[.$A22];[.D22]+1))" office:value-type="string" office:string-value="-">
            <text:p>-</text:p>
          </table:table-cell>
          <table:table-cell table:style-name="ce7" table:formula="of:=IF(ISERROR(FIND(&quot; &quot;;[.$A22];[.E22]+1));&quot;-&quot;;FIND(&quot; &quot;;[.$A22];[.E22]+1))" office:value-type="string" office:string-value="-">
            <text:p>-</text:p>
          </table:table-cell>
          <table:table-cell table:style-name="ce7" table:formula="of:=IF(ISERROR(FIND(&quot; &quot;;[.$A22];[.F22]+1));&quot;-&quot;;FIND(&quot; &quot;;[.$A22];[.F22]+1))" office:value-type="string" office:string-value="-">
            <text:p>-</text:p>
          </table:table-cell>
          <table:table-cell table:style-name="ce7" table:formula="of:=IF(ISERROR(FIND(&quot; &quot;;[.$A22];[.G22]+1));&quot;-&quot;;FIND(&quot; &quot;;[.$A22];[.G22]+1))" office:value-type="string" office:string-value="-">
            <text:p>-</text:p>
          </table:table-cell>
          <table:table-cell table:style-name="ce7" table:formula="of:=IF(ISERROR(FIND(&quot; &quot;;[.$A22];[.H22]+1));&quot;-&quot;;FIND(&quot; &quot;;[.$A22];[.H22]+1))" office:value-type="string" office:string-value="-">
            <text:p>-</text:p>
          </table:table-cell>
          <table:table-cell table:style-name="ce7" table:formula="of:=IF(ISERROR(FIND(&quot; &quot;;[.$A22];[.I22]+1));&quot;-&quot;;FIND(&quot; &quot;;[.$A22];[.I22]+1))" office:value-type="string" office:string-value="-">
            <text:p>-</text:p>
          </table:table-cell>
          <table:table-cell table:style-name="ce7" table:formula="of:=IF(ISERROR(FIND(&quot; &quot;;[.$A22];[.J22]+1));&quot;-&quot;;FIND(&quot; &quot;;[.$A22];[.J22]+1))" office:value-type="string" office:string-value="-">
            <text:p>-</text:p>
          </table:table-cell>
          <table:table-cell table:style-name="ce9" table:formula="of:=TRIM(CONCATENATE([.M22];&quot; &quot;;[.N22];&quot; &quot;;[.O22];&quot; &quot;;[.P22];&quot; &quot;;[.Q22];&quot; &quot;;[.R22];&quot; &quot;;[.S22];&quot; &quot;;[.T22];&quot; &quot;;[.U22];&quot; &quot;;[.V22]))">
            <text:p/>
          </table:table-cell>
          <table:table-cell table:formula="of:=IF(ISERROR(MID([.$A22];1;[.B22]-1));&quot;&quot;;MID([.$A22];1;[.B22]-1))">
            <text:p/>
          </table:table-cell>
          <table:table-cell table:formula="of:=IF(ISERROR(IF(AND([.B22]&gt;0;[.C22]=&quot;-&quot;);MID([.$A22];[.B22]+1;500);MID([.$A22];[.B22]+1;[.C22]-[.B22]-1)));&quot;&quot;;IF(AND([.B22]&gt;0;[.C22]=&quot;-&quot;);MID([.$A22];[.B22]+1;500);MID([.$A22];[.B22]+1;[.C22]-[.B22]-1)))">
            <text:p/>
          </table:table-cell>
          <table:table-cell table:formula="of:=IF(ISERROR(IF(AND([.C22]&gt;0;[.D22]=&quot;-&quot;);MID([.$A22];[.C22]+1;500);MID([.$A22];[.C22]+1;[.D22]-[.C22]-1)));&quot;&quot;;IF(AND([.C22]&gt;0;[.D22]=&quot;-&quot;);MID([.$A22];[.C22]+1;500);MID([.$A22];[.C22]+1;[.D22]-[.C22]-1)))">
            <text:p/>
          </table:table-cell>
          <table:table-cell table:formula="of:=IF(ISERROR(IF(AND([.D22]&gt;0;[.E22]=&quot;-&quot;);MID([.$A22];[.D22]+1;500);MID([.$A22];[.D22]+1;[.E22]-[.D22]-1)));&quot;&quot;;IF(AND([.D22]&gt;0;[.E22]=&quot;-&quot;);MID([.$A22];[.D22]+1;500);MID([.$A22];[.D22]+1;[.E22]-[.D22]-1)))">
            <text:p/>
          </table:table-cell>
          <table:table-cell table:formula="of:=IF(ISERROR(IF(AND([.E22]&gt;0;[.F22]=&quot;-&quot;);MID([.$A22];[.E22]+1;500);MID([.$A22];[.E22]+1;[.F22]-[.E22]-1)));&quot;&quot;;IF(AND([.E22]&gt;0;[.F22]=&quot;-&quot;);MID([.$A22];[.E22]+1;500);MID([.$A22];[.E22]+1;[.F22]-[.E22]-1)))">
            <text:p/>
          </table:table-cell>
          <table:table-cell table:formula="of:=IF(ISERROR(IF(AND([.F22]&gt;0;[.G22]=&quot;-&quot;);MID([.$A22];[.F22]+1;500);MID([.$A22];[.F22]+1;[.G22]-[.F22]-1)));&quot;&quot;;IF(AND([.F22]&gt;0;[.G22]=&quot;-&quot;);MID([.$A22];[.F22]+1;500);MID([.$A22];[.F22]+1;[.G22]-[.F22]-1)))">
            <text:p/>
          </table:table-cell>
          <table:table-cell table:formula="of:=IF(ISERROR(IF(AND([.G22]&gt;0;[.H22]=&quot;-&quot;);MID([.$A22];[.G22]+1;500);MID([.$A22];[.G22]+1;[.H22]-[.G22]-1)));&quot;&quot;;IF(AND([.G22]&gt;0;[.H22]=&quot;-&quot;);MID([.$A22];[.G22]+1;500);MID([.$A22];[.G22]+1;[.H22]-[.G22]-1)))">
            <text:p/>
          </table:table-cell>
          <table:table-cell table:formula="of:=IF(ISERROR(IF(AND([.H22]&gt;0;[.I22]=&quot;-&quot;);MID([.$A22];[.H22]+1;500);MID([.$A22];[.H22]+1;[.I22]-[.H22]-1)));&quot;&quot;;IF(AND([.H22]&gt;0;[.I22]=&quot;-&quot;);MID([.$A22];[.H22]+1;500);MID([.$A22];[.H22]+1;[.I22]-[.H22]-1)))">
            <text:p/>
          </table:table-cell>
          <table:table-cell table:formula="of:=IF(ISERROR(IF(AND([.I22]&gt;0;[.J22]=&quot;-&quot;);MID([.$A22];[.I22]+1;500);MID([.$A22];[.I22]+1;[.J22]-[.I22]-1)));&quot;&quot;;IF(AND([.I22]&gt;0;[.J22]=&quot;-&quot;);MID([.$A22];[.I22]+1;500);MID([.$A22];[.I22]+1;[.J22]-[.I22]-1)))">
            <text:p/>
          </table:table-cell>
          <table:table-cell table:formula="of:=IF(ISERROR(IF(AND([.J22]&gt;0;[.K22]=&quot;-&quot;);MID([.$A22];[.J22]+1;500);MID([.$A22];[.J22]+1;[.K22]-[.J22]-1)));&quot;&quot;;IF(AND([.J22]&gt;0;[.K22]=&quot;-&quot;);MID([.$A22];[.J22]+1;500);MID([.$A22];[.J22]+1;[.K22]-[.J22]-1)))">
            <text:p/>
          </table:table-cell>
          <table:table-cell table:style-name="ce14" table:formula="of:=IF(COUNTIF([.AH$2:.AH22];[.AH22])=1;MAX([.W$1:.W21])+1;0)" office:value-type="float" office:value="0">
            <text:p>0</text:p>
          </table:table-cell>
          <table:table-cell table:formula="of:=IF(LEN([.M22])&lt;4;[.M22];IF([.M22]=&quot;&quot;;&quot;&quot;;MID([.M22];1;VLOOKUP(LEN([.M22]);[.$BI$2:.$BJ$15];2;1))))">
            <text:p/>
          </table:table-cell>
          <table:table-cell table:formula="of:=IF(LEN([.N22])&lt;4;[.N22];IF([.N22]=&quot;&quot;;&quot;&quot;;MID([.N22];1;VLOOKUP(LEN([.N22]);[.$BI$2:.$BJ$15];2;1))))">
            <text:p/>
          </table:table-cell>
          <table:table-cell table:formula="of:=IF(LEN([.O22])&lt;4;[.O22];IF([.O22]=&quot;&quot;;&quot;&quot;;MID([.O22];1;VLOOKUP(LEN([.O22]);[.$BI$2:.$BJ$15];2;1))))">
            <text:p/>
          </table:table-cell>
          <table:table-cell table:formula="of:=IF(LEN([.P22])&lt;4;[.P22];IF([.P22]=&quot;&quot;;&quot;&quot;;MID([.P22];1;VLOOKUP(LEN([.P22]);[.$BI$2:.$BJ$15];2;1))))">
            <text:p/>
          </table:table-cell>
          <table:table-cell table:formula="of:=IF(LEN([.Q22])&lt;4;[.Q22];IF([.Q22]=&quot;&quot;;&quot;&quot;;MID([.Q22];1;VLOOKUP(LEN([.Q22]);[.$BI$2:.$BJ$15];2;1))))">
            <text:p/>
          </table:table-cell>
          <table:table-cell table:formula="of:=IF(LEN([.R22])&lt;4;[.R22];IF([.R22]=&quot;&quot;;&quot;&quot;;MID([.R22];1;VLOOKUP(LEN([.R22]);[.$BI$2:.$BJ$15];2;1))))">
            <text:p/>
          </table:table-cell>
          <table:table-cell table:formula="of:=IF(LEN([.S22])&lt;4;[.S22];IF([.S22]=&quot;&quot;;&quot;&quot;;MID([.S22];1;VLOOKUP(LEN([.S22]);[.$BI$2:.$BJ$15];2;1))))">
            <text:p/>
          </table:table-cell>
          <table:table-cell table:formula="of:=IF(LEN([.T22])&lt;4;[.T22];IF([.T22]=&quot;&quot;;&quot;&quot;;MID([.T22];1;VLOOKUP(LEN([.T22]);[.$BI$2:.$BJ$15];2;1))))">
            <text:p/>
          </table:table-cell>
          <table:table-cell table:formula="of:=IF(LEN([.U22])&lt;4;[.U22];IF([.U22]=&quot;&quot;;&quot;&quot;;MID([.U22];1;VLOOKUP(LEN([.U22]);[.$BI$2:.$BJ$15];2;1))))">
            <text:p/>
          </table:table-cell>
          <table:table-cell table:formula="of:=IF(LEN([.V22])&lt;4;[.V22];IF([.V22]=&quot;&quot;;&quot;&quot;;MID([.V22];1;VLOOKUP(LEN([.V22]);[.$BI$2:.$BJ$15];2;1))))">
            <text:p/>
          </table:table-cell>
          <table:table-cell table:style-name="ce15" table:formula="of:=TRIM(CONCATENATE([.AI22];&quot; &quot;;[.AJ22];&quot; &quot;;[.AK22];&quot; &quot;;[.AL22];&quot; &quot;;[.AM22];&quot; &quot;;[.AN22];&quot; &quot;;[.AO22];&quot; &quot;;[.AP22];&quot; &quot;;[.AQ22];&quot; &quot;;[.AR22]))">
            <text:p/>
          </table:table-cell>
          <table:table-cell table:formula="of:=IF(OR(AND([.$BI$17]=1;NOT(ISERROR(VLOOKUP([.M22];[.$BL$2:.$BL$21];1;0))));AND([.$BI$17]=2;NOT(ISERROR(VLOOKUP([.X22];[.$BM$2:.$BM$21];1;0)))));&quot;&quot;;[.M22])">
            <text:p/>
          </table:table-cell>
          <table:table-cell table:formula="of:=IF(OR(AND([.$BI$17]=1;NOT(ISERROR(VLOOKUP([.N22];[.$BL$2:.$BL$21];1;0))));AND([.$BI$17]=2;NOT(ISERROR(VLOOKUP([.Y22];[.$BM$2:.$BM$21];1;0)))));&quot;&quot;;[.N22])">
            <text:p/>
          </table:table-cell>
          <table:table-cell table:formula="of:=IF(OR(AND([.$BI$17]=1;NOT(ISERROR(VLOOKUP([.O22];[.$BL$2:.$BL$21];1;0))));AND([.$BI$17]=2;NOT(ISERROR(VLOOKUP([.Z22];[.$BM$2:.$BM$21];1;0)))));&quot;&quot;;[.O22])">
            <text:p/>
          </table:table-cell>
          <table:table-cell table:formula="of:=IF(OR(AND([.$BI$17]=1;NOT(ISERROR(VLOOKUP([.P22];[.$BL$2:.$BL$21];1;0))));AND([.$BI$17]=2;NOT(ISERROR(VLOOKUP([.AA22];[.$BM$2:.$BM$21];1;0)))));&quot;&quot;;[.P22])">
            <text:p/>
          </table:table-cell>
          <table:table-cell table:formula="of:=IF(OR(AND([.$BI$17]=1;NOT(ISERROR(VLOOKUP([.Q22];[.$BL$2:.$BL$21];1;0))));AND([.$BI$17]=2;NOT(ISERROR(VLOOKUP([.AB22];[.$BM$2:.$BM$21];1;0)))));&quot;&quot;;[.Q22])">
            <text:p/>
          </table:table-cell>
          <table:table-cell table:formula="of:=IF(OR(AND([.$BI$17]=1;NOT(ISERROR(VLOOKUP([.R22];[.$BL$2:.$BL$21];1;0))));AND([.$BI$17]=2;NOT(ISERROR(VLOOKUP([.AC22];[.$BM$2:.$BM$21];1;0)))));&quot;&quot;;[.R22])">
            <text:p/>
          </table:table-cell>
          <table:table-cell table:formula="of:=IF(OR(AND([.$BI$17]=1;NOT(ISERROR(VLOOKUP([.S22];[.$BL$2:.$BL$21];1;0))));AND([.$BI$17]=2;NOT(ISERROR(VLOOKUP([.AD22];[.$BM$2:.$BM$21];1;0)))));&quot;&quot;;[.S22])">
            <text:p/>
          </table:table-cell>
          <table:table-cell table:formula="of:=IF(OR(AND([.$BI$17]=1;NOT(ISERROR(VLOOKUP([.T22];[.$BL$2:.$BL$21];1;0))));AND([.$BI$17]=2;NOT(ISERROR(VLOOKUP([.AE22];[.$BM$2:.$BM$21];1;0)))));&quot;&quot;;[.T22])">
            <text:p/>
          </table:table-cell>
          <table:table-cell table:formula="of:=IF(OR(AND([.$BI$17]=1;NOT(ISERROR(VLOOKUP([.U22];[.$BL$2:.$BL$21];1;0))));AND([.$BI$17]=2;NOT(ISERROR(VLOOKUP([.AF22];[.$BM$2:.$BM$21];1;0)))));&quot;&quot;;[.U22])">
            <text:p/>
          </table:table-cell>
          <table:table-cell table:formula="of:=IF(OR(AND([.$BI$17]=1;NOT(ISERROR(VLOOKUP([.V22];[.$BL$2:.$BL$21];1;0))));AND([.$BI$17]=2;NOT(ISERROR(VLOOKUP([.AG22];[.$BM$2:.$BM$21];1;0)))));&quot;&quot;;[.V22])">
            <text:p/>
          </table:table-cell>
          <table:table-cell table:style-name="ce15" table:formula="of:=IF([.BB22]&lt;=[.$AT$1];VLOOKUP([.BB22];[.$W$2:.$AH$100];12;0);&quot;&quot;)">
            <text:p/>
          </table:table-cell>
          <table:table-cell table:style-name="ce11" table:formula="of:=RANK([.AW22];[.$AW$2:.$AW$991])" office:value-type="float" office:value="981">
            <text:p>981</text:p>
          </table:table-cell>
          <table:table-cell table:style-name="ce11" table:formula="of:=IF(COUNTIF([.AY$2:.AY22];[.AY22])=1;MAX([.AU$1:.AU21])+1;0)" office:value-type="float" office:value="0">
            <text:p>0</text:p>
          </table:table-cell>
          <table:table-cell table:style-name="ce11" table:formula="of:=IF(COUNTIF([.AY$2:.AY22];[.AY22])=1;COUNTIF([.$AY$2:.$AY$991];[.AY22]);0)" office:value-type="float" office:value="0">
            <text:p>0</text:p>
          </table:table-cell>
          <table:table-cell table:style-name="ce16" table:formula="of:=[.AV22]+[.AX22]/10^4" office:value-type="float" office:value="0.0121">
            <text:p>0,0121</text:p>
          </table:table-cell>
          <table:table-cell office:value-type="float" office:value="121">
            <text:p>121</text:p>
          </table:table-cell>
          <table:table-cell table:formula="of:=IF([.$BI$17]=1;[.BA22];[.AZ22])">
            <text:p/>
          </table:table-cell>
          <table:table-cell table:formula="of:=IF(LEN([.BA22])&lt;4;[.BA22];IF([.BA22]=&quot;&quot;;&quot;&quot;;MID([.BA22];1;VLOOKUP(LEN([.BA22]);[.$BI$2:.$BJ$15];2;1))))">
            <text:p/>
          </table:table-cell>
          <table:table-cell table:formula="of:=HLOOKUP(INT([.AX22]/100);[.$M$1:.$V$100];MOD([.AX22];100)+1;0)">
            <text:p/>
          </table:table-cell>
          <table:table-cell office:value-type="float" office:value="21">
            <text:p>21</text:p>
          </table:table-cell>
          <table:table-cell table:formula="of:=VLOOKUP([.BB22]+1;[.$AT$2:.$BA$991];8;0)" office:value-type="string" office:string-value="как">
            <text:p>как</text:p>
          </table:table-cell>
          <table:table-cell table:style-name="ce18" table:formula="of:=VLOOKUP([.BB22]+1;[.$AT$2:.$AY$991];3;0)"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963"/>
        </table:table-row>
        <table:table-row table:style-name="ro1">
          <table:table-cell table:style-name="ce3"/>
          <table:table-cell table:style-name="ce7" table:formula="of:=IF(ISERROR(FIND(&quot; &quot;;[.A23];1));&quot;-&quot;;FIND(&quot; &quot;;[.A23];1))" office:value-type="string" office:string-value="-">
            <text:p>-</text:p>
          </table:table-cell>
          <table:table-cell table:style-name="ce7" table:formula="of:=IF(ISERROR(FIND(&quot; &quot;;[.$A23];[.B23]+1));&quot;-&quot;;FIND(&quot; &quot;;[.$A23];[.B23]+1))" office:value-type="string" office:string-value="-">
            <text:p>-</text:p>
          </table:table-cell>
          <table:table-cell table:style-name="ce7" table:formula="of:=IF(ISERROR(FIND(&quot; &quot;;[.$A23];[.C23]+1));&quot;-&quot;;FIND(&quot; &quot;;[.$A23];[.C23]+1))" office:value-type="string" office:string-value="-">
            <text:p>-</text:p>
          </table:table-cell>
          <table:table-cell table:style-name="ce7" table:formula="of:=IF(ISERROR(FIND(&quot; &quot;;[.$A23];[.D23]+1));&quot;-&quot;;FIND(&quot; &quot;;[.$A23];[.D23]+1))" office:value-type="string" office:string-value="-">
            <text:p>-</text:p>
          </table:table-cell>
          <table:table-cell table:style-name="ce7" table:formula="of:=IF(ISERROR(FIND(&quot; &quot;;[.$A23];[.E23]+1));&quot;-&quot;;FIND(&quot; &quot;;[.$A23];[.E23]+1))" office:value-type="string" office:string-value="-">
            <text:p>-</text:p>
          </table:table-cell>
          <table:table-cell table:style-name="ce7" table:formula="of:=IF(ISERROR(FIND(&quot; &quot;;[.$A23];[.F23]+1));&quot;-&quot;;FIND(&quot; &quot;;[.$A23];[.F23]+1))" office:value-type="string" office:string-value="-">
            <text:p>-</text:p>
          </table:table-cell>
          <table:table-cell table:style-name="ce7" table:formula="of:=IF(ISERROR(FIND(&quot; &quot;;[.$A23];[.G23]+1));&quot;-&quot;;FIND(&quot; &quot;;[.$A23];[.G23]+1))" office:value-type="string" office:string-value="-">
            <text:p>-</text:p>
          </table:table-cell>
          <table:table-cell table:style-name="ce7" table:formula="of:=IF(ISERROR(FIND(&quot; &quot;;[.$A23];[.H23]+1));&quot;-&quot;;FIND(&quot; &quot;;[.$A23];[.H23]+1))" office:value-type="string" office:string-value="-">
            <text:p>-</text:p>
          </table:table-cell>
          <table:table-cell table:style-name="ce7" table:formula="of:=IF(ISERROR(FIND(&quot; &quot;;[.$A23];[.I23]+1));&quot;-&quot;;FIND(&quot; &quot;;[.$A23];[.I23]+1))" office:value-type="string" office:string-value="-">
            <text:p>-</text:p>
          </table:table-cell>
          <table:table-cell table:style-name="ce7" table:formula="of:=IF(ISERROR(FIND(&quot; &quot;;[.$A23];[.J23]+1));&quot;-&quot;;FIND(&quot; &quot;;[.$A23];[.J23]+1))" office:value-type="string" office:string-value="-">
            <text:p>-</text:p>
          </table:table-cell>
          <table:table-cell table:style-name="ce9" table:formula="of:=TRIM(CONCATENATE([.M23];&quot; &quot;;[.N23];&quot; &quot;;[.O23];&quot; &quot;;[.P23];&quot; &quot;;[.Q23];&quot; &quot;;[.R23];&quot; &quot;;[.S23];&quot; &quot;;[.T23];&quot; &quot;;[.U23];&quot; &quot;;[.V23]))">
            <text:p/>
          </table:table-cell>
          <table:table-cell table:formula="of:=IF(ISERROR(MID([.$A23];1;[.B23]-1));&quot;&quot;;MID([.$A23];1;[.B23]-1))">
            <text:p/>
          </table:table-cell>
          <table:table-cell table:formula="of:=IF(ISERROR(IF(AND([.B23]&gt;0;[.C23]=&quot;-&quot;);MID([.$A23];[.B23]+1;500);MID([.$A23];[.B23]+1;[.C23]-[.B23]-1)));&quot;&quot;;IF(AND([.B23]&gt;0;[.C23]=&quot;-&quot;);MID([.$A23];[.B23]+1;500);MID([.$A23];[.B23]+1;[.C23]-[.B23]-1)))">
            <text:p/>
          </table:table-cell>
          <table:table-cell table:formula="of:=IF(ISERROR(IF(AND([.C23]&gt;0;[.D23]=&quot;-&quot;);MID([.$A23];[.C23]+1;500);MID([.$A23];[.C23]+1;[.D23]-[.C23]-1)));&quot;&quot;;IF(AND([.C23]&gt;0;[.D23]=&quot;-&quot;);MID([.$A23];[.C23]+1;500);MID([.$A23];[.C23]+1;[.D23]-[.C23]-1)))">
            <text:p/>
          </table:table-cell>
          <table:table-cell table:formula="of:=IF(ISERROR(IF(AND([.D23]&gt;0;[.E23]=&quot;-&quot;);MID([.$A23];[.D23]+1;500);MID([.$A23];[.D23]+1;[.E23]-[.D23]-1)));&quot;&quot;;IF(AND([.D23]&gt;0;[.E23]=&quot;-&quot;);MID([.$A23];[.D23]+1;500);MID([.$A23];[.D23]+1;[.E23]-[.D23]-1)))">
            <text:p/>
          </table:table-cell>
          <table:table-cell table:formula="of:=IF(ISERROR(IF(AND([.E23]&gt;0;[.F23]=&quot;-&quot;);MID([.$A23];[.E23]+1;500);MID([.$A23];[.E23]+1;[.F23]-[.E23]-1)));&quot;&quot;;IF(AND([.E23]&gt;0;[.F23]=&quot;-&quot;);MID([.$A23];[.E23]+1;500);MID([.$A23];[.E23]+1;[.F23]-[.E23]-1)))">
            <text:p/>
          </table:table-cell>
          <table:table-cell table:formula="of:=IF(ISERROR(IF(AND([.F23]&gt;0;[.G23]=&quot;-&quot;);MID([.$A23];[.F23]+1;500);MID([.$A23];[.F23]+1;[.G23]-[.F23]-1)));&quot;&quot;;IF(AND([.F23]&gt;0;[.G23]=&quot;-&quot;);MID([.$A23];[.F23]+1;500);MID([.$A23];[.F23]+1;[.G23]-[.F23]-1)))">
            <text:p/>
          </table:table-cell>
          <table:table-cell table:formula="of:=IF(ISERROR(IF(AND([.G23]&gt;0;[.H23]=&quot;-&quot;);MID([.$A23];[.G23]+1;500);MID([.$A23];[.G23]+1;[.H23]-[.G23]-1)));&quot;&quot;;IF(AND([.G23]&gt;0;[.H23]=&quot;-&quot;);MID([.$A23];[.G23]+1;500);MID([.$A23];[.G23]+1;[.H23]-[.G23]-1)))">
            <text:p/>
          </table:table-cell>
          <table:table-cell table:formula="of:=IF(ISERROR(IF(AND([.H23]&gt;0;[.I23]=&quot;-&quot;);MID([.$A23];[.H23]+1;500);MID([.$A23];[.H23]+1;[.I23]-[.H23]-1)));&quot;&quot;;IF(AND([.H23]&gt;0;[.I23]=&quot;-&quot;);MID([.$A23];[.H23]+1;500);MID([.$A23];[.H23]+1;[.I23]-[.H23]-1)))">
            <text:p/>
          </table:table-cell>
          <table:table-cell table:formula="of:=IF(ISERROR(IF(AND([.I23]&gt;0;[.J23]=&quot;-&quot;);MID([.$A23];[.I23]+1;500);MID([.$A23];[.I23]+1;[.J23]-[.I23]-1)));&quot;&quot;;IF(AND([.I23]&gt;0;[.J23]=&quot;-&quot;);MID([.$A23];[.I23]+1;500);MID([.$A23];[.I23]+1;[.J23]-[.I23]-1)))">
            <text:p/>
          </table:table-cell>
          <table:table-cell table:formula="of:=IF(ISERROR(IF(AND([.J23]&gt;0;[.K23]=&quot;-&quot;);MID([.$A23];[.J23]+1;500);MID([.$A23];[.J23]+1;[.K23]-[.J23]-1)));&quot;&quot;;IF(AND([.J23]&gt;0;[.K23]=&quot;-&quot;);MID([.$A23];[.J23]+1;500);MID([.$A23];[.J23]+1;[.K23]-[.J23]-1)))">
            <text:p/>
          </table:table-cell>
          <table:table-cell table:style-name="ce14" table:formula="of:=IF(COUNTIF([.AH$2:.AH23];[.AH23])=1;MAX([.W$1:.W22])+1;0)" office:value-type="float" office:value="0">
            <text:p>0</text:p>
          </table:table-cell>
          <table:table-cell table:formula="of:=IF(LEN([.M23])&lt;4;[.M23];IF([.M23]=&quot;&quot;;&quot;&quot;;MID([.M23];1;VLOOKUP(LEN([.M23]);[.$BI$2:.$BJ$15];2;1))))">
            <text:p/>
          </table:table-cell>
          <table:table-cell table:formula="of:=IF(LEN([.N23])&lt;4;[.N23];IF([.N23]=&quot;&quot;;&quot;&quot;;MID([.N23];1;VLOOKUP(LEN([.N23]);[.$BI$2:.$BJ$15];2;1))))">
            <text:p/>
          </table:table-cell>
          <table:table-cell table:formula="of:=IF(LEN([.O23])&lt;4;[.O23];IF([.O23]=&quot;&quot;;&quot;&quot;;MID([.O23];1;VLOOKUP(LEN([.O23]);[.$BI$2:.$BJ$15];2;1))))">
            <text:p/>
          </table:table-cell>
          <table:table-cell table:formula="of:=IF(LEN([.P23])&lt;4;[.P23];IF([.P23]=&quot;&quot;;&quot;&quot;;MID([.P23];1;VLOOKUP(LEN([.P23]);[.$BI$2:.$BJ$15];2;1))))">
            <text:p/>
          </table:table-cell>
          <table:table-cell table:formula="of:=IF(LEN([.Q23])&lt;4;[.Q23];IF([.Q23]=&quot;&quot;;&quot;&quot;;MID([.Q23];1;VLOOKUP(LEN([.Q23]);[.$BI$2:.$BJ$15];2;1))))">
            <text:p/>
          </table:table-cell>
          <table:table-cell table:formula="of:=IF(LEN([.R23])&lt;4;[.R23];IF([.R23]=&quot;&quot;;&quot;&quot;;MID([.R23];1;VLOOKUP(LEN([.R23]);[.$BI$2:.$BJ$15];2;1))))">
            <text:p/>
          </table:table-cell>
          <table:table-cell table:formula="of:=IF(LEN([.S23])&lt;4;[.S23];IF([.S23]=&quot;&quot;;&quot;&quot;;MID([.S23];1;VLOOKUP(LEN([.S23]);[.$BI$2:.$BJ$15];2;1))))">
            <text:p/>
          </table:table-cell>
          <table:table-cell table:formula="of:=IF(LEN([.T23])&lt;4;[.T23];IF([.T23]=&quot;&quot;;&quot;&quot;;MID([.T23];1;VLOOKUP(LEN([.T23]);[.$BI$2:.$BJ$15];2;1))))">
            <text:p/>
          </table:table-cell>
          <table:table-cell table:formula="of:=IF(LEN([.U23])&lt;4;[.U23];IF([.U23]=&quot;&quot;;&quot;&quot;;MID([.U23];1;VLOOKUP(LEN([.U23]);[.$BI$2:.$BJ$15];2;1))))">
            <text:p/>
          </table:table-cell>
          <table:table-cell table:formula="of:=IF(LEN([.V23])&lt;4;[.V23];IF([.V23]=&quot;&quot;;&quot;&quot;;MID([.V23];1;VLOOKUP(LEN([.V23]);[.$BI$2:.$BJ$15];2;1))))">
            <text:p/>
          </table:table-cell>
          <table:table-cell table:style-name="ce15" table:formula="of:=TRIM(CONCATENATE([.AI23];&quot; &quot;;[.AJ23];&quot; &quot;;[.AK23];&quot; &quot;;[.AL23];&quot; &quot;;[.AM23];&quot; &quot;;[.AN23];&quot; &quot;;[.AO23];&quot; &quot;;[.AP23];&quot; &quot;;[.AQ23];&quot; &quot;;[.AR23]))">
            <text:p/>
          </table:table-cell>
          <table:table-cell table:formula="of:=IF(OR(AND([.$BI$17]=1;NOT(ISERROR(VLOOKUP([.M23];[.$BL$2:.$BL$21];1;0))));AND([.$BI$17]=2;NOT(ISERROR(VLOOKUP([.X23];[.$BM$2:.$BM$21];1;0)))));&quot;&quot;;[.M23])">
            <text:p/>
          </table:table-cell>
          <table:table-cell table:formula="of:=IF(OR(AND([.$BI$17]=1;NOT(ISERROR(VLOOKUP([.N23];[.$BL$2:.$BL$21];1;0))));AND([.$BI$17]=2;NOT(ISERROR(VLOOKUP([.Y23];[.$BM$2:.$BM$21];1;0)))));&quot;&quot;;[.N23])">
            <text:p/>
          </table:table-cell>
          <table:table-cell table:formula="of:=IF(OR(AND([.$BI$17]=1;NOT(ISERROR(VLOOKUP([.O23];[.$BL$2:.$BL$21];1;0))));AND([.$BI$17]=2;NOT(ISERROR(VLOOKUP([.Z23];[.$BM$2:.$BM$21];1;0)))));&quot;&quot;;[.O23])">
            <text:p/>
          </table:table-cell>
          <table:table-cell table:formula="of:=IF(OR(AND([.$BI$17]=1;NOT(ISERROR(VLOOKUP([.P23];[.$BL$2:.$BL$21];1;0))));AND([.$BI$17]=2;NOT(ISERROR(VLOOKUP([.AA23];[.$BM$2:.$BM$21];1;0)))));&quot;&quot;;[.P23])">
            <text:p/>
          </table:table-cell>
          <table:table-cell table:formula="of:=IF(OR(AND([.$BI$17]=1;NOT(ISERROR(VLOOKUP([.Q23];[.$BL$2:.$BL$21];1;0))));AND([.$BI$17]=2;NOT(ISERROR(VLOOKUP([.AB23];[.$BM$2:.$BM$21];1;0)))));&quot;&quot;;[.Q23])">
            <text:p/>
          </table:table-cell>
          <table:table-cell table:formula="of:=IF(OR(AND([.$BI$17]=1;NOT(ISERROR(VLOOKUP([.R23];[.$BL$2:.$BL$21];1;0))));AND([.$BI$17]=2;NOT(ISERROR(VLOOKUP([.AC23];[.$BM$2:.$BM$21];1;0)))));&quot;&quot;;[.R23])">
            <text:p/>
          </table:table-cell>
          <table:table-cell table:formula="of:=IF(OR(AND([.$BI$17]=1;NOT(ISERROR(VLOOKUP([.S23];[.$BL$2:.$BL$21];1;0))));AND([.$BI$17]=2;NOT(ISERROR(VLOOKUP([.AD23];[.$BM$2:.$BM$21];1;0)))));&quot;&quot;;[.S23])">
            <text:p/>
          </table:table-cell>
          <table:table-cell table:formula="of:=IF(OR(AND([.$BI$17]=1;NOT(ISERROR(VLOOKUP([.T23];[.$BL$2:.$BL$21];1;0))));AND([.$BI$17]=2;NOT(ISERROR(VLOOKUP([.AE23];[.$BM$2:.$BM$21];1;0)))));&quot;&quot;;[.T23])">
            <text:p/>
          </table:table-cell>
          <table:table-cell table:formula="of:=IF(OR(AND([.$BI$17]=1;NOT(ISERROR(VLOOKUP([.U23];[.$BL$2:.$BL$21];1;0))));AND([.$BI$17]=2;NOT(ISERROR(VLOOKUP([.AF23];[.$BM$2:.$BM$21];1;0)))));&quot;&quot;;[.U23])">
            <text:p/>
          </table:table-cell>
          <table:table-cell table:formula="of:=IF(OR(AND([.$BI$17]=1;NOT(ISERROR(VLOOKUP([.V23];[.$BL$2:.$BL$21];1;0))));AND([.$BI$17]=2;NOT(ISERROR(VLOOKUP([.AG23];[.$BM$2:.$BM$21];1;0)))));&quot;&quot;;[.V23])">
            <text:p/>
          </table:table-cell>
          <table:table-cell table:style-name="ce15" table:formula="of:=IF([.BB23]&lt;=[.$AT$1];VLOOKUP([.BB23];[.$W$2:.$AH$100];12;0);&quot;&quot;)">
            <text:p/>
          </table:table-cell>
          <table:table-cell table:style-name="ce11" table:formula="of:=RANK([.AW23];[.$AW$2:.$AW$991])" office:value-type="float" office:value="980">
            <text:p>980</text:p>
          </table:table-cell>
          <table:table-cell table:style-name="ce11" table:formula="of:=IF(COUNTIF([.AY$2:.AY23];[.AY23])=1;MAX([.AU$1:.AU22])+1;0)" office:value-type="float" office:value="0">
            <text:p>0</text:p>
          </table:table-cell>
          <table:table-cell table:style-name="ce11" table:formula="of:=IF(COUNTIF([.AY$2:.AY23];[.AY23])=1;COUNTIF([.$AY$2:.$AY$991];[.AY23]);0)" office:value-type="float" office:value="0">
            <text:p>0</text:p>
          </table:table-cell>
          <table:table-cell table:style-name="ce16" table:formula="of:=[.AV23]+[.AX23]/10^4" office:value-type="float" office:value="0.0122">
            <text:p>0,0122</text:p>
          </table:table-cell>
          <table:table-cell office:value-type="float" office:value="122">
            <text:p>122</text:p>
          </table:table-cell>
          <table:table-cell table:formula="of:=IF([.$BI$17]=1;[.BA23];[.AZ23])">
            <text:p/>
          </table:table-cell>
          <table:table-cell table:formula="of:=IF(LEN([.BA23])&lt;4;[.BA23];IF([.BA23]=&quot;&quot;;&quot;&quot;;MID([.BA23];1;VLOOKUP(LEN([.BA23]);[.$BI$2:.$BJ$15];2;1))))">
            <text:p/>
          </table:table-cell>
          <table:table-cell table:formula="of:=HLOOKUP(INT([.AX23]/100);[.$M$1:.$V$100];MOD([.AX23];100)+1;0)">
            <text:p/>
          </table:table-cell>
          <table:table-cell office:value-type="float" office:value="22">
            <text:p>22</text:p>
          </table:table-cell>
          <table:table-cell table:formula="of:=VLOOKUP([.BB23]+1;[.$AT$2:.$BA$991];8;0)" office:value-type="string" office:string-value="скачать">
            <text:p>скачать</text:p>
          </table:table-cell>
          <table:table-cell table:style-name="ce18" table:formula="of:=VLOOKUP([.BB23]+1;[.$AT$2:.$AY$991];3;0)" office:value-type="float" office:value="1">
            <text:p>1</text:p>
          </table:table-cell>
          <table:table-cell table:number-columns-repeated="2"/>
          <table:table-cell table:style-name="ce20" office:value-type="string">
            <text:p>вар-ты с окончаниями</text:p>
          </table:table-cell>
          <table:table-cell/>
          <table:table-cell office:value-type="float" office:value="5">
            <text:p>5</text:p>
          </table:table-cell>
          <table:table-cell table:number-columns-repeated="963"/>
        </table:table-row>
        <table:table-row table:style-name="ro1">
          <table:table-cell table:style-name="ce3"/>
          <table:table-cell table:style-name="ce7" table:formula="of:=IF(ISERROR(FIND(&quot; &quot;;[.A24];1));&quot;-&quot;;FIND(&quot; &quot;;[.A24];1))" office:value-type="string" office:string-value="-">
            <text:p>-</text:p>
          </table:table-cell>
          <table:table-cell table:style-name="ce7" table:formula="of:=IF(ISERROR(FIND(&quot; &quot;;[.$A24];[.B24]+1));&quot;-&quot;;FIND(&quot; &quot;;[.$A24];[.B24]+1))" office:value-type="string" office:string-value="-">
            <text:p>-</text:p>
          </table:table-cell>
          <table:table-cell table:style-name="ce7" table:formula="of:=IF(ISERROR(FIND(&quot; &quot;;[.$A24];[.C24]+1));&quot;-&quot;;FIND(&quot; &quot;;[.$A24];[.C24]+1))" office:value-type="string" office:string-value="-">
            <text:p>-</text:p>
          </table:table-cell>
          <table:table-cell table:style-name="ce7" table:formula="of:=IF(ISERROR(FIND(&quot; &quot;;[.$A24];[.D24]+1));&quot;-&quot;;FIND(&quot; &quot;;[.$A24];[.D24]+1))" office:value-type="string" office:string-value="-">
            <text:p>-</text:p>
          </table:table-cell>
          <table:table-cell table:style-name="ce7" table:formula="of:=IF(ISERROR(FIND(&quot; &quot;;[.$A24];[.E24]+1));&quot;-&quot;;FIND(&quot; &quot;;[.$A24];[.E24]+1))" office:value-type="string" office:string-value="-">
            <text:p>-</text:p>
          </table:table-cell>
          <table:table-cell table:style-name="ce7" table:formula="of:=IF(ISERROR(FIND(&quot; &quot;;[.$A24];[.F24]+1));&quot;-&quot;;FIND(&quot; &quot;;[.$A24];[.F24]+1))" office:value-type="string" office:string-value="-">
            <text:p>-</text:p>
          </table:table-cell>
          <table:table-cell table:style-name="ce7" table:formula="of:=IF(ISERROR(FIND(&quot; &quot;;[.$A24];[.G24]+1));&quot;-&quot;;FIND(&quot; &quot;;[.$A24];[.G24]+1))" office:value-type="string" office:string-value="-">
            <text:p>-</text:p>
          </table:table-cell>
          <table:table-cell table:style-name="ce7" table:formula="of:=IF(ISERROR(FIND(&quot; &quot;;[.$A24];[.H24]+1));&quot;-&quot;;FIND(&quot; &quot;;[.$A24];[.H24]+1))" office:value-type="string" office:string-value="-">
            <text:p>-</text:p>
          </table:table-cell>
          <table:table-cell table:style-name="ce7" table:formula="of:=IF(ISERROR(FIND(&quot; &quot;;[.$A24];[.I24]+1));&quot;-&quot;;FIND(&quot; &quot;;[.$A24];[.I24]+1))" office:value-type="string" office:string-value="-">
            <text:p>-</text:p>
          </table:table-cell>
          <table:table-cell table:style-name="ce7" table:formula="of:=IF(ISERROR(FIND(&quot; &quot;;[.$A24];[.J24]+1));&quot;-&quot;;FIND(&quot; &quot;;[.$A24];[.J24]+1))" office:value-type="string" office:string-value="-">
            <text:p>-</text:p>
          </table:table-cell>
          <table:table-cell table:style-name="ce9" table:formula="of:=TRIM(CONCATENATE([.M24];&quot; &quot;;[.N24];&quot; &quot;;[.O24];&quot; &quot;;[.P24];&quot; &quot;;[.Q24];&quot; &quot;;[.R24];&quot; &quot;;[.S24];&quot; &quot;;[.T24];&quot; &quot;;[.U24];&quot; &quot;;[.V24]))">
            <text:p/>
          </table:table-cell>
          <table:table-cell table:formula="of:=IF(ISERROR(MID([.$A24];1;[.B24]-1));&quot;&quot;;MID([.$A24];1;[.B24]-1))">
            <text:p/>
          </table:table-cell>
          <table:table-cell table:formula="of:=IF(ISERROR(IF(AND([.B24]&gt;0;[.C24]=&quot;-&quot;);MID([.$A24];[.B24]+1;500);MID([.$A24];[.B24]+1;[.C24]-[.B24]-1)));&quot;&quot;;IF(AND([.B24]&gt;0;[.C24]=&quot;-&quot;);MID([.$A24];[.B24]+1;500);MID([.$A24];[.B24]+1;[.C24]-[.B24]-1)))">
            <text:p/>
          </table:table-cell>
          <table:table-cell table:formula="of:=IF(ISERROR(IF(AND([.C24]&gt;0;[.D24]=&quot;-&quot;);MID([.$A24];[.C24]+1;500);MID([.$A24];[.C24]+1;[.D24]-[.C24]-1)));&quot;&quot;;IF(AND([.C24]&gt;0;[.D24]=&quot;-&quot;);MID([.$A24];[.C24]+1;500);MID([.$A24];[.C24]+1;[.D24]-[.C24]-1)))">
            <text:p/>
          </table:table-cell>
          <table:table-cell table:formula="of:=IF(ISERROR(IF(AND([.D24]&gt;0;[.E24]=&quot;-&quot;);MID([.$A24];[.D24]+1;500);MID([.$A24];[.D24]+1;[.E24]-[.D24]-1)));&quot;&quot;;IF(AND([.D24]&gt;0;[.E24]=&quot;-&quot;);MID([.$A24];[.D24]+1;500);MID([.$A24];[.D24]+1;[.E24]-[.D24]-1)))">
            <text:p/>
          </table:table-cell>
          <table:table-cell table:formula="of:=IF(ISERROR(IF(AND([.E24]&gt;0;[.F24]=&quot;-&quot;);MID([.$A24];[.E24]+1;500);MID([.$A24];[.E24]+1;[.F24]-[.E24]-1)));&quot;&quot;;IF(AND([.E24]&gt;0;[.F24]=&quot;-&quot;);MID([.$A24];[.E24]+1;500);MID([.$A24];[.E24]+1;[.F24]-[.E24]-1)))">
            <text:p/>
          </table:table-cell>
          <table:table-cell table:formula="of:=IF(ISERROR(IF(AND([.F24]&gt;0;[.G24]=&quot;-&quot;);MID([.$A24];[.F24]+1;500);MID([.$A24];[.F24]+1;[.G24]-[.F24]-1)));&quot;&quot;;IF(AND([.F24]&gt;0;[.G24]=&quot;-&quot;);MID([.$A24];[.F24]+1;500);MID([.$A24];[.F24]+1;[.G24]-[.F24]-1)))">
            <text:p/>
          </table:table-cell>
          <table:table-cell table:formula="of:=IF(ISERROR(IF(AND([.G24]&gt;0;[.H24]=&quot;-&quot;);MID([.$A24];[.G24]+1;500);MID([.$A24];[.G24]+1;[.H24]-[.G24]-1)));&quot;&quot;;IF(AND([.G24]&gt;0;[.H24]=&quot;-&quot;);MID([.$A24];[.G24]+1;500);MID([.$A24];[.G24]+1;[.H24]-[.G24]-1)))">
            <text:p/>
          </table:table-cell>
          <table:table-cell table:formula="of:=IF(ISERROR(IF(AND([.H24]&gt;0;[.I24]=&quot;-&quot;);MID([.$A24];[.H24]+1;500);MID([.$A24];[.H24]+1;[.I24]-[.H24]-1)));&quot;&quot;;IF(AND([.H24]&gt;0;[.I24]=&quot;-&quot;);MID([.$A24];[.H24]+1;500);MID([.$A24];[.H24]+1;[.I24]-[.H24]-1)))">
            <text:p/>
          </table:table-cell>
          <table:table-cell table:formula="of:=IF(ISERROR(IF(AND([.I24]&gt;0;[.J24]=&quot;-&quot;);MID([.$A24];[.I24]+1;500);MID([.$A24];[.I24]+1;[.J24]-[.I24]-1)));&quot;&quot;;IF(AND([.I24]&gt;0;[.J24]=&quot;-&quot;);MID([.$A24];[.I24]+1;500);MID([.$A24];[.I24]+1;[.J24]-[.I24]-1)))">
            <text:p/>
          </table:table-cell>
          <table:table-cell table:formula="of:=IF(ISERROR(IF(AND([.J24]&gt;0;[.K24]=&quot;-&quot;);MID([.$A24];[.J24]+1;500);MID([.$A24];[.J24]+1;[.K24]-[.J24]-1)));&quot;&quot;;IF(AND([.J24]&gt;0;[.K24]=&quot;-&quot;);MID([.$A24];[.J24]+1;500);MID([.$A24];[.J24]+1;[.K24]-[.J24]-1)))">
            <text:p/>
          </table:table-cell>
          <table:table-cell table:style-name="ce14" table:formula="of:=IF(COUNTIF([.AH$2:.AH24];[.AH24])=1;MAX([.W$1:.W23])+1;0)" office:value-type="float" office:value="0">
            <text:p>0</text:p>
          </table:table-cell>
          <table:table-cell table:formula="of:=IF(LEN([.M24])&lt;4;[.M24];IF([.M24]=&quot;&quot;;&quot;&quot;;MID([.M24];1;VLOOKUP(LEN([.M24]);[.$BI$2:.$BJ$15];2;1))))">
            <text:p/>
          </table:table-cell>
          <table:table-cell table:formula="of:=IF(LEN([.N24])&lt;4;[.N24];IF([.N24]=&quot;&quot;;&quot;&quot;;MID([.N24];1;VLOOKUP(LEN([.N24]);[.$BI$2:.$BJ$15];2;1))))">
            <text:p/>
          </table:table-cell>
          <table:table-cell table:formula="of:=IF(LEN([.O24])&lt;4;[.O24];IF([.O24]=&quot;&quot;;&quot;&quot;;MID([.O24];1;VLOOKUP(LEN([.O24]);[.$BI$2:.$BJ$15];2;1))))">
            <text:p/>
          </table:table-cell>
          <table:table-cell table:formula="of:=IF(LEN([.P24])&lt;4;[.P24];IF([.P24]=&quot;&quot;;&quot;&quot;;MID([.P24];1;VLOOKUP(LEN([.P24]);[.$BI$2:.$BJ$15];2;1))))">
            <text:p/>
          </table:table-cell>
          <table:table-cell table:formula="of:=IF(LEN([.Q24])&lt;4;[.Q24];IF([.Q24]=&quot;&quot;;&quot;&quot;;MID([.Q24];1;VLOOKUP(LEN([.Q24]);[.$BI$2:.$BJ$15];2;1))))">
            <text:p/>
          </table:table-cell>
          <table:table-cell table:formula="of:=IF(LEN([.R24])&lt;4;[.R24];IF([.R24]=&quot;&quot;;&quot;&quot;;MID([.R24];1;VLOOKUP(LEN([.R24]);[.$BI$2:.$BJ$15];2;1))))">
            <text:p/>
          </table:table-cell>
          <table:table-cell table:formula="of:=IF(LEN([.S24])&lt;4;[.S24];IF([.S24]=&quot;&quot;;&quot;&quot;;MID([.S24];1;VLOOKUP(LEN([.S24]);[.$BI$2:.$BJ$15];2;1))))">
            <text:p/>
          </table:table-cell>
          <table:table-cell table:formula="of:=IF(LEN([.T24])&lt;4;[.T24];IF([.T24]=&quot;&quot;;&quot;&quot;;MID([.T24];1;VLOOKUP(LEN([.T24]);[.$BI$2:.$BJ$15];2;1))))">
            <text:p/>
          </table:table-cell>
          <table:table-cell table:formula="of:=IF(LEN([.U24])&lt;4;[.U24];IF([.U24]=&quot;&quot;;&quot;&quot;;MID([.U24];1;VLOOKUP(LEN([.U24]);[.$BI$2:.$BJ$15];2;1))))">
            <text:p/>
          </table:table-cell>
          <table:table-cell table:formula="of:=IF(LEN([.V24])&lt;4;[.V24];IF([.V24]=&quot;&quot;;&quot;&quot;;MID([.V24];1;VLOOKUP(LEN([.V24]);[.$BI$2:.$BJ$15];2;1))))">
            <text:p/>
          </table:table-cell>
          <table:table-cell table:style-name="ce15" table:formula="of:=TRIM(CONCATENATE([.AI24];&quot; &quot;;[.AJ24];&quot; &quot;;[.AK24];&quot; &quot;;[.AL24];&quot; &quot;;[.AM24];&quot; &quot;;[.AN24];&quot; &quot;;[.AO24];&quot; &quot;;[.AP24];&quot; &quot;;[.AQ24];&quot; &quot;;[.AR24]))">
            <text:p/>
          </table:table-cell>
          <table:table-cell table:formula="of:=IF(OR(AND([.$BI$17]=1;NOT(ISERROR(VLOOKUP([.M24];[.$BL$2:.$BL$21];1;0))));AND([.$BI$17]=2;NOT(ISERROR(VLOOKUP([.X24];[.$BM$2:.$BM$21];1;0)))));&quot;&quot;;[.M24])">
            <text:p/>
          </table:table-cell>
          <table:table-cell table:formula="of:=IF(OR(AND([.$BI$17]=1;NOT(ISERROR(VLOOKUP([.N24];[.$BL$2:.$BL$21];1;0))));AND([.$BI$17]=2;NOT(ISERROR(VLOOKUP([.Y24];[.$BM$2:.$BM$21];1;0)))));&quot;&quot;;[.N24])">
            <text:p/>
          </table:table-cell>
          <table:table-cell table:formula="of:=IF(OR(AND([.$BI$17]=1;NOT(ISERROR(VLOOKUP([.O24];[.$BL$2:.$BL$21];1;0))));AND([.$BI$17]=2;NOT(ISERROR(VLOOKUP([.Z24];[.$BM$2:.$BM$21];1;0)))));&quot;&quot;;[.O24])">
            <text:p/>
          </table:table-cell>
          <table:table-cell table:formula="of:=IF(OR(AND([.$BI$17]=1;NOT(ISERROR(VLOOKUP([.P24];[.$BL$2:.$BL$21];1;0))));AND([.$BI$17]=2;NOT(ISERROR(VLOOKUP([.AA24];[.$BM$2:.$BM$21];1;0)))));&quot;&quot;;[.P24])">
            <text:p/>
          </table:table-cell>
          <table:table-cell table:formula="of:=IF(OR(AND([.$BI$17]=1;NOT(ISERROR(VLOOKUP([.Q24];[.$BL$2:.$BL$21];1;0))));AND([.$BI$17]=2;NOT(ISERROR(VLOOKUP([.AB24];[.$BM$2:.$BM$21];1;0)))));&quot;&quot;;[.Q24])">
            <text:p/>
          </table:table-cell>
          <table:table-cell table:formula="of:=IF(OR(AND([.$BI$17]=1;NOT(ISERROR(VLOOKUP([.R24];[.$BL$2:.$BL$21];1;0))));AND([.$BI$17]=2;NOT(ISERROR(VLOOKUP([.AC24];[.$BM$2:.$BM$21];1;0)))));&quot;&quot;;[.R24])">
            <text:p/>
          </table:table-cell>
          <table:table-cell table:formula="of:=IF(OR(AND([.$BI$17]=1;NOT(ISERROR(VLOOKUP([.S24];[.$BL$2:.$BL$21];1;0))));AND([.$BI$17]=2;NOT(ISERROR(VLOOKUP([.AD24];[.$BM$2:.$BM$21];1;0)))));&quot;&quot;;[.S24])">
            <text:p/>
          </table:table-cell>
          <table:table-cell table:formula="of:=IF(OR(AND([.$BI$17]=1;NOT(ISERROR(VLOOKUP([.T24];[.$BL$2:.$BL$21];1;0))));AND([.$BI$17]=2;NOT(ISERROR(VLOOKUP([.AE24];[.$BM$2:.$BM$21];1;0)))));&quot;&quot;;[.T24])">
            <text:p/>
          </table:table-cell>
          <table:table-cell table:formula="of:=IF(OR(AND([.$BI$17]=1;NOT(ISERROR(VLOOKUP([.U24];[.$BL$2:.$BL$21];1;0))));AND([.$BI$17]=2;NOT(ISERROR(VLOOKUP([.AF24];[.$BM$2:.$BM$21];1;0)))));&quot;&quot;;[.U24])">
            <text:p/>
          </table:table-cell>
          <table:table-cell table:formula="of:=IF(OR(AND([.$BI$17]=1;NOT(ISERROR(VLOOKUP([.V24];[.$BL$2:.$BL$21];1;0))));AND([.$BI$17]=2;NOT(ISERROR(VLOOKUP([.AG24];[.$BM$2:.$BM$21];1;0)))));&quot;&quot;;[.V24])">
            <text:p/>
          </table:table-cell>
          <table:table-cell table:style-name="ce15" table:formula="of:=IF([.BB24]&lt;=[.$AT$1];VLOOKUP([.BB24];[.$W$2:.$AH$100];12;0);&quot;&quot;)">
            <text:p/>
          </table:table-cell>
          <table:table-cell table:style-name="ce11" table:formula="of:=RANK([.AW24];[.$AW$2:.$AW$991])" office:value-type="float" office:value="979">
            <text:p>979</text:p>
          </table:table-cell>
          <table:table-cell table:style-name="ce11" table:formula="of:=IF(COUNTIF([.AY$2:.AY24];[.AY24])=1;MAX([.AU$1:.AU23])+1;0)" office:value-type="float" office:value="0">
            <text:p>0</text:p>
          </table:table-cell>
          <table:table-cell table:style-name="ce11" table:formula="of:=IF(COUNTIF([.AY$2:.AY24];[.AY24])=1;COUNTIF([.$AY$2:.$AY$991];[.AY24]);0)" office:value-type="float" office:value="0">
            <text:p>0</text:p>
          </table:table-cell>
          <table:table-cell table:style-name="ce16" table:formula="of:=[.AV24]+[.AX24]/10^4" office:value-type="float" office:value="0.0123">
            <text:p>0,0123</text:p>
          </table:table-cell>
          <table:table-cell office:value-type="float" office:value="123">
            <text:p>123</text:p>
          </table:table-cell>
          <table:table-cell table:formula="of:=IF([.$BI$17]=1;[.BA24];[.AZ24])">
            <text:p/>
          </table:table-cell>
          <table:table-cell table:formula="of:=IF(LEN([.BA24])&lt;4;[.BA24];IF([.BA24]=&quot;&quot;;&quot;&quot;;MID([.BA24];1;VLOOKUP(LEN([.BA24]);[.$BI$2:.$BJ$15];2;1))))">
            <text:p/>
          </table:table-cell>
          <table:table-cell table:formula="of:=HLOOKUP(INT([.AX24]/100);[.$M$1:.$V$100];MOD([.AX24];100)+1;0)">
            <text:p/>
          </table:table-cell>
          <table:table-cell office:value-type="float" office:value="23">
            <text:p>23</text:p>
          </table:table-cell>
          <table:table-cell table:formula="of:=VLOOKUP([.BB24]+1;[.$AT$2:.$BA$991];8;0)" office:value-type="string" office:string-value="ф">
            <text:p>ф</text:p>
          </table:table-cell>
          <table:table-cell table:style-name="ce18" table:formula="of:=VLOOKUP([.BB24]+1;[.$AT$2:.$AY$991];3;0)" office:value-type="float" office:value="1">
            <text:p>1</text:p>
          </table:table-cell>
          <table:table-cell table:number-columns-repeated="2"/>
          <table:table-cell>
            <draw:control table:end-cell-address="Хвосты.BG29" table:end-x="2.325cm" table:end-y="0.025cm" draw:z-index="16" draw:style-name="gr3" draw:text-style-name="P4" svg:width="1.164cm" svg:height="2.095cm" svg:x="1.161cm" svg:y="0.399cm" draw:control="control17"/>
          </table:table-cell>
          <table:table-cell table:number-columns-repeated="965"/>
        </table:table-row>
        <table:table-row table:style-name="ro1">
          <table:table-cell table:style-name="ce3"/>
          <table:table-cell table:style-name="ce7" table:formula="of:=IF(ISERROR(FIND(&quot; &quot;;[.A25];1));&quot;-&quot;;FIND(&quot; &quot;;[.A25];1))" office:value-type="string" office:string-value="-">
            <text:p>-</text:p>
          </table:table-cell>
          <table:table-cell table:style-name="ce7" table:formula="of:=IF(ISERROR(FIND(&quot; &quot;;[.$A25];[.B25]+1));&quot;-&quot;;FIND(&quot; &quot;;[.$A25];[.B25]+1))" office:value-type="string" office:string-value="-">
            <text:p>-</text:p>
          </table:table-cell>
          <table:table-cell table:style-name="ce7" table:formula="of:=IF(ISERROR(FIND(&quot; &quot;;[.$A25];[.C25]+1));&quot;-&quot;;FIND(&quot; &quot;;[.$A25];[.C25]+1))" office:value-type="string" office:string-value="-">
            <text:p>-</text:p>
          </table:table-cell>
          <table:table-cell table:style-name="ce7" table:formula="of:=IF(ISERROR(FIND(&quot; &quot;;[.$A25];[.D25]+1));&quot;-&quot;;FIND(&quot; &quot;;[.$A25];[.D25]+1))" office:value-type="string" office:string-value="-">
            <text:p>-</text:p>
          </table:table-cell>
          <table:table-cell table:style-name="ce7" table:formula="of:=IF(ISERROR(FIND(&quot; &quot;;[.$A25];[.E25]+1));&quot;-&quot;;FIND(&quot; &quot;;[.$A25];[.E25]+1))" office:value-type="string" office:string-value="-">
            <text:p>-</text:p>
          </table:table-cell>
          <table:table-cell table:style-name="ce7" table:formula="of:=IF(ISERROR(FIND(&quot; &quot;;[.$A25];[.F25]+1));&quot;-&quot;;FIND(&quot; &quot;;[.$A25];[.F25]+1))" office:value-type="string" office:string-value="-">
            <text:p>-</text:p>
          </table:table-cell>
          <table:table-cell table:style-name="ce7" table:formula="of:=IF(ISERROR(FIND(&quot; &quot;;[.$A25];[.G25]+1));&quot;-&quot;;FIND(&quot; &quot;;[.$A25];[.G25]+1))" office:value-type="string" office:string-value="-">
            <text:p>-</text:p>
          </table:table-cell>
          <table:table-cell table:style-name="ce7" table:formula="of:=IF(ISERROR(FIND(&quot; &quot;;[.$A25];[.H25]+1));&quot;-&quot;;FIND(&quot; &quot;;[.$A25];[.H25]+1))" office:value-type="string" office:string-value="-">
            <text:p>-</text:p>
          </table:table-cell>
          <table:table-cell table:style-name="ce7" table:formula="of:=IF(ISERROR(FIND(&quot; &quot;;[.$A25];[.I25]+1));&quot;-&quot;;FIND(&quot; &quot;;[.$A25];[.I25]+1))" office:value-type="string" office:string-value="-">
            <text:p>-</text:p>
          </table:table-cell>
          <table:table-cell table:style-name="ce7" table:formula="of:=IF(ISERROR(FIND(&quot; &quot;;[.$A25];[.J25]+1));&quot;-&quot;;FIND(&quot; &quot;;[.$A25];[.J25]+1))" office:value-type="string" office:string-value="-">
            <text:p>-</text:p>
          </table:table-cell>
          <table:table-cell table:style-name="ce9" table:formula="of:=TRIM(CONCATENATE([.M25];&quot; &quot;;[.N25];&quot; &quot;;[.O25];&quot; &quot;;[.P25];&quot; &quot;;[.Q25];&quot; &quot;;[.R25];&quot; &quot;;[.S25];&quot; &quot;;[.T25];&quot; &quot;;[.U25];&quot; &quot;;[.V25]))">
            <text:p/>
          </table:table-cell>
          <table:table-cell table:formula="of:=IF(ISERROR(MID([.$A25];1;[.B25]-1));&quot;&quot;;MID([.$A25];1;[.B25]-1))">
            <text:p/>
          </table:table-cell>
          <table:table-cell table:formula="of:=IF(ISERROR(IF(AND([.B25]&gt;0;[.C25]=&quot;-&quot;);MID([.$A25];[.B25]+1;500);MID([.$A25];[.B25]+1;[.C25]-[.B25]-1)));&quot;&quot;;IF(AND([.B25]&gt;0;[.C25]=&quot;-&quot;);MID([.$A25];[.B25]+1;500);MID([.$A25];[.B25]+1;[.C25]-[.B25]-1)))">
            <text:p/>
          </table:table-cell>
          <table:table-cell table:formula="of:=IF(ISERROR(IF(AND([.C25]&gt;0;[.D25]=&quot;-&quot;);MID([.$A25];[.C25]+1;500);MID([.$A25];[.C25]+1;[.D25]-[.C25]-1)));&quot;&quot;;IF(AND([.C25]&gt;0;[.D25]=&quot;-&quot;);MID([.$A25];[.C25]+1;500);MID([.$A25];[.C25]+1;[.D25]-[.C25]-1)))">
            <text:p/>
          </table:table-cell>
          <table:table-cell table:formula="of:=IF(ISERROR(IF(AND([.D25]&gt;0;[.E25]=&quot;-&quot;);MID([.$A25];[.D25]+1;500);MID([.$A25];[.D25]+1;[.E25]-[.D25]-1)));&quot;&quot;;IF(AND([.D25]&gt;0;[.E25]=&quot;-&quot;);MID([.$A25];[.D25]+1;500);MID([.$A25];[.D25]+1;[.E25]-[.D25]-1)))">
            <text:p/>
          </table:table-cell>
          <table:table-cell table:formula="of:=IF(ISERROR(IF(AND([.E25]&gt;0;[.F25]=&quot;-&quot;);MID([.$A25];[.E25]+1;500);MID([.$A25];[.E25]+1;[.F25]-[.E25]-1)));&quot;&quot;;IF(AND([.E25]&gt;0;[.F25]=&quot;-&quot;);MID([.$A25];[.E25]+1;500);MID([.$A25];[.E25]+1;[.F25]-[.E25]-1)))">
            <text:p/>
          </table:table-cell>
          <table:table-cell table:formula="of:=IF(ISERROR(IF(AND([.F25]&gt;0;[.G25]=&quot;-&quot;);MID([.$A25];[.F25]+1;500);MID([.$A25];[.F25]+1;[.G25]-[.F25]-1)));&quot;&quot;;IF(AND([.F25]&gt;0;[.G25]=&quot;-&quot;);MID([.$A25];[.F25]+1;500);MID([.$A25];[.F25]+1;[.G25]-[.F25]-1)))">
            <text:p/>
          </table:table-cell>
          <table:table-cell table:formula="of:=IF(ISERROR(IF(AND([.G25]&gt;0;[.H25]=&quot;-&quot;);MID([.$A25];[.G25]+1;500);MID([.$A25];[.G25]+1;[.H25]-[.G25]-1)));&quot;&quot;;IF(AND([.G25]&gt;0;[.H25]=&quot;-&quot;);MID([.$A25];[.G25]+1;500);MID([.$A25];[.G25]+1;[.H25]-[.G25]-1)))">
            <text:p/>
          </table:table-cell>
          <table:table-cell table:formula="of:=IF(ISERROR(IF(AND([.H25]&gt;0;[.I25]=&quot;-&quot;);MID([.$A25];[.H25]+1;500);MID([.$A25];[.H25]+1;[.I25]-[.H25]-1)));&quot;&quot;;IF(AND([.H25]&gt;0;[.I25]=&quot;-&quot;);MID([.$A25];[.H25]+1;500);MID([.$A25];[.H25]+1;[.I25]-[.H25]-1)))">
            <text:p/>
          </table:table-cell>
          <table:table-cell table:formula="of:=IF(ISERROR(IF(AND([.I25]&gt;0;[.J25]=&quot;-&quot;);MID([.$A25];[.I25]+1;500);MID([.$A25];[.I25]+1;[.J25]-[.I25]-1)));&quot;&quot;;IF(AND([.I25]&gt;0;[.J25]=&quot;-&quot;);MID([.$A25];[.I25]+1;500);MID([.$A25];[.I25]+1;[.J25]-[.I25]-1)))">
            <text:p/>
          </table:table-cell>
          <table:table-cell table:formula="of:=IF(ISERROR(IF(AND([.J25]&gt;0;[.K25]=&quot;-&quot;);MID([.$A25];[.J25]+1;500);MID([.$A25];[.J25]+1;[.K25]-[.J25]-1)));&quot;&quot;;IF(AND([.J25]&gt;0;[.K25]=&quot;-&quot;);MID([.$A25];[.J25]+1;500);MID([.$A25];[.J25]+1;[.K25]-[.J25]-1)))">
            <text:p/>
          </table:table-cell>
          <table:table-cell table:style-name="ce14" table:formula="of:=IF(COUNTIF([.AH$2:.AH25];[.AH25])=1;MAX([.W$1:.W24])+1;0)" office:value-type="float" office:value="0">
            <text:p>0</text:p>
          </table:table-cell>
          <table:table-cell table:formula="of:=IF(LEN([.M25])&lt;4;[.M25];IF([.M25]=&quot;&quot;;&quot;&quot;;MID([.M25];1;VLOOKUP(LEN([.M25]);[.$BI$2:.$BJ$15];2;1))))">
            <text:p/>
          </table:table-cell>
          <table:table-cell table:formula="of:=IF(LEN([.N25])&lt;4;[.N25];IF([.N25]=&quot;&quot;;&quot;&quot;;MID([.N25];1;VLOOKUP(LEN([.N25]);[.$BI$2:.$BJ$15];2;1))))">
            <text:p/>
          </table:table-cell>
          <table:table-cell table:formula="of:=IF(LEN([.O25])&lt;4;[.O25];IF([.O25]=&quot;&quot;;&quot;&quot;;MID([.O25];1;VLOOKUP(LEN([.O25]);[.$BI$2:.$BJ$15];2;1))))">
            <text:p/>
          </table:table-cell>
          <table:table-cell table:formula="of:=IF(LEN([.P25])&lt;4;[.P25];IF([.P25]=&quot;&quot;;&quot;&quot;;MID([.P25];1;VLOOKUP(LEN([.P25]);[.$BI$2:.$BJ$15];2;1))))">
            <text:p/>
          </table:table-cell>
          <table:table-cell table:formula="of:=IF(LEN([.Q25])&lt;4;[.Q25];IF([.Q25]=&quot;&quot;;&quot;&quot;;MID([.Q25];1;VLOOKUP(LEN([.Q25]);[.$BI$2:.$BJ$15];2;1))))">
            <text:p/>
          </table:table-cell>
          <table:table-cell table:formula="of:=IF(LEN([.R25])&lt;4;[.R25];IF([.R25]=&quot;&quot;;&quot;&quot;;MID([.R25];1;VLOOKUP(LEN([.R25]);[.$BI$2:.$BJ$15];2;1))))">
            <text:p/>
          </table:table-cell>
          <table:table-cell table:formula="of:=IF(LEN([.S25])&lt;4;[.S25];IF([.S25]=&quot;&quot;;&quot;&quot;;MID([.S25];1;VLOOKUP(LEN([.S25]);[.$BI$2:.$BJ$15];2;1))))">
            <text:p/>
          </table:table-cell>
          <table:table-cell table:formula="of:=IF(LEN([.T25])&lt;4;[.T25];IF([.T25]=&quot;&quot;;&quot;&quot;;MID([.T25];1;VLOOKUP(LEN([.T25]);[.$BI$2:.$BJ$15];2;1))))">
            <text:p/>
          </table:table-cell>
          <table:table-cell table:formula="of:=IF(LEN([.U25])&lt;4;[.U25];IF([.U25]=&quot;&quot;;&quot;&quot;;MID([.U25];1;VLOOKUP(LEN([.U25]);[.$BI$2:.$BJ$15];2;1))))">
            <text:p/>
          </table:table-cell>
          <table:table-cell table:formula="of:=IF(LEN([.V25])&lt;4;[.V25];IF([.V25]=&quot;&quot;;&quot;&quot;;MID([.V25];1;VLOOKUP(LEN([.V25]);[.$BI$2:.$BJ$15];2;1))))">
            <text:p/>
          </table:table-cell>
          <table:table-cell table:style-name="ce15" table:formula="of:=TRIM(CONCATENATE([.AI25];&quot; &quot;;[.AJ25];&quot; &quot;;[.AK25];&quot; &quot;;[.AL25];&quot; &quot;;[.AM25];&quot; &quot;;[.AN25];&quot; &quot;;[.AO25];&quot; &quot;;[.AP25];&quot; &quot;;[.AQ25];&quot; &quot;;[.AR25]))">
            <text:p/>
          </table:table-cell>
          <table:table-cell table:formula="of:=IF(OR(AND([.$BI$17]=1;NOT(ISERROR(VLOOKUP([.M25];[.$BL$2:.$BL$21];1;0))));AND([.$BI$17]=2;NOT(ISERROR(VLOOKUP([.X25];[.$BM$2:.$BM$21];1;0)))));&quot;&quot;;[.M25])">
            <text:p/>
          </table:table-cell>
          <table:table-cell table:formula="of:=IF(OR(AND([.$BI$17]=1;NOT(ISERROR(VLOOKUP([.N25];[.$BL$2:.$BL$21];1;0))));AND([.$BI$17]=2;NOT(ISERROR(VLOOKUP([.Y25];[.$BM$2:.$BM$21];1;0)))));&quot;&quot;;[.N25])">
            <text:p/>
          </table:table-cell>
          <table:table-cell table:formula="of:=IF(OR(AND([.$BI$17]=1;NOT(ISERROR(VLOOKUP([.O25];[.$BL$2:.$BL$21];1;0))));AND([.$BI$17]=2;NOT(ISERROR(VLOOKUP([.Z25];[.$BM$2:.$BM$21];1;0)))));&quot;&quot;;[.O25])">
            <text:p/>
          </table:table-cell>
          <table:table-cell table:formula="of:=IF(OR(AND([.$BI$17]=1;NOT(ISERROR(VLOOKUP([.P25];[.$BL$2:.$BL$21];1;0))));AND([.$BI$17]=2;NOT(ISERROR(VLOOKUP([.AA25];[.$BM$2:.$BM$21];1;0)))));&quot;&quot;;[.P25])">
            <text:p/>
          </table:table-cell>
          <table:table-cell table:formula="of:=IF(OR(AND([.$BI$17]=1;NOT(ISERROR(VLOOKUP([.Q25];[.$BL$2:.$BL$21];1;0))));AND([.$BI$17]=2;NOT(ISERROR(VLOOKUP([.AB25];[.$BM$2:.$BM$21];1;0)))));&quot;&quot;;[.Q25])">
            <text:p/>
          </table:table-cell>
          <table:table-cell table:formula="of:=IF(OR(AND([.$BI$17]=1;NOT(ISERROR(VLOOKUP([.R25];[.$BL$2:.$BL$21];1;0))));AND([.$BI$17]=2;NOT(ISERROR(VLOOKUP([.AC25];[.$BM$2:.$BM$21];1;0)))));&quot;&quot;;[.R25])">
            <text:p/>
          </table:table-cell>
          <table:table-cell table:formula="of:=IF(OR(AND([.$BI$17]=1;NOT(ISERROR(VLOOKUP([.S25];[.$BL$2:.$BL$21];1;0))));AND([.$BI$17]=2;NOT(ISERROR(VLOOKUP([.AD25];[.$BM$2:.$BM$21];1;0)))));&quot;&quot;;[.S25])">
            <text:p/>
          </table:table-cell>
          <table:table-cell table:formula="of:=IF(OR(AND([.$BI$17]=1;NOT(ISERROR(VLOOKUP([.T25];[.$BL$2:.$BL$21];1;0))));AND([.$BI$17]=2;NOT(ISERROR(VLOOKUP([.AE25];[.$BM$2:.$BM$21];1;0)))));&quot;&quot;;[.T25])">
            <text:p/>
          </table:table-cell>
          <table:table-cell table:formula="of:=IF(OR(AND([.$BI$17]=1;NOT(ISERROR(VLOOKUP([.U25];[.$BL$2:.$BL$21];1;0))));AND([.$BI$17]=2;NOT(ISERROR(VLOOKUP([.AF25];[.$BM$2:.$BM$21];1;0)))));&quot;&quot;;[.U25])">
            <text:p/>
          </table:table-cell>
          <table:table-cell table:formula="of:=IF(OR(AND([.$BI$17]=1;NOT(ISERROR(VLOOKUP([.V25];[.$BL$2:.$BL$21];1;0))));AND([.$BI$17]=2;NOT(ISERROR(VLOOKUP([.AG25];[.$BM$2:.$BM$21];1;0)))));&quot;&quot;;[.V25])">
            <text:p/>
          </table:table-cell>
          <table:table-cell table:style-name="ce15" table:formula="of:=IF([.BB25]&lt;=[.$AT$1];VLOOKUP([.BB25];[.$W$2:.$AH$100];12;0);&quot;&quot;)">
            <text:p/>
          </table:table-cell>
          <table:table-cell table:style-name="ce11" table:formula="of:=RANK([.AW25];[.$AW$2:.$AW$991])" office:value-type="float" office:value="978">
            <text:p>978</text:p>
          </table:table-cell>
          <table:table-cell table:style-name="ce11" table:formula="of:=IF(COUNTIF([.AY$2:.AY25];[.AY25])=1;MAX([.AU$1:.AU24])+1;0)" office:value-type="float" office:value="0">
            <text:p>0</text:p>
          </table:table-cell>
          <table:table-cell table:style-name="ce11" table:formula="of:=IF(COUNTIF([.AY$2:.AY25];[.AY25])=1;COUNTIF([.$AY$2:.$AY$991];[.AY25]);0)" office:value-type="float" office:value="0">
            <text:p>0</text:p>
          </table:table-cell>
          <table:table-cell table:style-name="ce16" table:formula="of:=[.AV25]+[.AX25]/10^4" office:value-type="float" office:value="0.0124">
            <text:p>0,0124</text:p>
          </table:table-cell>
          <table:table-cell office:value-type="float" office:value="124">
            <text:p>124</text:p>
          </table:table-cell>
          <table:table-cell table:formula="of:=IF([.$BI$17]=1;[.BA25];[.AZ25])">
            <text:p/>
          </table:table-cell>
          <table:table-cell table:formula="of:=IF(LEN([.BA25])&lt;4;[.BA25];IF([.BA25]=&quot;&quot;;&quot;&quot;;MID([.BA25];1;VLOOKUP(LEN([.BA25]);[.$BI$2:.$BJ$15];2;1))))">
            <text:p/>
          </table:table-cell>
          <table:table-cell table:formula="of:=HLOOKUP(INT([.AX25]/100);[.$M$1:.$V$100];MOD([.AX25];100)+1;0)">
            <text:p/>
          </table:table-cell>
          <table:table-cell office:value-type="float" office:value="24">
            <text:p>24</text:p>
          </table:table-cell>
          <table:table-cell table:formula="of:=VLOOKUP([.BB25]+1;[.$AT$2:.$BA$991];8;0)">
            <text:p/>
          </table:table-cell>
          <table:table-cell table:style-name="ce18" table:formula="of:=VLOOKUP([.BB25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3"/>
          <table:table-cell table:style-name="ce7" table:formula="of:=IF(ISERROR(FIND(&quot; &quot;;[.A26];1));&quot;-&quot;;FIND(&quot; &quot;;[.A26];1))" office:value-type="string" office:string-value="-">
            <text:p>-</text:p>
          </table:table-cell>
          <table:table-cell table:style-name="ce7" table:formula="of:=IF(ISERROR(FIND(&quot; &quot;;[.$A26];[.B26]+1));&quot;-&quot;;FIND(&quot; &quot;;[.$A26];[.B26]+1))" office:value-type="string" office:string-value="-">
            <text:p>-</text:p>
          </table:table-cell>
          <table:table-cell table:style-name="ce7" table:formula="of:=IF(ISERROR(FIND(&quot; &quot;;[.$A26];[.C26]+1));&quot;-&quot;;FIND(&quot; &quot;;[.$A26];[.C26]+1))" office:value-type="string" office:string-value="-">
            <text:p>-</text:p>
          </table:table-cell>
          <table:table-cell table:style-name="ce7" table:formula="of:=IF(ISERROR(FIND(&quot; &quot;;[.$A26];[.D26]+1));&quot;-&quot;;FIND(&quot; &quot;;[.$A26];[.D26]+1))" office:value-type="string" office:string-value="-">
            <text:p>-</text:p>
          </table:table-cell>
          <table:table-cell table:style-name="ce7" table:formula="of:=IF(ISERROR(FIND(&quot; &quot;;[.$A26];[.E26]+1));&quot;-&quot;;FIND(&quot; &quot;;[.$A26];[.E26]+1))" office:value-type="string" office:string-value="-">
            <text:p>-</text:p>
          </table:table-cell>
          <table:table-cell table:style-name="ce7" table:formula="of:=IF(ISERROR(FIND(&quot; &quot;;[.$A26];[.F26]+1));&quot;-&quot;;FIND(&quot; &quot;;[.$A26];[.F26]+1))" office:value-type="string" office:string-value="-">
            <text:p>-</text:p>
          </table:table-cell>
          <table:table-cell table:style-name="ce7" table:formula="of:=IF(ISERROR(FIND(&quot; &quot;;[.$A26];[.G26]+1));&quot;-&quot;;FIND(&quot; &quot;;[.$A26];[.G26]+1))" office:value-type="string" office:string-value="-">
            <text:p>-</text:p>
          </table:table-cell>
          <table:table-cell table:style-name="ce7" table:formula="of:=IF(ISERROR(FIND(&quot; &quot;;[.$A26];[.H26]+1));&quot;-&quot;;FIND(&quot; &quot;;[.$A26];[.H26]+1))" office:value-type="string" office:string-value="-">
            <text:p>-</text:p>
          </table:table-cell>
          <table:table-cell table:style-name="ce7" table:formula="of:=IF(ISERROR(FIND(&quot; &quot;;[.$A26];[.I26]+1));&quot;-&quot;;FIND(&quot; &quot;;[.$A26];[.I26]+1))" office:value-type="string" office:string-value="-">
            <text:p>-</text:p>
          </table:table-cell>
          <table:table-cell table:style-name="ce7" table:formula="of:=IF(ISERROR(FIND(&quot; &quot;;[.$A26];[.J26]+1));&quot;-&quot;;FIND(&quot; &quot;;[.$A26];[.J26]+1))" office:value-type="string" office:string-value="-">
            <text:p>-</text:p>
          </table:table-cell>
          <table:table-cell table:style-name="ce9" table:formula="of:=TRIM(CONCATENATE([.M26];&quot; &quot;;[.N26];&quot; &quot;;[.O26];&quot; &quot;;[.P26];&quot; &quot;;[.Q26];&quot; &quot;;[.R26];&quot; &quot;;[.S26];&quot; &quot;;[.T26];&quot; &quot;;[.U26];&quot; &quot;;[.V26]))">
            <text:p/>
          </table:table-cell>
          <table:table-cell table:formula="of:=IF(ISERROR(MID([.$A26];1;[.B26]-1));&quot;&quot;;MID([.$A26];1;[.B26]-1))">
            <text:p/>
          </table:table-cell>
          <table:table-cell table:formula="of:=IF(ISERROR(IF(AND([.B26]&gt;0;[.C26]=&quot;-&quot;);MID([.$A26];[.B26]+1;500);MID([.$A26];[.B26]+1;[.C26]-[.B26]-1)));&quot;&quot;;IF(AND([.B26]&gt;0;[.C26]=&quot;-&quot;);MID([.$A26];[.B26]+1;500);MID([.$A26];[.B26]+1;[.C26]-[.B26]-1)))">
            <text:p/>
          </table:table-cell>
          <table:table-cell table:formula="of:=IF(ISERROR(IF(AND([.C26]&gt;0;[.D26]=&quot;-&quot;);MID([.$A26];[.C26]+1;500);MID([.$A26];[.C26]+1;[.D26]-[.C26]-1)));&quot;&quot;;IF(AND([.C26]&gt;0;[.D26]=&quot;-&quot;);MID([.$A26];[.C26]+1;500);MID([.$A26];[.C26]+1;[.D26]-[.C26]-1)))">
            <text:p/>
          </table:table-cell>
          <table:table-cell table:formula="of:=IF(ISERROR(IF(AND([.D26]&gt;0;[.E26]=&quot;-&quot;);MID([.$A26];[.D26]+1;500);MID([.$A26];[.D26]+1;[.E26]-[.D26]-1)));&quot;&quot;;IF(AND([.D26]&gt;0;[.E26]=&quot;-&quot;);MID([.$A26];[.D26]+1;500);MID([.$A26];[.D26]+1;[.E26]-[.D26]-1)))">
            <text:p/>
          </table:table-cell>
          <table:table-cell table:formula="of:=IF(ISERROR(IF(AND([.E26]&gt;0;[.F26]=&quot;-&quot;);MID([.$A26];[.E26]+1;500);MID([.$A26];[.E26]+1;[.F26]-[.E26]-1)));&quot;&quot;;IF(AND([.E26]&gt;0;[.F26]=&quot;-&quot;);MID([.$A26];[.E26]+1;500);MID([.$A26];[.E26]+1;[.F26]-[.E26]-1)))">
            <text:p/>
          </table:table-cell>
          <table:table-cell table:formula="of:=IF(ISERROR(IF(AND([.F26]&gt;0;[.G26]=&quot;-&quot;);MID([.$A26];[.F26]+1;500);MID([.$A26];[.F26]+1;[.G26]-[.F26]-1)));&quot;&quot;;IF(AND([.F26]&gt;0;[.G26]=&quot;-&quot;);MID([.$A26];[.F26]+1;500);MID([.$A26];[.F26]+1;[.G26]-[.F26]-1)))">
            <text:p/>
          </table:table-cell>
          <table:table-cell table:formula="of:=IF(ISERROR(IF(AND([.G26]&gt;0;[.H26]=&quot;-&quot;);MID([.$A26];[.G26]+1;500);MID([.$A26];[.G26]+1;[.H26]-[.G26]-1)));&quot;&quot;;IF(AND([.G26]&gt;0;[.H26]=&quot;-&quot;);MID([.$A26];[.G26]+1;500);MID([.$A26];[.G26]+1;[.H26]-[.G26]-1)))">
            <text:p/>
          </table:table-cell>
          <table:table-cell table:formula="of:=IF(ISERROR(IF(AND([.H26]&gt;0;[.I26]=&quot;-&quot;);MID([.$A26];[.H26]+1;500);MID([.$A26];[.H26]+1;[.I26]-[.H26]-1)));&quot;&quot;;IF(AND([.H26]&gt;0;[.I26]=&quot;-&quot;);MID([.$A26];[.H26]+1;500);MID([.$A26];[.H26]+1;[.I26]-[.H26]-1)))">
            <text:p/>
          </table:table-cell>
          <table:table-cell table:formula="of:=IF(ISERROR(IF(AND([.I26]&gt;0;[.J26]=&quot;-&quot;);MID([.$A26];[.I26]+1;500);MID([.$A26];[.I26]+1;[.J26]-[.I26]-1)));&quot;&quot;;IF(AND([.I26]&gt;0;[.J26]=&quot;-&quot;);MID([.$A26];[.I26]+1;500);MID([.$A26];[.I26]+1;[.J26]-[.I26]-1)))">
            <text:p/>
          </table:table-cell>
          <table:table-cell table:formula="of:=IF(ISERROR(IF(AND([.J26]&gt;0;[.K26]=&quot;-&quot;);MID([.$A26];[.J26]+1;500);MID([.$A26];[.J26]+1;[.K26]-[.J26]-1)));&quot;&quot;;IF(AND([.J26]&gt;0;[.K26]=&quot;-&quot;);MID([.$A26];[.J26]+1;500);MID([.$A26];[.J26]+1;[.K26]-[.J26]-1)))">
            <text:p/>
          </table:table-cell>
          <table:table-cell table:style-name="ce14" table:formula="of:=IF(COUNTIF([.AH$2:.AH26];[.AH26])=1;MAX([.W$1:.W25])+1;0)" office:value-type="float" office:value="0">
            <text:p>0</text:p>
          </table:table-cell>
          <table:table-cell table:formula="of:=IF(LEN([.M26])&lt;4;[.M26];IF([.M26]=&quot;&quot;;&quot;&quot;;MID([.M26];1;VLOOKUP(LEN([.M26]);[.$BI$2:.$BJ$15];2;1))))">
            <text:p/>
          </table:table-cell>
          <table:table-cell table:formula="of:=IF(LEN([.N26])&lt;4;[.N26];IF([.N26]=&quot;&quot;;&quot;&quot;;MID([.N26];1;VLOOKUP(LEN([.N26]);[.$BI$2:.$BJ$15];2;1))))">
            <text:p/>
          </table:table-cell>
          <table:table-cell table:formula="of:=IF(LEN([.O26])&lt;4;[.O26];IF([.O26]=&quot;&quot;;&quot;&quot;;MID([.O26];1;VLOOKUP(LEN([.O26]);[.$BI$2:.$BJ$15];2;1))))">
            <text:p/>
          </table:table-cell>
          <table:table-cell table:formula="of:=IF(LEN([.P26])&lt;4;[.P26];IF([.P26]=&quot;&quot;;&quot;&quot;;MID([.P26];1;VLOOKUP(LEN([.P26]);[.$BI$2:.$BJ$15];2;1))))">
            <text:p/>
          </table:table-cell>
          <table:table-cell table:formula="of:=IF(LEN([.Q26])&lt;4;[.Q26];IF([.Q26]=&quot;&quot;;&quot;&quot;;MID([.Q26];1;VLOOKUP(LEN([.Q26]);[.$BI$2:.$BJ$15];2;1))))">
            <text:p/>
          </table:table-cell>
          <table:table-cell table:formula="of:=IF(LEN([.R26])&lt;4;[.R26];IF([.R26]=&quot;&quot;;&quot;&quot;;MID([.R26];1;VLOOKUP(LEN([.R26]);[.$BI$2:.$BJ$15];2;1))))">
            <text:p/>
          </table:table-cell>
          <table:table-cell table:formula="of:=IF(LEN([.S26])&lt;4;[.S26];IF([.S26]=&quot;&quot;;&quot;&quot;;MID([.S26];1;VLOOKUP(LEN([.S26]);[.$BI$2:.$BJ$15];2;1))))">
            <text:p/>
          </table:table-cell>
          <table:table-cell table:formula="of:=IF(LEN([.T26])&lt;4;[.T26];IF([.T26]=&quot;&quot;;&quot;&quot;;MID([.T26];1;VLOOKUP(LEN([.T26]);[.$BI$2:.$BJ$15];2;1))))">
            <text:p/>
          </table:table-cell>
          <table:table-cell table:formula="of:=IF(LEN([.U26])&lt;4;[.U26];IF([.U26]=&quot;&quot;;&quot;&quot;;MID([.U26];1;VLOOKUP(LEN([.U26]);[.$BI$2:.$BJ$15];2;1))))">
            <text:p/>
          </table:table-cell>
          <table:table-cell table:formula="of:=IF(LEN([.V26])&lt;4;[.V26];IF([.V26]=&quot;&quot;;&quot;&quot;;MID([.V26];1;VLOOKUP(LEN([.V26]);[.$BI$2:.$BJ$15];2;1))))">
            <text:p/>
          </table:table-cell>
          <table:table-cell table:style-name="ce15" table:formula="of:=TRIM(CONCATENATE([.AI26];&quot; &quot;;[.AJ26];&quot; &quot;;[.AK26];&quot; &quot;;[.AL26];&quot; &quot;;[.AM26];&quot; &quot;;[.AN26];&quot; &quot;;[.AO26];&quot; &quot;;[.AP26];&quot; &quot;;[.AQ26];&quot; &quot;;[.AR26]))">
            <text:p/>
          </table:table-cell>
          <table:table-cell table:formula="of:=IF(OR(AND([.$BI$17]=1;NOT(ISERROR(VLOOKUP([.M26];[.$BL$2:.$BL$21];1;0))));AND([.$BI$17]=2;NOT(ISERROR(VLOOKUP([.X26];[.$BM$2:.$BM$21];1;0)))));&quot;&quot;;[.M26])">
            <text:p/>
          </table:table-cell>
          <table:table-cell table:formula="of:=IF(OR(AND([.$BI$17]=1;NOT(ISERROR(VLOOKUP([.N26];[.$BL$2:.$BL$21];1;0))));AND([.$BI$17]=2;NOT(ISERROR(VLOOKUP([.Y26];[.$BM$2:.$BM$21];1;0)))));&quot;&quot;;[.N26])">
            <text:p/>
          </table:table-cell>
          <table:table-cell table:formula="of:=IF(OR(AND([.$BI$17]=1;NOT(ISERROR(VLOOKUP([.O26];[.$BL$2:.$BL$21];1;0))));AND([.$BI$17]=2;NOT(ISERROR(VLOOKUP([.Z26];[.$BM$2:.$BM$21];1;0)))));&quot;&quot;;[.O26])">
            <text:p/>
          </table:table-cell>
          <table:table-cell table:formula="of:=IF(OR(AND([.$BI$17]=1;NOT(ISERROR(VLOOKUP([.P26];[.$BL$2:.$BL$21];1;0))));AND([.$BI$17]=2;NOT(ISERROR(VLOOKUP([.AA26];[.$BM$2:.$BM$21];1;0)))));&quot;&quot;;[.P26])">
            <text:p/>
          </table:table-cell>
          <table:table-cell table:formula="of:=IF(OR(AND([.$BI$17]=1;NOT(ISERROR(VLOOKUP([.Q26];[.$BL$2:.$BL$21];1;0))));AND([.$BI$17]=2;NOT(ISERROR(VLOOKUP([.AB26];[.$BM$2:.$BM$21];1;0)))));&quot;&quot;;[.Q26])">
            <text:p/>
          </table:table-cell>
          <table:table-cell table:formula="of:=IF(OR(AND([.$BI$17]=1;NOT(ISERROR(VLOOKUP([.R26];[.$BL$2:.$BL$21];1;0))));AND([.$BI$17]=2;NOT(ISERROR(VLOOKUP([.AC26];[.$BM$2:.$BM$21];1;0)))));&quot;&quot;;[.R26])">
            <text:p/>
          </table:table-cell>
          <table:table-cell table:formula="of:=IF(OR(AND([.$BI$17]=1;NOT(ISERROR(VLOOKUP([.S26];[.$BL$2:.$BL$21];1;0))));AND([.$BI$17]=2;NOT(ISERROR(VLOOKUP([.AD26];[.$BM$2:.$BM$21];1;0)))));&quot;&quot;;[.S26])">
            <text:p/>
          </table:table-cell>
          <table:table-cell table:formula="of:=IF(OR(AND([.$BI$17]=1;NOT(ISERROR(VLOOKUP([.T26];[.$BL$2:.$BL$21];1;0))));AND([.$BI$17]=2;NOT(ISERROR(VLOOKUP([.AE26];[.$BM$2:.$BM$21];1;0)))));&quot;&quot;;[.T26])">
            <text:p/>
          </table:table-cell>
          <table:table-cell table:formula="of:=IF(OR(AND([.$BI$17]=1;NOT(ISERROR(VLOOKUP([.U26];[.$BL$2:.$BL$21];1;0))));AND([.$BI$17]=2;NOT(ISERROR(VLOOKUP([.AF26];[.$BM$2:.$BM$21];1;0)))));&quot;&quot;;[.U26])">
            <text:p/>
          </table:table-cell>
          <table:table-cell table:formula="of:=IF(OR(AND([.$BI$17]=1;NOT(ISERROR(VLOOKUP([.V26];[.$BL$2:.$BL$21];1;0))));AND([.$BI$17]=2;NOT(ISERROR(VLOOKUP([.AG26];[.$BM$2:.$BM$21];1;0)))));&quot;&quot;;[.V26])">
            <text:p/>
          </table:table-cell>
          <table:table-cell table:style-name="ce15" table:formula="of:=IF([.BB26]&lt;=[.$AT$1];VLOOKUP([.BB26];[.$W$2:.$AH$100];12;0);&quot;&quot;)">
            <text:p/>
          </table:table-cell>
          <table:table-cell table:style-name="ce11" table:formula="of:=RANK([.AW26];[.$AW$2:.$AW$991])" office:value-type="float" office:value="977">
            <text:p>977</text:p>
          </table:table-cell>
          <table:table-cell table:style-name="ce11" table:formula="of:=IF(COUNTIF([.AY$2:.AY26];[.AY26])=1;MAX([.AU$1:.AU25])+1;0)" office:value-type="float" office:value="0">
            <text:p>0</text:p>
          </table:table-cell>
          <table:table-cell table:style-name="ce11" table:formula="of:=IF(COUNTIF([.AY$2:.AY26];[.AY26])=1;COUNTIF([.$AY$2:.$AY$991];[.AY26]);0)" office:value-type="float" office:value="0">
            <text:p>0</text:p>
          </table:table-cell>
          <table:table-cell table:style-name="ce16" table:formula="of:=[.AV26]+[.AX26]/10^4" office:value-type="float" office:value="0.0125">
            <text:p>0,0125</text:p>
          </table:table-cell>
          <table:table-cell office:value-type="float" office:value="125">
            <text:p>125</text:p>
          </table:table-cell>
          <table:table-cell table:formula="of:=IF([.$BI$17]=1;[.BA26];[.AZ26])">
            <text:p/>
          </table:table-cell>
          <table:table-cell table:formula="of:=IF(LEN([.BA26])&lt;4;[.BA26];IF([.BA26]=&quot;&quot;;&quot;&quot;;MID([.BA26];1;VLOOKUP(LEN([.BA26]);[.$BI$2:.$BJ$15];2;1))))">
            <text:p/>
          </table:table-cell>
          <table:table-cell table:formula="of:=HLOOKUP(INT([.AX26]/100);[.$M$1:.$V$100];MOD([.AX26];100)+1;0)">
            <text:p/>
          </table:table-cell>
          <table:table-cell office:value-type="float" office:value="25">
            <text:p>25</text:p>
          </table:table-cell>
          <table:table-cell table:formula="of:=VLOOKUP([.BB26]+1;[.$AT$2:.$BA$991];8;0)">
            <text:p/>
          </table:table-cell>
          <table:table-cell table:style-name="ce18" table:formula="of:=VLOOKUP([.BB26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3"/>
          <table:table-cell table:style-name="ce7" table:formula="of:=IF(ISERROR(FIND(&quot; &quot;;[.A27];1));&quot;-&quot;;FIND(&quot; &quot;;[.A27];1))" office:value-type="string" office:string-value="-">
            <text:p>-</text:p>
          </table:table-cell>
          <table:table-cell table:style-name="ce7" table:formula="of:=IF(ISERROR(FIND(&quot; &quot;;[.$A27];[.B27]+1));&quot;-&quot;;FIND(&quot; &quot;;[.$A27];[.B27]+1))" office:value-type="string" office:string-value="-">
            <text:p>-</text:p>
          </table:table-cell>
          <table:table-cell table:style-name="ce7" table:formula="of:=IF(ISERROR(FIND(&quot; &quot;;[.$A27];[.C27]+1));&quot;-&quot;;FIND(&quot; &quot;;[.$A27];[.C27]+1))" office:value-type="string" office:string-value="-">
            <text:p>-</text:p>
          </table:table-cell>
          <table:table-cell table:style-name="ce7" table:formula="of:=IF(ISERROR(FIND(&quot; &quot;;[.$A27];[.D27]+1));&quot;-&quot;;FIND(&quot; &quot;;[.$A27];[.D27]+1))" office:value-type="string" office:string-value="-">
            <text:p>-</text:p>
          </table:table-cell>
          <table:table-cell table:style-name="ce7" table:formula="of:=IF(ISERROR(FIND(&quot; &quot;;[.$A27];[.E27]+1));&quot;-&quot;;FIND(&quot; &quot;;[.$A27];[.E27]+1))" office:value-type="string" office:string-value="-">
            <text:p>-</text:p>
          </table:table-cell>
          <table:table-cell table:style-name="ce7" table:formula="of:=IF(ISERROR(FIND(&quot; &quot;;[.$A27];[.F27]+1));&quot;-&quot;;FIND(&quot; &quot;;[.$A27];[.F27]+1))" office:value-type="string" office:string-value="-">
            <text:p>-</text:p>
          </table:table-cell>
          <table:table-cell table:style-name="ce7" table:formula="of:=IF(ISERROR(FIND(&quot; &quot;;[.$A27];[.G27]+1));&quot;-&quot;;FIND(&quot; &quot;;[.$A27];[.G27]+1))" office:value-type="string" office:string-value="-">
            <text:p>-</text:p>
          </table:table-cell>
          <table:table-cell table:style-name="ce7" table:formula="of:=IF(ISERROR(FIND(&quot; &quot;;[.$A27];[.H27]+1));&quot;-&quot;;FIND(&quot; &quot;;[.$A27];[.H27]+1))" office:value-type="string" office:string-value="-">
            <text:p>-</text:p>
          </table:table-cell>
          <table:table-cell table:style-name="ce7" table:formula="of:=IF(ISERROR(FIND(&quot; &quot;;[.$A27];[.I27]+1));&quot;-&quot;;FIND(&quot; &quot;;[.$A27];[.I27]+1))" office:value-type="string" office:string-value="-">
            <text:p>-</text:p>
          </table:table-cell>
          <table:table-cell table:style-name="ce7" table:formula="of:=IF(ISERROR(FIND(&quot; &quot;;[.$A27];[.J27]+1));&quot;-&quot;;FIND(&quot; &quot;;[.$A27];[.J27]+1))" office:value-type="string" office:string-value="-">
            <text:p>-</text:p>
          </table:table-cell>
          <table:table-cell table:style-name="ce9" table:formula="of:=TRIM(CONCATENATE([.M27];&quot; &quot;;[.N27];&quot; &quot;;[.O27];&quot; &quot;;[.P27];&quot; &quot;;[.Q27];&quot; &quot;;[.R27];&quot; &quot;;[.S27];&quot; &quot;;[.T27];&quot; &quot;;[.U27];&quot; &quot;;[.V27]))">
            <text:p/>
          </table:table-cell>
          <table:table-cell table:formula="of:=IF(ISERROR(MID([.$A27];1;[.B27]-1));&quot;&quot;;MID([.$A27];1;[.B27]-1))">
            <text:p/>
          </table:table-cell>
          <table:table-cell table:formula="of:=IF(ISERROR(IF(AND([.B27]&gt;0;[.C27]=&quot;-&quot;);MID([.$A27];[.B27]+1;500);MID([.$A27];[.B27]+1;[.C27]-[.B27]-1)));&quot;&quot;;IF(AND([.B27]&gt;0;[.C27]=&quot;-&quot;);MID([.$A27];[.B27]+1;500);MID([.$A27];[.B27]+1;[.C27]-[.B27]-1)))">
            <text:p/>
          </table:table-cell>
          <table:table-cell table:formula="of:=IF(ISERROR(IF(AND([.C27]&gt;0;[.D27]=&quot;-&quot;);MID([.$A27];[.C27]+1;500);MID([.$A27];[.C27]+1;[.D27]-[.C27]-1)));&quot;&quot;;IF(AND([.C27]&gt;0;[.D27]=&quot;-&quot;);MID([.$A27];[.C27]+1;500);MID([.$A27];[.C27]+1;[.D27]-[.C27]-1)))">
            <text:p/>
          </table:table-cell>
          <table:table-cell table:formula="of:=IF(ISERROR(IF(AND([.D27]&gt;0;[.E27]=&quot;-&quot;);MID([.$A27];[.D27]+1;500);MID([.$A27];[.D27]+1;[.E27]-[.D27]-1)));&quot;&quot;;IF(AND([.D27]&gt;0;[.E27]=&quot;-&quot;);MID([.$A27];[.D27]+1;500);MID([.$A27];[.D27]+1;[.E27]-[.D27]-1)))">
            <text:p/>
          </table:table-cell>
          <table:table-cell table:formula="of:=IF(ISERROR(IF(AND([.E27]&gt;0;[.F27]=&quot;-&quot;);MID([.$A27];[.E27]+1;500);MID([.$A27];[.E27]+1;[.F27]-[.E27]-1)));&quot;&quot;;IF(AND([.E27]&gt;0;[.F27]=&quot;-&quot;);MID([.$A27];[.E27]+1;500);MID([.$A27];[.E27]+1;[.F27]-[.E27]-1)))">
            <text:p/>
          </table:table-cell>
          <table:table-cell table:formula="of:=IF(ISERROR(IF(AND([.F27]&gt;0;[.G27]=&quot;-&quot;);MID([.$A27];[.F27]+1;500);MID([.$A27];[.F27]+1;[.G27]-[.F27]-1)));&quot;&quot;;IF(AND([.F27]&gt;0;[.G27]=&quot;-&quot;);MID([.$A27];[.F27]+1;500);MID([.$A27];[.F27]+1;[.G27]-[.F27]-1)))">
            <text:p/>
          </table:table-cell>
          <table:table-cell table:formula="of:=IF(ISERROR(IF(AND([.G27]&gt;0;[.H27]=&quot;-&quot;);MID([.$A27];[.G27]+1;500);MID([.$A27];[.G27]+1;[.H27]-[.G27]-1)));&quot;&quot;;IF(AND([.G27]&gt;0;[.H27]=&quot;-&quot;);MID([.$A27];[.G27]+1;500);MID([.$A27];[.G27]+1;[.H27]-[.G27]-1)))">
            <text:p/>
          </table:table-cell>
          <table:table-cell table:formula="of:=IF(ISERROR(IF(AND([.H27]&gt;0;[.I27]=&quot;-&quot;);MID([.$A27];[.H27]+1;500);MID([.$A27];[.H27]+1;[.I27]-[.H27]-1)));&quot;&quot;;IF(AND([.H27]&gt;0;[.I27]=&quot;-&quot;);MID([.$A27];[.H27]+1;500);MID([.$A27];[.H27]+1;[.I27]-[.H27]-1)))">
            <text:p/>
          </table:table-cell>
          <table:table-cell table:formula="of:=IF(ISERROR(IF(AND([.I27]&gt;0;[.J27]=&quot;-&quot;);MID([.$A27];[.I27]+1;500);MID([.$A27];[.I27]+1;[.J27]-[.I27]-1)));&quot;&quot;;IF(AND([.I27]&gt;0;[.J27]=&quot;-&quot;);MID([.$A27];[.I27]+1;500);MID([.$A27];[.I27]+1;[.J27]-[.I27]-1)))">
            <text:p/>
          </table:table-cell>
          <table:table-cell table:formula="of:=IF(ISERROR(IF(AND([.J27]&gt;0;[.K27]=&quot;-&quot;);MID([.$A27];[.J27]+1;500);MID([.$A27];[.J27]+1;[.K27]-[.J27]-1)));&quot;&quot;;IF(AND([.J27]&gt;0;[.K27]=&quot;-&quot;);MID([.$A27];[.J27]+1;500);MID([.$A27];[.J27]+1;[.K27]-[.J27]-1)))">
            <text:p/>
          </table:table-cell>
          <table:table-cell table:style-name="ce14" table:formula="of:=IF(COUNTIF([.AH$2:.AH27];[.AH27])=1;MAX([.W$1:.W26])+1;0)" office:value-type="float" office:value="0">
            <text:p>0</text:p>
          </table:table-cell>
          <table:table-cell table:formula="of:=IF(LEN([.M27])&lt;4;[.M27];IF([.M27]=&quot;&quot;;&quot;&quot;;MID([.M27];1;VLOOKUP(LEN([.M27]);[.$BI$2:.$BJ$15];2;1))))">
            <text:p/>
          </table:table-cell>
          <table:table-cell table:formula="of:=IF(LEN([.N27])&lt;4;[.N27];IF([.N27]=&quot;&quot;;&quot;&quot;;MID([.N27];1;VLOOKUP(LEN([.N27]);[.$BI$2:.$BJ$15];2;1))))">
            <text:p/>
          </table:table-cell>
          <table:table-cell table:formula="of:=IF(LEN([.O27])&lt;4;[.O27];IF([.O27]=&quot;&quot;;&quot;&quot;;MID([.O27];1;VLOOKUP(LEN([.O27]);[.$BI$2:.$BJ$15];2;1))))">
            <text:p/>
          </table:table-cell>
          <table:table-cell table:formula="of:=IF(LEN([.P27])&lt;4;[.P27];IF([.P27]=&quot;&quot;;&quot;&quot;;MID([.P27];1;VLOOKUP(LEN([.P27]);[.$BI$2:.$BJ$15];2;1))))">
            <text:p/>
          </table:table-cell>
          <table:table-cell table:formula="of:=IF(LEN([.Q27])&lt;4;[.Q27];IF([.Q27]=&quot;&quot;;&quot;&quot;;MID([.Q27];1;VLOOKUP(LEN([.Q27]);[.$BI$2:.$BJ$15];2;1))))">
            <text:p/>
          </table:table-cell>
          <table:table-cell table:formula="of:=IF(LEN([.R27])&lt;4;[.R27];IF([.R27]=&quot;&quot;;&quot;&quot;;MID([.R27];1;VLOOKUP(LEN([.R27]);[.$BI$2:.$BJ$15];2;1))))">
            <text:p/>
          </table:table-cell>
          <table:table-cell table:formula="of:=IF(LEN([.S27])&lt;4;[.S27];IF([.S27]=&quot;&quot;;&quot;&quot;;MID([.S27];1;VLOOKUP(LEN([.S27]);[.$BI$2:.$BJ$15];2;1))))">
            <text:p/>
          </table:table-cell>
          <table:table-cell table:formula="of:=IF(LEN([.T27])&lt;4;[.T27];IF([.T27]=&quot;&quot;;&quot;&quot;;MID([.T27];1;VLOOKUP(LEN([.T27]);[.$BI$2:.$BJ$15];2;1))))">
            <text:p/>
          </table:table-cell>
          <table:table-cell table:formula="of:=IF(LEN([.U27])&lt;4;[.U27];IF([.U27]=&quot;&quot;;&quot;&quot;;MID([.U27];1;VLOOKUP(LEN([.U27]);[.$BI$2:.$BJ$15];2;1))))">
            <text:p/>
          </table:table-cell>
          <table:table-cell table:formula="of:=IF(LEN([.V27])&lt;4;[.V27];IF([.V27]=&quot;&quot;;&quot;&quot;;MID([.V27];1;VLOOKUP(LEN([.V27]);[.$BI$2:.$BJ$15];2;1))))">
            <text:p/>
          </table:table-cell>
          <table:table-cell table:style-name="ce15" table:formula="of:=TRIM(CONCATENATE([.AI27];&quot; &quot;;[.AJ27];&quot; &quot;;[.AK27];&quot; &quot;;[.AL27];&quot; &quot;;[.AM27];&quot; &quot;;[.AN27];&quot; &quot;;[.AO27];&quot; &quot;;[.AP27];&quot; &quot;;[.AQ27];&quot; &quot;;[.AR27]))">
            <text:p/>
          </table:table-cell>
          <table:table-cell table:formula="of:=IF(OR(AND([.$BI$17]=1;NOT(ISERROR(VLOOKUP([.M27];[.$BL$2:.$BL$21];1;0))));AND([.$BI$17]=2;NOT(ISERROR(VLOOKUP([.X27];[.$BM$2:.$BM$21];1;0)))));&quot;&quot;;[.M27])">
            <text:p/>
          </table:table-cell>
          <table:table-cell table:formula="of:=IF(OR(AND([.$BI$17]=1;NOT(ISERROR(VLOOKUP([.N27];[.$BL$2:.$BL$21];1;0))));AND([.$BI$17]=2;NOT(ISERROR(VLOOKUP([.Y27];[.$BM$2:.$BM$21];1;0)))));&quot;&quot;;[.N27])">
            <text:p/>
          </table:table-cell>
          <table:table-cell table:formula="of:=IF(OR(AND([.$BI$17]=1;NOT(ISERROR(VLOOKUP([.O27];[.$BL$2:.$BL$21];1;0))));AND([.$BI$17]=2;NOT(ISERROR(VLOOKUP([.Z27];[.$BM$2:.$BM$21];1;0)))));&quot;&quot;;[.O27])">
            <text:p/>
          </table:table-cell>
          <table:table-cell table:formula="of:=IF(OR(AND([.$BI$17]=1;NOT(ISERROR(VLOOKUP([.P27];[.$BL$2:.$BL$21];1;0))));AND([.$BI$17]=2;NOT(ISERROR(VLOOKUP([.AA27];[.$BM$2:.$BM$21];1;0)))));&quot;&quot;;[.P27])">
            <text:p/>
          </table:table-cell>
          <table:table-cell table:formula="of:=IF(OR(AND([.$BI$17]=1;NOT(ISERROR(VLOOKUP([.Q27];[.$BL$2:.$BL$21];1;0))));AND([.$BI$17]=2;NOT(ISERROR(VLOOKUP([.AB27];[.$BM$2:.$BM$21];1;0)))));&quot;&quot;;[.Q27])">
            <text:p/>
          </table:table-cell>
          <table:table-cell table:formula="of:=IF(OR(AND([.$BI$17]=1;NOT(ISERROR(VLOOKUP([.R27];[.$BL$2:.$BL$21];1;0))));AND([.$BI$17]=2;NOT(ISERROR(VLOOKUP([.AC27];[.$BM$2:.$BM$21];1;0)))));&quot;&quot;;[.R27])">
            <text:p/>
          </table:table-cell>
          <table:table-cell table:formula="of:=IF(OR(AND([.$BI$17]=1;NOT(ISERROR(VLOOKUP([.S27];[.$BL$2:.$BL$21];1;0))));AND([.$BI$17]=2;NOT(ISERROR(VLOOKUP([.AD27];[.$BM$2:.$BM$21];1;0)))));&quot;&quot;;[.S27])">
            <text:p/>
          </table:table-cell>
          <table:table-cell table:formula="of:=IF(OR(AND([.$BI$17]=1;NOT(ISERROR(VLOOKUP([.T27];[.$BL$2:.$BL$21];1;0))));AND([.$BI$17]=2;NOT(ISERROR(VLOOKUP([.AE27];[.$BM$2:.$BM$21];1;0)))));&quot;&quot;;[.T27])">
            <text:p/>
          </table:table-cell>
          <table:table-cell table:formula="of:=IF(OR(AND([.$BI$17]=1;NOT(ISERROR(VLOOKUP([.U27];[.$BL$2:.$BL$21];1;0))));AND([.$BI$17]=2;NOT(ISERROR(VLOOKUP([.AF27];[.$BM$2:.$BM$21];1;0)))));&quot;&quot;;[.U27])">
            <text:p/>
          </table:table-cell>
          <table:table-cell table:formula="of:=IF(OR(AND([.$BI$17]=1;NOT(ISERROR(VLOOKUP([.V27];[.$BL$2:.$BL$21];1;0))));AND([.$BI$17]=2;NOT(ISERROR(VLOOKUP([.AG27];[.$BM$2:.$BM$21];1;0)))));&quot;&quot;;[.V27])">
            <text:p/>
          </table:table-cell>
          <table:table-cell table:style-name="ce15" table:formula="of:=IF([.BB27]&lt;=[.$AT$1];VLOOKUP([.BB27];[.$W$2:.$AH$100];12;0);&quot;&quot;)">
            <text:p/>
          </table:table-cell>
          <table:table-cell table:style-name="ce11" table:formula="of:=RANK([.AW27];[.$AW$2:.$AW$991])" office:value-type="float" office:value="976">
            <text:p>976</text:p>
          </table:table-cell>
          <table:table-cell table:style-name="ce11" table:formula="of:=IF(COUNTIF([.AY$2:.AY27];[.AY27])=1;MAX([.AU$1:.AU26])+1;0)" office:value-type="float" office:value="0">
            <text:p>0</text:p>
          </table:table-cell>
          <table:table-cell table:style-name="ce11" table:formula="of:=IF(COUNTIF([.AY$2:.AY27];[.AY27])=1;COUNTIF([.$AY$2:.$AY$991];[.AY27]);0)" office:value-type="float" office:value="0">
            <text:p>0</text:p>
          </table:table-cell>
          <table:table-cell table:style-name="ce16" table:formula="of:=[.AV27]+[.AX27]/10^4" office:value-type="float" office:value="0.0126">
            <text:p>0,0126</text:p>
          </table:table-cell>
          <table:table-cell office:value-type="float" office:value="126">
            <text:p>126</text:p>
          </table:table-cell>
          <table:table-cell table:formula="of:=IF([.$BI$17]=1;[.BA27];[.AZ27])">
            <text:p/>
          </table:table-cell>
          <table:table-cell table:formula="of:=IF(LEN([.BA27])&lt;4;[.BA27];IF([.BA27]=&quot;&quot;;&quot;&quot;;MID([.BA27];1;VLOOKUP(LEN([.BA27]);[.$BI$2:.$BJ$15];2;1))))">
            <text:p/>
          </table:table-cell>
          <table:table-cell table:formula="of:=HLOOKUP(INT([.AX27]/100);[.$M$1:.$V$100];MOD([.AX27];100)+1;0)">
            <text:p/>
          </table:table-cell>
          <table:table-cell office:value-type="float" office:value="26">
            <text:p>26</text:p>
          </table:table-cell>
          <table:table-cell table:formula="of:=VLOOKUP([.BB27]+1;[.$AT$2:.$BA$991];8;0)">
            <text:p/>
          </table:table-cell>
          <table:table-cell table:style-name="ce18" table:formula="of:=VLOOKUP([.BB27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3"/>
          <table:table-cell table:style-name="ce7" table:formula="of:=IF(ISERROR(FIND(&quot; &quot;;[.A28];1));&quot;-&quot;;FIND(&quot; &quot;;[.A28];1))" office:value-type="string" office:string-value="-">
            <text:p>-</text:p>
          </table:table-cell>
          <table:table-cell table:style-name="ce7" table:formula="of:=IF(ISERROR(FIND(&quot; &quot;;[.$A28];[.B28]+1));&quot;-&quot;;FIND(&quot; &quot;;[.$A28];[.B28]+1))" office:value-type="string" office:string-value="-">
            <text:p>-</text:p>
          </table:table-cell>
          <table:table-cell table:style-name="ce7" table:formula="of:=IF(ISERROR(FIND(&quot; &quot;;[.$A28];[.C28]+1));&quot;-&quot;;FIND(&quot; &quot;;[.$A28];[.C28]+1))" office:value-type="string" office:string-value="-">
            <text:p>-</text:p>
          </table:table-cell>
          <table:table-cell table:style-name="ce7" table:formula="of:=IF(ISERROR(FIND(&quot; &quot;;[.$A28];[.D28]+1));&quot;-&quot;;FIND(&quot; &quot;;[.$A28];[.D28]+1))" office:value-type="string" office:string-value="-">
            <text:p>-</text:p>
          </table:table-cell>
          <table:table-cell table:style-name="ce7" table:formula="of:=IF(ISERROR(FIND(&quot; &quot;;[.$A28];[.E28]+1));&quot;-&quot;;FIND(&quot; &quot;;[.$A28];[.E28]+1))" office:value-type="string" office:string-value="-">
            <text:p>-</text:p>
          </table:table-cell>
          <table:table-cell table:style-name="ce7" table:formula="of:=IF(ISERROR(FIND(&quot; &quot;;[.$A28];[.F28]+1));&quot;-&quot;;FIND(&quot; &quot;;[.$A28];[.F28]+1))" office:value-type="string" office:string-value="-">
            <text:p>-</text:p>
          </table:table-cell>
          <table:table-cell table:style-name="ce7" table:formula="of:=IF(ISERROR(FIND(&quot; &quot;;[.$A28];[.G28]+1));&quot;-&quot;;FIND(&quot; &quot;;[.$A28];[.G28]+1))" office:value-type="string" office:string-value="-">
            <text:p>-</text:p>
          </table:table-cell>
          <table:table-cell table:style-name="ce7" table:formula="of:=IF(ISERROR(FIND(&quot; &quot;;[.$A28];[.H28]+1));&quot;-&quot;;FIND(&quot; &quot;;[.$A28];[.H28]+1))" office:value-type="string" office:string-value="-">
            <text:p>-</text:p>
          </table:table-cell>
          <table:table-cell table:style-name="ce7" table:formula="of:=IF(ISERROR(FIND(&quot; &quot;;[.$A28];[.I28]+1));&quot;-&quot;;FIND(&quot; &quot;;[.$A28];[.I28]+1))" office:value-type="string" office:string-value="-">
            <text:p>-</text:p>
          </table:table-cell>
          <table:table-cell table:style-name="ce7" table:formula="of:=IF(ISERROR(FIND(&quot; &quot;;[.$A28];[.J28]+1));&quot;-&quot;;FIND(&quot; &quot;;[.$A28];[.J28]+1))" office:value-type="string" office:string-value="-">
            <text:p>-</text:p>
          </table:table-cell>
          <table:table-cell table:style-name="ce9" table:formula="of:=TRIM(CONCATENATE([.M28];&quot; &quot;;[.N28];&quot; &quot;;[.O28];&quot; &quot;;[.P28];&quot; &quot;;[.Q28];&quot; &quot;;[.R28];&quot; &quot;;[.S28];&quot; &quot;;[.T28];&quot; &quot;;[.U28];&quot; &quot;;[.V28]))">
            <text:p/>
          </table:table-cell>
          <table:table-cell table:formula="of:=IF(ISERROR(MID([.$A28];1;[.B28]-1));&quot;&quot;;MID([.$A28];1;[.B28]-1))">
            <text:p/>
          </table:table-cell>
          <table:table-cell table:formula="of:=IF(ISERROR(IF(AND([.B28]&gt;0;[.C28]=&quot;-&quot;);MID([.$A28];[.B28]+1;500);MID([.$A28];[.B28]+1;[.C28]-[.B28]-1)));&quot;&quot;;IF(AND([.B28]&gt;0;[.C28]=&quot;-&quot;);MID([.$A28];[.B28]+1;500);MID([.$A28];[.B28]+1;[.C28]-[.B28]-1)))">
            <text:p/>
          </table:table-cell>
          <table:table-cell table:formula="of:=IF(ISERROR(IF(AND([.C28]&gt;0;[.D28]=&quot;-&quot;);MID([.$A28];[.C28]+1;500);MID([.$A28];[.C28]+1;[.D28]-[.C28]-1)));&quot;&quot;;IF(AND([.C28]&gt;0;[.D28]=&quot;-&quot;);MID([.$A28];[.C28]+1;500);MID([.$A28];[.C28]+1;[.D28]-[.C28]-1)))">
            <text:p/>
          </table:table-cell>
          <table:table-cell table:formula="of:=IF(ISERROR(IF(AND([.D28]&gt;0;[.E28]=&quot;-&quot;);MID([.$A28];[.D28]+1;500);MID([.$A28];[.D28]+1;[.E28]-[.D28]-1)));&quot;&quot;;IF(AND([.D28]&gt;0;[.E28]=&quot;-&quot;);MID([.$A28];[.D28]+1;500);MID([.$A28];[.D28]+1;[.E28]-[.D28]-1)))">
            <text:p/>
          </table:table-cell>
          <table:table-cell table:formula="of:=IF(ISERROR(IF(AND([.E28]&gt;0;[.F28]=&quot;-&quot;);MID([.$A28];[.E28]+1;500);MID([.$A28];[.E28]+1;[.F28]-[.E28]-1)));&quot;&quot;;IF(AND([.E28]&gt;0;[.F28]=&quot;-&quot;);MID([.$A28];[.E28]+1;500);MID([.$A28];[.E28]+1;[.F28]-[.E28]-1)))">
            <text:p/>
          </table:table-cell>
          <table:table-cell table:formula="of:=IF(ISERROR(IF(AND([.F28]&gt;0;[.G28]=&quot;-&quot;);MID([.$A28];[.F28]+1;500);MID([.$A28];[.F28]+1;[.G28]-[.F28]-1)));&quot;&quot;;IF(AND([.F28]&gt;0;[.G28]=&quot;-&quot;);MID([.$A28];[.F28]+1;500);MID([.$A28];[.F28]+1;[.G28]-[.F28]-1)))">
            <text:p/>
          </table:table-cell>
          <table:table-cell table:formula="of:=IF(ISERROR(IF(AND([.G28]&gt;0;[.H28]=&quot;-&quot;);MID([.$A28];[.G28]+1;500);MID([.$A28];[.G28]+1;[.H28]-[.G28]-1)));&quot;&quot;;IF(AND([.G28]&gt;0;[.H28]=&quot;-&quot;);MID([.$A28];[.G28]+1;500);MID([.$A28];[.G28]+1;[.H28]-[.G28]-1)))">
            <text:p/>
          </table:table-cell>
          <table:table-cell table:formula="of:=IF(ISERROR(IF(AND([.H28]&gt;0;[.I28]=&quot;-&quot;);MID([.$A28];[.H28]+1;500);MID([.$A28];[.H28]+1;[.I28]-[.H28]-1)));&quot;&quot;;IF(AND([.H28]&gt;0;[.I28]=&quot;-&quot;);MID([.$A28];[.H28]+1;500);MID([.$A28];[.H28]+1;[.I28]-[.H28]-1)))">
            <text:p/>
          </table:table-cell>
          <table:table-cell table:formula="of:=IF(ISERROR(IF(AND([.I28]&gt;0;[.J28]=&quot;-&quot;);MID([.$A28];[.I28]+1;500);MID([.$A28];[.I28]+1;[.J28]-[.I28]-1)));&quot;&quot;;IF(AND([.I28]&gt;0;[.J28]=&quot;-&quot;);MID([.$A28];[.I28]+1;500);MID([.$A28];[.I28]+1;[.J28]-[.I28]-1)))">
            <text:p/>
          </table:table-cell>
          <table:table-cell table:formula="of:=IF(ISERROR(IF(AND([.J28]&gt;0;[.K28]=&quot;-&quot;);MID([.$A28];[.J28]+1;500);MID([.$A28];[.J28]+1;[.K28]-[.J28]-1)));&quot;&quot;;IF(AND([.J28]&gt;0;[.K28]=&quot;-&quot;);MID([.$A28];[.J28]+1;500);MID([.$A28];[.J28]+1;[.K28]-[.J28]-1)))">
            <text:p/>
          </table:table-cell>
          <table:table-cell table:style-name="ce14" table:formula="of:=IF(COUNTIF([.AH$2:.AH28];[.AH28])=1;MAX([.W$1:.W27])+1;0)" office:value-type="float" office:value="0">
            <text:p>0</text:p>
          </table:table-cell>
          <table:table-cell table:formula="of:=IF(LEN([.M28])&lt;4;[.M28];IF([.M28]=&quot;&quot;;&quot;&quot;;MID([.M28];1;VLOOKUP(LEN([.M28]);[.$BI$2:.$BJ$15];2;1))))">
            <text:p/>
          </table:table-cell>
          <table:table-cell table:formula="of:=IF(LEN([.N28])&lt;4;[.N28];IF([.N28]=&quot;&quot;;&quot;&quot;;MID([.N28];1;VLOOKUP(LEN([.N28]);[.$BI$2:.$BJ$15];2;1))))">
            <text:p/>
          </table:table-cell>
          <table:table-cell table:formula="of:=IF(LEN([.O28])&lt;4;[.O28];IF([.O28]=&quot;&quot;;&quot;&quot;;MID([.O28];1;VLOOKUP(LEN([.O28]);[.$BI$2:.$BJ$15];2;1))))">
            <text:p/>
          </table:table-cell>
          <table:table-cell table:formula="of:=IF(LEN([.P28])&lt;4;[.P28];IF([.P28]=&quot;&quot;;&quot;&quot;;MID([.P28];1;VLOOKUP(LEN([.P28]);[.$BI$2:.$BJ$15];2;1))))">
            <text:p/>
          </table:table-cell>
          <table:table-cell table:formula="of:=IF(LEN([.Q28])&lt;4;[.Q28];IF([.Q28]=&quot;&quot;;&quot;&quot;;MID([.Q28];1;VLOOKUP(LEN([.Q28]);[.$BI$2:.$BJ$15];2;1))))">
            <text:p/>
          </table:table-cell>
          <table:table-cell table:formula="of:=IF(LEN([.R28])&lt;4;[.R28];IF([.R28]=&quot;&quot;;&quot;&quot;;MID([.R28];1;VLOOKUP(LEN([.R28]);[.$BI$2:.$BJ$15];2;1))))">
            <text:p/>
          </table:table-cell>
          <table:table-cell table:formula="of:=IF(LEN([.S28])&lt;4;[.S28];IF([.S28]=&quot;&quot;;&quot;&quot;;MID([.S28];1;VLOOKUP(LEN([.S28]);[.$BI$2:.$BJ$15];2;1))))">
            <text:p/>
          </table:table-cell>
          <table:table-cell table:formula="of:=IF(LEN([.T28])&lt;4;[.T28];IF([.T28]=&quot;&quot;;&quot;&quot;;MID([.T28];1;VLOOKUP(LEN([.T28]);[.$BI$2:.$BJ$15];2;1))))">
            <text:p/>
          </table:table-cell>
          <table:table-cell table:formula="of:=IF(LEN([.U28])&lt;4;[.U28];IF([.U28]=&quot;&quot;;&quot;&quot;;MID([.U28];1;VLOOKUP(LEN([.U28]);[.$BI$2:.$BJ$15];2;1))))">
            <text:p/>
          </table:table-cell>
          <table:table-cell table:formula="of:=IF(LEN([.V28])&lt;4;[.V28];IF([.V28]=&quot;&quot;;&quot;&quot;;MID([.V28];1;VLOOKUP(LEN([.V28]);[.$BI$2:.$BJ$15];2;1))))">
            <text:p/>
          </table:table-cell>
          <table:table-cell table:style-name="ce15" table:formula="of:=TRIM(CONCATENATE([.AI28];&quot; &quot;;[.AJ28];&quot; &quot;;[.AK28];&quot; &quot;;[.AL28];&quot; &quot;;[.AM28];&quot; &quot;;[.AN28];&quot; &quot;;[.AO28];&quot; &quot;;[.AP28];&quot; &quot;;[.AQ28];&quot; &quot;;[.AR28]))">
            <text:p/>
          </table:table-cell>
          <table:table-cell table:formula="of:=IF(OR(AND([.$BI$17]=1;NOT(ISERROR(VLOOKUP([.M28];[.$BL$2:.$BL$21];1;0))));AND([.$BI$17]=2;NOT(ISERROR(VLOOKUP([.X28];[.$BM$2:.$BM$21];1;0)))));&quot;&quot;;[.M28])">
            <text:p/>
          </table:table-cell>
          <table:table-cell table:formula="of:=IF(OR(AND([.$BI$17]=1;NOT(ISERROR(VLOOKUP([.N28];[.$BL$2:.$BL$21];1;0))));AND([.$BI$17]=2;NOT(ISERROR(VLOOKUP([.Y28];[.$BM$2:.$BM$21];1;0)))));&quot;&quot;;[.N28])">
            <text:p/>
          </table:table-cell>
          <table:table-cell table:formula="of:=IF(OR(AND([.$BI$17]=1;NOT(ISERROR(VLOOKUP([.O28];[.$BL$2:.$BL$21];1;0))));AND([.$BI$17]=2;NOT(ISERROR(VLOOKUP([.Z28];[.$BM$2:.$BM$21];1;0)))));&quot;&quot;;[.O28])">
            <text:p/>
          </table:table-cell>
          <table:table-cell table:formula="of:=IF(OR(AND([.$BI$17]=1;NOT(ISERROR(VLOOKUP([.P28];[.$BL$2:.$BL$21];1;0))));AND([.$BI$17]=2;NOT(ISERROR(VLOOKUP([.AA28];[.$BM$2:.$BM$21];1;0)))));&quot;&quot;;[.P28])">
            <text:p/>
          </table:table-cell>
          <table:table-cell table:formula="of:=IF(OR(AND([.$BI$17]=1;NOT(ISERROR(VLOOKUP([.Q28];[.$BL$2:.$BL$21];1;0))));AND([.$BI$17]=2;NOT(ISERROR(VLOOKUP([.AB28];[.$BM$2:.$BM$21];1;0)))));&quot;&quot;;[.Q28])">
            <text:p/>
          </table:table-cell>
          <table:table-cell table:formula="of:=IF(OR(AND([.$BI$17]=1;NOT(ISERROR(VLOOKUP([.R28];[.$BL$2:.$BL$21];1;0))));AND([.$BI$17]=2;NOT(ISERROR(VLOOKUP([.AC28];[.$BM$2:.$BM$21];1;0)))));&quot;&quot;;[.R28])">
            <text:p/>
          </table:table-cell>
          <table:table-cell table:formula="of:=IF(OR(AND([.$BI$17]=1;NOT(ISERROR(VLOOKUP([.S28];[.$BL$2:.$BL$21];1;0))));AND([.$BI$17]=2;NOT(ISERROR(VLOOKUP([.AD28];[.$BM$2:.$BM$21];1;0)))));&quot;&quot;;[.S28])">
            <text:p/>
          </table:table-cell>
          <table:table-cell table:formula="of:=IF(OR(AND([.$BI$17]=1;NOT(ISERROR(VLOOKUP([.T28];[.$BL$2:.$BL$21];1;0))));AND([.$BI$17]=2;NOT(ISERROR(VLOOKUP([.AE28];[.$BM$2:.$BM$21];1;0)))));&quot;&quot;;[.T28])">
            <text:p/>
          </table:table-cell>
          <table:table-cell table:formula="of:=IF(OR(AND([.$BI$17]=1;NOT(ISERROR(VLOOKUP([.U28];[.$BL$2:.$BL$21];1;0))));AND([.$BI$17]=2;NOT(ISERROR(VLOOKUP([.AF28];[.$BM$2:.$BM$21];1;0)))));&quot;&quot;;[.U28])">
            <text:p/>
          </table:table-cell>
          <table:table-cell table:formula="of:=IF(OR(AND([.$BI$17]=1;NOT(ISERROR(VLOOKUP([.V28];[.$BL$2:.$BL$21];1;0))));AND([.$BI$17]=2;NOT(ISERROR(VLOOKUP([.AG28];[.$BM$2:.$BM$21];1;0)))));&quot;&quot;;[.V28])">
            <text:p/>
          </table:table-cell>
          <table:table-cell table:style-name="ce15" table:formula="of:=IF([.BB28]&lt;=[.$AT$1];VLOOKUP([.BB28];[.$W$2:.$AH$100];12;0);&quot;&quot;)">
            <text:p/>
          </table:table-cell>
          <table:table-cell table:style-name="ce11" table:formula="of:=RANK([.AW28];[.$AW$2:.$AW$991])" office:value-type="float" office:value="975">
            <text:p>975</text:p>
          </table:table-cell>
          <table:table-cell table:style-name="ce11" table:formula="of:=IF(COUNTIF([.AY$2:.AY28];[.AY28])=1;MAX([.AU$1:.AU27])+1;0)" office:value-type="float" office:value="0">
            <text:p>0</text:p>
          </table:table-cell>
          <table:table-cell table:style-name="ce11" table:formula="of:=IF(COUNTIF([.AY$2:.AY28];[.AY28])=1;COUNTIF([.$AY$2:.$AY$991];[.AY28]);0)" office:value-type="float" office:value="0">
            <text:p>0</text:p>
          </table:table-cell>
          <table:table-cell table:style-name="ce16" table:formula="of:=[.AV28]+[.AX28]/10^4" office:value-type="float" office:value="0.0127">
            <text:p>0,0127</text:p>
          </table:table-cell>
          <table:table-cell office:value-type="float" office:value="127">
            <text:p>127</text:p>
          </table:table-cell>
          <table:table-cell table:formula="of:=IF([.$BI$17]=1;[.BA28];[.AZ28])">
            <text:p/>
          </table:table-cell>
          <table:table-cell table:formula="of:=IF(LEN([.BA28])&lt;4;[.BA28];IF([.BA28]=&quot;&quot;;&quot;&quot;;MID([.BA28];1;VLOOKUP(LEN([.BA28]);[.$BI$2:.$BJ$15];2;1))))">
            <text:p/>
          </table:table-cell>
          <table:table-cell table:formula="of:=HLOOKUP(INT([.AX28]/100);[.$M$1:.$V$100];MOD([.AX28];100)+1;0)">
            <text:p/>
          </table:table-cell>
          <table:table-cell office:value-type="float" office:value="27">
            <text:p>27</text:p>
          </table:table-cell>
          <table:table-cell table:formula="of:=VLOOKUP([.BB28]+1;[.$AT$2:.$BA$991];8;0)">
            <text:p/>
          </table:table-cell>
          <table:table-cell table:style-name="ce18" table:formula="of:=VLOOKUP([.BB28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3"/>
          <table:table-cell table:style-name="ce7" table:formula="of:=IF(ISERROR(FIND(&quot; &quot;;[.A29];1));&quot;-&quot;;FIND(&quot; &quot;;[.A29];1))" office:value-type="string" office:string-value="-">
            <text:p>-</text:p>
          </table:table-cell>
          <table:table-cell table:style-name="ce7" table:formula="of:=IF(ISERROR(FIND(&quot; &quot;;[.$A29];[.B29]+1));&quot;-&quot;;FIND(&quot; &quot;;[.$A29];[.B29]+1))" office:value-type="string" office:string-value="-">
            <text:p>-</text:p>
          </table:table-cell>
          <table:table-cell table:style-name="ce7" table:formula="of:=IF(ISERROR(FIND(&quot; &quot;;[.$A29];[.C29]+1));&quot;-&quot;;FIND(&quot; &quot;;[.$A29];[.C29]+1))" office:value-type="string" office:string-value="-">
            <text:p>-</text:p>
          </table:table-cell>
          <table:table-cell table:style-name="ce7" table:formula="of:=IF(ISERROR(FIND(&quot; &quot;;[.$A29];[.D29]+1));&quot;-&quot;;FIND(&quot; &quot;;[.$A29];[.D29]+1))" office:value-type="string" office:string-value="-">
            <text:p>-</text:p>
          </table:table-cell>
          <table:table-cell table:style-name="ce7" table:formula="of:=IF(ISERROR(FIND(&quot; &quot;;[.$A29];[.E29]+1));&quot;-&quot;;FIND(&quot; &quot;;[.$A29];[.E29]+1))" office:value-type="string" office:string-value="-">
            <text:p>-</text:p>
          </table:table-cell>
          <table:table-cell table:style-name="ce7" table:formula="of:=IF(ISERROR(FIND(&quot; &quot;;[.$A29];[.F29]+1));&quot;-&quot;;FIND(&quot; &quot;;[.$A29];[.F29]+1))" office:value-type="string" office:string-value="-">
            <text:p>-</text:p>
          </table:table-cell>
          <table:table-cell table:style-name="ce7" table:formula="of:=IF(ISERROR(FIND(&quot; &quot;;[.$A29];[.G29]+1));&quot;-&quot;;FIND(&quot; &quot;;[.$A29];[.G29]+1))" office:value-type="string" office:string-value="-">
            <text:p>-</text:p>
          </table:table-cell>
          <table:table-cell table:style-name="ce7" table:formula="of:=IF(ISERROR(FIND(&quot; &quot;;[.$A29];[.H29]+1));&quot;-&quot;;FIND(&quot; &quot;;[.$A29];[.H29]+1))" office:value-type="string" office:string-value="-">
            <text:p>-</text:p>
          </table:table-cell>
          <table:table-cell table:style-name="ce7" table:formula="of:=IF(ISERROR(FIND(&quot; &quot;;[.$A29];[.I29]+1));&quot;-&quot;;FIND(&quot; &quot;;[.$A29];[.I29]+1))" office:value-type="string" office:string-value="-">
            <text:p>-</text:p>
          </table:table-cell>
          <table:table-cell table:style-name="ce7" table:formula="of:=IF(ISERROR(FIND(&quot; &quot;;[.$A29];[.J29]+1));&quot;-&quot;;FIND(&quot; &quot;;[.$A29];[.J29]+1))" office:value-type="string" office:string-value="-">
            <text:p>-</text:p>
          </table:table-cell>
          <table:table-cell table:style-name="ce9" table:formula="of:=TRIM(CONCATENATE([.M29];&quot; &quot;;[.N29];&quot; &quot;;[.O29];&quot; &quot;;[.P29];&quot; &quot;;[.Q29];&quot; &quot;;[.R29];&quot; &quot;;[.S29];&quot; &quot;;[.T29];&quot; &quot;;[.U29];&quot; &quot;;[.V29]))">
            <text:p/>
          </table:table-cell>
          <table:table-cell table:formula="of:=IF(ISERROR(MID([.$A29];1;[.B29]-1));&quot;&quot;;MID([.$A29];1;[.B29]-1))">
            <text:p/>
          </table:table-cell>
          <table:table-cell table:formula="of:=IF(ISERROR(IF(AND([.B29]&gt;0;[.C29]=&quot;-&quot;);MID([.$A29];[.B29]+1;500);MID([.$A29];[.B29]+1;[.C29]-[.B29]-1)));&quot;&quot;;IF(AND([.B29]&gt;0;[.C29]=&quot;-&quot;);MID([.$A29];[.B29]+1;500);MID([.$A29];[.B29]+1;[.C29]-[.B29]-1)))">
            <text:p/>
          </table:table-cell>
          <table:table-cell table:formula="of:=IF(ISERROR(IF(AND([.C29]&gt;0;[.D29]=&quot;-&quot;);MID([.$A29];[.C29]+1;500);MID([.$A29];[.C29]+1;[.D29]-[.C29]-1)));&quot;&quot;;IF(AND([.C29]&gt;0;[.D29]=&quot;-&quot;);MID([.$A29];[.C29]+1;500);MID([.$A29];[.C29]+1;[.D29]-[.C29]-1)))">
            <text:p/>
          </table:table-cell>
          <table:table-cell table:formula="of:=IF(ISERROR(IF(AND([.D29]&gt;0;[.E29]=&quot;-&quot;);MID([.$A29];[.D29]+1;500);MID([.$A29];[.D29]+1;[.E29]-[.D29]-1)));&quot;&quot;;IF(AND([.D29]&gt;0;[.E29]=&quot;-&quot;);MID([.$A29];[.D29]+1;500);MID([.$A29];[.D29]+1;[.E29]-[.D29]-1)))">
            <text:p/>
          </table:table-cell>
          <table:table-cell table:formula="of:=IF(ISERROR(IF(AND([.E29]&gt;0;[.F29]=&quot;-&quot;);MID([.$A29];[.E29]+1;500);MID([.$A29];[.E29]+1;[.F29]-[.E29]-1)));&quot;&quot;;IF(AND([.E29]&gt;0;[.F29]=&quot;-&quot;);MID([.$A29];[.E29]+1;500);MID([.$A29];[.E29]+1;[.F29]-[.E29]-1)))">
            <text:p/>
          </table:table-cell>
          <table:table-cell table:formula="of:=IF(ISERROR(IF(AND([.F29]&gt;0;[.G29]=&quot;-&quot;);MID([.$A29];[.F29]+1;500);MID([.$A29];[.F29]+1;[.G29]-[.F29]-1)));&quot;&quot;;IF(AND([.F29]&gt;0;[.G29]=&quot;-&quot;);MID([.$A29];[.F29]+1;500);MID([.$A29];[.F29]+1;[.G29]-[.F29]-1)))">
            <text:p/>
          </table:table-cell>
          <table:table-cell table:formula="of:=IF(ISERROR(IF(AND([.G29]&gt;0;[.H29]=&quot;-&quot;);MID([.$A29];[.G29]+1;500);MID([.$A29];[.G29]+1;[.H29]-[.G29]-1)));&quot;&quot;;IF(AND([.G29]&gt;0;[.H29]=&quot;-&quot;);MID([.$A29];[.G29]+1;500);MID([.$A29];[.G29]+1;[.H29]-[.G29]-1)))">
            <text:p/>
          </table:table-cell>
          <table:table-cell table:formula="of:=IF(ISERROR(IF(AND([.H29]&gt;0;[.I29]=&quot;-&quot;);MID([.$A29];[.H29]+1;500);MID([.$A29];[.H29]+1;[.I29]-[.H29]-1)));&quot;&quot;;IF(AND([.H29]&gt;0;[.I29]=&quot;-&quot;);MID([.$A29];[.H29]+1;500);MID([.$A29];[.H29]+1;[.I29]-[.H29]-1)))">
            <text:p/>
          </table:table-cell>
          <table:table-cell table:formula="of:=IF(ISERROR(IF(AND([.I29]&gt;0;[.J29]=&quot;-&quot;);MID([.$A29];[.I29]+1;500);MID([.$A29];[.I29]+1;[.J29]-[.I29]-1)));&quot;&quot;;IF(AND([.I29]&gt;0;[.J29]=&quot;-&quot;);MID([.$A29];[.I29]+1;500);MID([.$A29];[.I29]+1;[.J29]-[.I29]-1)))">
            <text:p/>
          </table:table-cell>
          <table:table-cell table:formula="of:=IF(ISERROR(IF(AND([.J29]&gt;0;[.K29]=&quot;-&quot;);MID([.$A29];[.J29]+1;500);MID([.$A29];[.J29]+1;[.K29]-[.J29]-1)));&quot;&quot;;IF(AND([.J29]&gt;0;[.K29]=&quot;-&quot;);MID([.$A29];[.J29]+1;500);MID([.$A29];[.J29]+1;[.K29]-[.J29]-1)))">
            <text:p/>
          </table:table-cell>
          <table:table-cell table:style-name="ce14" table:formula="of:=IF(COUNTIF([.AH$2:.AH29];[.AH29])=1;MAX([.W$1:.W28])+1;0)" office:value-type="float" office:value="0">
            <text:p>0</text:p>
          </table:table-cell>
          <table:table-cell table:formula="of:=IF(LEN([.M29])&lt;4;[.M29];IF([.M29]=&quot;&quot;;&quot;&quot;;MID([.M29];1;VLOOKUP(LEN([.M29]);[.$BI$2:.$BJ$15];2;1))))">
            <text:p/>
          </table:table-cell>
          <table:table-cell table:formula="of:=IF(LEN([.N29])&lt;4;[.N29];IF([.N29]=&quot;&quot;;&quot;&quot;;MID([.N29];1;VLOOKUP(LEN([.N29]);[.$BI$2:.$BJ$15];2;1))))">
            <text:p/>
          </table:table-cell>
          <table:table-cell table:formula="of:=IF(LEN([.O29])&lt;4;[.O29];IF([.O29]=&quot;&quot;;&quot;&quot;;MID([.O29];1;VLOOKUP(LEN([.O29]);[.$BI$2:.$BJ$15];2;1))))">
            <text:p/>
          </table:table-cell>
          <table:table-cell table:formula="of:=IF(LEN([.P29])&lt;4;[.P29];IF([.P29]=&quot;&quot;;&quot;&quot;;MID([.P29];1;VLOOKUP(LEN([.P29]);[.$BI$2:.$BJ$15];2;1))))">
            <text:p/>
          </table:table-cell>
          <table:table-cell table:formula="of:=IF(LEN([.Q29])&lt;4;[.Q29];IF([.Q29]=&quot;&quot;;&quot;&quot;;MID([.Q29];1;VLOOKUP(LEN([.Q29]);[.$BI$2:.$BJ$15];2;1))))">
            <text:p/>
          </table:table-cell>
          <table:table-cell table:formula="of:=IF(LEN([.R29])&lt;4;[.R29];IF([.R29]=&quot;&quot;;&quot;&quot;;MID([.R29];1;VLOOKUP(LEN([.R29]);[.$BI$2:.$BJ$15];2;1))))">
            <text:p/>
          </table:table-cell>
          <table:table-cell table:formula="of:=IF(LEN([.S29])&lt;4;[.S29];IF([.S29]=&quot;&quot;;&quot;&quot;;MID([.S29];1;VLOOKUP(LEN([.S29]);[.$BI$2:.$BJ$15];2;1))))">
            <text:p/>
          </table:table-cell>
          <table:table-cell table:formula="of:=IF(LEN([.T29])&lt;4;[.T29];IF([.T29]=&quot;&quot;;&quot;&quot;;MID([.T29];1;VLOOKUP(LEN([.T29]);[.$BI$2:.$BJ$15];2;1))))">
            <text:p/>
          </table:table-cell>
          <table:table-cell table:formula="of:=IF(LEN([.U29])&lt;4;[.U29];IF([.U29]=&quot;&quot;;&quot;&quot;;MID([.U29];1;VLOOKUP(LEN([.U29]);[.$BI$2:.$BJ$15];2;1))))">
            <text:p/>
          </table:table-cell>
          <table:table-cell table:formula="of:=IF(LEN([.V29])&lt;4;[.V29];IF([.V29]=&quot;&quot;;&quot;&quot;;MID([.V29];1;VLOOKUP(LEN([.V29]);[.$BI$2:.$BJ$15];2;1))))">
            <text:p/>
          </table:table-cell>
          <table:table-cell table:style-name="ce15" table:formula="of:=TRIM(CONCATENATE([.AI29];&quot; &quot;;[.AJ29];&quot; &quot;;[.AK29];&quot; &quot;;[.AL29];&quot; &quot;;[.AM29];&quot; &quot;;[.AN29];&quot; &quot;;[.AO29];&quot; &quot;;[.AP29];&quot; &quot;;[.AQ29];&quot; &quot;;[.AR29]))">
            <text:p/>
          </table:table-cell>
          <table:table-cell table:formula="of:=IF(OR(AND([.$BI$17]=1;NOT(ISERROR(VLOOKUP([.M29];[.$BL$2:.$BL$21];1;0))));AND([.$BI$17]=2;NOT(ISERROR(VLOOKUP([.X29];[.$BM$2:.$BM$21];1;0)))));&quot;&quot;;[.M29])">
            <text:p/>
          </table:table-cell>
          <table:table-cell table:formula="of:=IF(OR(AND([.$BI$17]=1;NOT(ISERROR(VLOOKUP([.N29];[.$BL$2:.$BL$21];1;0))));AND([.$BI$17]=2;NOT(ISERROR(VLOOKUP([.Y29];[.$BM$2:.$BM$21];1;0)))));&quot;&quot;;[.N29])">
            <text:p/>
          </table:table-cell>
          <table:table-cell table:formula="of:=IF(OR(AND([.$BI$17]=1;NOT(ISERROR(VLOOKUP([.O29];[.$BL$2:.$BL$21];1;0))));AND([.$BI$17]=2;NOT(ISERROR(VLOOKUP([.Z29];[.$BM$2:.$BM$21];1;0)))));&quot;&quot;;[.O29])">
            <text:p/>
          </table:table-cell>
          <table:table-cell table:formula="of:=IF(OR(AND([.$BI$17]=1;NOT(ISERROR(VLOOKUP([.P29];[.$BL$2:.$BL$21];1;0))));AND([.$BI$17]=2;NOT(ISERROR(VLOOKUP([.AA29];[.$BM$2:.$BM$21];1;0)))));&quot;&quot;;[.P29])">
            <text:p/>
          </table:table-cell>
          <table:table-cell table:formula="of:=IF(OR(AND([.$BI$17]=1;NOT(ISERROR(VLOOKUP([.Q29];[.$BL$2:.$BL$21];1;0))));AND([.$BI$17]=2;NOT(ISERROR(VLOOKUP([.AB29];[.$BM$2:.$BM$21];1;0)))));&quot;&quot;;[.Q29])">
            <text:p/>
          </table:table-cell>
          <table:table-cell table:formula="of:=IF(OR(AND([.$BI$17]=1;NOT(ISERROR(VLOOKUP([.R29];[.$BL$2:.$BL$21];1;0))));AND([.$BI$17]=2;NOT(ISERROR(VLOOKUP([.AC29];[.$BM$2:.$BM$21];1;0)))));&quot;&quot;;[.R29])">
            <text:p/>
          </table:table-cell>
          <table:table-cell table:formula="of:=IF(OR(AND([.$BI$17]=1;NOT(ISERROR(VLOOKUP([.S29];[.$BL$2:.$BL$21];1;0))));AND([.$BI$17]=2;NOT(ISERROR(VLOOKUP([.AD29];[.$BM$2:.$BM$21];1;0)))));&quot;&quot;;[.S29])">
            <text:p/>
          </table:table-cell>
          <table:table-cell table:formula="of:=IF(OR(AND([.$BI$17]=1;NOT(ISERROR(VLOOKUP([.T29];[.$BL$2:.$BL$21];1;0))));AND([.$BI$17]=2;NOT(ISERROR(VLOOKUP([.AE29];[.$BM$2:.$BM$21];1;0)))));&quot;&quot;;[.T29])">
            <text:p/>
          </table:table-cell>
          <table:table-cell table:formula="of:=IF(OR(AND([.$BI$17]=1;NOT(ISERROR(VLOOKUP([.U29];[.$BL$2:.$BL$21];1;0))));AND([.$BI$17]=2;NOT(ISERROR(VLOOKUP([.AF29];[.$BM$2:.$BM$21];1;0)))));&quot;&quot;;[.U29])">
            <text:p/>
          </table:table-cell>
          <table:table-cell table:formula="of:=IF(OR(AND([.$BI$17]=1;NOT(ISERROR(VLOOKUP([.V29];[.$BL$2:.$BL$21];1;0))));AND([.$BI$17]=2;NOT(ISERROR(VLOOKUP([.AG29];[.$BM$2:.$BM$21];1;0)))));&quot;&quot;;[.V29])">
            <text:p/>
          </table:table-cell>
          <table:table-cell table:style-name="ce15" table:formula="of:=IF([.BB29]&lt;=[.$AT$1];VLOOKUP([.BB29];[.$W$2:.$AH$100];12;0);&quot;&quot;)">
            <text:p/>
          </table:table-cell>
          <table:table-cell table:style-name="ce11" table:formula="of:=RANK([.AW29];[.$AW$2:.$AW$991])" office:value-type="float" office:value="974">
            <text:p>974</text:p>
          </table:table-cell>
          <table:table-cell table:style-name="ce11" table:formula="of:=IF(COUNTIF([.AY$2:.AY29];[.AY29])=1;MAX([.AU$1:.AU28])+1;0)" office:value-type="float" office:value="0">
            <text:p>0</text:p>
          </table:table-cell>
          <table:table-cell table:style-name="ce11" table:formula="of:=IF(COUNTIF([.AY$2:.AY29];[.AY29])=1;COUNTIF([.$AY$2:.$AY$991];[.AY29]);0)" office:value-type="float" office:value="0">
            <text:p>0</text:p>
          </table:table-cell>
          <table:table-cell table:style-name="ce16" table:formula="of:=[.AV29]+[.AX29]/10^4" office:value-type="float" office:value="0.0128">
            <text:p>0,0128</text:p>
          </table:table-cell>
          <table:table-cell office:value-type="float" office:value="128">
            <text:p>128</text:p>
          </table:table-cell>
          <table:table-cell table:formula="of:=IF([.$BI$17]=1;[.BA29];[.AZ29])">
            <text:p/>
          </table:table-cell>
          <table:table-cell table:formula="of:=IF(LEN([.BA29])&lt;4;[.BA29];IF([.BA29]=&quot;&quot;;&quot;&quot;;MID([.BA29];1;VLOOKUP(LEN([.BA29]);[.$BI$2:.$BJ$15];2;1))))">
            <text:p/>
          </table:table-cell>
          <table:table-cell table:formula="of:=HLOOKUP(INT([.AX29]/100);[.$M$1:.$V$100];MOD([.AX29];100)+1;0)">
            <text:p/>
          </table:table-cell>
          <table:table-cell office:value-type="float" office:value="28">
            <text:p>28</text:p>
          </table:table-cell>
          <table:table-cell table:formula="of:=VLOOKUP([.BB29]+1;[.$AT$2:.$BA$991];8;0)">
            <text:p/>
          </table:table-cell>
          <table:table-cell table:style-name="ce18" table:formula="of:=VLOOKUP([.BB29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3"/>
          <table:table-cell table:style-name="ce7" table:formula="of:=IF(ISERROR(FIND(&quot; &quot;;[.A30];1));&quot;-&quot;;FIND(&quot; &quot;;[.A30];1))" office:value-type="string" office:string-value="-">
            <text:p>-</text:p>
          </table:table-cell>
          <table:table-cell table:style-name="ce7" table:formula="of:=IF(ISERROR(FIND(&quot; &quot;;[.$A30];[.B30]+1));&quot;-&quot;;FIND(&quot; &quot;;[.$A30];[.B30]+1))" office:value-type="string" office:string-value="-">
            <text:p>-</text:p>
          </table:table-cell>
          <table:table-cell table:style-name="ce7" table:formula="of:=IF(ISERROR(FIND(&quot; &quot;;[.$A30];[.C30]+1));&quot;-&quot;;FIND(&quot; &quot;;[.$A30];[.C30]+1))" office:value-type="string" office:string-value="-">
            <text:p>-</text:p>
          </table:table-cell>
          <table:table-cell table:style-name="ce7" table:formula="of:=IF(ISERROR(FIND(&quot; &quot;;[.$A30];[.D30]+1));&quot;-&quot;;FIND(&quot; &quot;;[.$A30];[.D30]+1))" office:value-type="string" office:string-value="-">
            <text:p>-</text:p>
          </table:table-cell>
          <table:table-cell table:style-name="ce7" table:formula="of:=IF(ISERROR(FIND(&quot; &quot;;[.$A30];[.E30]+1));&quot;-&quot;;FIND(&quot; &quot;;[.$A30];[.E30]+1))" office:value-type="string" office:string-value="-">
            <text:p>-</text:p>
          </table:table-cell>
          <table:table-cell table:style-name="ce7" table:formula="of:=IF(ISERROR(FIND(&quot; &quot;;[.$A30];[.F30]+1));&quot;-&quot;;FIND(&quot; &quot;;[.$A30];[.F30]+1))" office:value-type="string" office:string-value="-">
            <text:p>-</text:p>
          </table:table-cell>
          <table:table-cell table:style-name="ce7" table:formula="of:=IF(ISERROR(FIND(&quot; &quot;;[.$A30];[.G30]+1));&quot;-&quot;;FIND(&quot; &quot;;[.$A30];[.G30]+1))" office:value-type="string" office:string-value="-">
            <text:p>-</text:p>
          </table:table-cell>
          <table:table-cell table:style-name="ce7" table:formula="of:=IF(ISERROR(FIND(&quot; &quot;;[.$A30];[.H30]+1));&quot;-&quot;;FIND(&quot; &quot;;[.$A30];[.H30]+1))" office:value-type="string" office:string-value="-">
            <text:p>-</text:p>
          </table:table-cell>
          <table:table-cell table:style-name="ce7" table:formula="of:=IF(ISERROR(FIND(&quot; &quot;;[.$A30];[.I30]+1));&quot;-&quot;;FIND(&quot; &quot;;[.$A30];[.I30]+1))" office:value-type="string" office:string-value="-">
            <text:p>-</text:p>
          </table:table-cell>
          <table:table-cell table:style-name="ce7" table:formula="of:=IF(ISERROR(FIND(&quot; &quot;;[.$A30];[.J30]+1));&quot;-&quot;;FIND(&quot; &quot;;[.$A30];[.J30]+1))" office:value-type="string" office:string-value="-">
            <text:p>-</text:p>
          </table:table-cell>
          <table:table-cell table:style-name="ce9" table:formula="of:=TRIM(CONCATENATE([.M30];&quot; &quot;;[.N30];&quot; &quot;;[.O30];&quot; &quot;;[.P30];&quot; &quot;;[.Q30];&quot; &quot;;[.R30];&quot; &quot;;[.S30];&quot; &quot;;[.T30];&quot; &quot;;[.U30];&quot; &quot;;[.V30]))">
            <text:p/>
          </table:table-cell>
          <table:table-cell table:formula="of:=IF(ISERROR(MID([.$A30];1;[.B30]-1));&quot;&quot;;MID([.$A30];1;[.B30]-1))">
            <text:p/>
          </table:table-cell>
          <table:table-cell table:formula="of:=IF(ISERROR(IF(AND([.B30]&gt;0;[.C30]=&quot;-&quot;);MID([.$A30];[.B30]+1;500);MID([.$A30];[.B30]+1;[.C30]-[.B30]-1)));&quot;&quot;;IF(AND([.B30]&gt;0;[.C30]=&quot;-&quot;);MID([.$A30];[.B30]+1;500);MID([.$A30];[.B30]+1;[.C30]-[.B30]-1)))">
            <text:p/>
          </table:table-cell>
          <table:table-cell table:formula="of:=IF(ISERROR(IF(AND([.C30]&gt;0;[.D30]=&quot;-&quot;);MID([.$A30];[.C30]+1;500);MID([.$A30];[.C30]+1;[.D30]-[.C30]-1)));&quot;&quot;;IF(AND([.C30]&gt;0;[.D30]=&quot;-&quot;);MID([.$A30];[.C30]+1;500);MID([.$A30];[.C30]+1;[.D30]-[.C30]-1)))">
            <text:p/>
          </table:table-cell>
          <table:table-cell table:formula="of:=IF(ISERROR(IF(AND([.D30]&gt;0;[.E30]=&quot;-&quot;);MID([.$A30];[.D30]+1;500);MID([.$A30];[.D30]+1;[.E30]-[.D30]-1)));&quot;&quot;;IF(AND([.D30]&gt;0;[.E30]=&quot;-&quot;);MID([.$A30];[.D30]+1;500);MID([.$A30];[.D30]+1;[.E30]-[.D30]-1)))">
            <text:p/>
          </table:table-cell>
          <table:table-cell table:formula="of:=IF(ISERROR(IF(AND([.E30]&gt;0;[.F30]=&quot;-&quot;);MID([.$A30];[.E30]+1;500);MID([.$A30];[.E30]+1;[.F30]-[.E30]-1)));&quot;&quot;;IF(AND([.E30]&gt;0;[.F30]=&quot;-&quot;);MID([.$A30];[.E30]+1;500);MID([.$A30];[.E30]+1;[.F30]-[.E30]-1)))">
            <text:p/>
          </table:table-cell>
          <table:table-cell table:formula="of:=IF(ISERROR(IF(AND([.F30]&gt;0;[.G30]=&quot;-&quot;);MID([.$A30];[.F30]+1;500);MID([.$A30];[.F30]+1;[.G30]-[.F30]-1)));&quot;&quot;;IF(AND([.F30]&gt;0;[.G30]=&quot;-&quot;);MID([.$A30];[.F30]+1;500);MID([.$A30];[.F30]+1;[.G30]-[.F30]-1)))">
            <text:p/>
          </table:table-cell>
          <table:table-cell table:formula="of:=IF(ISERROR(IF(AND([.G30]&gt;0;[.H30]=&quot;-&quot;);MID([.$A30];[.G30]+1;500);MID([.$A30];[.G30]+1;[.H30]-[.G30]-1)));&quot;&quot;;IF(AND([.G30]&gt;0;[.H30]=&quot;-&quot;);MID([.$A30];[.G30]+1;500);MID([.$A30];[.G30]+1;[.H30]-[.G30]-1)))">
            <text:p/>
          </table:table-cell>
          <table:table-cell table:formula="of:=IF(ISERROR(IF(AND([.H30]&gt;0;[.I30]=&quot;-&quot;);MID([.$A30];[.H30]+1;500);MID([.$A30];[.H30]+1;[.I30]-[.H30]-1)));&quot;&quot;;IF(AND([.H30]&gt;0;[.I30]=&quot;-&quot;);MID([.$A30];[.H30]+1;500);MID([.$A30];[.H30]+1;[.I30]-[.H30]-1)))">
            <text:p/>
          </table:table-cell>
          <table:table-cell table:formula="of:=IF(ISERROR(IF(AND([.I30]&gt;0;[.J30]=&quot;-&quot;);MID([.$A30];[.I30]+1;500);MID([.$A30];[.I30]+1;[.J30]-[.I30]-1)));&quot;&quot;;IF(AND([.I30]&gt;0;[.J30]=&quot;-&quot;);MID([.$A30];[.I30]+1;500);MID([.$A30];[.I30]+1;[.J30]-[.I30]-1)))">
            <text:p/>
          </table:table-cell>
          <table:table-cell table:formula="of:=IF(ISERROR(IF(AND([.J30]&gt;0;[.K30]=&quot;-&quot;);MID([.$A30];[.J30]+1;500);MID([.$A30];[.J30]+1;[.K30]-[.J30]-1)));&quot;&quot;;IF(AND([.J30]&gt;0;[.K30]=&quot;-&quot;);MID([.$A30];[.J30]+1;500);MID([.$A30];[.J30]+1;[.K30]-[.J30]-1)))">
            <text:p/>
          </table:table-cell>
          <table:table-cell table:style-name="ce14" table:formula="of:=IF(COUNTIF([.AH$2:.AH30];[.AH30])=1;MAX([.W$1:.W29])+1;0)" office:value-type="float" office:value="0">
            <text:p>0</text:p>
          </table:table-cell>
          <table:table-cell table:formula="of:=IF(LEN([.M30])&lt;4;[.M30];IF([.M30]=&quot;&quot;;&quot;&quot;;MID([.M30];1;VLOOKUP(LEN([.M30]);[.$BI$2:.$BJ$15];2;1))))">
            <text:p/>
          </table:table-cell>
          <table:table-cell table:formula="of:=IF(LEN([.N30])&lt;4;[.N30];IF([.N30]=&quot;&quot;;&quot;&quot;;MID([.N30];1;VLOOKUP(LEN([.N30]);[.$BI$2:.$BJ$15];2;1))))">
            <text:p/>
          </table:table-cell>
          <table:table-cell table:formula="of:=IF(LEN([.O30])&lt;4;[.O30];IF([.O30]=&quot;&quot;;&quot;&quot;;MID([.O30];1;VLOOKUP(LEN([.O30]);[.$BI$2:.$BJ$15];2;1))))">
            <text:p/>
          </table:table-cell>
          <table:table-cell table:formula="of:=IF(LEN([.P30])&lt;4;[.P30];IF([.P30]=&quot;&quot;;&quot;&quot;;MID([.P30];1;VLOOKUP(LEN([.P30]);[.$BI$2:.$BJ$15];2;1))))">
            <text:p/>
          </table:table-cell>
          <table:table-cell table:formula="of:=IF(LEN([.Q30])&lt;4;[.Q30];IF([.Q30]=&quot;&quot;;&quot;&quot;;MID([.Q30];1;VLOOKUP(LEN([.Q30]);[.$BI$2:.$BJ$15];2;1))))">
            <text:p/>
          </table:table-cell>
          <table:table-cell table:formula="of:=IF(LEN([.R30])&lt;4;[.R30];IF([.R30]=&quot;&quot;;&quot;&quot;;MID([.R30];1;VLOOKUP(LEN([.R30]);[.$BI$2:.$BJ$15];2;1))))">
            <text:p/>
          </table:table-cell>
          <table:table-cell table:formula="of:=IF(LEN([.S30])&lt;4;[.S30];IF([.S30]=&quot;&quot;;&quot;&quot;;MID([.S30];1;VLOOKUP(LEN([.S30]);[.$BI$2:.$BJ$15];2;1))))">
            <text:p/>
          </table:table-cell>
          <table:table-cell table:formula="of:=IF(LEN([.T30])&lt;4;[.T30];IF([.T30]=&quot;&quot;;&quot;&quot;;MID([.T30];1;VLOOKUP(LEN([.T30]);[.$BI$2:.$BJ$15];2;1))))">
            <text:p/>
          </table:table-cell>
          <table:table-cell table:formula="of:=IF(LEN([.U30])&lt;4;[.U30];IF([.U30]=&quot;&quot;;&quot;&quot;;MID([.U30];1;VLOOKUP(LEN([.U30]);[.$BI$2:.$BJ$15];2;1))))">
            <text:p/>
          </table:table-cell>
          <table:table-cell table:formula="of:=IF(LEN([.V30])&lt;4;[.V30];IF([.V30]=&quot;&quot;;&quot;&quot;;MID([.V30];1;VLOOKUP(LEN([.V30]);[.$BI$2:.$BJ$15];2;1))))">
            <text:p/>
          </table:table-cell>
          <table:table-cell table:style-name="ce15" table:formula="of:=TRIM(CONCATENATE([.AI30];&quot; &quot;;[.AJ30];&quot; &quot;;[.AK30];&quot; &quot;;[.AL30];&quot; &quot;;[.AM30];&quot; &quot;;[.AN30];&quot; &quot;;[.AO30];&quot; &quot;;[.AP30];&quot; &quot;;[.AQ30];&quot; &quot;;[.AR30]))">
            <text:p/>
          </table:table-cell>
          <table:table-cell table:formula="of:=IF(OR(AND([.$BI$17]=1;NOT(ISERROR(VLOOKUP([.M30];[.$BL$2:.$BL$21];1;0))));AND([.$BI$17]=2;NOT(ISERROR(VLOOKUP([.X30];[.$BM$2:.$BM$21];1;0)))));&quot;&quot;;[.M30])">
            <text:p/>
          </table:table-cell>
          <table:table-cell table:formula="of:=IF(OR(AND([.$BI$17]=1;NOT(ISERROR(VLOOKUP([.N30];[.$BL$2:.$BL$21];1;0))));AND([.$BI$17]=2;NOT(ISERROR(VLOOKUP([.Y30];[.$BM$2:.$BM$21];1;0)))));&quot;&quot;;[.N30])">
            <text:p/>
          </table:table-cell>
          <table:table-cell table:formula="of:=IF(OR(AND([.$BI$17]=1;NOT(ISERROR(VLOOKUP([.O30];[.$BL$2:.$BL$21];1;0))));AND([.$BI$17]=2;NOT(ISERROR(VLOOKUP([.Z30];[.$BM$2:.$BM$21];1;0)))));&quot;&quot;;[.O30])">
            <text:p/>
          </table:table-cell>
          <table:table-cell table:formula="of:=IF(OR(AND([.$BI$17]=1;NOT(ISERROR(VLOOKUP([.P30];[.$BL$2:.$BL$21];1;0))));AND([.$BI$17]=2;NOT(ISERROR(VLOOKUP([.AA30];[.$BM$2:.$BM$21];1;0)))));&quot;&quot;;[.P30])">
            <text:p/>
          </table:table-cell>
          <table:table-cell table:formula="of:=IF(OR(AND([.$BI$17]=1;NOT(ISERROR(VLOOKUP([.Q30];[.$BL$2:.$BL$21];1;0))));AND([.$BI$17]=2;NOT(ISERROR(VLOOKUP([.AB30];[.$BM$2:.$BM$21];1;0)))));&quot;&quot;;[.Q30])">
            <text:p/>
          </table:table-cell>
          <table:table-cell table:formula="of:=IF(OR(AND([.$BI$17]=1;NOT(ISERROR(VLOOKUP([.R30];[.$BL$2:.$BL$21];1;0))));AND([.$BI$17]=2;NOT(ISERROR(VLOOKUP([.AC30];[.$BM$2:.$BM$21];1;0)))));&quot;&quot;;[.R30])">
            <text:p/>
          </table:table-cell>
          <table:table-cell table:formula="of:=IF(OR(AND([.$BI$17]=1;NOT(ISERROR(VLOOKUP([.S30];[.$BL$2:.$BL$21];1;0))));AND([.$BI$17]=2;NOT(ISERROR(VLOOKUP([.AD30];[.$BM$2:.$BM$21];1;0)))));&quot;&quot;;[.S30])">
            <text:p/>
          </table:table-cell>
          <table:table-cell table:formula="of:=IF(OR(AND([.$BI$17]=1;NOT(ISERROR(VLOOKUP([.T30];[.$BL$2:.$BL$21];1;0))));AND([.$BI$17]=2;NOT(ISERROR(VLOOKUP([.AE30];[.$BM$2:.$BM$21];1;0)))));&quot;&quot;;[.T30])">
            <text:p/>
          </table:table-cell>
          <table:table-cell table:formula="of:=IF(OR(AND([.$BI$17]=1;NOT(ISERROR(VLOOKUP([.U30];[.$BL$2:.$BL$21];1;0))));AND([.$BI$17]=2;NOT(ISERROR(VLOOKUP([.AF30];[.$BM$2:.$BM$21];1;0)))));&quot;&quot;;[.U30])">
            <text:p/>
          </table:table-cell>
          <table:table-cell table:formula="of:=IF(OR(AND([.$BI$17]=1;NOT(ISERROR(VLOOKUP([.V30];[.$BL$2:.$BL$21];1;0))));AND([.$BI$17]=2;NOT(ISERROR(VLOOKUP([.AG30];[.$BM$2:.$BM$21];1;0)))));&quot;&quot;;[.V30])">
            <text:p/>
          </table:table-cell>
          <table:table-cell table:style-name="ce15" table:formula="of:=IF([.BB30]&lt;=[.$AT$1];VLOOKUP([.BB30];[.$W$2:.$AH$100];12;0);&quot;&quot;)">
            <text:p/>
          </table:table-cell>
          <table:table-cell table:style-name="ce11" table:formula="of:=RANK([.AW30];[.$AW$2:.$AW$991])" office:value-type="float" office:value="973">
            <text:p>973</text:p>
          </table:table-cell>
          <table:table-cell table:style-name="ce11" table:formula="of:=IF(COUNTIF([.AY$2:.AY30];[.AY30])=1;MAX([.AU$1:.AU29])+1;0)" office:value-type="float" office:value="0">
            <text:p>0</text:p>
          </table:table-cell>
          <table:table-cell table:style-name="ce11" table:formula="of:=IF(COUNTIF([.AY$2:.AY30];[.AY30])=1;COUNTIF([.$AY$2:.$AY$991];[.AY30]);0)" office:value-type="float" office:value="0">
            <text:p>0</text:p>
          </table:table-cell>
          <table:table-cell table:style-name="ce16" table:formula="of:=[.AV30]+[.AX30]/10^4" office:value-type="float" office:value="0.0129">
            <text:p>0,0129</text:p>
          </table:table-cell>
          <table:table-cell office:value-type="float" office:value="129">
            <text:p>129</text:p>
          </table:table-cell>
          <table:table-cell table:formula="of:=IF([.$BI$17]=1;[.BA30];[.AZ30])">
            <text:p/>
          </table:table-cell>
          <table:table-cell table:formula="of:=IF(LEN([.BA30])&lt;4;[.BA30];IF([.BA30]=&quot;&quot;;&quot;&quot;;MID([.BA30];1;VLOOKUP(LEN([.BA30]);[.$BI$2:.$BJ$15];2;1))))">
            <text:p/>
          </table:table-cell>
          <table:table-cell table:formula="of:=HLOOKUP(INT([.AX30]/100);[.$M$1:.$V$100];MOD([.AX30];100)+1;0)">
            <text:p/>
          </table:table-cell>
          <table:table-cell office:value-type="float" office:value="29">
            <text:p>29</text:p>
          </table:table-cell>
          <table:table-cell table:formula="of:=VLOOKUP([.BB30]+1;[.$AT$2:.$BA$991];8;0)">
            <text:p/>
          </table:table-cell>
          <table:table-cell table:style-name="ce18" table:formula="of:=VLOOKUP([.BB30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3"/>
          <table:table-cell table:style-name="ce7" table:formula="of:=IF(ISERROR(FIND(&quot; &quot;;[.A31];1));&quot;-&quot;;FIND(&quot; &quot;;[.A31];1))" office:value-type="string" office:string-value="-">
            <text:p>-</text:p>
          </table:table-cell>
          <table:table-cell table:style-name="ce7" table:formula="of:=IF(ISERROR(FIND(&quot; &quot;;[.$A31];[.B31]+1));&quot;-&quot;;FIND(&quot; &quot;;[.$A31];[.B31]+1))" office:value-type="string" office:string-value="-">
            <text:p>-</text:p>
          </table:table-cell>
          <table:table-cell table:style-name="ce7" table:formula="of:=IF(ISERROR(FIND(&quot; &quot;;[.$A31];[.C31]+1));&quot;-&quot;;FIND(&quot; &quot;;[.$A31];[.C31]+1))" office:value-type="string" office:string-value="-">
            <text:p>-</text:p>
          </table:table-cell>
          <table:table-cell table:style-name="ce7" table:formula="of:=IF(ISERROR(FIND(&quot; &quot;;[.$A31];[.D31]+1));&quot;-&quot;;FIND(&quot; &quot;;[.$A31];[.D31]+1))" office:value-type="string" office:string-value="-">
            <text:p>-</text:p>
          </table:table-cell>
          <table:table-cell table:style-name="ce7" table:formula="of:=IF(ISERROR(FIND(&quot; &quot;;[.$A31];[.E31]+1));&quot;-&quot;;FIND(&quot; &quot;;[.$A31];[.E31]+1))" office:value-type="string" office:string-value="-">
            <text:p>-</text:p>
          </table:table-cell>
          <table:table-cell table:style-name="ce7" table:formula="of:=IF(ISERROR(FIND(&quot; &quot;;[.$A31];[.F31]+1));&quot;-&quot;;FIND(&quot; &quot;;[.$A31];[.F31]+1))" office:value-type="string" office:string-value="-">
            <text:p>-</text:p>
          </table:table-cell>
          <table:table-cell table:style-name="ce7" table:formula="of:=IF(ISERROR(FIND(&quot; &quot;;[.$A31];[.G31]+1));&quot;-&quot;;FIND(&quot; &quot;;[.$A31];[.G31]+1))" office:value-type="string" office:string-value="-">
            <text:p>-</text:p>
          </table:table-cell>
          <table:table-cell table:style-name="ce7" table:formula="of:=IF(ISERROR(FIND(&quot; &quot;;[.$A31];[.H31]+1));&quot;-&quot;;FIND(&quot; &quot;;[.$A31];[.H31]+1))" office:value-type="string" office:string-value="-">
            <text:p>-</text:p>
          </table:table-cell>
          <table:table-cell table:style-name="ce7" table:formula="of:=IF(ISERROR(FIND(&quot; &quot;;[.$A31];[.I31]+1));&quot;-&quot;;FIND(&quot; &quot;;[.$A31];[.I31]+1))" office:value-type="string" office:string-value="-">
            <text:p>-</text:p>
          </table:table-cell>
          <table:table-cell table:style-name="ce7" table:formula="of:=IF(ISERROR(FIND(&quot; &quot;;[.$A31];[.J31]+1));&quot;-&quot;;FIND(&quot; &quot;;[.$A31];[.J31]+1))" office:value-type="string" office:string-value="-">
            <text:p>-</text:p>
          </table:table-cell>
          <table:table-cell table:style-name="ce9" table:formula="of:=TRIM(CONCATENATE([.M31];&quot; &quot;;[.N31];&quot; &quot;;[.O31];&quot; &quot;;[.P31];&quot; &quot;;[.Q31];&quot; &quot;;[.R31];&quot; &quot;;[.S31];&quot; &quot;;[.T31];&quot; &quot;;[.U31];&quot; &quot;;[.V31]))">
            <text:p/>
          </table:table-cell>
          <table:table-cell table:formula="of:=IF(ISERROR(MID([.$A31];1;[.B31]-1));&quot;&quot;;MID([.$A31];1;[.B31]-1))">
            <text:p/>
          </table:table-cell>
          <table:table-cell table:formula="of:=IF(ISERROR(IF(AND([.B31]&gt;0;[.C31]=&quot;-&quot;);MID([.$A31];[.B31]+1;500);MID([.$A31];[.B31]+1;[.C31]-[.B31]-1)));&quot;&quot;;IF(AND([.B31]&gt;0;[.C31]=&quot;-&quot;);MID([.$A31];[.B31]+1;500);MID([.$A31];[.B31]+1;[.C31]-[.B31]-1)))">
            <text:p/>
          </table:table-cell>
          <table:table-cell table:formula="of:=IF(ISERROR(IF(AND([.C31]&gt;0;[.D31]=&quot;-&quot;);MID([.$A31];[.C31]+1;500);MID([.$A31];[.C31]+1;[.D31]-[.C31]-1)));&quot;&quot;;IF(AND([.C31]&gt;0;[.D31]=&quot;-&quot;);MID([.$A31];[.C31]+1;500);MID([.$A31];[.C31]+1;[.D31]-[.C31]-1)))">
            <text:p/>
          </table:table-cell>
          <table:table-cell table:formula="of:=IF(ISERROR(IF(AND([.D31]&gt;0;[.E31]=&quot;-&quot;);MID([.$A31];[.D31]+1;500);MID([.$A31];[.D31]+1;[.E31]-[.D31]-1)));&quot;&quot;;IF(AND([.D31]&gt;0;[.E31]=&quot;-&quot;);MID([.$A31];[.D31]+1;500);MID([.$A31];[.D31]+1;[.E31]-[.D31]-1)))">
            <text:p/>
          </table:table-cell>
          <table:table-cell table:formula="of:=IF(ISERROR(IF(AND([.E31]&gt;0;[.F31]=&quot;-&quot;);MID([.$A31];[.E31]+1;500);MID([.$A31];[.E31]+1;[.F31]-[.E31]-1)));&quot;&quot;;IF(AND([.E31]&gt;0;[.F31]=&quot;-&quot;);MID([.$A31];[.E31]+1;500);MID([.$A31];[.E31]+1;[.F31]-[.E31]-1)))">
            <text:p/>
          </table:table-cell>
          <table:table-cell table:formula="of:=IF(ISERROR(IF(AND([.F31]&gt;0;[.G31]=&quot;-&quot;);MID([.$A31];[.F31]+1;500);MID([.$A31];[.F31]+1;[.G31]-[.F31]-1)));&quot;&quot;;IF(AND([.F31]&gt;0;[.G31]=&quot;-&quot;);MID([.$A31];[.F31]+1;500);MID([.$A31];[.F31]+1;[.G31]-[.F31]-1)))">
            <text:p/>
          </table:table-cell>
          <table:table-cell table:formula="of:=IF(ISERROR(IF(AND([.G31]&gt;0;[.H31]=&quot;-&quot;);MID([.$A31];[.G31]+1;500);MID([.$A31];[.G31]+1;[.H31]-[.G31]-1)));&quot;&quot;;IF(AND([.G31]&gt;0;[.H31]=&quot;-&quot;);MID([.$A31];[.G31]+1;500);MID([.$A31];[.G31]+1;[.H31]-[.G31]-1)))">
            <text:p/>
          </table:table-cell>
          <table:table-cell table:formula="of:=IF(ISERROR(IF(AND([.H31]&gt;0;[.I31]=&quot;-&quot;);MID([.$A31];[.H31]+1;500);MID([.$A31];[.H31]+1;[.I31]-[.H31]-1)));&quot;&quot;;IF(AND([.H31]&gt;0;[.I31]=&quot;-&quot;);MID([.$A31];[.H31]+1;500);MID([.$A31];[.H31]+1;[.I31]-[.H31]-1)))">
            <text:p/>
          </table:table-cell>
          <table:table-cell table:formula="of:=IF(ISERROR(IF(AND([.I31]&gt;0;[.J31]=&quot;-&quot;);MID([.$A31];[.I31]+1;500);MID([.$A31];[.I31]+1;[.J31]-[.I31]-1)));&quot;&quot;;IF(AND([.I31]&gt;0;[.J31]=&quot;-&quot;);MID([.$A31];[.I31]+1;500);MID([.$A31];[.I31]+1;[.J31]-[.I31]-1)))">
            <text:p/>
          </table:table-cell>
          <table:table-cell table:formula="of:=IF(ISERROR(IF(AND([.J31]&gt;0;[.K31]=&quot;-&quot;);MID([.$A31];[.J31]+1;500);MID([.$A31];[.J31]+1;[.K31]-[.J31]-1)));&quot;&quot;;IF(AND([.J31]&gt;0;[.K31]=&quot;-&quot;);MID([.$A31];[.J31]+1;500);MID([.$A31];[.J31]+1;[.K31]-[.J31]-1)))">
            <text:p/>
          </table:table-cell>
          <table:table-cell table:style-name="ce14" table:formula="of:=IF(COUNTIF([.AH$2:.AH31];[.AH31])=1;MAX([.W$1:.W30])+1;0)" office:value-type="float" office:value="0">
            <text:p>0</text:p>
          </table:table-cell>
          <table:table-cell table:formula="of:=IF(LEN([.M31])&lt;4;[.M31];IF([.M31]=&quot;&quot;;&quot;&quot;;MID([.M31];1;VLOOKUP(LEN([.M31]);[.$BI$2:.$BJ$15];2;1))))">
            <text:p/>
          </table:table-cell>
          <table:table-cell table:formula="of:=IF(LEN([.N31])&lt;4;[.N31];IF([.N31]=&quot;&quot;;&quot;&quot;;MID([.N31];1;VLOOKUP(LEN([.N31]);[.$BI$2:.$BJ$15];2;1))))">
            <text:p/>
          </table:table-cell>
          <table:table-cell table:formula="of:=IF(LEN([.O31])&lt;4;[.O31];IF([.O31]=&quot;&quot;;&quot;&quot;;MID([.O31];1;VLOOKUP(LEN([.O31]);[.$BI$2:.$BJ$15];2;1))))">
            <text:p/>
          </table:table-cell>
          <table:table-cell table:formula="of:=IF(LEN([.P31])&lt;4;[.P31];IF([.P31]=&quot;&quot;;&quot;&quot;;MID([.P31];1;VLOOKUP(LEN([.P31]);[.$BI$2:.$BJ$15];2;1))))">
            <text:p/>
          </table:table-cell>
          <table:table-cell table:formula="of:=IF(LEN([.Q31])&lt;4;[.Q31];IF([.Q31]=&quot;&quot;;&quot;&quot;;MID([.Q31];1;VLOOKUP(LEN([.Q31]);[.$BI$2:.$BJ$15];2;1))))">
            <text:p/>
          </table:table-cell>
          <table:table-cell table:formula="of:=IF(LEN([.R31])&lt;4;[.R31];IF([.R31]=&quot;&quot;;&quot;&quot;;MID([.R31];1;VLOOKUP(LEN([.R31]);[.$BI$2:.$BJ$15];2;1))))">
            <text:p/>
          </table:table-cell>
          <table:table-cell table:formula="of:=IF(LEN([.S31])&lt;4;[.S31];IF([.S31]=&quot;&quot;;&quot;&quot;;MID([.S31];1;VLOOKUP(LEN([.S31]);[.$BI$2:.$BJ$15];2;1))))">
            <text:p/>
          </table:table-cell>
          <table:table-cell table:formula="of:=IF(LEN([.T31])&lt;4;[.T31];IF([.T31]=&quot;&quot;;&quot;&quot;;MID([.T31];1;VLOOKUP(LEN([.T31]);[.$BI$2:.$BJ$15];2;1))))">
            <text:p/>
          </table:table-cell>
          <table:table-cell table:formula="of:=IF(LEN([.U31])&lt;4;[.U31];IF([.U31]=&quot;&quot;;&quot;&quot;;MID([.U31];1;VLOOKUP(LEN([.U31]);[.$BI$2:.$BJ$15];2;1))))">
            <text:p/>
          </table:table-cell>
          <table:table-cell table:formula="of:=IF(LEN([.V31])&lt;4;[.V31];IF([.V31]=&quot;&quot;;&quot;&quot;;MID([.V31];1;VLOOKUP(LEN([.V31]);[.$BI$2:.$BJ$15];2;1))))">
            <text:p/>
          </table:table-cell>
          <table:table-cell table:style-name="ce15" table:formula="of:=TRIM(CONCATENATE([.AI31];&quot; &quot;;[.AJ31];&quot; &quot;;[.AK31];&quot; &quot;;[.AL31];&quot; &quot;;[.AM31];&quot; &quot;;[.AN31];&quot; &quot;;[.AO31];&quot; &quot;;[.AP31];&quot; &quot;;[.AQ31];&quot; &quot;;[.AR31]))">
            <text:p/>
          </table:table-cell>
          <table:table-cell table:formula="of:=IF(OR(AND([.$BI$17]=1;NOT(ISERROR(VLOOKUP([.M31];[.$BL$2:.$BL$21];1;0))));AND([.$BI$17]=2;NOT(ISERROR(VLOOKUP([.X31];[.$BM$2:.$BM$21];1;0)))));&quot;&quot;;[.M31])">
            <text:p/>
          </table:table-cell>
          <table:table-cell table:formula="of:=IF(OR(AND([.$BI$17]=1;NOT(ISERROR(VLOOKUP([.N31];[.$BL$2:.$BL$21];1;0))));AND([.$BI$17]=2;NOT(ISERROR(VLOOKUP([.Y31];[.$BM$2:.$BM$21];1;0)))));&quot;&quot;;[.N31])">
            <text:p/>
          </table:table-cell>
          <table:table-cell table:formula="of:=IF(OR(AND([.$BI$17]=1;NOT(ISERROR(VLOOKUP([.O31];[.$BL$2:.$BL$21];1;0))));AND([.$BI$17]=2;NOT(ISERROR(VLOOKUP([.Z31];[.$BM$2:.$BM$21];1;0)))));&quot;&quot;;[.O31])">
            <text:p/>
          </table:table-cell>
          <table:table-cell table:formula="of:=IF(OR(AND([.$BI$17]=1;NOT(ISERROR(VLOOKUP([.P31];[.$BL$2:.$BL$21];1;0))));AND([.$BI$17]=2;NOT(ISERROR(VLOOKUP([.AA31];[.$BM$2:.$BM$21];1;0)))));&quot;&quot;;[.P31])">
            <text:p/>
          </table:table-cell>
          <table:table-cell table:formula="of:=IF(OR(AND([.$BI$17]=1;NOT(ISERROR(VLOOKUP([.Q31];[.$BL$2:.$BL$21];1;0))));AND([.$BI$17]=2;NOT(ISERROR(VLOOKUP([.AB31];[.$BM$2:.$BM$21];1;0)))));&quot;&quot;;[.Q31])">
            <text:p/>
          </table:table-cell>
          <table:table-cell table:formula="of:=IF(OR(AND([.$BI$17]=1;NOT(ISERROR(VLOOKUP([.R31];[.$BL$2:.$BL$21];1;0))));AND([.$BI$17]=2;NOT(ISERROR(VLOOKUP([.AC31];[.$BM$2:.$BM$21];1;0)))));&quot;&quot;;[.R31])">
            <text:p/>
          </table:table-cell>
          <table:table-cell table:formula="of:=IF(OR(AND([.$BI$17]=1;NOT(ISERROR(VLOOKUP([.S31];[.$BL$2:.$BL$21];1;0))));AND([.$BI$17]=2;NOT(ISERROR(VLOOKUP([.AD31];[.$BM$2:.$BM$21];1;0)))));&quot;&quot;;[.S31])">
            <text:p/>
          </table:table-cell>
          <table:table-cell table:formula="of:=IF(OR(AND([.$BI$17]=1;NOT(ISERROR(VLOOKUP([.T31];[.$BL$2:.$BL$21];1;0))));AND([.$BI$17]=2;NOT(ISERROR(VLOOKUP([.AE31];[.$BM$2:.$BM$21];1;0)))));&quot;&quot;;[.T31])">
            <text:p/>
          </table:table-cell>
          <table:table-cell table:formula="of:=IF(OR(AND([.$BI$17]=1;NOT(ISERROR(VLOOKUP([.U31];[.$BL$2:.$BL$21];1;0))));AND([.$BI$17]=2;NOT(ISERROR(VLOOKUP([.AF31];[.$BM$2:.$BM$21];1;0)))));&quot;&quot;;[.U31])">
            <text:p/>
          </table:table-cell>
          <table:table-cell table:formula="of:=IF(OR(AND([.$BI$17]=1;NOT(ISERROR(VLOOKUP([.V31];[.$BL$2:.$BL$21];1;0))));AND([.$BI$17]=2;NOT(ISERROR(VLOOKUP([.AG31];[.$BM$2:.$BM$21];1;0)))));&quot;&quot;;[.V31])">
            <text:p/>
          </table:table-cell>
          <table:table-cell table:style-name="ce15" table:formula="of:=IF([.BB31]&lt;=[.$AT$1];VLOOKUP([.BB31];[.$W$2:.$AH$100];12;0);&quot;&quot;)">
            <text:p/>
          </table:table-cell>
          <table:table-cell table:style-name="ce11" table:formula="of:=RANK([.AW31];[.$AW$2:.$AW$991])" office:value-type="float" office:value="972">
            <text:p>972</text:p>
          </table:table-cell>
          <table:table-cell table:style-name="ce11" table:formula="of:=IF(COUNTIF([.AY$2:.AY31];[.AY31])=1;MAX([.AU$1:.AU30])+1;0)" office:value-type="float" office:value="0">
            <text:p>0</text:p>
          </table:table-cell>
          <table:table-cell table:style-name="ce11" table:formula="of:=IF(COUNTIF([.AY$2:.AY31];[.AY31])=1;COUNTIF([.$AY$2:.$AY$991];[.AY31]);0)" office:value-type="float" office:value="0">
            <text:p>0</text:p>
          </table:table-cell>
          <table:table-cell table:style-name="ce16" table:formula="of:=[.AV31]+[.AX31]/10^4" office:value-type="float" office:value="0.013">
            <text:p>0,0130</text:p>
          </table:table-cell>
          <table:table-cell office:value-type="float" office:value="130">
            <text:p>130</text:p>
          </table:table-cell>
          <table:table-cell table:formula="of:=IF([.$BI$17]=1;[.BA31];[.AZ31])">
            <text:p/>
          </table:table-cell>
          <table:table-cell table:formula="of:=IF(LEN([.BA31])&lt;4;[.BA31];IF([.BA31]=&quot;&quot;;&quot;&quot;;MID([.BA31];1;VLOOKUP(LEN([.BA31]);[.$BI$2:.$BJ$15];2;1))))">
            <text:p/>
          </table:table-cell>
          <table:table-cell table:formula="of:=HLOOKUP(INT([.AX31]/100);[.$M$1:.$V$100];MOD([.AX31];100)+1;0)">
            <text:p/>
          </table:table-cell>
          <table:table-cell office:value-type="float" office:value="30">
            <text:p>30</text:p>
          </table:table-cell>
          <table:table-cell table:formula="of:=VLOOKUP([.BB31]+1;[.$AT$2:.$BA$991];8;0)">
            <text:p/>
          </table:table-cell>
          <table:table-cell table:style-name="ce18" table:formula="of:=VLOOKUP([.BB31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3"/>
          <table:table-cell table:style-name="ce7" table:formula="of:=IF(ISERROR(FIND(&quot; &quot;;[.A32];1));&quot;-&quot;;FIND(&quot; &quot;;[.A32];1))" office:value-type="string" office:string-value="-">
            <text:p>-</text:p>
          </table:table-cell>
          <table:table-cell table:style-name="ce7" table:formula="of:=IF(ISERROR(FIND(&quot; &quot;;[.$A32];[.B32]+1));&quot;-&quot;;FIND(&quot; &quot;;[.$A32];[.B32]+1))" office:value-type="string" office:string-value="-">
            <text:p>-</text:p>
          </table:table-cell>
          <table:table-cell table:style-name="ce7" table:formula="of:=IF(ISERROR(FIND(&quot; &quot;;[.$A32];[.C32]+1));&quot;-&quot;;FIND(&quot; &quot;;[.$A32];[.C32]+1))" office:value-type="string" office:string-value="-">
            <text:p>-</text:p>
          </table:table-cell>
          <table:table-cell table:style-name="ce7" table:formula="of:=IF(ISERROR(FIND(&quot; &quot;;[.$A32];[.D32]+1));&quot;-&quot;;FIND(&quot; &quot;;[.$A32];[.D32]+1))" office:value-type="string" office:string-value="-">
            <text:p>-</text:p>
          </table:table-cell>
          <table:table-cell table:style-name="ce7" table:formula="of:=IF(ISERROR(FIND(&quot; &quot;;[.$A32];[.E32]+1));&quot;-&quot;;FIND(&quot; &quot;;[.$A32];[.E32]+1))" office:value-type="string" office:string-value="-">
            <text:p>-</text:p>
          </table:table-cell>
          <table:table-cell table:style-name="ce7" table:formula="of:=IF(ISERROR(FIND(&quot; &quot;;[.$A32];[.F32]+1));&quot;-&quot;;FIND(&quot; &quot;;[.$A32];[.F32]+1))" office:value-type="string" office:string-value="-">
            <text:p>-</text:p>
          </table:table-cell>
          <table:table-cell table:style-name="ce7" table:formula="of:=IF(ISERROR(FIND(&quot; &quot;;[.$A32];[.G32]+1));&quot;-&quot;;FIND(&quot; &quot;;[.$A32];[.G32]+1))" office:value-type="string" office:string-value="-">
            <text:p>-</text:p>
          </table:table-cell>
          <table:table-cell table:style-name="ce7" table:formula="of:=IF(ISERROR(FIND(&quot; &quot;;[.$A32];[.H32]+1));&quot;-&quot;;FIND(&quot; &quot;;[.$A32];[.H32]+1))" office:value-type="string" office:string-value="-">
            <text:p>-</text:p>
          </table:table-cell>
          <table:table-cell table:style-name="ce7" table:formula="of:=IF(ISERROR(FIND(&quot; &quot;;[.$A32];[.I32]+1));&quot;-&quot;;FIND(&quot; &quot;;[.$A32];[.I32]+1))" office:value-type="string" office:string-value="-">
            <text:p>-</text:p>
          </table:table-cell>
          <table:table-cell table:style-name="ce7" table:formula="of:=IF(ISERROR(FIND(&quot; &quot;;[.$A32];[.J32]+1));&quot;-&quot;;FIND(&quot; &quot;;[.$A32];[.J32]+1))" office:value-type="string" office:string-value="-">
            <text:p>-</text:p>
          </table:table-cell>
          <table:table-cell table:style-name="ce9" table:formula="of:=TRIM(CONCATENATE([.M32];&quot; &quot;;[.N32];&quot; &quot;;[.O32];&quot; &quot;;[.P32];&quot; &quot;;[.Q32];&quot; &quot;;[.R32];&quot; &quot;;[.S32];&quot; &quot;;[.T32];&quot; &quot;;[.U32];&quot; &quot;;[.V32]))">
            <text:p/>
          </table:table-cell>
          <table:table-cell table:formula="of:=IF(ISERROR(MID([.$A32];1;[.B32]-1));&quot;&quot;;MID([.$A32];1;[.B32]-1))">
            <text:p/>
          </table:table-cell>
          <table:table-cell table:formula="of:=IF(ISERROR(IF(AND([.B32]&gt;0;[.C32]=&quot;-&quot;);MID([.$A32];[.B32]+1;500);MID([.$A32];[.B32]+1;[.C32]-[.B32]-1)));&quot;&quot;;IF(AND([.B32]&gt;0;[.C32]=&quot;-&quot;);MID([.$A32];[.B32]+1;500);MID([.$A32];[.B32]+1;[.C32]-[.B32]-1)))">
            <text:p/>
          </table:table-cell>
          <table:table-cell table:formula="of:=IF(ISERROR(IF(AND([.C32]&gt;0;[.D32]=&quot;-&quot;);MID([.$A32];[.C32]+1;500);MID([.$A32];[.C32]+1;[.D32]-[.C32]-1)));&quot;&quot;;IF(AND([.C32]&gt;0;[.D32]=&quot;-&quot;);MID([.$A32];[.C32]+1;500);MID([.$A32];[.C32]+1;[.D32]-[.C32]-1)))">
            <text:p/>
          </table:table-cell>
          <table:table-cell table:formula="of:=IF(ISERROR(IF(AND([.D32]&gt;0;[.E32]=&quot;-&quot;);MID([.$A32];[.D32]+1;500);MID([.$A32];[.D32]+1;[.E32]-[.D32]-1)));&quot;&quot;;IF(AND([.D32]&gt;0;[.E32]=&quot;-&quot;);MID([.$A32];[.D32]+1;500);MID([.$A32];[.D32]+1;[.E32]-[.D32]-1)))">
            <text:p/>
          </table:table-cell>
          <table:table-cell table:formula="of:=IF(ISERROR(IF(AND([.E32]&gt;0;[.F32]=&quot;-&quot;);MID([.$A32];[.E32]+1;500);MID([.$A32];[.E32]+1;[.F32]-[.E32]-1)));&quot;&quot;;IF(AND([.E32]&gt;0;[.F32]=&quot;-&quot;);MID([.$A32];[.E32]+1;500);MID([.$A32];[.E32]+1;[.F32]-[.E32]-1)))">
            <text:p/>
          </table:table-cell>
          <table:table-cell table:formula="of:=IF(ISERROR(IF(AND([.F32]&gt;0;[.G32]=&quot;-&quot;);MID([.$A32];[.F32]+1;500);MID([.$A32];[.F32]+1;[.G32]-[.F32]-1)));&quot;&quot;;IF(AND([.F32]&gt;0;[.G32]=&quot;-&quot;);MID([.$A32];[.F32]+1;500);MID([.$A32];[.F32]+1;[.G32]-[.F32]-1)))">
            <text:p/>
          </table:table-cell>
          <table:table-cell table:formula="of:=IF(ISERROR(IF(AND([.G32]&gt;0;[.H32]=&quot;-&quot;);MID([.$A32];[.G32]+1;500);MID([.$A32];[.G32]+1;[.H32]-[.G32]-1)));&quot;&quot;;IF(AND([.G32]&gt;0;[.H32]=&quot;-&quot;);MID([.$A32];[.G32]+1;500);MID([.$A32];[.G32]+1;[.H32]-[.G32]-1)))">
            <text:p/>
          </table:table-cell>
          <table:table-cell table:formula="of:=IF(ISERROR(IF(AND([.H32]&gt;0;[.I32]=&quot;-&quot;);MID([.$A32];[.H32]+1;500);MID([.$A32];[.H32]+1;[.I32]-[.H32]-1)));&quot;&quot;;IF(AND([.H32]&gt;0;[.I32]=&quot;-&quot;);MID([.$A32];[.H32]+1;500);MID([.$A32];[.H32]+1;[.I32]-[.H32]-1)))">
            <text:p/>
          </table:table-cell>
          <table:table-cell table:formula="of:=IF(ISERROR(IF(AND([.I32]&gt;0;[.J32]=&quot;-&quot;);MID([.$A32];[.I32]+1;500);MID([.$A32];[.I32]+1;[.J32]-[.I32]-1)));&quot;&quot;;IF(AND([.I32]&gt;0;[.J32]=&quot;-&quot;);MID([.$A32];[.I32]+1;500);MID([.$A32];[.I32]+1;[.J32]-[.I32]-1)))">
            <text:p/>
          </table:table-cell>
          <table:table-cell table:formula="of:=IF(ISERROR(IF(AND([.J32]&gt;0;[.K32]=&quot;-&quot;);MID([.$A32];[.J32]+1;500);MID([.$A32];[.J32]+1;[.K32]-[.J32]-1)));&quot;&quot;;IF(AND([.J32]&gt;0;[.K32]=&quot;-&quot;);MID([.$A32];[.J32]+1;500);MID([.$A32];[.J32]+1;[.K32]-[.J32]-1)))">
            <text:p/>
          </table:table-cell>
          <table:table-cell table:style-name="ce14" table:formula="of:=IF(COUNTIF([.AH$2:.AH32];[.AH32])=1;MAX([.W$1:.W31])+1;0)" office:value-type="float" office:value="0">
            <text:p>0</text:p>
          </table:table-cell>
          <table:table-cell table:formula="of:=IF(LEN([.M32])&lt;4;[.M32];IF([.M32]=&quot;&quot;;&quot;&quot;;MID([.M32];1;VLOOKUP(LEN([.M32]);[.$BI$2:.$BJ$15];2;1))))">
            <text:p/>
          </table:table-cell>
          <table:table-cell table:formula="of:=IF(LEN([.N32])&lt;4;[.N32];IF([.N32]=&quot;&quot;;&quot;&quot;;MID([.N32];1;VLOOKUP(LEN([.N32]);[.$BI$2:.$BJ$15];2;1))))">
            <text:p/>
          </table:table-cell>
          <table:table-cell table:formula="of:=IF(LEN([.O32])&lt;4;[.O32];IF([.O32]=&quot;&quot;;&quot;&quot;;MID([.O32];1;VLOOKUP(LEN([.O32]);[.$BI$2:.$BJ$15];2;1))))">
            <text:p/>
          </table:table-cell>
          <table:table-cell table:formula="of:=IF(LEN([.P32])&lt;4;[.P32];IF([.P32]=&quot;&quot;;&quot;&quot;;MID([.P32];1;VLOOKUP(LEN([.P32]);[.$BI$2:.$BJ$15];2;1))))">
            <text:p/>
          </table:table-cell>
          <table:table-cell table:formula="of:=IF(LEN([.Q32])&lt;4;[.Q32];IF([.Q32]=&quot;&quot;;&quot;&quot;;MID([.Q32];1;VLOOKUP(LEN([.Q32]);[.$BI$2:.$BJ$15];2;1))))">
            <text:p/>
          </table:table-cell>
          <table:table-cell table:formula="of:=IF(LEN([.R32])&lt;4;[.R32];IF([.R32]=&quot;&quot;;&quot;&quot;;MID([.R32];1;VLOOKUP(LEN([.R32]);[.$BI$2:.$BJ$15];2;1))))">
            <text:p/>
          </table:table-cell>
          <table:table-cell table:formula="of:=IF(LEN([.S32])&lt;4;[.S32];IF([.S32]=&quot;&quot;;&quot;&quot;;MID([.S32];1;VLOOKUP(LEN([.S32]);[.$BI$2:.$BJ$15];2;1))))">
            <text:p/>
          </table:table-cell>
          <table:table-cell table:formula="of:=IF(LEN([.T32])&lt;4;[.T32];IF([.T32]=&quot;&quot;;&quot;&quot;;MID([.T32];1;VLOOKUP(LEN([.T32]);[.$BI$2:.$BJ$15];2;1))))">
            <text:p/>
          </table:table-cell>
          <table:table-cell table:formula="of:=IF(LEN([.U32])&lt;4;[.U32];IF([.U32]=&quot;&quot;;&quot;&quot;;MID([.U32];1;VLOOKUP(LEN([.U32]);[.$BI$2:.$BJ$15];2;1))))">
            <text:p/>
          </table:table-cell>
          <table:table-cell table:formula="of:=IF(LEN([.V32])&lt;4;[.V32];IF([.V32]=&quot;&quot;;&quot;&quot;;MID([.V32];1;VLOOKUP(LEN([.V32]);[.$BI$2:.$BJ$15];2;1))))">
            <text:p/>
          </table:table-cell>
          <table:table-cell table:style-name="ce15" table:formula="of:=TRIM(CONCATENATE([.AI32];&quot; &quot;;[.AJ32];&quot; &quot;;[.AK32];&quot; &quot;;[.AL32];&quot; &quot;;[.AM32];&quot; &quot;;[.AN32];&quot; &quot;;[.AO32];&quot; &quot;;[.AP32];&quot; &quot;;[.AQ32];&quot; &quot;;[.AR32]))">
            <text:p/>
          </table:table-cell>
          <table:table-cell table:formula="of:=IF(OR(AND([.$BI$17]=1;NOT(ISERROR(VLOOKUP([.M32];[.$BL$2:.$BL$21];1;0))));AND([.$BI$17]=2;NOT(ISERROR(VLOOKUP([.X32];[.$BM$2:.$BM$21];1;0)))));&quot;&quot;;[.M32])">
            <text:p/>
          </table:table-cell>
          <table:table-cell table:formula="of:=IF(OR(AND([.$BI$17]=1;NOT(ISERROR(VLOOKUP([.N32];[.$BL$2:.$BL$21];1;0))));AND([.$BI$17]=2;NOT(ISERROR(VLOOKUP([.Y32];[.$BM$2:.$BM$21];1;0)))));&quot;&quot;;[.N32])">
            <text:p/>
          </table:table-cell>
          <table:table-cell table:formula="of:=IF(OR(AND([.$BI$17]=1;NOT(ISERROR(VLOOKUP([.O32];[.$BL$2:.$BL$21];1;0))));AND([.$BI$17]=2;NOT(ISERROR(VLOOKUP([.Z32];[.$BM$2:.$BM$21];1;0)))));&quot;&quot;;[.O32])">
            <text:p/>
          </table:table-cell>
          <table:table-cell table:formula="of:=IF(OR(AND([.$BI$17]=1;NOT(ISERROR(VLOOKUP([.P32];[.$BL$2:.$BL$21];1;0))));AND([.$BI$17]=2;NOT(ISERROR(VLOOKUP([.AA32];[.$BM$2:.$BM$21];1;0)))));&quot;&quot;;[.P32])">
            <text:p/>
          </table:table-cell>
          <table:table-cell table:formula="of:=IF(OR(AND([.$BI$17]=1;NOT(ISERROR(VLOOKUP([.Q32];[.$BL$2:.$BL$21];1;0))));AND([.$BI$17]=2;NOT(ISERROR(VLOOKUP([.AB32];[.$BM$2:.$BM$21];1;0)))));&quot;&quot;;[.Q32])">
            <text:p/>
          </table:table-cell>
          <table:table-cell table:formula="of:=IF(OR(AND([.$BI$17]=1;NOT(ISERROR(VLOOKUP([.R32];[.$BL$2:.$BL$21];1;0))));AND([.$BI$17]=2;NOT(ISERROR(VLOOKUP([.AC32];[.$BM$2:.$BM$21];1;0)))));&quot;&quot;;[.R32])">
            <text:p/>
          </table:table-cell>
          <table:table-cell table:formula="of:=IF(OR(AND([.$BI$17]=1;NOT(ISERROR(VLOOKUP([.S32];[.$BL$2:.$BL$21];1;0))));AND([.$BI$17]=2;NOT(ISERROR(VLOOKUP([.AD32];[.$BM$2:.$BM$21];1;0)))));&quot;&quot;;[.S32])">
            <text:p/>
          </table:table-cell>
          <table:table-cell table:formula="of:=IF(OR(AND([.$BI$17]=1;NOT(ISERROR(VLOOKUP([.T32];[.$BL$2:.$BL$21];1;0))));AND([.$BI$17]=2;NOT(ISERROR(VLOOKUP([.AE32];[.$BM$2:.$BM$21];1;0)))));&quot;&quot;;[.T32])">
            <text:p/>
          </table:table-cell>
          <table:table-cell table:formula="of:=IF(OR(AND([.$BI$17]=1;NOT(ISERROR(VLOOKUP([.U32];[.$BL$2:.$BL$21];1;0))));AND([.$BI$17]=2;NOT(ISERROR(VLOOKUP([.AF32];[.$BM$2:.$BM$21];1;0)))));&quot;&quot;;[.U32])">
            <text:p/>
          </table:table-cell>
          <table:table-cell table:formula="of:=IF(OR(AND([.$BI$17]=1;NOT(ISERROR(VLOOKUP([.V32];[.$BL$2:.$BL$21];1;0))));AND([.$BI$17]=2;NOT(ISERROR(VLOOKUP([.AG32];[.$BM$2:.$BM$21];1;0)))));&quot;&quot;;[.V32])">
            <text:p/>
          </table:table-cell>
          <table:table-cell table:style-name="ce15" table:formula="of:=IF([.BB32]&lt;=[.$AT$1];VLOOKUP([.BB32];[.$W$2:.$AH$100];12;0);&quot;&quot;)">
            <text:p/>
          </table:table-cell>
          <table:table-cell table:style-name="ce11" table:formula="of:=RANK([.AW32];[.$AW$2:.$AW$991])" office:value-type="float" office:value="971">
            <text:p>971</text:p>
          </table:table-cell>
          <table:table-cell table:style-name="ce11" table:formula="of:=IF(COUNTIF([.AY$2:.AY32];[.AY32])=1;MAX([.AU$1:.AU31])+1;0)" office:value-type="float" office:value="0">
            <text:p>0</text:p>
          </table:table-cell>
          <table:table-cell table:style-name="ce11" table:formula="of:=IF(COUNTIF([.AY$2:.AY32];[.AY32])=1;COUNTIF([.$AY$2:.$AY$991];[.AY32]);0)" office:value-type="float" office:value="0">
            <text:p>0</text:p>
          </table:table-cell>
          <table:table-cell table:style-name="ce16" table:formula="of:=[.AV32]+[.AX32]/10^4" office:value-type="float" office:value="0.0131">
            <text:p>0,0131</text:p>
          </table:table-cell>
          <table:table-cell office:value-type="float" office:value="131">
            <text:p>131</text:p>
          </table:table-cell>
          <table:table-cell table:formula="of:=IF([.$BI$17]=1;[.BA32];[.AZ32])">
            <text:p/>
          </table:table-cell>
          <table:table-cell table:formula="of:=IF(LEN([.BA32])&lt;4;[.BA32];IF([.BA32]=&quot;&quot;;&quot;&quot;;MID([.BA32];1;VLOOKUP(LEN([.BA32]);[.$BI$2:.$BJ$15];2;1))))">
            <text:p/>
          </table:table-cell>
          <table:table-cell table:formula="of:=HLOOKUP(INT([.AX32]/100);[.$M$1:.$V$100];MOD([.AX32];100)+1;0)">
            <text:p/>
          </table:table-cell>
          <table:table-cell office:value-type="float" office:value="31">
            <text:p>31</text:p>
          </table:table-cell>
          <table:table-cell table:formula="of:=VLOOKUP([.BB32]+1;[.$AT$2:.$BA$991];8;0)">
            <text:p/>
          </table:table-cell>
          <table:table-cell table:style-name="ce18" table:formula="of:=VLOOKUP([.BB32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3"/>
          <table:table-cell table:style-name="ce7" table:formula="of:=IF(ISERROR(FIND(&quot; &quot;;[.A33];1));&quot;-&quot;;FIND(&quot; &quot;;[.A33];1))" office:value-type="string" office:string-value="-">
            <text:p>-</text:p>
          </table:table-cell>
          <table:table-cell table:style-name="ce7" table:formula="of:=IF(ISERROR(FIND(&quot; &quot;;[.$A33];[.B33]+1));&quot;-&quot;;FIND(&quot; &quot;;[.$A33];[.B33]+1))" office:value-type="string" office:string-value="-">
            <text:p>-</text:p>
          </table:table-cell>
          <table:table-cell table:style-name="ce7" table:formula="of:=IF(ISERROR(FIND(&quot; &quot;;[.$A33];[.C33]+1));&quot;-&quot;;FIND(&quot; &quot;;[.$A33];[.C33]+1))" office:value-type="string" office:string-value="-">
            <text:p>-</text:p>
          </table:table-cell>
          <table:table-cell table:style-name="ce7" table:formula="of:=IF(ISERROR(FIND(&quot; &quot;;[.$A33];[.D33]+1));&quot;-&quot;;FIND(&quot; &quot;;[.$A33];[.D33]+1))" office:value-type="string" office:string-value="-">
            <text:p>-</text:p>
          </table:table-cell>
          <table:table-cell table:style-name="ce7" table:formula="of:=IF(ISERROR(FIND(&quot; &quot;;[.$A33];[.E33]+1));&quot;-&quot;;FIND(&quot; &quot;;[.$A33];[.E33]+1))" office:value-type="string" office:string-value="-">
            <text:p>-</text:p>
          </table:table-cell>
          <table:table-cell table:style-name="ce7" table:formula="of:=IF(ISERROR(FIND(&quot; &quot;;[.$A33];[.F33]+1));&quot;-&quot;;FIND(&quot; &quot;;[.$A33];[.F33]+1))" office:value-type="string" office:string-value="-">
            <text:p>-</text:p>
          </table:table-cell>
          <table:table-cell table:style-name="ce7" table:formula="of:=IF(ISERROR(FIND(&quot; &quot;;[.$A33];[.G33]+1));&quot;-&quot;;FIND(&quot; &quot;;[.$A33];[.G33]+1))" office:value-type="string" office:string-value="-">
            <text:p>-</text:p>
          </table:table-cell>
          <table:table-cell table:style-name="ce7" table:formula="of:=IF(ISERROR(FIND(&quot; &quot;;[.$A33];[.H33]+1));&quot;-&quot;;FIND(&quot; &quot;;[.$A33];[.H33]+1))" office:value-type="string" office:string-value="-">
            <text:p>-</text:p>
          </table:table-cell>
          <table:table-cell table:style-name="ce7" table:formula="of:=IF(ISERROR(FIND(&quot; &quot;;[.$A33];[.I33]+1));&quot;-&quot;;FIND(&quot; &quot;;[.$A33];[.I33]+1))" office:value-type="string" office:string-value="-">
            <text:p>-</text:p>
          </table:table-cell>
          <table:table-cell table:style-name="ce7" table:formula="of:=IF(ISERROR(FIND(&quot; &quot;;[.$A33];[.J33]+1));&quot;-&quot;;FIND(&quot; &quot;;[.$A33];[.J33]+1))" office:value-type="string" office:string-value="-">
            <text:p>-</text:p>
          </table:table-cell>
          <table:table-cell table:style-name="ce9" table:formula="of:=TRIM(CONCATENATE([.M33];&quot; &quot;;[.N33];&quot; &quot;;[.O33];&quot; &quot;;[.P33];&quot; &quot;;[.Q33];&quot; &quot;;[.R33];&quot; &quot;;[.S33];&quot; &quot;;[.T33];&quot; &quot;;[.U33];&quot; &quot;;[.V33]))">
            <text:p/>
          </table:table-cell>
          <table:table-cell table:formula="of:=IF(ISERROR(MID([.$A33];1;[.B33]-1));&quot;&quot;;MID([.$A33];1;[.B33]-1))">
            <text:p/>
          </table:table-cell>
          <table:table-cell table:formula="of:=IF(ISERROR(IF(AND([.B33]&gt;0;[.C33]=&quot;-&quot;);MID([.$A33];[.B33]+1;500);MID([.$A33];[.B33]+1;[.C33]-[.B33]-1)));&quot;&quot;;IF(AND([.B33]&gt;0;[.C33]=&quot;-&quot;);MID([.$A33];[.B33]+1;500);MID([.$A33];[.B33]+1;[.C33]-[.B33]-1)))">
            <text:p/>
          </table:table-cell>
          <table:table-cell table:formula="of:=IF(ISERROR(IF(AND([.C33]&gt;0;[.D33]=&quot;-&quot;);MID([.$A33];[.C33]+1;500);MID([.$A33];[.C33]+1;[.D33]-[.C33]-1)));&quot;&quot;;IF(AND([.C33]&gt;0;[.D33]=&quot;-&quot;);MID([.$A33];[.C33]+1;500);MID([.$A33];[.C33]+1;[.D33]-[.C33]-1)))">
            <text:p/>
          </table:table-cell>
          <table:table-cell table:formula="of:=IF(ISERROR(IF(AND([.D33]&gt;0;[.E33]=&quot;-&quot;);MID([.$A33];[.D33]+1;500);MID([.$A33];[.D33]+1;[.E33]-[.D33]-1)));&quot;&quot;;IF(AND([.D33]&gt;0;[.E33]=&quot;-&quot;);MID([.$A33];[.D33]+1;500);MID([.$A33];[.D33]+1;[.E33]-[.D33]-1)))">
            <text:p/>
          </table:table-cell>
          <table:table-cell table:formula="of:=IF(ISERROR(IF(AND([.E33]&gt;0;[.F33]=&quot;-&quot;);MID([.$A33];[.E33]+1;500);MID([.$A33];[.E33]+1;[.F33]-[.E33]-1)));&quot;&quot;;IF(AND([.E33]&gt;0;[.F33]=&quot;-&quot;);MID([.$A33];[.E33]+1;500);MID([.$A33];[.E33]+1;[.F33]-[.E33]-1)))">
            <text:p/>
          </table:table-cell>
          <table:table-cell table:formula="of:=IF(ISERROR(IF(AND([.F33]&gt;0;[.G33]=&quot;-&quot;);MID([.$A33];[.F33]+1;500);MID([.$A33];[.F33]+1;[.G33]-[.F33]-1)));&quot;&quot;;IF(AND([.F33]&gt;0;[.G33]=&quot;-&quot;);MID([.$A33];[.F33]+1;500);MID([.$A33];[.F33]+1;[.G33]-[.F33]-1)))">
            <text:p/>
          </table:table-cell>
          <table:table-cell table:formula="of:=IF(ISERROR(IF(AND([.G33]&gt;0;[.H33]=&quot;-&quot;);MID([.$A33];[.G33]+1;500);MID([.$A33];[.G33]+1;[.H33]-[.G33]-1)));&quot;&quot;;IF(AND([.G33]&gt;0;[.H33]=&quot;-&quot;);MID([.$A33];[.G33]+1;500);MID([.$A33];[.G33]+1;[.H33]-[.G33]-1)))">
            <text:p/>
          </table:table-cell>
          <table:table-cell table:formula="of:=IF(ISERROR(IF(AND([.H33]&gt;0;[.I33]=&quot;-&quot;);MID([.$A33];[.H33]+1;500);MID([.$A33];[.H33]+1;[.I33]-[.H33]-1)));&quot;&quot;;IF(AND([.H33]&gt;0;[.I33]=&quot;-&quot;);MID([.$A33];[.H33]+1;500);MID([.$A33];[.H33]+1;[.I33]-[.H33]-1)))">
            <text:p/>
          </table:table-cell>
          <table:table-cell table:formula="of:=IF(ISERROR(IF(AND([.I33]&gt;0;[.J33]=&quot;-&quot;);MID([.$A33];[.I33]+1;500);MID([.$A33];[.I33]+1;[.J33]-[.I33]-1)));&quot;&quot;;IF(AND([.I33]&gt;0;[.J33]=&quot;-&quot;);MID([.$A33];[.I33]+1;500);MID([.$A33];[.I33]+1;[.J33]-[.I33]-1)))">
            <text:p/>
          </table:table-cell>
          <table:table-cell table:formula="of:=IF(ISERROR(IF(AND([.J33]&gt;0;[.K33]=&quot;-&quot;);MID([.$A33];[.J33]+1;500);MID([.$A33];[.J33]+1;[.K33]-[.J33]-1)));&quot;&quot;;IF(AND([.J33]&gt;0;[.K33]=&quot;-&quot;);MID([.$A33];[.J33]+1;500);MID([.$A33];[.J33]+1;[.K33]-[.J33]-1)))">
            <text:p/>
          </table:table-cell>
          <table:table-cell table:style-name="ce14" table:formula="of:=IF(COUNTIF([.AH$2:.AH33];[.AH33])=1;MAX([.W$1:.W32])+1;0)" office:value-type="float" office:value="0">
            <text:p>0</text:p>
          </table:table-cell>
          <table:table-cell table:formula="of:=IF(LEN([.M33])&lt;4;[.M33];IF([.M33]=&quot;&quot;;&quot;&quot;;MID([.M33];1;VLOOKUP(LEN([.M33]);[.$BI$2:.$BJ$15];2;1))))">
            <text:p/>
          </table:table-cell>
          <table:table-cell table:formula="of:=IF(LEN([.N33])&lt;4;[.N33];IF([.N33]=&quot;&quot;;&quot;&quot;;MID([.N33];1;VLOOKUP(LEN([.N33]);[.$BI$2:.$BJ$15];2;1))))">
            <text:p/>
          </table:table-cell>
          <table:table-cell table:formula="of:=IF(LEN([.O33])&lt;4;[.O33];IF([.O33]=&quot;&quot;;&quot;&quot;;MID([.O33];1;VLOOKUP(LEN([.O33]);[.$BI$2:.$BJ$15];2;1))))">
            <text:p/>
          </table:table-cell>
          <table:table-cell table:formula="of:=IF(LEN([.P33])&lt;4;[.P33];IF([.P33]=&quot;&quot;;&quot;&quot;;MID([.P33];1;VLOOKUP(LEN([.P33]);[.$BI$2:.$BJ$15];2;1))))">
            <text:p/>
          </table:table-cell>
          <table:table-cell table:formula="of:=IF(LEN([.Q33])&lt;4;[.Q33];IF([.Q33]=&quot;&quot;;&quot;&quot;;MID([.Q33];1;VLOOKUP(LEN([.Q33]);[.$BI$2:.$BJ$15];2;1))))">
            <text:p/>
          </table:table-cell>
          <table:table-cell table:formula="of:=IF(LEN([.R33])&lt;4;[.R33];IF([.R33]=&quot;&quot;;&quot;&quot;;MID([.R33];1;VLOOKUP(LEN([.R33]);[.$BI$2:.$BJ$15];2;1))))">
            <text:p/>
          </table:table-cell>
          <table:table-cell table:formula="of:=IF(LEN([.S33])&lt;4;[.S33];IF([.S33]=&quot;&quot;;&quot;&quot;;MID([.S33];1;VLOOKUP(LEN([.S33]);[.$BI$2:.$BJ$15];2;1))))">
            <text:p/>
          </table:table-cell>
          <table:table-cell table:formula="of:=IF(LEN([.T33])&lt;4;[.T33];IF([.T33]=&quot;&quot;;&quot;&quot;;MID([.T33];1;VLOOKUP(LEN([.T33]);[.$BI$2:.$BJ$15];2;1))))">
            <text:p/>
          </table:table-cell>
          <table:table-cell table:formula="of:=IF(LEN([.U33])&lt;4;[.U33];IF([.U33]=&quot;&quot;;&quot;&quot;;MID([.U33];1;VLOOKUP(LEN([.U33]);[.$BI$2:.$BJ$15];2;1))))">
            <text:p/>
          </table:table-cell>
          <table:table-cell table:formula="of:=IF(LEN([.V33])&lt;4;[.V33];IF([.V33]=&quot;&quot;;&quot;&quot;;MID([.V33];1;VLOOKUP(LEN([.V33]);[.$BI$2:.$BJ$15];2;1))))">
            <text:p/>
          </table:table-cell>
          <table:table-cell table:style-name="ce15" table:formula="of:=TRIM(CONCATENATE([.AI33];&quot; &quot;;[.AJ33];&quot; &quot;;[.AK33];&quot; &quot;;[.AL33];&quot; &quot;;[.AM33];&quot; &quot;;[.AN33];&quot; &quot;;[.AO33];&quot; &quot;;[.AP33];&quot; &quot;;[.AQ33];&quot; &quot;;[.AR33]))">
            <text:p/>
          </table:table-cell>
          <table:table-cell table:formula="of:=IF(OR(AND([.$BI$17]=1;NOT(ISERROR(VLOOKUP([.M33];[.$BL$2:.$BL$21];1;0))));AND([.$BI$17]=2;NOT(ISERROR(VLOOKUP([.X33];[.$BM$2:.$BM$21];1;0)))));&quot;&quot;;[.M33])">
            <text:p/>
          </table:table-cell>
          <table:table-cell table:formula="of:=IF(OR(AND([.$BI$17]=1;NOT(ISERROR(VLOOKUP([.N33];[.$BL$2:.$BL$21];1;0))));AND([.$BI$17]=2;NOT(ISERROR(VLOOKUP([.Y33];[.$BM$2:.$BM$21];1;0)))));&quot;&quot;;[.N33])">
            <text:p/>
          </table:table-cell>
          <table:table-cell table:formula="of:=IF(OR(AND([.$BI$17]=1;NOT(ISERROR(VLOOKUP([.O33];[.$BL$2:.$BL$21];1;0))));AND([.$BI$17]=2;NOT(ISERROR(VLOOKUP([.Z33];[.$BM$2:.$BM$21];1;0)))));&quot;&quot;;[.O33])">
            <text:p/>
          </table:table-cell>
          <table:table-cell table:formula="of:=IF(OR(AND([.$BI$17]=1;NOT(ISERROR(VLOOKUP([.P33];[.$BL$2:.$BL$21];1;0))));AND([.$BI$17]=2;NOT(ISERROR(VLOOKUP([.AA33];[.$BM$2:.$BM$21];1;0)))));&quot;&quot;;[.P33])">
            <text:p/>
          </table:table-cell>
          <table:table-cell table:formula="of:=IF(OR(AND([.$BI$17]=1;NOT(ISERROR(VLOOKUP([.Q33];[.$BL$2:.$BL$21];1;0))));AND([.$BI$17]=2;NOT(ISERROR(VLOOKUP([.AB33];[.$BM$2:.$BM$21];1;0)))));&quot;&quot;;[.Q33])">
            <text:p/>
          </table:table-cell>
          <table:table-cell table:formula="of:=IF(OR(AND([.$BI$17]=1;NOT(ISERROR(VLOOKUP([.R33];[.$BL$2:.$BL$21];1;0))));AND([.$BI$17]=2;NOT(ISERROR(VLOOKUP([.AC33];[.$BM$2:.$BM$21];1;0)))));&quot;&quot;;[.R33])">
            <text:p/>
          </table:table-cell>
          <table:table-cell table:formula="of:=IF(OR(AND([.$BI$17]=1;NOT(ISERROR(VLOOKUP([.S33];[.$BL$2:.$BL$21];1;0))));AND([.$BI$17]=2;NOT(ISERROR(VLOOKUP([.AD33];[.$BM$2:.$BM$21];1;0)))));&quot;&quot;;[.S33])">
            <text:p/>
          </table:table-cell>
          <table:table-cell table:formula="of:=IF(OR(AND([.$BI$17]=1;NOT(ISERROR(VLOOKUP([.T33];[.$BL$2:.$BL$21];1;0))));AND([.$BI$17]=2;NOT(ISERROR(VLOOKUP([.AE33];[.$BM$2:.$BM$21];1;0)))));&quot;&quot;;[.T33])">
            <text:p/>
          </table:table-cell>
          <table:table-cell table:formula="of:=IF(OR(AND([.$BI$17]=1;NOT(ISERROR(VLOOKUP([.U33];[.$BL$2:.$BL$21];1;0))));AND([.$BI$17]=2;NOT(ISERROR(VLOOKUP([.AF33];[.$BM$2:.$BM$21];1;0)))));&quot;&quot;;[.U33])">
            <text:p/>
          </table:table-cell>
          <table:table-cell table:formula="of:=IF(OR(AND([.$BI$17]=1;NOT(ISERROR(VLOOKUP([.V33];[.$BL$2:.$BL$21];1;0))));AND([.$BI$17]=2;NOT(ISERROR(VLOOKUP([.AG33];[.$BM$2:.$BM$21];1;0)))));&quot;&quot;;[.V33])">
            <text:p/>
          </table:table-cell>
          <table:table-cell table:style-name="ce15" table:formula="of:=IF([.BB33]&lt;=[.$AT$1];VLOOKUP([.BB33];[.$W$2:.$AH$100];12;0);&quot;&quot;)">
            <text:p/>
          </table:table-cell>
          <table:table-cell table:style-name="ce11" table:formula="of:=RANK([.AW33];[.$AW$2:.$AW$991])" office:value-type="float" office:value="970">
            <text:p>970</text:p>
          </table:table-cell>
          <table:table-cell table:style-name="ce11" table:formula="of:=IF(COUNTIF([.AY$2:.AY33];[.AY33])=1;MAX([.AU$1:.AU32])+1;0)" office:value-type="float" office:value="0">
            <text:p>0</text:p>
          </table:table-cell>
          <table:table-cell table:style-name="ce11" table:formula="of:=IF(COUNTIF([.AY$2:.AY33];[.AY33])=1;COUNTIF([.$AY$2:.$AY$991];[.AY33]);0)" office:value-type="float" office:value="0">
            <text:p>0</text:p>
          </table:table-cell>
          <table:table-cell table:style-name="ce16" table:formula="of:=[.AV33]+[.AX33]/10^4" office:value-type="float" office:value="0.0132">
            <text:p>0,0132</text:p>
          </table:table-cell>
          <table:table-cell office:value-type="float" office:value="132">
            <text:p>132</text:p>
          </table:table-cell>
          <table:table-cell table:formula="of:=IF([.$BI$17]=1;[.BA33];[.AZ33])">
            <text:p/>
          </table:table-cell>
          <table:table-cell table:formula="of:=IF(LEN([.BA33])&lt;4;[.BA33];IF([.BA33]=&quot;&quot;;&quot;&quot;;MID([.BA33];1;VLOOKUP(LEN([.BA33]);[.$BI$2:.$BJ$15];2;1))))">
            <text:p/>
          </table:table-cell>
          <table:table-cell table:formula="of:=HLOOKUP(INT([.AX33]/100);[.$M$1:.$V$100];MOD([.AX33];100)+1;0)">
            <text:p/>
          </table:table-cell>
          <table:table-cell office:value-type="float" office:value="32">
            <text:p>32</text:p>
          </table:table-cell>
          <table:table-cell table:formula="of:=VLOOKUP([.BB33]+1;[.$AT$2:.$BA$991];8;0)">
            <text:p/>
          </table:table-cell>
          <table:table-cell table:style-name="ce18" table:formula="of:=VLOOKUP([.BB33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2"/>
          <table:table-cell table:style-name="ce7" table:formula="of:=IF(ISERROR(FIND(&quot; &quot;;[.A34];1));&quot;-&quot;;FIND(&quot; &quot;;[.A34];1))" office:value-type="string" office:string-value="-">
            <text:p>-</text:p>
          </table:table-cell>
          <table:table-cell table:style-name="ce7" table:formula="of:=IF(ISERROR(FIND(&quot; &quot;;[.$A34];[.B34]+1));&quot;-&quot;;FIND(&quot; &quot;;[.$A34];[.B34]+1))" office:value-type="string" office:string-value="-">
            <text:p>-</text:p>
          </table:table-cell>
          <table:table-cell table:style-name="ce7" table:formula="of:=IF(ISERROR(FIND(&quot; &quot;;[.$A34];[.C34]+1));&quot;-&quot;;FIND(&quot; &quot;;[.$A34];[.C34]+1))" office:value-type="string" office:string-value="-">
            <text:p>-</text:p>
          </table:table-cell>
          <table:table-cell table:style-name="ce7" table:formula="of:=IF(ISERROR(FIND(&quot; &quot;;[.$A34];[.D34]+1));&quot;-&quot;;FIND(&quot; &quot;;[.$A34];[.D34]+1))" office:value-type="string" office:string-value="-">
            <text:p>-</text:p>
          </table:table-cell>
          <table:table-cell table:style-name="ce7" table:formula="of:=IF(ISERROR(FIND(&quot; &quot;;[.$A34];[.E34]+1));&quot;-&quot;;FIND(&quot; &quot;;[.$A34];[.E34]+1))" office:value-type="string" office:string-value="-">
            <text:p>-</text:p>
          </table:table-cell>
          <table:table-cell table:style-name="ce7" table:formula="of:=IF(ISERROR(FIND(&quot; &quot;;[.$A34];[.F34]+1));&quot;-&quot;;FIND(&quot; &quot;;[.$A34];[.F34]+1))" office:value-type="string" office:string-value="-">
            <text:p>-</text:p>
          </table:table-cell>
          <table:table-cell table:style-name="ce7" table:formula="of:=IF(ISERROR(FIND(&quot; &quot;;[.$A34];[.G34]+1));&quot;-&quot;;FIND(&quot; &quot;;[.$A34];[.G34]+1))" office:value-type="string" office:string-value="-">
            <text:p>-</text:p>
          </table:table-cell>
          <table:table-cell table:style-name="ce7" table:formula="of:=IF(ISERROR(FIND(&quot; &quot;;[.$A34];[.H34]+1));&quot;-&quot;;FIND(&quot; &quot;;[.$A34];[.H34]+1))" office:value-type="string" office:string-value="-">
            <text:p>-</text:p>
          </table:table-cell>
          <table:table-cell table:style-name="ce7" table:formula="of:=IF(ISERROR(FIND(&quot; &quot;;[.$A34];[.I34]+1));&quot;-&quot;;FIND(&quot; &quot;;[.$A34];[.I34]+1))" office:value-type="string" office:string-value="-">
            <text:p>-</text:p>
          </table:table-cell>
          <table:table-cell table:style-name="ce7" table:formula="of:=IF(ISERROR(FIND(&quot; &quot;;[.$A34];[.J34]+1));&quot;-&quot;;FIND(&quot; &quot;;[.$A34];[.J34]+1))" office:value-type="string" office:string-value="-">
            <text:p>-</text:p>
          </table:table-cell>
          <table:table-cell table:style-name="ce9" table:formula="of:=TRIM(CONCATENATE([.M34];&quot; &quot;;[.N34];&quot; &quot;;[.O34];&quot; &quot;;[.P34];&quot; &quot;;[.Q34];&quot; &quot;;[.R34];&quot; &quot;;[.S34];&quot; &quot;;[.T34];&quot; &quot;;[.U34];&quot; &quot;;[.V34]))">
            <text:p/>
          </table:table-cell>
          <table:table-cell table:formula="of:=IF(ISERROR(MID([.$A34];1;[.B34]-1));&quot;&quot;;MID([.$A34];1;[.B34]-1))">
            <text:p/>
          </table:table-cell>
          <table:table-cell table:formula="of:=IF(ISERROR(IF(AND([.B34]&gt;0;[.C34]=&quot;-&quot;);MID([.$A34];[.B34]+1;500);MID([.$A34];[.B34]+1;[.C34]-[.B34]-1)));&quot;&quot;;IF(AND([.B34]&gt;0;[.C34]=&quot;-&quot;);MID([.$A34];[.B34]+1;500);MID([.$A34];[.B34]+1;[.C34]-[.B34]-1)))">
            <text:p/>
          </table:table-cell>
          <table:table-cell table:formula="of:=IF(ISERROR(IF(AND([.C34]&gt;0;[.D34]=&quot;-&quot;);MID([.$A34];[.C34]+1;500);MID([.$A34];[.C34]+1;[.D34]-[.C34]-1)));&quot;&quot;;IF(AND([.C34]&gt;0;[.D34]=&quot;-&quot;);MID([.$A34];[.C34]+1;500);MID([.$A34];[.C34]+1;[.D34]-[.C34]-1)))">
            <text:p/>
          </table:table-cell>
          <table:table-cell table:formula="of:=IF(ISERROR(IF(AND([.D34]&gt;0;[.E34]=&quot;-&quot;);MID([.$A34];[.D34]+1;500);MID([.$A34];[.D34]+1;[.E34]-[.D34]-1)));&quot;&quot;;IF(AND([.D34]&gt;0;[.E34]=&quot;-&quot;);MID([.$A34];[.D34]+1;500);MID([.$A34];[.D34]+1;[.E34]-[.D34]-1)))">
            <text:p/>
          </table:table-cell>
          <table:table-cell table:formula="of:=IF(ISERROR(IF(AND([.E34]&gt;0;[.F34]=&quot;-&quot;);MID([.$A34];[.E34]+1;500);MID([.$A34];[.E34]+1;[.F34]-[.E34]-1)));&quot;&quot;;IF(AND([.E34]&gt;0;[.F34]=&quot;-&quot;);MID([.$A34];[.E34]+1;500);MID([.$A34];[.E34]+1;[.F34]-[.E34]-1)))">
            <text:p/>
          </table:table-cell>
          <table:table-cell table:formula="of:=IF(ISERROR(IF(AND([.F34]&gt;0;[.G34]=&quot;-&quot;);MID([.$A34];[.F34]+1;500);MID([.$A34];[.F34]+1;[.G34]-[.F34]-1)));&quot;&quot;;IF(AND([.F34]&gt;0;[.G34]=&quot;-&quot;);MID([.$A34];[.F34]+1;500);MID([.$A34];[.F34]+1;[.G34]-[.F34]-1)))">
            <text:p/>
          </table:table-cell>
          <table:table-cell table:formula="of:=IF(ISERROR(IF(AND([.G34]&gt;0;[.H34]=&quot;-&quot;);MID([.$A34];[.G34]+1;500);MID([.$A34];[.G34]+1;[.H34]-[.G34]-1)));&quot;&quot;;IF(AND([.G34]&gt;0;[.H34]=&quot;-&quot;);MID([.$A34];[.G34]+1;500);MID([.$A34];[.G34]+1;[.H34]-[.G34]-1)))">
            <text:p/>
          </table:table-cell>
          <table:table-cell table:formula="of:=IF(ISERROR(IF(AND([.H34]&gt;0;[.I34]=&quot;-&quot;);MID([.$A34];[.H34]+1;500);MID([.$A34];[.H34]+1;[.I34]-[.H34]-1)));&quot;&quot;;IF(AND([.H34]&gt;0;[.I34]=&quot;-&quot;);MID([.$A34];[.H34]+1;500);MID([.$A34];[.H34]+1;[.I34]-[.H34]-1)))">
            <text:p/>
          </table:table-cell>
          <table:table-cell table:formula="of:=IF(ISERROR(IF(AND([.I34]&gt;0;[.J34]=&quot;-&quot;);MID([.$A34];[.I34]+1;500);MID([.$A34];[.I34]+1;[.J34]-[.I34]-1)));&quot;&quot;;IF(AND([.I34]&gt;0;[.J34]=&quot;-&quot;);MID([.$A34];[.I34]+1;500);MID([.$A34];[.I34]+1;[.J34]-[.I34]-1)))">
            <text:p/>
          </table:table-cell>
          <table:table-cell table:formula="of:=IF(ISERROR(IF(AND([.J34]&gt;0;[.K34]=&quot;-&quot;);MID([.$A34];[.J34]+1;500);MID([.$A34];[.J34]+1;[.K34]-[.J34]-1)));&quot;&quot;;IF(AND([.J34]&gt;0;[.K34]=&quot;-&quot;);MID([.$A34];[.J34]+1;500);MID([.$A34];[.J34]+1;[.K34]-[.J34]-1)))">
            <text:p/>
          </table:table-cell>
          <table:table-cell table:style-name="ce14" table:formula="of:=IF(COUNTIF([.AH$2:.AH34];[.AH34])=1;MAX([.W$1:.W33])+1;0)" office:value-type="float" office:value="0">
            <text:p>0</text:p>
          </table:table-cell>
          <table:table-cell table:formula="of:=IF(LEN([.M34])&lt;4;[.M34];IF([.M34]=&quot;&quot;;&quot;&quot;;MID([.M34];1;VLOOKUP(LEN([.M34]);[.$BI$2:.$BJ$15];2;1))))">
            <text:p/>
          </table:table-cell>
          <table:table-cell table:formula="of:=IF(LEN([.N34])&lt;4;[.N34];IF([.N34]=&quot;&quot;;&quot;&quot;;MID([.N34];1;VLOOKUP(LEN([.N34]);[.$BI$2:.$BJ$15];2;1))))">
            <text:p/>
          </table:table-cell>
          <table:table-cell table:formula="of:=IF(LEN([.O34])&lt;4;[.O34];IF([.O34]=&quot;&quot;;&quot;&quot;;MID([.O34];1;VLOOKUP(LEN([.O34]);[.$BI$2:.$BJ$15];2;1))))">
            <text:p/>
          </table:table-cell>
          <table:table-cell table:formula="of:=IF(LEN([.P34])&lt;4;[.P34];IF([.P34]=&quot;&quot;;&quot;&quot;;MID([.P34];1;VLOOKUP(LEN([.P34]);[.$BI$2:.$BJ$15];2;1))))">
            <text:p/>
          </table:table-cell>
          <table:table-cell table:formula="of:=IF(LEN([.Q34])&lt;4;[.Q34];IF([.Q34]=&quot;&quot;;&quot;&quot;;MID([.Q34];1;VLOOKUP(LEN([.Q34]);[.$BI$2:.$BJ$15];2;1))))">
            <text:p/>
          </table:table-cell>
          <table:table-cell table:formula="of:=IF(LEN([.R34])&lt;4;[.R34];IF([.R34]=&quot;&quot;;&quot;&quot;;MID([.R34];1;VLOOKUP(LEN([.R34]);[.$BI$2:.$BJ$15];2;1))))">
            <text:p/>
          </table:table-cell>
          <table:table-cell table:formula="of:=IF(LEN([.S34])&lt;4;[.S34];IF([.S34]=&quot;&quot;;&quot;&quot;;MID([.S34];1;VLOOKUP(LEN([.S34]);[.$BI$2:.$BJ$15];2;1))))">
            <text:p/>
          </table:table-cell>
          <table:table-cell table:formula="of:=IF(LEN([.T34])&lt;4;[.T34];IF([.T34]=&quot;&quot;;&quot;&quot;;MID([.T34];1;VLOOKUP(LEN([.T34]);[.$BI$2:.$BJ$15];2;1))))">
            <text:p/>
          </table:table-cell>
          <table:table-cell table:formula="of:=IF(LEN([.U34])&lt;4;[.U34];IF([.U34]=&quot;&quot;;&quot;&quot;;MID([.U34];1;VLOOKUP(LEN([.U34]);[.$BI$2:.$BJ$15];2;1))))">
            <text:p/>
          </table:table-cell>
          <table:table-cell table:formula="of:=IF(LEN([.V34])&lt;4;[.V34];IF([.V34]=&quot;&quot;;&quot;&quot;;MID([.V34];1;VLOOKUP(LEN([.V34]);[.$BI$2:.$BJ$15];2;1))))">
            <text:p/>
          </table:table-cell>
          <table:table-cell table:style-name="ce15" table:formula="of:=TRIM(CONCATENATE([.AI34];&quot; &quot;;[.AJ34];&quot; &quot;;[.AK34];&quot; &quot;;[.AL34];&quot; &quot;;[.AM34];&quot; &quot;;[.AN34];&quot; &quot;;[.AO34];&quot; &quot;;[.AP34];&quot; &quot;;[.AQ34];&quot; &quot;;[.AR34]))">
            <text:p/>
          </table:table-cell>
          <table:table-cell table:formula="of:=IF(OR(AND([.$BI$17]=1;NOT(ISERROR(VLOOKUP([.M34];[.$BL$2:.$BL$21];1;0))));AND([.$BI$17]=2;NOT(ISERROR(VLOOKUP([.X34];[.$BM$2:.$BM$21];1;0)))));&quot;&quot;;[.M34])">
            <text:p/>
          </table:table-cell>
          <table:table-cell table:formula="of:=IF(OR(AND([.$BI$17]=1;NOT(ISERROR(VLOOKUP([.N34];[.$BL$2:.$BL$21];1;0))));AND([.$BI$17]=2;NOT(ISERROR(VLOOKUP([.Y34];[.$BM$2:.$BM$21];1;0)))));&quot;&quot;;[.N34])">
            <text:p/>
          </table:table-cell>
          <table:table-cell table:formula="of:=IF(OR(AND([.$BI$17]=1;NOT(ISERROR(VLOOKUP([.O34];[.$BL$2:.$BL$21];1;0))));AND([.$BI$17]=2;NOT(ISERROR(VLOOKUP([.Z34];[.$BM$2:.$BM$21];1;0)))));&quot;&quot;;[.O34])">
            <text:p/>
          </table:table-cell>
          <table:table-cell table:formula="of:=IF(OR(AND([.$BI$17]=1;NOT(ISERROR(VLOOKUP([.P34];[.$BL$2:.$BL$21];1;0))));AND([.$BI$17]=2;NOT(ISERROR(VLOOKUP([.AA34];[.$BM$2:.$BM$21];1;0)))));&quot;&quot;;[.P34])">
            <text:p/>
          </table:table-cell>
          <table:table-cell table:formula="of:=IF(OR(AND([.$BI$17]=1;NOT(ISERROR(VLOOKUP([.Q34];[.$BL$2:.$BL$21];1;0))));AND([.$BI$17]=2;NOT(ISERROR(VLOOKUP([.AB34];[.$BM$2:.$BM$21];1;0)))));&quot;&quot;;[.Q34])">
            <text:p/>
          </table:table-cell>
          <table:table-cell table:formula="of:=IF(OR(AND([.$BI$17]=1;NOT(ISERROR(VLOOKUP([.R34];[.$BL$2:.$BL$21];1;0))));AND([.$BI$17]=2;NOT(ISERROR(VLOOKUP([.AC34];[.$BM$2:.$BM$21];1;0)))));&quot;&quot;;[.R34])">
            <text:p/>
          </table:table-cell>
          <table:table-cell table:formula="of:=IF(OR(AND([.$BI$17]=1;NOT(ISERROR(VLOOKUP([.S34];[.$BL$2:.$BL$21];1;0))));AND([.$BI$17]=2;NOT(ISERROR(VLOOKUP([.AD34];[.$BM$2:.$BM$21];1;0)))));&quot;&quot;;[.S34])">
            <text:p/>
          </table:table-cell>
          <table:table-cell table:formula="of:=IF(OR(AND([.$BI$17]=1;NOT(ISERROR(VLOOKUP([.T34];[.$BL$2:.$BL$21];1;0))));AND([.$BI$17]=2;NOT(ISERROR(VLOOKUP([.AE34];[.$BM$2:.$BM$21];1;0)))));&quot;&quot;;[.T34])">
            <text:p/>
          </table:table-cell>
          <table:table-cell table:formula="of:=IF(OR(AND([.$BI$17]=1;NOT(ISERROR(VLOOKUP([.U34];[.$BL$2:.$BL$21];1;0))));AND([.$BI$17]=2;NOT(ISERROR(VLOOKUP([.AF34];[.$BM$2:.$BM$21];1;0)))));&quot;&quot;;[.U34])">
            <text:p/>
          </table:table-cell>
          <table:table-cell table:formula="of:=IF(OR(AND([.$BI$17]=1;NOT(ISERROR(VLOOKUP([.V34];[.$BL$2:.$BL$21];1;0))));AND([.$BI$17]=2;NOT(ISERROR(VLOOKUP([.AG34];[.$BM$2:.$BM$21];1;0)))));&quot;&quot;;[.V34])">
            <text:p/>
          </table:table-cell>
          <table:table-cell table:style-name="ce15" table:formula="of:=IF([.BB34]&lt;=[.$AT$1];VLOOKUP([.BB34];[.$W$2:.$AH$100];12;0);&quot;&quot;)">
            <text:p/>
          </table:table-cell>
          <table:table-cell table:style-name="ce11" table:formula="of:=RANK([.AW34];[.$AW$2:.$AW$991])" office:value-type="float" office:value="969">
            <text:p>969</text:p>
          </table:table-cell>
          <table:table-cell table:style-name="ce11" table:formula="of:=IF(COUNTIF([.AY$2:.AY34];[.AY34])=1;MAX([.AU$1:.AU33])+1;0)" office:value-type="float" office:value="0">
            <text:p>0</text:p>
          </table:table-cell>
          <table:table-cell table:style-name="ce11" table:formula="of:=IF(COUNTIF([.AY$2:.AY34];[.AY34])=1;COUNTIF([.$AY$2:.$AY$991];[.AY34]);0)" office:value-type="float" office:value="0">
            <text:p>0</text:p>
          </table:table-cell>
          <table:table-cell table:style-name="ce16" table:formula="of:=[.AV34]+[.AX34]/10^4" office:value-type="float" office:value="0.0133">
            <text:p>0,0133</text:p>
          </table:table-cell>
          <table:table-cell office:value-type="float" office:value="133">
            <text:p>133</text:p>
          </table:table-cell>
          <table:table-cell table:formula="of:=IF([.$BI$17]=1;[.BA34];[.AZ34])">
            <text:p/>
          </table:table-cell>
          <table:table-cell table:formula="of:=IF(LEN([.BA34])&lt;4;[.BA34];IF([.BA34]=&quot;&quot;;&quot;&quot;;MID([.BA34];1;VLOOKUP(LEN([.BA34]);[.$BI$2:.$BJ$15];2;1))))">
            <text:p/>
          </table:table-cell>
          <table:table-cell table:formula="of:=HLOOKUP(INT([.AX34]/100);[.$M$1:.$V$100];MOD([.AX34];100)+1;0)">
            <text:p/>
          </table:table-cell>
          <table:table-cell office:value-type="float" office:value="33">
            <text:p>33</text:p>
          </table:table-cell>
          <table:table-cell table:formula="of:=VLOOKUP([.BB34]+1;[.$AT$2:.$BA$991];8;0)">
            <text:p/>
          </table:table-cell>
          <table:table-cell table:style-name="ce18" table:formula="of:=VLOOKUP([.BB34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2"/>
          <table:table-cell table:style-name="ce7" table:formula="of:=IF(ISERROR(FIND(&quot; &quot;;[.A35];1));&quot;-&quot;;FIND(&quot; &quot;;[.A35];1))" office:value-type="string" office:string-value="-">
            <text:p>-</text:p>
          </table:table-cell>
          <table:table-cell table:style-name="ce7" table:formula="of:=IF(ISERROR(FIND(&quot; &quot;;[.$A35];[.B35]+1));&quot;-&quot;;FIND(&quot; &quot;;[.$A35];[.B35]+1))" office:value-type="string" office:string-value="-">
            <text:p>-</text:p>
          </table:table-cell>
          <table:table-cell table:style-name="ce7" table:formula="of:=IF(ISERROR(FIND(&quot; &quot;;[.$A35];[.C35]+1));&quot;-&quot;;FIND(&quot; &quot;;[.$A35];[.C35]+1))" office:value-type="string" office:string-value="-">
            <text:p>-</text:p>
          </table:table-cell>
          <table:table-cell table:style-name="ce7" table:formula="of:=IF(ISERROR(FIND(&quot; &quot;;[.$A35];[.D35]+1));&quot;-&quot;;FIND(&quot; &quot;;[.$A35];[.D35]+1))" office:value-type="string" office:string-value="-">
            <text:p>-</text:p>
          </table:table-cell>
          <table:table-cell table:style-name="ce7" table:formula="of:=IF(ISERROR(FIND(&quot; &quot;;[.$A35];[.E35]+1));&quot;-&quot;;FIND(&quot; &quot;;[.$A35];[.E35]+1))" office:value-type="string" office:string-value="-">
            <text:p>-</text:p>
          </table:table-cell>
          <table:table-cell table:style-name="ce7" table:formula="of:=IF(ISERROR(FIND(&quot; &quot;;[.$A35];[.F35]+1));&quot;-&quot;;FIND(&quot; &quot;;[.$A35];[.F35]+1))" office:value-type="string" office:string-value="-">
            <text:p>-</text:p>
          </table:table-cell>
          <table:table-cell table:style-name="ce7" table:formula="of:=IF(ISERROR(FIND(&quot; &quot;;[.$A35];[.G35]+1));&quot;-&quot;;FIND(&quot; &quot;;[.$A35];[.G35]+1))" office:value-type="string" office:string-value="-">
            <text:p>-</text:p>
          </table:table-cell>
          <table:table-cell table:style-name="ce7" table:formula="of:=IF(ISERROR(FIND(&quot; &quot;;[.$A35];[.H35]+1));&quot;-&quot;;FIND(&quot; &quot;;[.$A35];[.H35]+1))" office:value-type="string" office:string-value="-">
            <text:p>-</text:p>
          </table:table-cell>
          <table:table-cell table:style-name="ce7" table:formula="of:=IF(ISERROR(FIND(&quot; &quot;;[.$A35];[.I35]+1));&quot;-&quot;;FIND(&quot; &quot;;[.$A35];[.I35]+1))" office:value-type="string" office:string-value="-">
            <text:p>-</text:p>
          </table:table-cell>
          <table:table-cell table:style-name="ce7" table:formula="of:=IF(ISERROR(FIND(&quot; &quot;;[.$A35];[.J35]+1));&quot;-&quot;;FIND(&quot; &quot;;[.$A35];[.J35]+1))" office:value-type="string" office:string-value="-">
            <text:p>-</text:p>
          </table:table-cell>
          <table:table-cell table:style-name="ce9" table:formula="of:=TRIM(CONCATENATE([.M35];&quot; &quot;;[.N35];&quot; &quot;;[.O35];&quot; &quot;;[.P35];&quot; &quot;;[.Q35];&quot; &quot;;[.R35];&quot; &quot;;[.S35];&quot; &quot;;[.T35];&quot; &quot;;[.U35];&quot; &quot;;[.V35]))">
            <text:p/>
          </table:table-cell>
          <table:table-cell table:formula="of:=IF(ISERROR(MID([.$A35];1;[.B35]-1));&quot;&quot;;MID([.$A35];1;[.B35]-1))">
            <text:p/>
          </table:table-cell>
          <table:table-cell table:formula="of:=IF(ISERROR(IF(AND([.B35]&gt;0;[.C35]=&quot;-&quot;);MID([.$A35];[.B35]+1;500);MID([.$A35];[.B35]+1;[.C35]-[.B35]-1)));&quot;&quot;;IF(AND([.B35]&gt;0;[.C35]=&quot;-&quot;);MID([.$A35];[.B35]+1;500);MID([.$A35];[.B35]+1;[.C35]-[.B35]-1)))">
            <text:p/>
          </table:table-cell>
          <table:table-cell table:formula="of:=IF(ISERROR(IF(AND([.C35]&gt;0;[.D35]=&quot;-&quot;);MID([.$A35];[.C35]+1;500);MID([.$A35];[.C35]+1;[.D35]-[.C35]-1)));&quot;&quot;;IF(AND([.C35]&gt;0;[.D35]=&quot;-&quot;);MID([.$A35];[.C35]+1;500);MID([.$A35];[.C35]+1;[.D35]-[.C35]-1)))">
            <text:p/>
          </table:table-cell>
          <table:table-cell table:formula="of:=IF(ISERROR(IF(AND([.D35]&gt;0;[.E35]=&quot;-&quot;);MID([.$A35];[.D35]+1;500);MID([.$A35];[.D35]+1;[.E35]-[.D35]-1)));&quot;&quot;;IF(AND([.D35]&gt;0;[.E35]=&quot;-&quot;);MID([.$A35];[.D35]+1;500);MID([.$A35];[.D35]+1;[.E35]-[.D35]-1)))">
            <text:p/>
          </table:table-cell>
          <table:table-cell table:formula="of:=IF(ISERROR(IF(AND([.E35]&gt;0;[.F35]=&quot;-&quot;);MID([.$A35];[.E35]+1;500);MID([.$A35];[.E35]+1;[.F35]-[.E35]-1)));&quot;&quot;;IF(AND([.E35]&gt;0;[.F35]=&quot;-&quot;);MID([.$A35];[.E35]+1;500);MID([.$A35];[.E35]+1;[.F35]-[.E35]-1)))">
            <text:p/>
          </table:table-cell>
          <table:table-cell table:formula="of:=IF(ISERROR(IF(AND([.F35]&gt;0;[.G35]=&quot;-&quot;);MID([.$A35];[.F35]+1;500);MID([.$A35];[.F35]+1;[.G35]-[.F35]-1)));&quot;&quot;;IF(AND([.F35]&gt;0;[.G35]=&quot;-&quot;);MID([.$A35];[.F35]+1;500);MID([.$A35];[.F35]+1;[.G35]-[.F35]-1)))">
            <text:p/>
          </table:table-cell>
          <table:table-cell table:formula="of:=IF(ISERROR(IF(AND([.G35]&gt;0;[.H35]=&quot;-&quot;);MID([.$A35];[.G35]+1;500);MID([.$A35];[.G35]+1;[.H35]-[.G35]-1)));&quot;&quot;;IF(AND([.G35]&gt;0;[.H35]=&quot;-&quot;);MID([.$A35];[.G35]+1;500);MID([.$A35];[.G35]+1;[.H35]-[.G35]-1)))">
            <text:p/>
          </table:table-cell>
          <table:table-cell table:formula="of:=IF(ISERROR(IF(AND([.H35]&gt;0;[.I35]=&quot;-&quot;);MID([.$A35];[.H35]+1;500);MID([.$A35];[.H35]+1;[.I35]-[.H35]-1)));&quot;&quot;;IF(AND([.H35]&gt;0;[.I35]=&quot;-&quot;);MID([.$A35];[.H35]+1;500);MID([.$A35];[.H35]+1;[.I35]-[.H35]-1)))">
            <text:p/>
          </table:table-cell>
          <table:table-cell table:formula="of:=IF(ISERROR(IF(AND([.I35]&gt;0;[.J35]=&quot;-&quot;);MID([.$A35];[.I35]+1;500);MID([.$A35];[.I35]+1;[.J35]-[.I35]-1)));&quot;&quot;;IF(AND([.I35]&gt;0;[.J35]=&quot;-&quot;);MID([.$A35];[.I35]+1;500);MID([.$A35];[.I35]+1;[.J35]-[.I35]-1)))">
            <text:p/>
          </table:table-cell>
          <table:table-cell table:formula="of:=IF(ISERROR(IF(AND([.J35]&gt;0;[.K35]=&quot;-&quot;);MID([.$A35];[.J35]+1;500);MID([.$A35];[.J35]+1;[.K35]-[.J35]-1)));&quot;&quot;;IF(AND([.J35]&gt;0;[.K35]=&quot;-&quot;);MID([.$A35];[.J35]+1;500);MID([.$A35];[.J35]+1;[.K35]-[.J35]-1)))">
            <text:p/>
          </table:table-cell>
          <table:table-cell table:style-name="ce14" table:formula="of:=IF(COUNTIF([.AH$2:.AH35];[.AH35])=1;MAX([.W$1:.W34])+1;0)" office:value-type="float" office:value="0">
            <text:p>0</text:p>
          </table:table-cell>
          <table:table-cell table:formula="of:=IF(LEN([.M35])&lt;4;[.M35];IF([.M35]=&quot;&quot;;&quot;&quot;;MID([.M35];1;VLOOKUP(LEN([.M35]);[.$BI$2:.$BJ$15];2;1))))">
            <text:p/>
          </table:table-cell>
          <table:table-cell table:formula="of:=IF(LEN([.N35])&lt;4;[.N35];IF([.N35]=&quot;&quot;;&quot;&quot;;MID([.N35];1;VLOOKUP(LEN([.N35]);[.$BI$2:.$BJ$15];2;1))))">
            <text:p/>
          </table:table-cell>
          <table:table-cell table:formula="of:=IF(LEN([.O35])&lt;4;[.O35];IF([.O35]=&quot;&quot;;&quot;&quot;;MID([.O35];1;VLOOKUP(LEN([.O35]);[.$BI$2:.$BJ$15];2;1))))">
            <text:p/>
          </table:table-cell>
          <table:table-cell table:formula="of:=IF(LEN([.P35])&lt;4;[.P35];IF([.P35]=&quot;&quot;;&quot;&quot;;MID([.P35];1;VLOOKUP(LEN([.P35]);[.$BI$2:.$BJ$15];2;1))))">
            <text:p/>
          </table:table-cell>
          <table:table-cell table:formula="of:=IF(LEN([.Q35])&lt;4;[.Q35];IF([.Q35]=&quot;&quot;;&quot;&quot;;MID([.Q35];1;VLOOKUP(LEN([.Q35]);[.$BI$2:.$BJ$15];2;1))))">
            <text:p/>
          </table:table-cell>
          <table:table-cell table:formula="of:=IF(LEN([.R35])&lt;4;[.R35];IF([.R35]=&quot;&quot;;&quot;&quot;;MID([.R35];1;VLOOKUP(LEN([.R35]);[.$BI$2:.$BJ$15];2;1))))">
            <text:p/>
          </table:table-cell>
          <table:table-cell table:formula="of:=IF(LEN([.S35])&lt;4;[.S35];IF([.S35]=&quot;&quot;;&quot;&quot;;MID([.S35];1;VLOOKUP(LEN([.S35]);[.$BI$2:.$BJ$15];2;1))))">
            <text:p/>
          </table:table-cell>
          <table:table-cell table:formula="of:=IF(LEN([.T35])&lt;4;[.T35];IF([.T35]=&quot;&quot;;&quot;&quot;;MID([.T35];1;VLOOKUP(LEN([.T35]);[.$BI$2:.$BJ$15];2;1))))">
            <text:p/>
          </table:table-cell>
          <table:table-cell table:formula="of:=IF(LEN([.U35])&lt;4;[.U35];IF([.U35]=&quot;&quot;;&quot;&quot;;MID([.U35];1;VLOOKUP(LEN([.U35]);[.$BI$2:.$BJ$15];2;1))))">
            <text:p/>
          </table:table-cell>
          <table:table-cell table:formula="of:=IF(LEN([.V35])&lt;4;[.V35];IF([.V35]=&quot;&quot;;&quot;&quot;;MID([.V35];1;VLOOKUP(LEN([.V35]);[.$BI$2:.$BJ$15];2;1))))">
            <text:p/>
          </table:table-cell>
          <table:table-cell table:style-name="ce15" table:formula="of:=TRIM(CONCATENATE([.AI35];&quot; &quot;;[.AJ35];&quot; &quot;;[.AK35];&quot; &quot;;[.AL35];&quot; &quot;;[.AM35];&quot; &quot;;[.AN35];&quot; &quot;;[.AO35];&quot; &quot;;[.AP35];&quot; &quot;;[.AQ35];&quot; &quot;;[.AR35]))">
            <text:p/>
          </table:table-cell>
          <table:table-cell table:formula="of:=IF(OR(AND([.$BI$17]=1;NOT(ISERROR(VLOOKUP([.M35];[.$BL$2:.$BL$21];1;0))));AND([.$BI$17]=2;NOT(ISERROR(VLOOKUP([.X35];[.$BM$2:.$BM$21];1;0)))));&quot;&quot;;[.M35])">
            <text:p/>
          </table:table-cell>
          <table:table-cell table:formula="of:=IF(OR(AND([.$BI$17]=1;NOT(ISERROR(VLOOKUP([.N35];[.$BL$2:.$BL$21];1;0))));AND([.$BI$17]=2;NOT(ISERROR(VLOOKUP([.Y35];[.$BM$2:.$BM$21];1;0)))));&quot;&quot;;[.N35])">
            <text:p/>
          </table:table-cell>
          <table:table-cell table:formula="of:=IF(OR(AND([.$BI$17]=1;NOT(ISERROR(VLOOKUP([.O35];[.$BL$2:.$BL$21];1;0))));AND([.$BI$17]=2;NOT(ISERROR(VLOOKUP([.Z35];[.$BM$2:.$BM$21];1;0)))));&quot;&quot;;[.O35])">
            <text:p/>
          </table:table-cell>
          <table:table-cell table:formula="of:=IF(OR(AND([.$BI$17]=1;NOT(ISERROR(VLOOKUP([.P35];[.$BL$2:.$BL$21];1;0))));AND([.$BI$17]=2;NOT(ISERROR(VLOOKUP([.AA35];[.$BM$2:.$BM$21];1;0)))));&quot;&quot;;[.P35])">
            <text:p/>
          </table:table-cell>
          <table:table-cell table:formula="of:=IF(OR(AND([.$BI$17]=1;NOT(ISERROR(VLOOKUP([.Q35];[.$BL$2:.$BL$21];1;0))));AND([.$BI$17]=2;NOT(ISERROR(VLOOKUP([.AB35];[.$BM$2:.$BM$21];1;0)))));&quot;&quot;;[.Q35])">
            <text:p/>
          </table:table-cell>
          <table:table-cell table:formula="of:=IF(OR(AND([.$BI$17]=1;NOT(ISERROR(VLOOKUP([.R35];[.$BL$2:.$BL$21];1;0))));AND([.$BI$17]=2;NOT(ISERROR(VLOOKUP([.AC35];[.$BM$2:.$BM$21];1;0)))));&quot;&quot;;[.R35])">
            <text:p/>
          </table:table-cell>
          <table:table-cell table:formula="of:=IF(OR(AND([.$BI$17]=1;NOT(ISERROR(VLOOKUP([.S35];[.$BL$2:.$BL$21];1;0))));AND([.$BI$17]=2;NOT(ISERROR(VLOOKUP([.AD35];[.$BM$2:.$BM$21];1;0)))));&quot;&quot;;[.S35])">
            <text:p/>
          </table:table-cell>
          <table:table-cell table:formula="of:=IF(OR(AND([.$BI$17]=1;NOT(ISERROR(VLOOKUP([.T35];[.$BL$2:.$BL$21];1;0))));AND([.$BI$17]=2;NOT(ISERROR(VLOOKUP([.AE35];[.$BM$2:.$BM$21];1;0)))));&quot;&quot;;[.T35])">
            <text:p/>
          </table:table-cell>
          <table:table-cell table:formula="of:=IF(OR(AND([.$BI$17]=1;NOT(ISERROR(VLOOKUP([.U35];[.$BL$2:.$BL$21];1;0))));AND([.$BI$17]=2;NOT(ISERROR(VLOOKUP([.AF35];[.$BM$2:.$BM$21];1;0)))));&quot;&quot;;[.U35])">
            <text:p/>
          </table:table-cell>
          <table:table-cell table:formula="of:=IF(OR(AND([.$BI$17]=1;NOT(ISERROR(VLOOKUP([.V35];[.$BL$2:.$BL$21];1;0))));AND([.$BI$17]=2;NOT(ISERROR(VLOOKUP([.AG35];[.$BM$2:.$BM$21];1;0)))));&quot;&quot;;[.V35])">
            <text:p/>
          </table:table-cell>
          <table:table-cell table:style-name="ce15" table:formula="of:=IF([.BB35]&lt;=[.$AT$1];VLOOKUP([.BB35];[.$W$2:.$AH$100];12;0);&quot;&quot;)">
            <text:p/>
          </table:table-cell>
          <table:table-cell table:style-name="ce11" table:formula="of:=RANK([.AW35];[.$AW$2:.$AW$991])" office:value-type="float" office:value="968">
            <text:p>968</text:p>
          </table:table-cell>
          <table:table-cell table:style-name="ce11" table:formula="of:=IF(COUNTIF([.AY$2:.AY35];[.AY35])=1;MAX([.AU$1:.AU34])+1;0)" office:value-type="float" office:value="0">
            <text:p>0</text:p>
          </table:table-cell>
          <table:table-cell table:style-name="ce11" table:formula="of:=IF(COUNTIF([.AY$2:.AY35];[.AY35])=1;COUNTIF([.$AY$2:.$AY$991];[.AY35]);0)" office:value-type="float" office:value="0">
            <text:p>0</text:p>
          </table:table-cell>
          <table:table-cell table:style-name="ce16" table:formula="of:=[.AV35]+[.AX35]/10^4" office:value-type="float" office:value="0.0134">
            <text:p>0,0134</text:p>
          </table:table-cell>
          <table:table-cell office:value-type="float" office:value="134">
            <text:p>134</text:p>
          </table:table-cell>
          <table:table-cell table:formula="of:=IF([.$BI$17]=1;[.BA35];[.AZ35])">
            <text:p/>
          </table:table-cell>
          <table:table-cell table:formula="of:=IF(LEN([.BA35])&lt;4;[.BA35];IF([.BA35]=&quot;&quot;;&quot;&quot;;MID([.BA35];1;VLOOKUP(LEN([.BA35]);[.$BI$2:.$BJ$15];2;1))))">
            <text:p/>
          </table:table-cell>
          <table:table-cell table:formula="of:=HLOOKUP(INT([.AX35]/100);[.$M$1:.$V$100];MOD([.AX35];100)+1;0)">
            <text:p/>
          </table:table-cell>
          <table:table-cell office:value-type="float" office:value="34">
            <text:p>34</text:p>
          </table:table-cell>
          <table:table-cell table:formula="of:=VLOOKUP([.BB35]+1;[.$AT$2:.$BA$991];8;0)">
            <text:p/>
          </table:table-cell>
          <table:table-cell table:style-name="ce18" table:formula="of:=VLOOKUP([.BB35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2"/>
          <table:table-cell table:style-name="ce7" table:formula="of:=IF(ISERROR(FIND(&quot; &quot;;[.A36];1));&quot;-&quot;;FIND(&quot; &quot;;[.A36];1))" office:value-type="string" office:string-value="-">
            <text:p>-</text:p>
          </table:table-cell>
          <table:table-cell table:style-name="ce7" table:formula="of:=IF(ISERROR(FIND(&quot; &quot;;[.$A36];[.B36]+1));&quot;-&quot;;FIND(&quot; &quot;;[.$A36];[.B36]+1))" office:value-type="string" office:string-value="-">
            <text:p>-</text:p>
          </table:table-cell>
          <table:table-cell table:style-name="ce7" table:formula="of:=IF(ISERROR(FIND(&quot; &quot;;[.$A36];[.C36]+1));&quot;-&quot;;FIND(&quot; &quot;;[.$A36];[.C36]+1))" office:value-type="string" office:string-value="-">
            <text:p>-</text:p>
          </table:table-cell>
          <table:table-cell table:style-name="ce7" table:formula="of:=IF(ISERROR(FIND(&quot; &quot;;[.$A36];[.D36]+1));&quot;-&quot;;FIND(&quot; &quot;;[.$A36];[.D36]+1))" office:value-type="string" office:string-value="-">
            <text:p>-</text:p>
          </table:table-cell>
          <table:table-cell table:style-name="ce7" table:formula="of:=IF(ISERROR(FIND(&quot; &quot;;[.$A36];[.E36]+1));&quot;-&quot;;FIND(&quot; &quot;;[.$A36];[.E36]+1))" office:value-type="string" office:string-value="-">
            <text:p>-</text:p>
          </table:table-cell>
          <table:table-cell table:style-name="ce7" table:formula="of:=IF(ISERROR(FIND(&quot; &quot;;[.$A36];[.F36]+1));&quot;-&quot;;FIND(&quot; &quot;;[.$A36];[.F36]+1))" office:value-type="string" office:string-value="-">
            <text:p>-</text:p>
          </table:table-cell>
          <table:table-cell table:style-name="ce7" table:formula="of:=IF(ISERROR(FIND(&quot; &quot;;[.$A36];[.G36]+1));&quot;-&quot;;FIND(&quot; &quot;;[.$A36];[.G36]+1))" office:value-type="string" office:string-value="-">
            <text:p>-</text:p>
          </table:table-cell>
          <table:table-cell table:style-name="ce7" table:formula="of:=IF(ISERROR(FIND(&quot; &quot;;[.$A36];[.H36]+1));&quot;-&quot;;FIND(&quot; &quot;;[.$A36];[.H36]+1))" office:value-type="string" office:string-value="-">
            <text:p>-</text:p>
          </table:table-cell>
          <table:table-cell table:style-name="ce7" table:formula="of:=IF(ISERROR(FIND(&quot; &quot;;[.$A36];[.I36]+1));&quot;-&quot;;FIND(&quot; &quot;;[.$A36];[.I36]+1))" office:value-type="string" office:string-value="-">
            <text:p>-</text:p>
          </table:table-cell>
          <table:table-cell table:style-name="ce7" table:formula="of:=IF(ISERROR(FIND(&quot; &quot;;[.$A36];[.J36]+1));&quot;-&quot;;FIND(&quot; &quot;;[.$A36];[.J36]+1))" office:value-type="string" office:string-value="-">
            <text:p>-</text:p>
          </table:table-cell>
          <table:table-cell table:style-name="ce9" table:formula="of:=TRIM(CONCATENATE([.M36];&quot; &quot;;[.N36];&quot; &quot;;[.O36];&quot; &quot;;[.P36];&quot; &quot;;[.Q36];&quot; &quot;;[.R36];&quot; &quot;;[.S36];&quot; &quot;;[.T36];&quot; &quot;;[.U36];&quot; &quot;;[.V36]))">
            <text:p/>
          </table:table-cell>
          <table:table-cell table:formula="of:=IF(ISERROR(MID([.$A36];1;[.B36]-1));&quot;&quot;;MID([.$A36];1;[.B36]-1))">
            <text:p/>
          </table:table-cell>
          <table:table-cell table:formula="of:=IF(ISERROR(IF(AND([.B36]&gt;0;[.C36]=&quot;-&quot;);MID([.$A36];[.B36]+1;500);MID([.$A36];[.B36]+1;[.C36]-[.B36]-1)));&quot;&quot;;IF(AND([.B36]&gt;0;[.C36]=&quot;-&quot;);MID([.$A36];[.B36]+1;500);MID([.$A36];[.B36]+1;[.C36]-[.B36]-1)))">
            <text:p/>
          </table:table-cell>
          <table:table-cell table:formula="of:=IF(ISERROR(IF(AND([.C36]&gt;0;[.D36]=&quot;-&quot;);MID([.$A36];[.C36]+1;500);MID([.$A36];[.C36]+1;[.D36]-[.C36]-1)));&quot;&quot;;IF(AND([.C36]&gt;0;[.D36]=&quot;-&quot;);MID([.$A36];[.C36]+1;500);MID([.$A36];[.C36]+1;[.D36]-[.C36]-1)))">
            <text:p/>
          </table:table-cell>
          <table:table-cell table:formula="of:=IF(ISERROR(IF(AND([.D36]&gt;0;[.E36]=&quot;-&quot;);MID([.$A36];[.D36]+1;500);MID([.$A36];[.D36]+1;[.E36]-[.D36]-1)));&quot;&quot;;IF(AND([.D36]&gt;0;[.E36]=&quot;-&quot;);MID([.$A36];[.D36]+1;500);MID([.$A36];[.D36]+1;[.E36]-[.D36]-1)))">
            <text:p/>
          </table:table-cell>
          <table:table-cell table:formula="of:=IF(ISERROR(IF(AND([.E36]&gt;0;[.F36]=&quot;-&quot;);MID([.$A36];[.E36]+1;500);MID([.$A36];[.E36]+1;[.F36]-[.E36]-1)));&quot;&quot;;IF(AND([.E36]&gt;0;[.F36]=&quot;-&quot;);MID([.$A36];[.E36]+1;500);MID([.$A36];[.E36]+1;[.F36]-[.E36]-1)))">
            <text:p/>
          </table:table-cell>
          <table:table-cell table:formula="of:=IF(ISERROR(IF(AND([.F36]&gt;0;[.G36]=&quot;-&quot;);MID([.$A36];[.F36]+1;500);MID([.$A36];[.F36]+1;[.G36]-[.F36]-1)));&quot;&quot;;IF(AND([.F36]&gt;0;[.G36]=&quot;-&quot;);MID([.$A36];[.F36]+1;500);MID([.$A36];[.F36]+1;[.G36]-[.F36]-1)))">
            <text:p/>
          </table:table-cell>
          <table:table-cell table:formula="of:=IF(ISERROR(IF(AND([.G36]&gt;0;[.H36]=&quot;-&quot;);MID([.$A36];[.G36]+1;500);MID([.$A36];[.G36]+1;[.H36]-[.G36]-1)));&quot;&quot;;IF(AND([.G36]&gt;0;[.H36]=&quot;-&quot;);MID([.$A36];[.G36]+1;500);MID([.$A36];[.G36]+1;[.H36]-[.G36]-1)))">
            <text:p/>
          </table:table-cell>
          <table:table-cell table:formula="of:=IF(ISERROR(IF(AND([.H36]&gt;0;[.I36]=&quot;-&quot;);MID([.$A36];[.H36]+1;500);MID([.$A36];[.H36]+1;[.I36]-[.H36]-1)));&quot;&quot;;IF(AND([.H36]&gt;0;[.I36]=&quot;-&quot;);MID([.$A36];[.H36]+1;500);MID([.$A36];[.H36]+1;[.I36]-[.H36]-1)))">
            <text:p/>
          </table:table-cell>
          <table:table-cell table:formula="of:=IF(ISERROR(IF(AND([.I36]&gt;0;[.J36]=&quot;-&quot;);MID([.$A36];[.I36]+1;500);MID([.$A36];[.I36]+1;[.J36]-[.I36]-1)));&quot;&quot;;IF(AND([.I36]&gt;0;[.J36]=&quot;-&quot;);MID([.$A36];[.I36]+1;500);MID([.$A36];[.I36]+1;[.J36]-[.I36]-1)))">
            <text:p/>
          </table:table-cell>
          <table:table-cell table:formula="of:=IF(ISERROR(IF(AND([.J36]&gt;0;[.K36]=&quot;-&quot;);MID([.$A36];[.J36]+1;500);MID([.$A36];[.J36]+1;[.K36]-[.J36]-1)));&quot;&quot;;IF(AND([.J36]&gt;0;[.K36]=&quot;-&quot;);MID([.$A36];[.J36]+1;500);MID([.$A36];[.J36]+1;[.K36]-[.J36]-1)))">
            <text:p/>
          </table:table-cell>
          <table:table-cell table:style-name="ce14" table:formula="of:=IF(COUNTIF([.AH$2:.AH36];[.AH36])=1;MAX([.W$1:.W35])+1;0)" office:value-type="float" office:value="0">
            <text:p>0</text:p>
          </table:table-cell>
          <table:table-cell table:formula="of:=IF(LEN([.M36])&lt;4;[.M36];IF([.M36]=&quot;&quot;;&quot;&quot;;MID([.M36];1;VLOOKUP(LEN([.M36]);[.$BI$2:.$BJ$15];2;1))))">
            <text:p/>
          </table:table-cell>
          <table:table-cell table:formula="of:=IF(LEN([.N36])&lt;4;[.N36];IF([.N36]=&quot;&quot;;&quot;&quot;;MID([.N36];1;VLOOKUP(LEN([.N36]);[.$BI$2:.$BJ$15];2;1))))">
            <text:p/>
          </table:table-cell>
          <table:table-cell table:formula="of:=IF(LEN([.O36])&lt;4;[.O36];IF([.O36]=&quot;&quot;;&quot;&quot;;MID([.O36];1;VLOOKUP(LEN([.O36]);[.$BI$2:.$BJ$15];2;1))))">
            <text:p/>
          </table:table-cell>
          <table:table-cell table:formula="of:=IF(LEN([.P36])&lt;4;[.P36];IF([.P36]=&quot;&quot;;&quot;&quot;;MID([.P36];1;VLOOKUP(LEN([.P36]);[.$BI$2:.$BJ$15];2;1))))">
            <text:p/>
          </table:table-cell>
          <table:table-cell table:formula="of:=IF(LEN([.Q36])&lt;4;[.Q36];IF([.Q36]=&quot;&quot;;&quot;&quot;;MID([.Q36];1;VLOOKUP(LEN([.Q36]);[.$BI$2:.$BJ$15];2;1))))">
            <text:p/>
          </table:table-cell>
          <table:table-cell table:formula="of:=IF(LEN([.R36])&lt;4;[.R36];IF([.R36]=&quot;&quot;;&quot;&quot;;MID([.R36];1;VLOOKUP(LEN([.R36]);[.$BI$2:.$BJ$15];2;1))))">
            <text:p/>
          </table:table-cell>
          <table:table-cell table:formula="of:=IF(LEN([.S36])&lt;4;[.S36];IF([.S36]=&quot;&quot;;&quot;&quot;;MID([.S36];1;VLOOKUP(LEN([.S36]);[.$BI$2:.$BJ$15];2;1))))">
            <text:p/>
          </table:table-cell>
          <table:table-cell table:formula="of:=IF(LEN([.T36])&lt;4;[.T36];IF([.T36]=&quot;&quot;;&quot;&quot;;MID([.T36];1;VLOOKUP(LEN([.T36]);[.$BI$2:.$BJ$15];2;1))))">
            <text:p/>
          </table:table-cell>
          <table:table-cell table:formula="of:=IF(LEN([.U36])&lt;4;[.U36];IF([.U36]=&quot;&quot;;&quot;&quot;;MID([.U36];1;VLOOKUP(LEN([.U36]);[.$BI$2:.$BJ$15];2;1))))">
            <text:p/>
          </table:table-cell>
          <table:table-cell table:formula="of:=IF(LEN([.V36])&lt;4;[.V36];IF([.V36]=&quot;&quot;;&quot;&quot;;MID([.V36];1;VLOOKUP(LEN([.V36]);[.$BI$2:.$BJ$15];2;1))))">
            <text:p/>
          </table:table-cell>
          <table:table-cell table:style-name="ce15" table:formula="of:=TRIM(CONCATENATE([.AI36];&quot; &quot;;[.AJ36];&quot; &quot;;[.AK36];&quot; &quot;;[.AL36];&quot; &quot;;[.AM36];&quot; &quot;;[.AN36];&quot; &quot;;[.AO36];&quot; &quot;;[.AP36];&quot; &quot;;[.AQ36];&quot; &quot;;[.AR36]))">
            <text:p/>
          </table:table-cell>
          <table:table-cell table:formula="of:=IF(OR(AND([.$BI$17]=1;NOT(ISERROR(VLOOKUP([.M36];[.$BL$2:.$BL$21];1;0))));AND([.$BI$17]=2;NOT(ISERROR(VLOOKUP([.X36];[.$BM$2:.$BM$21];1;0)))));&quot;&quot;;[.M36])">
            <text:p/>
          </table:table-cell>
          <table:table-cell table:formula="of:=IF(OR(AND([.$BI$17]=1;NOT(ISERROR(VLOOKUP([.N36];[.$BL$2:.$BL$21];1;0))));AND([.$BI$17]=2;NOT(ISERROR(VLOOKUP([.Y36];[.$BM$2:.$BM$21];1;0)))));&quot;&quot;;[.N36])">
            <text:p/>
          </table:table-cell>
          <table:table-cell table:formula="of:=IF(OR(AND([.$BI$17]=1;NOT(ISERROR(VLOOKUP([.O36];[.$BL$2:.$BL$21];1;0))));AND([.$BI$17]=2;NOT(ISERROR(VLOOKUP([.Z36];[.$BM$2:.$BM$21];1;0)))));&quot;&quot;;[.O36])">
            <text:p/>
          </table:table-cell>
          <table:table-cell table:formula="of:=IF(OR(AND([.$BI$17]=1;NOT(ISERROR(VLOOKUP([.P36];[.$BL$2:.$BL$21];1;0))));AND([.$BI$17]=2;NOT(ISERROR(VLOOKUP([.AA36];[.$BM$2:.$BM$21];1;0)))));&quot;&quot;;[.P36])">
            <text:p/>
          </table:table-cell>
          <table:table-cell table:formula="of:=IF(OR(AND([.$BI$17]=1;NOT(ISERROR(VLOOKUP([.Q36];[.$BL$2:.$BL$21];1;0))));AND([.$BI$17]=2;NOT(ISERROR(VLOOKUP([.AB36];[.$BM$2:.$BM$21];1;0)))));&quot;&quot;;[.Q36])">
            <text:p/>
          </table:table-cell>
          <table:table-cell table:formula="of:=IF(OR(AND([.$BI$17]=1;NOT(ISERROR(VLOOKUP([.R36];[.$BL$2:.$BL$21];1;0))));AND([.$BI$17]=2;NOT(ISERROR(VLOOKUP([.AC36];[.$BM$2:.$BM$21];1;0)))));&quot;&quot;;[.R36])">
            <text:p/>
          </table:table-cell>
          <table:table-cell table:formula="of:=IF(OR(AND([.$BI$17]=1;NOT(ISERROR(VLOOKUP([.S36];[.$BL$2:.$BL$21];1;0))));AND([.$BI$17]=2;NOT(ISERROR(VLOOKUP([.AD36];[.$BM$2:.$BM$21];1;0)))));&quot;&quot;;[.S36])">
            <text:p/>
          </table:table-cell>
          <table:table-cell table:formula="of:=IF(OR(AND([.$BI$17]=1;NOT(ISERROR(VLOOKUP([.T36];[.$BL$2:.$BL$21];1;0))));AND([.$BI$17]=2;NOT(ISERROR(VLOOKUP([.AE36];[.$BM$2:.$BM$21];1;0)))));&quot;&quot;;[.T36])">
            <text:p/>
          </table:table-cell>
          <table:table-cell table:formula="of:=IF(OR(AND([.$BI$17]=1;NOT(ISERROR(VLOOKUP([.U36];[.$BL$2:.$BL$21];1;0))));AND([.$BI$17]=2;NOT(ISERROR(VLOOKUP([.AF36];[.$BM$2:.$BM$21];1;0)))));&quot;&quot;;[.U36])">
            <text:p/>
          </table:table-cell>
          <table:table-cell table:formula="of:=IF(OR(AND([.$BI$17]=1;NOT(ISERROR(VLOOKUP([.V36];[.$BL$2:.$BL$21];1;0))));AND([.$BI$17]=2;NOT(ISERROR(VLOOKUP([.AG36];[.$BM$2:.$BM$21];1;0)))));&quot;&quot;;[.V36])">
            <text:p/>
          </table:table-cell>
          <table:table-cell table:style-name="ce15" table:formula="of:=IF([.BB36]&lt;=[.$AT$1];VLOOKUP([.BB36];[.$W$2:.$AH$100];12;0);&quot;&quot;)">
            <text:p/>
          </table:table-cell>
          <table:table-cell table:style-name="ce11" table:formula="of:=RANK([.AW36];[.$AW$2:.$AW$991])" office:value-type="float" office:value="967">
            <text:p>967</text:p>
          </table:table-cell>
          <table:table-cell table:style-name="ce11" table:formula="of:=IF(COUNTIF([.AY$2:.AY36];[.AY36])=1;MAX([.AU$1:.AU35])+1;0)" office:value-type="float" office:value="0">
            <text:p>0</text:p>
          </table:table-cell>
          <table:table-cell table:style-name="ce11" table:formula="of:=IF(COUNTIF([.AY$2:.AY36];[.AY36])=1;COUNTIF([.$AY$2:.$AY$991];[.AY36]);0)" office:value-type="float" office:value="0">
            <text:p>0</text:p>
          </table:table-cell>
          <table:table-cell table:style-name="ce16" table:formula="of:=[.AV36]+[.AX36]/10^4" office:value-type="float" office:value="0.0135">
            <text:p>0,0135</text:p>
          </table:table-cell>
          <table:table-cell office:value-type="float" office:value="135">
            <text:p>135</text:p>
          </table:table-cell>
          <table:table-cell table:formula="of:=IF([.$BI$17]=1;[.BA36];[.AZ36])">
            <text:p/>
          </table:table-cell>
          <table:table-cell table:formula="of:=IF(LEN([.BA36])&lt;4;[.BA36];IF([.BA36]=&quot;&quot;;&quot;&quot;;MID([.BA36];1;VLOOKUP(LEN([.BA36]);[.$BI$2:.$BJ$15];2;1))))">
            <text:p/>
          </table:table-cell>
          <table:table-cell table:formula="of:=HLOOKUP(INT([.AX36]/100);[.$M$1:.$V$100];MOD([.AX36];100)+1;0)">
            <text:p/>
          </table:table-cell>
          <table:table-cell office:value-type="float" office:value="35">
            <text:p>35</text:p>
          </table:table-cell>
          <table:table-cell table:formula="of:=VLOOKUP([.BB36]+1;[.$AT$2:.$BA$991];8;0)">
            <text:p/>
          </table:table-cell>
          <table:table-cell table:style-name="ce18" table:formula="of:=VLOOKUP([.BB36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2"/>
          <table:table-cell table:style-name="ce7" table:formula="of:=IF(ISERROR(FIND(&quot; &quot;;[.A37];1));&quot;-&quot;;FIND(&quot; &quot;;[.A37];1))" office:value-type="string" office:string-value="-">
            <text:p>-</text:p>
          </table:table-cell>
          <table:table-cell table:style-name="ce7" table:formula="of:=IF(ISERROR(FIND(&quot; &quot;;[.$A37];[.B37]+1));&quot;-&quot;;FIND(&quot; &quot;;[.$A37];[.B37]+1))" office:value-type="string" office:string-value="-">
            <text:p>-</text:p>
          </table:table-cell>
          <table:table-cell table:style-name="ce7" table:formula="of:=IF(ISERROR(FIND(&quot; &quot;;[.$A37];[.C37]+1));&quot;-&quot;;FIND(&quot; &quot;;[.$A37];[.C37]+1))" office:value-type="string" office:string-value="-">
            <text:p>-</text:p>
          </table:table-cell>
          <table:table-cell table:style-name="ce7" table:formula="of:=IF(ISERROR(FIND(&quot; &quot;;[.$A37];[.D37]+1));&quot;-&quot;;FIND(&quot; &quot;;[.$A37];[.D37]+1))" office:value-type="string" office:string-value="-">
            <text:p>-</text:p>
          </table:table-cell>
          <table:table-cell table:style-name="ce7" table:formula="of:=IF(ISERROR(FIND(&quot; &quot;;[.$A37];[.E37]+1));&quot;-&quot;;FIND(&quot; &quot;;[.$A37];[.E37]+1))" office:value-type="string" office:string-value="-">
            <text:p>-</text:p>
          </table:table-cell>
          <table:table-cell table:style-name="ce7" table:formula="of:=IF(ISERROR(FIND(&quot; &quot;;[.$A37];[.F37]+1));&quot;-&quot;;FIND(&quot; &quot;;[.$A37];[.F37]+1))" office:value-type="string" office:string-value="-">
            <text:p>-</text:p>
          </table:table-cell>
          <table:table-cell table:style-name="ce7" table:formula="of:=IF(ISERROR(FIND(&quot; &quot;;[.$A37];[.G37]+1));&quot;-&quot;;FIND(&quot; &quot;;[.$A37];[.G37]+1))" office:value-type="string" office:string-value="-">
            <text:p>-</text:p>
          </table:table-cell>
          <table:table-cell table:style-name="ce7" table:formula="of:=IF(ISERROR(FIND(&quot; &quot;;[.$A37];[.H37]+1));&quot;-&quot;;FIND(&quot; &quot;;[.$A37];[.H37]+1))" office:value-type="string" office:string-value="-">
            <text:p>-</text:p>
          </table:table-cell>
          <table:table-cell table:style-name="ce7" table:formula="of:=IF(ISERROR(FIND(&quot; &quot;;[.$A37];[.I37]+1));&quot;-&quot;;FIND(&quot; &quot;;[.$A37];[.I37]+1))" office:value-type="string" office:string-value="-">
            <text:p>-</text:p>
          </table:table-cell>
          <table:table-cell table:style-name="ce7" table:formula="of:=IF(ISERROR(FIND(&quot; &quot;;[.$A37];[.J37]+1));&quot;-&quot;;FIND(&quot; &quot;;[.$A37];[.J37]+1))" office:value-type="string" office:string-value="-">
            <text:p>-</text:p>
          </table:table-cell>
          <table:table-cell table:style-name="ce9" table:formula="of:=TRIM(CONCATENATE([.M37];&quot; &quot;;[.N37];&quot; &quot;;[.O37];&quot; &quot;;[.P37];&quot; &quot;;[.Q37];&quot; &quot;;[.R37];&quot; &quot;;[.S37];&quot; &quot;;[.T37];&quot; &quot;;[.U37];&quot; &quot;;[.V37]))">
            <text:p/>
          </table:table-cell>
          <table:table-cell table:formula="of:=IF(ISERROR(MID([.$A37];1;[.B37]-1));&quot;&quot;;MID([.$A37];1;[.B37]-1))">
            <text:p/>
          </table:table-cell>
          <table:table-cell table:formula="of:=IF(ISERROR(IF(AND([.B37]&gt;0;[.C37]=&quot;-&quot;);MID([.$A37];[.B37]+1;500);MID([.$A37];[.B37]+1;[.C37]-[.B37]-1)));&quot;&quot;;IF(AND([.B37]&gt;0;[.C37]=&quot;-&quot;);MID([.$A37];[.B37]+1;500);MID([.$A37];[.B37]+1;[.C37]-[.B37]-1)))">
            <text:p/>
          </table:table-cell>
          <table:table-cell table:formula="of:=IF(ISERROR(IF(AND([.C37]&gt;0;[.D37]=&quot;-&quot;);MID([.$A37];[.C37]+1;500);MID([.$A37];[.C37]+1;[.D37]-[.C37]-1)));&quot;&quot;;IF(AND([.C37]&gt;0;[.D37]=&quot;-&quot;);MID([.$A37];[.C37]+1;500);MID([.$A37];[.C37]+1;[.D37]-[.C37]-1)))">
            <text:p/>
          </table:table-cell>
          <table:table-cell table:formula="of:=IF(ISERROR(IF(AND([.D37]&gt;0;[.E37]=&quot;-&quot;);MID([.$A37];[.D37]+1;500);MID([.$A37];[.D37]+1;[.E37]-[.D37]-1)));&quot;&quot;;IF(AND([.D37]&gt;0;[.E37]=&quot;-&quot;);MID([.$A37];[.D37]+1;500);MID([.$A37];[.D37]+1;[.E37]-[.D37]-1)))">
            <text:p/>
          </table:table-cell>
          <table:table-cell table:formula="of:=IF(ISERROR(IF(AND([.E37]&gt;0;[.F37]=&quot;-&quot;);MID([.$A37];[.E37]+1;500);MID([.$A37];[.E37]+1;[.F37]-[.E37]-1)));&quot;&quot;;IF(AND([.E37]&gt;0;[.F37]=&quot;-&quot;);MID([.$A37];[.E37]+1;500);MID([.$A37];[.E37]+1;[.F37]-[.E37]-1)))">
            <text:p/>
          </table:table-cell>
          <table:table-cell table:formula="of:=IF(ISERROR(IF(AND([.F37]&gt;0;[.G37]=&quot;-&quot;);MID([.$A37];[.F37]+1;500);MID([.$A37];[.F37]+1;[.G37]-[.F37]-1)));&quot;&quot;;IF(AND([.F37]&gt;0;[.G37]=&quot;-&quot;);MID([.$A37];[.F37]+1;500);MID([.$A37];[.F37]+1;[.G37]-[.F37]-1)))">
            <text:p/>
          </table:table-cell>
          <table:table-cell table:formula="of:=IF(ISERROR(IF(AND([.G37]&gt;0;[.H37]=&quot;-&quot;);MID([.$A37];[.G37]+1;500);MID([.$A37];[.G37]+1;[.H37]-[.G37]-1)));&quot;&quot;;IF(AND([.G37]&gt;0;[.H37]=&quot;-&quot;);MID([.$A37];[.G37]+1;500);MID([.$A37];[.G37]+1;[.H37]-[.G37]-1)))">
            <text:p/>
          </table:table-cell>
          <table:table-cell table:formula="of:=IF(ISERROR(IF(AND([.H37]&gt;0;[.I37]=&quot;-&quot;);MID([.$A37];[.H37]+1;500);MID([.$A37];[.H37]+1;[.I37]-[.H37]-1)));&quot;&quot;;IF(AND([.H37]&gt;0;[.I37]=&quot;-&quot;);MID([.$A37];[.H37]+1;500);MID([.$A37];[.H37]+1;[.I37]-[.H37]-1)))">
            <text:p/>
          </table:table-cell>
          <table:table-cell table:formula="of:=IF(ISERROR(IF(AND([.I37]&gt;0;[.J37]=&quot;-&quot;);MID([.$A37];[.I37]+1;500);MID([.$A37];[.I37]+1;[.J37]-[.I37]-1)));&quot;&quot;;IF(AND([.I37]&gt;0;[.J37]=&quot;-&quot;);MID([.$A37];[.I37]+1;500);MID([.$A37];[.I37]+1;[.J37]-[.I37]-1)))">
            <text:p/>
          </table:table-cell>
          <table:table-cell table:formula="of:=IF(ISERROR(IF(AND([.J37]&gt;0;[.K37]=&quot;-&quot;);MID([.$A37];[.J37]+1;500);MID([.$A37];[.J37]+1;[.K37]-[.J37]-1)));&quot;&quot;;IF(AND([.J37]&gt;0;[.K37]=&quot;-&quot;);MID([.$A37];[.J37]+1;500);MID([.$A37];[.J37]+1;[.K37]-[.J37]-1)))">
            <text:p/>
          </table:table-cell>
          <table:table-cell table:style-name="ce14" table:formula="of:=IF(COUNTIF([.AH$2:.AH37];[.AH37])=1;MAX([.W$1:.W36])+1;0)" office:value-type="float" office:value="0">
            <text:p>0</text:p>
          </table:table-cell>
          <table:table-cell table:formula="of:=IF(LEN([.M37])&lt;4;[.M37];IF([.M37]=&quot;&quot;;&quot;&quot;;MID([.M37];1;VLOOKUP(LEN([.M37]);[.$BI$2:.$BJ$15];2;1))))">
            <text:p/>
          </table:table-cell>
          <table:table-cell table:formula="of:=IF(LEN([.N37])&lt;4;[.N37];IF([.N37]=&quot;&quot;;&quot;&quot;;MID([.N37];1;VLOOKUP(LEN([.N37]);[.$BI$2:.$BJ$15];2;1))))">
            <text:p/>
          </table:table-cell>
          <table:table-cell table:formula="of:=IF(LEN([.O37])&lt;4;[.O37];IF([.O37]=&quot;&quot;;&quot;&quot;;MID([.O37];1;VLOOKUP(LEN([.O37]);[.$BI$2:.$BJ$15];2;1))))">
            <text:p/>
          </table:table-cell>
          <table:table-cell table:formula="of:=IF(LEN([.P37])&lt;4;[.P37];IF([.P37]=&quot;&quot;;&quot;&quot;;MID([.P37];1;VLOOKUP(LEN([.P37]);[.$BI$2:.$BJ$15];2;1))))">
            <text:p/>
          </table:table-cell>
          <table:table-cell table:formula="of:=IF(LEN([.Q37])&lt;4;[.Q37];IF([.Q37]=&quot;&quot;;&quot;&quot;;MID([.Q37];1;VLOOKUP(LEN([.Q37]);[.$BI$2:.$BJ$15];2;1))))">
            <text:p/>
          </table:table-cell>
          <table:table-cell table:formula="of:=IF(LEN([.R37])&lt;4;[.R37];IF([.R37]=&quot;&quot;;&quot;&quot;;MID([.R37];1;VLOOKUP(LEN([.R37]);[.$BI$2:.$BJ$15];2;1))))">
            <text:p/>
          </table:table-cell>
          <table:table-cell table:formula="of:=IF(LEN([.S37])&lt;4;[.S37];IF([.S37]=&quot;&quot;;&quot;&quot;;MID([.S37];1;VLOOKUP(LEN([.S37]);[.$BI$2:.$BJ$15];2;1))))">
            <text:p/>
          </table:table-cell>
          <table:table-cell table:formula="of:=IF(LEN([.T37])&lt;4;[.T37];IF([.T37]=&quot;&quot;;&quot;&quot;;MID([.T37];1;VLOOKUP(LEN([.T37]);[.$BI$2:.$BJ$15];2;1))))">
            <text:p/>
          </table:table-cell>
          <table:table-cell table:formula="of:=IF(LEN([.U37])&lt;4;[.U37];IF([.U37]=&quot;&quot;;&quot;&quot;;MID([.U37];1;VLOOKUP(LEN([.U37]);[.$BI$2:.$BJ$15];2;1))))">
            <text:p/>
          </table:table-cell>
          <table:table-cell table:formula="of:=IF(LEN([.V37])&lt;4;[.V37];IF([.V37]=&quot;&quot;;&quot;&quot;;MID([.V37];1;VLOOKUP(LEN([.V37]);[.$BI$2:.$BJ$15];2;1))))">
            <text:p/>
          </table:table-cell>
          <table:table-cell table:style-name="ce15" table:formula="of:=TRIM(CONCATENATE([.AI37];&quot; &quot;;[.AJ37];&quot; &quot;;[.AK37];&quot; &quot;;[.AL37];&quot; &quot;;[.AM37];&quot; &quot;;[.AN37];&quot; &quot;;[.AO37];&quot; &quot;;[.AP37];&quot; &quot;;[.AQ37];&quot; &quot;;[.AR37]))">
            <text:p/>
          </table:table-cell>
          <table:table-cell table:formula="of:=IF(OR(AND([.$BI$17]=1;NOT(ISERROR(VLOOKUP([.M37];[.$BL$2:.$BL$21];1;0))));AND([.$BI$17]=2;NOT(ISERROR(VLOOKUP([.X37];[.$BM$2:.$BM$21];1;0)))));&quot;&quot;;[.M37])">
            <text:p/>
          </table:table-cell>
          <table:table-cell table:formula="of:=IF(OR(AND([.$BI$17]=1;NOT(ISERROR(VLOOKUP([.N37];[.$BL$2:.$BL$21];1;0))));AND([.$BI$17]=2;NOT(ISERROR(VLOOKUP([.Y37];[.$BM$2:.$BM$21];1;0)))));&quot;&quot;;[.N37])">
            <text:p/>
          </table:table-cell>
          <table:table-cell table:formula="of:=IF(OR(AND([.$BI$17]=1;NOT(ISERROR(VLOOKUP([.O37];[.$BL$2:.$BL$21];1;0))));AND([.$BI$17]=2;NOT(ISERROR(VLOOKUP([.Z37];[.$BM$2:.$BM$21];1;0)))));&quot;&quot;;[.O37])">
            <text:p/>
          </table:table-cell>
          <table:table-cell table:formula="of:=IF(OR(AND([.$BI$17]=1;NOT(ISERROR(VLOOKUP([.P37];[.$BL$2:.$BL$21];1;0))));AND([.$BI$17]=2;NOT(ISERROR(VLOOKUP([.AA37];[.$BM$2:.$BM$21];1;0)))));&quot;&quot;;[.P37])">
            <text:p/>
          </table:table-cell>
          <table:table-cell table:formula="of:=IF(OR(AND([.$BI$17]=1;NOT(ISERROR(VLOOKUP([.Q37];[.$BL$2:.$BL$21];1;0))));AND([.$BI$17]=2;NOT(ISERROR(VLOOKUP([.AB37];[.$BM$2:.$BM$21];1;0)))));&quot;&quot;;[.Q37])">
            <text:p/>
          </table:table-cell>
          <table:table-cell table:formula="of:=IF(OR(AND([.$BI$17]=1;NOT(ISERROR(VLOOKUP([.R37];[.$BL$2:.$BL$21];1;0))));AND([.$BI$17]=2;NOT(ISERROR(VLOOKUP([.AC37];[.$BM$2:.$BM$21];1;0)))));&quot;&quot;;[.R37])">
            <text:p/>
          </table:table-cell>
          <table:table-cell table:formula="of:=IF(OR(AND([.$BI$17]=1;NOT(ISERROR(VLOOKUP([.S37];[.$BL$2:.$BL$21];1;0))));AND([.$BI$17]=2;NOT(ISERROR(VLOOKUP([.AD37];[.$BM$2:.$BM$21];1;0)))));&quot;&quot;;[.S37])">
            <text:p/>
          </table:table-cell>
          <table:table-cell table:formula="of:=IF(OR(AND([.$BI$17]=1;NOT(ISERROR(VLOOKUP([.T37];[.$BL$2:.$BL$21];1;0))));AND([.$BI$17]=2;NOT(ISERROR(VLOOKUP([.AE37];[.$BM$2:.$BM$21];1;0)))));&quot;&quot;;[.T37])">
            <text:p/>
          </table:table-cell>
          <table:table-cell table:formula="of:=IF(OR(AND([.$BI$17]=1;NOT(ISERROR(VLOOKUP([.U37];[.$BL$2:.$BL$21];1;0))));AND([.$BI$17]=2;NOT(ISERROR(VLOOKUP([.AF37];[.$BM$2:.$BM$21];1;0)))));&quot;&quot;;[.U37])">
            <text:p/>
          </table:table-cell>
          <table:table-cell table:formula="of:=IF(OR(AND([.$BI$17]=1;NOT(ISERROR(VLOOKUP([.V37];[.$BL$2:.$BL$21];1;0))));AND([.$BI$17]=2;NOT(ISERROR(VLOOKUP([.AG37];[.$BM$2:.$BM$21];1;0)))));&quot;&quot;;[.V37])">
            <text:p/>
          </table:table-cell>
          <table:table-cell table:style-name="ce15" table:formula="of:=IF([.BB37]&lt;=[.$AT$1];VLOOKUP([.BB37];[.$W$2:.$AH$100];12;0);&quot;&quot;)">
            <text:p/>
          </table:table-cell>
          <table:table-cell table:style-name="ce11" table:formula="of:=RANK([.AW37];[.$AW$2:.$AW$991])" office:value-type="float" office:value="966">
            <text:p>966</text:p>
          </table:table-cell>
          <table:table-cell table:style-name="ce11" table:formula="of:=IF(COUNTIF([.AY$2:.AY37];[.AY37])=1;MAX([.AU$1:.AU36])+1;0)" office:value-type="float" office:value="0">
            <text:p>0</text:p>
          </table:table-cell>
          <table:table-cell table:style-name="ce11" table:formula="of:=IF(COUNTIF([.AY$2:.AY37];[.AY37])=1;COUNTIF([.$AY$2:.$AY$991];[.AY37]);0)" office:value-type="float" office:value="0">
            <text:p>0</text:p>
          </table:table-cell>
          <table:table-cell table:style-name="ce16" table:formula="of:=[.AV37]+[.AX37]/10^4" office:value-type="float" office:value="0.0136">
            <text:p>0,0136</text:p>
          </table:table-cell>
          <table:table-cell office:value-type="float" office:value="136">
            <text:p>136</text:p>
          </table:table-cell>
          <table:table-cell table:formula="of:=IF([.$BI$17]=1;[.BA37];[.AZ37])">
            <text:p/>
          </table:table-cell>
          <table:table-cell table:formula="of:=IF(LEN([.BA37])&lt;4;[.BA37];IF([.BA37]=&quot;&quot;;&quot;&quot;;MID([.BA37];1;VLOOKUP(LEN([.BA37]);[.$BI$2:.$BJ$15];2;1))))">
            <text:p/>
          </table:table-cell>
          <table:table-cell table:formula="of:=HLOOKUP(INT([.AX37]/100);[.$M$1:.$V$100];MOD([.AX37];100)+1;0)">
            <text:p/>
          </table:table-cell>
          <table:table-cell office:value-type="float" office:value="36">
            <text:p>36</text:p>
          </table:table-cell>
          <table:table-cell table:formula="of:=VLOOKUP([.BB37]+1;[.$AT$2:.$BA$991];8;0)">
            <text:p/>
          </table:table-cell>
          <table:table-cell table:style-name="ce18" table:formula="of:=VLOOKUP([.BB37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2"/>
          <table:table-cell table:style-name="ce7" table:formula="of:=IF(ISERROR(FIND(&quot; &quot;;[.A38];1));&quot;-&quot;;FIND(&quot; &quot;;[.A38];1))" office:value-type="string" office:string-value="-">
            <text:p>-</text:p>
          </table:table-cell>
          <table:table-cell table:style-name="ce7" table:formula="of:=IF(ISERROR(FIND(&quot; &quot;;[.$A38];[.B38]+1));&quot;-&quot;;FIND(&quot; &quot;;[.$A38];[.B38]+1))" office:value-type="string" office:string-value="-">
            <text:p>-</text:p>
          </table:table-cell>
          <table:table-cell table:style-name="ce7" table:formula="of:=IF(ISERROR(FIND(&quot; &quot;;[.$A38];[.C38]+1));&quot;-&quot;;FIND(&quot; &quot;;[.$A38];[.C38]+1))" office:value-type="string" office:string-value="-">
            <text:p>-</text:p>
          </table:table-cell>
          <table:table-cell table:style-name="ce7" table:formula="of:=IF(ISERROR(FIND(&quot; &quot;;[.$A38];[.D38]+1));&quot;-&quot;;FIND(&quot; &quot;;[.$A38];[.D38]+1))" office:value-type="string" office:string-value="-">
            <text:p>-</text:p>
          </table:table-cell>
          <table:table-cell table:style-name="ce7" table:formula="of:=IF(ISERROR(FIND(&quot; &quot;;[.$A38];[.E38]+1));&quot;-&quot;;FIND(&quot; &quot;;[.$A38];[.E38]+1))" office:value-type="string" office:string-value="-">
            <text:p>-</text:p>
          </table:table-cell>
          <table:table-cell table:style-name="ce7" table:formula="of:=IF(ISERROR(FIND(&quot; &quot;;[.$A38];[.F38]+1));&quot;-&quot;;FIND(&quot; &quot;;[.$A38];[.F38]+1))" office:value-type="string" office:string-value="-">
            <text:p>-</text:p>
          </table:table-cell>
          <table:table-cell table:style-name="ce7" table:formula="of:=IF(ISERROR(FIND(&quot; &quot;;[.$A38];[.G38]+1));&quot;-&quot;;FIND(&quot; &quot;;[.$A38];[.G38]+1))" office:value-type="string" office:string-value="-">
            <text:p>-</text:p>
          </table:table-cell>
          <table:table-cell table:style-name="ce7" table:formula="of:=IF(ISERROR(FIND(&quot; &quot;;[.$A38];[.H38]+1));&quot;-&quot;;FIND(&quot; &quot;;[.$A38];[.H38]+1))" office:value-type="string" office:string-value="-">
            <text:p>-</text:p>
          </table:table-cell>
          <table:table-cell table:style-name="ce7" table:formula="of:=IF(ISERROR(FIND(&quot; &quot;;[.$A38];[.I38]+1));&quot;-&quot;;FIND(&quot; &quot;;[.$A38];[.I38]+1))" office:value-type="string" office:string-value="-">
            <text:p>-</text:p>
          </table:table-cell>
          <table:table-cell table:style-name="ce7" table:formula="of:=IF(ISERROR(FIND(&quot; &quot;;[.$A38];[.J38]+1));&quot;-&quot;;FIND(&quot; &quot;;[.$A38];[.J38]+1))" office:value-type="string" office:string-value="-">
            <text:p>-</text:p>
          </table:table-cell>
          <table:table-cell table:style-name="ce9" table:formula="of:=TRIM(CONCATENATE([.M38];&quot; &quot;;[.N38];&quot; &quot;;[.O38];&quot; &quot;;[.P38];&quot; &quot;;[.Q38];&quot; &quot;;[.R38];&quot; &quot;;[.S38];&quot; &quot;;[.T38];&quot; &quot;;[.U38];&quot; &quot;;[.V38]))">
            <text:p/>
          </table:table-cell>
          <table:table-cell table:formula="of:=IF(ISERROR(MID([.$A38];1;[.B38]-1));&quot;&quot;;MID([.$A38];1;[.B38]-1))">
            <text:p/>
          </table:table-cell>
          <table:table-cell table:formula="of:=IF(ISERROR(IF(AND([.B38]&gt;0;[.C38]=&quot;-&quot;);MID([.$A38];[.B38]+1;500);MID([.$A38];[.B38]+1;[.C38]-[.B38]-1)));&quot;&quot;;IF(AND([.B38]&gt;0;[.C38]=&quot;-&quot;);MID([.$A38];[.B38]+1;500);MID([.$A38];[.B38]+1;[.C38]-[.B38]-1)))">
            <text:p/>
          </table:table-cell>
          <table:table-cell table:formula="of:=IF(ISERROR(IF(AND([.C38]&gt;0;[.D38]=&quot;-&quot;);MID([.$A38];[.C38]+1;500);MID([.$A38];[.C38]+1;[.D38]-[.C38]-1)));&quot;&quot;;IF(AND([.C38]&gt;0;[.D38]=&quot;-&quot;);MID([.$A38];[.C38]+1;500);MID([.$A38];[.C38]+1;[.D38]-[.C38]-1)))">
            <text:p/>
          </table:table-cell>
          <table:table-cell table:formula="of:=IF(ISERROR(IF(AND([.D38]&gt;0;[.E38]=&quot;-&quot;);MID([.$A38];[.D38]+1;500);MID([.$A38];[.D38]+1;[.E38]-[.D38]-1)));&quot;&quot;;IF(AND([.D38]&gt;0;[.E38]=&quot;-&quot;);MID([.$A38];[.D38]+1;500);MID([.$A38];[.D38]+1;[.E38]-[.D38]-1)))">
            <text:p/>
          </table:table-cell>
          <table:table-cell table:formula="of:=IF(ISERROR(IF(AND([.E38]&gt;0;[.F38]=&quot;-&quot;);MID([.$A38];[.E38]+1;500);MID([.$A38];[.E38]+1;[.F38]-[.E38]-1)));&quot;&quot;;IF(AND([.E38]&gt;0;[.F38]=&quot;-&quot;);MID([.$A38];[.E38]+1;500);MID([.$A38];[.E38]+1;[.F38]-[.E38]-1)))">
            <text:p/>
          </table:table-cell>
          <table:table-cell table:formula="of:=IF(ISERROR(IF(AND([.F38]&gt;0;[.G38]=&quot;-&quot;);MID([.$A38];[.F38]+1;500);MID([.$A38];[.F38]+1;[.G38]-[.F38]-1)));&quot;&quot;;IF(AND([.F38]&gt;0;[.G38]=&quot;-&quot;);MID([.$A38];[.F38]+1;500);MID([.$A38];[.F38]+1;[.G38]-[.F38]-1)))">
            <text:p/>
          </table:table-cell>
          <table:table-cell table:formula="of:=IF(ISERROR(IF(AND([.G38]&gt;0;[.H38]=&quot;-&quot;);MID([.$A38];[.G38]+1;500);MID([.$A38];[.G38]+1;[.H38]-[.G38]-1)));&quot;&quot;;IF(AND([.G38]&gt;0;[.H38]=&quot;-&quot;);MID([.$A38];[.G38]+1;500);MID([.$A38];[.G38]+1;[.H38]-[.G38]-1)))">
            <text:p/>
          </table:table-cell>
          <table:table-cell table:formula="of:=IF(ISERROR(IF(AND([.H38]&gt;0;[.I38]=&quot;-&quot;);MID([.$A38];[.H38]+1;500);MID([.$A38];[.H38]+1;[.I38]-[.H38]-1)));&quot;&quot;;IF(AND([.H38]&gt;0;[.I38]=&quot;-&quot;);MID([.$A38];[.H38]+1;500);MID([.$A38];[.H38]+1;[.I38]-[.H38]-1)))">
            <text:p/>
          </table:table-cell>
          <table:table-cell table:formula="of:=IF(ISERROR(IF(AND([.I38]&gt;0;[.J38]=&quot;-&quot;);MID([.$A38];[.I38]+1;500);MID([.$A38];[.I38]+1;[.J38]-[.I38]-1)));&quot;&quot;;IF(AND([.I38]&gt;0;[.J38]=&quot;-&quot;);MID([.$A38];[.I38]+1;500);MID([.$A38];[.I38]+1;[.J38]-[.I38]-1)))">
            <text:p/>
          </table:table-cell>
          <table:table-cell table:formula="of:=IF(ISERROR(IF(AND([.J38]&gt;0;[.K38]=&quot;-&quot;);MID([.$A38];[.J38]+1;500);MID([.$A38];[.J38]+1;[.K38]-[.J38]-1)));&quot;&quot;;IF(AND([.J38]&gt;0;[.K38]=&quot;-&quot;);MID([.$A38];[.J38]+1;500);MID([.$A38];[.J38]+1;[.K38]-[.J38]-1)))">
            <text:p/>
          </table:table-cell>
          <table:table-cell table:style-name="ce14" table:formula="of:=IF(COUNTIF([.AH$2:.AH38];[.AH38])=1;MAX([.W$1:.W37])+1;0)" office:value-type="float" office:value="0">
            <text:p>0</text:p>
          </table:table-cell>
          <table:table-cell table:formula="of:=IF(LEN([.M38])&lt;4;[.M38];IF([.M38]=&quot;&quot;;&quot;&quot;;MID([.M38];1;VLOOKUP(LEN([.M38]);[.$BI$2:.$BJ$15];2;1))))">
            <text:p/>
          </table:table-cell>
          <table:table-cell table:formula="of:=IF(LEN([.N38])&lt;4;[.N38];IF([.N38]=&quot;&quot;;&quot;&quot;;MID([.N38];1;VLOOKUP(LEN([.N38]);[.$BI$2:.$BJ$15];2;1))))">
            <text:p/>
          </table:table-cell>
          <table:table-cell table:formula="of:=IF(LEN([.O38])&lt;4;[.O38];IF([.O38]=&quot;&quot;;&quot;&quot;;MID([.O38];1;VLOOKUP(LEN([.O38]);[.$BI$2:.$BJ$15];2;1))))">
            <text:p/>
          </table:table-cell>
          <table:table-cell table:formula="of:=IF(LEN([.P38])&lt;4;[.P38];IF([.P38]=&quot;&quot;;&quot;&quot;;MID([.P38];1;VLOOKUP(LEN([.P38]);[.$BI$2:.$BJ$15];2;1))))">
            <text:p/>
          </table:table-cell>
          <table:table-cell table:formula="of:=IF(LEN([.Q38])&lt;4;[.Q38];IF([.Q38]=&quot;&quot;;&quot;&quot;;MID([.Q38];1;VLOOKUP(LEN([.Q38]);[.$BI$2:.$BJ$15];2;1))))">
            <text:p/>
          </table:table-cell>
          <table:table-cell table:formula="of:=IF(LEN([.R38])&lt;4;[.R38];IF([.R38]=&quot;&quot;;&quot;&quot;;MID([.R38];1;VLOOKUP(LEN([.R38]);[.$BI$2:.$BJ$15];2;1))))">
            <text:p/>
          </table:table-cell>
          <table:table-cell table:formula="of:=IF(LEN([.S38])&lt;4;[.S38];IF([.S38]=&quot;&quot;;&quot;&quot;;MID([.S38];1;VLOOKUP(LEN([.S38]);[.$BI$2:.$BJ$15];2;1))))">
            <text:p/>
          </table:table-cell>
          <table:table-cell table:formula="of:=IF(LEN([.T38])&lt;4;[.T38];IF([.T38]=&quot;&quot;;&quot;&quot;;MID([.T38];1;VLOOKUP(LEN([.T38]);[.$BI$2:.$BJ$15];2;1))))">
            <text:p/>
          </table:table-cell>
          <table:table-cell table:formula="of:=IF(LEN([.U38])&lt;4;[.U38];IF([.U38]=&quot;&quot;;&quot;&quot;;MID([.U38];1;VLOOKUP(LEN([.U38]);[.$BI$2:.$BJ$15];2;1))))">
            <text:p/>
          </table:table-cell>
          <table:table-cell table:formula="of:=IF(LEN([.V38])&lt;4;[.V38];IF([.V38]=&quot;&quot;;&quot;&quot;;MID([.V38];1;VLOOKUP(LEN([.V38]);[.$BI$2:.$BJ$15];2;1))))">
            <text:p/>
          </table:table-cell>
          <table:table-cell table:style-name="ce15" table:formula="of:=TRIM(CONCATENATE([.AI38];&quot; &quot;;[.AJ38];&quot; &quot;;[.AK38];&quot; &quot;;[.AL38];&quot; &quot;;[.AM38];&quot; &quot;;[.AN38];&quot; &quot;;[.AO38];&quot; &quot;;[.AP38];&quot; &quot;;[.AQ38];&quot; &quot;;[.AR38]))">
            <text:p/>
          </table:table-cell>
          <table:table-cell table:formula="of:=IF(OR(AND([.$BI$17]=1;NOT(ISERROR(VLOOKUP([.M38];[.$BL$2:.$BL$21];1;0))));AND([.$BI$17]=2;NOT(ISERROR(VLOOKUP([.X38];[.$BM$2:.$BM$21];1;0)))));&quot;&quot;;[.M38])">
            <text:p/>
          </table:table-cell>
          <table:table-cell table:formula="of:=IF(OR(AND([.$BI$17]=1;NOT(ISERROR(VLOOKUP([.N38];[.$BL$2:.$BL$21];1;0))));AND([.$BI$17]=2;NOT(ISERROR(VLOOKUP([.Y38];[.$BM$2:.$BM$21];1;0)))));&quot;&quot;;[.N38])">
            <text:p/>
          </table:table-cell>
          <table:table-cell table:formula="of:=IF(OR(AND([.$BI$17]=1;NOT(ISERROR(VLOOKUP([.O38];[.$BL$2:.$BL$21];1;0))));AND([.$BI$17]=2;NOT(ISERROR(VLOOKUP([.Z38];[.$BM$2:.$BM$21];1;0)))));&quot;&quot;;[.O38])">
            <text:p/>
          </table:table-cell>
          <table:table-cell table:formula="of:=IF(OR(AND([.$BI$17]=1;NOT(ISERROR(VLOOKUP([.P38];[.$BL$2:.$BL$21];1;0))));AND([.$BI$17]=2;NOT(ISERROR(VLOOKUP([.AA38];[.$BM$2:.$BM$21];1;0)))));&quot;&quot;;[.P38])">
            <text:p/>
          </table:table-cell>
          <table:table-cell table:formula="of:=IF(OR(AND([.$BI$17]=1;NOT(ISERROR(VLOOKUP([.Q38];[.$BL$2:.$BL$21];1;0))));AND([.$BI$17]=2;NOT(ISERROR(VLOOKUP([.AB38];[.$BM$2:.$BM$21];1;0)))));&quot;&quot;;[.Q38])">
            <text:p/>
          </table:table-cell>
          <table:table-cell table:formula="of:=IF(OR(AND([.$BI$17]=1;NOT(ISERROR(VLOOKUP([.R38];[.$BL$2:.$BL$21];1;0))));AND([.$BI$17]=2;NOT(ISERROR(VLOOKUP([.AC38];[.$BM$2:.$BM$21];1;0)))));&quot;&quot;;[.R38])">
            <text:p/>
          </table:table-cell>
          <table:table-cell table:formula="of:=IF(OR(AND([.$BI$17]=1;NOT(ISERROR(VLOOKUP([.S38];[.$BL$2:.$BL$21];1;0))));AND([.$BI$17]=2;NOT(ISERROR(VLOOKUP([.AD38];[.$BM$2:.$BM$21];1;0)))));&quot;&quot;;[.S38])">
            <text:p/>
          </table:table-cell>
          <table:table-cell table:formula="of:=IF(OR(AND([.$BI$17]=1;NOT(ISERROR(VLOOKUP([.T38];[.$BL$2:.$BL$21];1;0))));AND([.$BI$17]=2;NOT(ISERROR(VLOOKUP([.AE38];[.$BM$2:.$BM$21];1;0)))));&quot;&quot;;[.T38])">
            <text:p/>
          </table:table-cell>
          <table:table-cell table:formula="of:=IF(OR(AND([.$BI$17]=1;NOT(ISERROR(VLOOKUP([.U38];[.$BL$2:.$BL$21];1;0))));AND([.$BI$17]=2;NOT(ISERROR(VLOOKUP([.AF38];[.$BM$2:.$BM$21];1;0)))));&quot;&quot;;[.U38])">
            <text:p/>
          </table:table-cell>
          <table:table-cell table:formula="of:=IF(OR(AND([.$BI$17]=1;NOT(ISERROR(VLOOKUP([.V38];[.$BL$2:.$BL$21];1;0))));AND([.$BI$17]=2;NOT(ISERROR(VLOOKUP([.AG38];[.$BM$2:.$BM$21];1;0)))));&quot;&quot;;[.V38])">
            <text:p/>
          </table:table-cell>
          <table:table-cell table:style-name="ce15" table:formula="of:=IF([.BB38]&lt;=[.$AT$1];VLOOKUP([.BB38];[.$W$2:.$AH$100];12;0);&quot;&quot;)">
            <text:p/>
          </table:table-cell>
          <table:table-cell table:style-name="ce11" table:formula="of:=RANK([.AW38];[.$AW$2:.$AW$991])" office:value-type="float" office:value="965">
            <text:p>965</text:p>
          </table:table-cell>
          <table:table-cell table:style-name="ce11" table:formula="of:=IF(COUNTIF([.AY$2:.AY38];[.AY38])=1;MAX([.AU$1:.AU37])+1;0)" office:value-type="float" office:value="0">
            <text:p>0</text:p>
          </table:table-cell>
          <table:table-cell table:style-name="ce11" table:formula="of:=IF(COUNTIF([.AY$2:.AY38];[.AY38])=1;COUNTIF([.$AY$2:.$AY$991];[.AY38]);0)" office:value-type="float" office:value="0">
            <text:p>0</text:p>
          </table:table-cell>
          <table:table-cell table:style-name="ce16" table:formula="of:=[.AV38]+[.AX38]/10^4" office:value-type="float" office:value="0.0137">
            <text:p>0,0137</text:p>
          </table:table-cell>
          <table:table-cell office:value-type="float" office:value="137">
            <text:p>137</text:p>
          </table:table-cell>
          <table:table-cell table:formula="of:=IF([.$BI$17]=1;[.BA38];[.AZ38])">
            <text:p/>
          </table:table-cell>
          <table:table-cell table:formula="of:=IF(LEN([.BA38])&lt;4;[.BA38];IF([.BA38]=&quot;&quot;;&quot;&quot;;MID([.BA38];1;VLOOKUP(LEN([.BA38]);[.$BI$2:.$BJ$15];2;1))))">
            <text:p/>
          </table:table-cell>
          <table:table-cell table:formula="of:=HLOOKUP(INT([.AX38]/100);[.$M$1:.$V$100];MOD([.AX38];100)+1;0)">
            <text:p/>
          </table:table-cell>
          <table:table-cell office:value-type="float" office:value="37">
            <text:p>37</text:p>
          </table:table-cell>
          <table:table-cell table:formula="of:=VLOOKUP([.BB38]+1;[.$AT$2:.$BA$991];8;0)">
            <text:p/>
          </table:table-cell>
          <table:table-cell table:style-name="ce18" table:formula="of:=VLOOKUP([.BB38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2"/>
          <table:table-cell table:style-name="ce7" table:formula="of:=IF(ISERROR(FIND(&quot; &quot;;[.A39];1));&quot;-&quot;;FIND(&quot; &quot;;[.A39];1))" office:value-type="string" office:string-value="-">
            <text:p>-</text:p>
          </table:table-cell>
          <table:table-cell table:style-name="ce7" table:formula="of:=IF(ISERROR(FIND(&quot; &quot;;[.$A39];[.B39]+1));&quot;-&quot;;FIND(&quot; &quot;;[.$A39];[.B39]+1))" office:value-type="string" office:string-value="-">
            <text:p>-</text:p>
          </table:table-cell>
          <table:table-cell table:style-name="ce7" table:formula="of:=IF(ISERROR(FIND(&quot; &quot;;[.$A39];[.C39]+1));&quot;-&quot;;FIND(&quot; &quot;;[.$A39];[.C39]+1))" office:value-type="string" office:string-value="-">
            <text:p>-</text:p>
          </table:table-cell>
          <table:table-cell table:style-name="ce7" table:formula="of:=IF(ISERROR(FIND(&quot; &quot;;[.$A39];[.D39]+1));&quot;-&quot;;FIND(&quot; &quot;;[.$A39];[.D39]+1))" office:value-type="string" office:string-value="-">
            <text:p>-</text:p>
          </table:table-cell>
          <table:table-cell table:style-name="ce7" table:formula="of:=IF(ISERROR(FIND(&quot; &quot;;[.$A39];[.E39]+1));&quot;-&quot;;FIND(&quot; &quot;;[.$A39];[.E39]+1))" office:value-type="string" office:string-value="-">
            <text:p>-</text:p>
          </table:table-cell>
          <table:table-cell table:style-name="ce7" table:formula="of:=IF(ISERROR(FIND(&quot; &quot;;[.$A39];[.F39]+1));&quot;-&quot;;FIND(&quot; &quot;;[.$A39];[.F39]+1))" office:value-type="string" office:string-value="-">
            <text:p>-</text:p>
          </table:table-cell>
          <table:table-cell table:style-name="ce7" table:formula="of:=IF(ISERROR(FIND(&quot; &quot;;[.$A39];[.G39]+1));&quot;-&quot;;FIND(&quot; &quot;;[.$A39];[.G39]+1))" office:value-type="string" office:string-value="-">
            <text:p>-</text:p>
          </table:table-cell>
          <table:table-cell table:style-name="ce7" table:formula="of:=IF(ISERROR(FIND(&quot; &quot;;[.$A39];[.H39]+1));&quot;-&quot;;FIND(&quot; &quot;;[.$A39];[.H39]+1))" office:value-type="string" office:string-value="-">
            <text:p>-</text:p>
          </table:table-cell>
          <table:table-cell table:style-name="ce7" table:formula="of:=IF(ISERROR(FIND(&quot; &quot;;[.$A39];[.I39]+1));&quot;-&quot;;FIND(&quot; &quot;;[.$A39];[.I39]+1))" office:value-type="string" office:string-value="-">
            <text:p>-</text:p>
          </table:table-cell>
          <table:table-cell table:style-name="ce7" table:formula="of:=IF(ISERROR(FIND(&quot; &quot;;[.$A39];[.J39]+1));&quot;-&quot;;FIND(&quot; &quot;;[.$A39];[.J39]+1))" office:value-type="string" office:string-value="-">
            <text:p>-</text:p>
          </table:table-cell>
          <table:table-cell table:style-name="ce9" table:formula="of:=TRIM(CONCATENATE([.M39];&quot; &quot;;[.N39];&quot; &quot;;[.O39];&quot; &quot;;[.P39];&quot; &quot;;[.Q39];&quot; &quot;;[.R39];&quot; &quot;;[.S39];&quot; &quot;;[.T39];&quot; &quot;;[.U39];&quot; &quot;;[.V39]))">
            <text:p/>
          </table:table-cell>
          <table:table-cell table:formula="of:=IF(ISERROR(MID([.$A39];1;[.B39]-1));&quot;&quot;;MID([.$A39];1;[.B39]-1))">
            <text:p/>
          </table:table-cell>
          <table:table-cell table:formula="of:=IF(ISERROR(IF(AND([.B39]&gt;0;[.C39]=&quot;-&quot;);MID([.$A39];[.B39]+1;500);MID([.$A39];[.B39]+1;[.C39]-[.B39]-1)));&quot;&quot;;IF(AND([.B39]&gt;0;[.C39]=&quot;-&quot;);MID([.$A39];[.B39]+1;500);MID([.$A39];[.B39]+1;[.C39]-[.B39]-1)))">
            <text:p/>
          </table:table-cell>
          <table:table-cell table:formula="of:=IF(ISERROR(IF(AND([.C39]&gt;0;[.D39]=&quot;-&quot;);MID([.$A39];[.C39]+1;500);MID([.$A39];[.C39]+1;[.D39]-[.C39]-1)));&quot;&quot;;IF(AND([.C39]&gt;0;[.D39]=&quot;-&quot;);MID([.$A39];[.C39]+1;500);MID([.$A39];[.C39]+1;[.D39]-[.C39]-1)))">
            <text:p/>
          </table:table-cell>
          <table:table-cell table:formula="of:=IF(ISERROR(IF(AND([.D39]&gt;0;[.E39]=&quot;-&quot;);MID([.$A39];[.D39]+1;500);MID([.$A39];[.D39]+1;[.E39]-[.D39]-1)));&quot;&quot;;IF(AND([.D39]&gt;0;[.E39]=&quot;-&quot;);MID([.$A39];[.D39]+1;500);MID([.$A39];[.D39]+1;[.E39]-[.D39]-1)))">
            <text:p/>
          </table:table-cell>
          <table:table-cell table:formula="of:=IF(ISERROR(IF(AND([.E39]&gt;0;[.F39]=&quot;-&quot;);MID([.$A39];[.E39]+1;500);MID([.$A39];[.E39]+1;[.F39]-[.E39]-1)));&quot;&quot;;IF(AND([.E39]&gt;0;[.F39]=&quot;-&quot;);MID([.$A39];[.E39]+1;500);MID([.$A39];[.E39]+1;[.F39]-[.E39]-1)))">
            <text:p/>
          </table:table-cell>
          <table:table-cell table:formula="of:=IF(ISERROR(IF(AND([.F39]&gt;0;[.G39]=&quot;-&quot;);MID([.$A39];[.F39]+1;500);MID([.$A39];[.F39]+1;[.G39]-[.F39]-1)));&quot;&quot;;IF(AND([.F39]&gt;0;[.G39]=&quot;-&quot;);MID([.$A39];[.F39]+1;500);MID([.$A39];[.F39]+1;[.G39]-[.F39]-1)))">
            <text:p/>
          </table:table-cell>
          <table:table-cell table:formula="of:=IF(ISERROR(IF(AND([.G39]&gt;0;[.H39]=&quot;-&quot;);MID([.$A39];[.G39]+1;500);MID([.$A39];[.G39]+1;[.H39]-[.G39]-1)));&quot;&quot;;IF(AND([.G39]&gt;0;[.H39]=&quot;-&quot;);MID([.$A39];[.G39]+1;500);MID([.$A39];[.G39]+1;[.H39]-[.G39]-1)))">
            <text:p/>
          </table:table-cell>
          <table:table-cell table:formula="of:=IF(ISERROR(IF(AND([.H39]&gt;0;[.I39]=&quot;-&quot;);MID([.$A39];[.H39]+1;500);MID([.$A39];[.H39]+1;[.I39]-[.H39]-1)));&quot;&quot;;IF(AND([.H39]&gt;0;[.I39]=&quot;-&quot;);MID([.$A39];[.H39]+1;500);MID([.$A39];[.H39]+1;[.I39]-[.H39]-1)))">
            <text:p/>
          </table:table-cell>
          <table:table-cell table:formula="of:=IF(ISERROR(IF(AND([.I39]&gt;0;[.J39]=&quot;-&quot;);MID([.$A39];[.I39]+1;500);MID([.$A39];[.I39]+1;[.J39]-[.I39]-1)));&quot;&quot;;IF(AND([.I39]&gt;0;[.J39]=&quot;-&quot;);MID([.$A39];[.I39]+1;500);MID([.$A39];[.I39]+1;[.J39]-[.I39]-1)))">
            <text:p/>
          </table:table-cell>
          <table:table-cell table:formula="of:=IF(ISERROR(IF(AND([.J39]&gt;0;[.K39]=&quot;-&quot;);MID([.$A39];[.J39]+1;500);MID([.$A39];[.J39]+1;[.K39]-[.J39]-1)));&quot;&quot;;IF(AND([.J39]&gt;0;[.K39]=&quot;-&quot;);MID([.$A39];[.J39]+1;500);MID([.$A39];[.J39]+1;[.K39]-[.J39]-1)))">
            <text:p/>
          </table:table-cell>
          <table:table-cell table:style-name="ce14" table:formula="of:=IF(COUNTIF([.AH$2:.AH39];[.AH39])=1;MAX([.W$1:.W38])+1;0)" office:value-type="float" office:value="0">
            <text:p>0</text:p>
          </table:table-cell>
          <table:table-cell table:formula="of:=IF(LEN([.M39])&lt;4;[.M39];IF([.M39]=&quot;&quot;;&quot;&quot;;MID([.M39];1;VLOOKUP(LEN([.M39]);[.$BI$2:.$BJ$15];2;1))))">
            <text:p/>
          </table:table-cell>
          <table:table-cell table:formula="of:=IF(LEN([.N39])&lt;4;[.N39];IF([.N39]=&quot;&quot;;&quot;&quot;;MID([.N39];1;VLOOKUP(LEN([.N39]);[.$BI$2:.$BJ$15];2;1))))">
            <text:p/>
          </table:table-cell>
          <table:table-cell table:formula="of:=IF(LEN([.O39])&lt;4;[.O39];IF([.O39]=&quot;&quot;;&quot;&quot;;MID([.O39];1;VLOOKUP(LEN([.O39]);[.$BI$2:.$BJ$15];2;1))))">
            <text:p/>
          </table:table-cell>
          <table:table-cell table:formula="of:=IF(LEN([.P39])&lt;4;[.P39];IF([.P39]=&quot;&quot;;&quot;&quot;;MID([.P39];1;VLOOKUP(LEN([.P39]);[.$BI$2:.$BJ$15];2;1))))">
            <text:p/>
          </table:table-cell>
          <table:table-cell table:formula="of:=IF(LEN([.Q39])&lt;4;[.Q39];IF([.Q39]=&quot;&quot;;&quot;&quot;;MID([.Q39];1;VLOOKUP(LEN([.Q39]);[.$BI$2:.$BJ$15];2;1))))">
            <text:p/>
          </table:table-cell>
          <table:table-cell table:formula="of:=IF(LEN([.R39])&lt;4;[.R39];IF([.R39]=&quot;&quot;;&quot;&quot;;MID([.R39];1;VLOOKUP(LEN([.R39]);[.$BI$2:.$BJ$15];2;1))))">
            <text:p/>
          </table:table-cell>
          <table:table-cell table:formula="of:=IF(LEN([.S39])&lt;4;[.S39];IF([.S39]=&quot;&quot;;&quot;&quot;;MID([.S39];1;VLOOKUP(LEN([.S39]);[.$BI$2:.$BJ$15];2;1))))">
            <text:p/>
          </table:table-cell>
          <table:table-cell table:formula="of:=IF(LEN([.T39])&lt;4;[.T39];IF([.T39]=&quot;&quot;;&quot;&quot;;MID([.T39];1;VLOOKUP(LEN([.T39]);[.$BI$2:.$BJ$15];2;1))))">
            <text:p/>
          </table:table-cell>
          <table:table-cell table:formula="of:=IF(LEN([.U39])&lt;4;[.U39];IF([.U39]=&quot;&quot;;&quot;&quot;;MID([.U39];1;VLOOKUP(LEN([.U39]);[.$BI$2:.$BJ$15];2;1))))">
            <text:p/>
          </table:table-cell>
          <table:table-cell table:formula="of:=IF(LEN([.V39])&lt;4;[.V39];IF([.V39]=&quot;&quot;;&quot;&quot;;MID([.V39];1;VLOOKUP(LEN([.V39]);[.$BI$2:.$BJ$15];2;1))))">
            <text:p/>
          </table:table-cell>
          <table:table-cell table:style-name="ce15" table:formula="of:=TRIM(CONCATENATE([.AI39];&quot; &quot;;[.AJ39];&quot; &quot;;[.AK39];&quot; &quot;;[.AL39];&quot; &quot;;[.AM39];&quot; &quot;;[.AN39];&quot; &quot;;[.AO39];&quot; &quot;;[.AP39];&quot; &quot;;[.AQ39];&quot; &quot;;[.AR39]))">
            <text:p/>
          </table:table-cell>
          <table:table-cell table:formula="of:=IF(OR(AND([.$BI$17]=1;NOT(ISERROR(VLOOKUP([.M39];[.$BL$2:.$BL$21];1;0))));AND([.$BI$17]=2;NOT(ISERROR(VLOOKUP([.X39];[.$BM$2:.$BM$21];1;0)))));&quot;&quot;;[.M39])">
            <text:p/>
          </table:table-cell>
          <table:table-cell table:formula="of:=IF(OR(AND([.$BI$17]=1;NOT(ISERROR(VLOOKUP([.N39];[.$BL$2:.$BL$21];1;0))));AND([.$BI$17]=2;NOT(ISERROR(VLOOKUP([.Y39];[.$BM$2:.$BM$21];1;0)))));&quot;&quot;;[.N39])">
            <text:p/>
          </table:table-cell>
          <table:table-cell table:formula="of:=IF(OR(AND([.$BI$17]=1;NOT(ISERROR(VLOOKUP([.O39];[.$BL$2:.$BL$21];1;0))));AND([.$BI$17]=2;NOT(ISERROR(VLOOKUP([.Z39];[.$BM$2:.$BM$21];1;0)))));&quot;&quot;;[.O39])">
            <text:p/>
          </table:table-cell>
          <table:table-cell table:formula="of:=IF(OR(AND([.$BI$17]=1;NOT(ISERROR(VLOOKUP([.P39];[.$BL$2:.$BL$21];1;0))));AND([.$BI$17]=2;NOT(ISERROR(VLOOKUP([.AA39];[.$BM$2:.$BM$21];1;0)))));&quot;&quot;;[.P39])">
            <text:p/>
          </table:table-cell>
          <table:table-cell table:formula="of:=IF(OR(AND([.$BI$17]=1;NOT(ISERROR(VLOOKUP([.Q39];[.$BL$2:.$BL$21];1;0))));AND([.$BI$17]=2;NOT(ISERROR(VLOOKUP([.AB39];[.$BM$2:.$BM$21];1;0)))));&quot;&quot;;[.Q39])">
            <text:p/>
          </table:table-cell>
          <table:table-cell table:formula="of:=IF(OR(AND([.$BI$17]=1;NOT(ISERROR(VLOOKUP([.R39];[.$BL$2:.$BL$21];1;0))));AND([.$BI$17]=2;NOT(ISERROR(VLOOKUP([.AC39];[.$BM$2:.$BM$21];1;0)))));&quot;&quot;;[.R39])">
            <text:p/>
          </table:table-cell>
          <table:table-cell table:formula="of:=IF(OR(AND([.$BI$17]=1;NOT(ISERROR(VLOOKUP([.S39];[.$BL$2:.$BL$21];1;0))));AND([.$BI$17]=2;NOT(ISERROR(VLOOKUP([.AD39];[.$BM$2:.$BM$21];1;0)))));&quot;&quot;;[.S39])">
            <text:p/>
          </table:table-cell>
          <table:table-cell table:formula="of:=IF(OR(AND([.$BI$17]=1;NOT(ISERROR(VLOOKUP([.T39];[.$BL$2:.$BL$21];1;0))));AND([.$BI$17]=2;NOT(ISERROR(VLOOKUP([.AE39];[.$BM$2:.$BM$21];1;0)))));&quot;&quot;;[.T39])">
            <text:p/>
          </table:table-cell>
          <table:table-cell table:formula="of:=IF(OR(AND([.$BI$17]=1;NOT(ISERROR(VLOOKUP([.U39];[.$BL$2:.$BL$21];1;0))));AND([.$BI$17]=2;NOT(ISERROR(VLOOKUP([.AF39];[.$BM$2:.$BM$21];1;0)))));&quot;&quot;;[.U39])">
            <text:p/>
          </table:table-cell>
          <table:table-cell table:formula="of:=IF(OR(AND([.$BI$17]=1;NOT(ISERROR(VLOOKUP([.V39];[.$BL$2:.$BL$21];1;0))));AND([.$BI$17]=2;NOT(ISERROR(VLOOKUP([.AG39];[.$BM$2:.$BM$21];1;0)))));&quot;&quot;;[.V39])">
            <text:p/>
          </table:table-cell>
          <table:table-cell table:style-name="ce15" table:formula="of:=IF([.BB39]&lt;=[.$AT$1];VLOOKUP([.BB39];[.$W$2:.$AH$100];12;0);&quot;&quot;)">
            <text:p/>
          </table:table-cell>
          <table:table-cell table:style-name="ce11" table:formula="of:=RANK([.AW39];[.$AW$2:.$AW$991])" office:value-type="float" office:value="964">
            <text:p>964</text:p>
          </table:table-cell>
          <table:table-cell table:style-name="ce11" table:formula="of:=IF(COUNTIF([.AY$2:.AY39];[.AY39])=1;MAX([.AU$1:.AU38])+1;0)" office:value-type="float" office:value="0">
            <text:p>0</text:p>
          </table:table-cell>
          <table:table-cell table:style-name="ce11" table:formula="of:=IF(COUNTIF([.AY$2:.AY39];[.AY39])=1;COUNTIF([.$AY$2:.$AY$991];[.AY39]);0)" office:value-type="float" office:value="0">
            <text:p>0</text:p>
          </table:table-cell>
          <table:table-cell table:style-name="ce16" table:formula="of:=[.AV39]+[.AX39]/10^4" office:value-type="float" office:value="0.0138">
            <text:p>0,0138</text:p>
          </table:table-cell>
          <table:table-cell office:value-type="float" office:value="138">
            <text:p>138</text:p>
          </table:table-cell>
          <table:table-cell table:formula="of:=IF([.$BI$17]=1;[.BA39];[.AZ39])">
            <text:p/>
          </table:table-cell>
          <table:table-cell table:formula="of:=IF(LEN([.BA39])&lt;4;[.BA39];IF([.BA39]=&quot;&quot;;&quot;&quot;;MID([.BA39];1;VLOOKUP(LEN([.BA39]);[.$BI$2:.$BJ$15];2;1))))">
            <text:p/>
          </table:table-cell>
          <table:table-cell table:formula="of:=HLOOKUP(INT([.AX39]/100);[.$M$1:.$V$100];MOD([.AX39];100)+1;0)">
            <text:p/>
          </table:table-cell>
          <table:table-cell office:value-type="float" office:value="38">
            <text:p>38</text:p>
          </table:table-cell>
          <table:table-cell table:formula="of:=VLOOKUP([.BB39]+1;[.$AT$2:.$BA$991];8;0)">
            <text:p/>
          </table:table-cell>
          <table:table-cell table:style-name="ce18" table:formula="of:=VLOOKUP([.BB39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2"/>
          <table:table-cell table:style-name="ce7" table:formula="of:=IF(ISERROR(FIND(&quot; &quot;;[.A40];1));&quot;-&quot;;FIND(&quot; &quot;;[.A40];1))" office:value-type="string" office:string-value="-">
            <text:p>-</text:p>
          </table:table-cell>
          <table:table-cell table:style-name="ce7" table:formula="of:=IF(ISERROR(FIND(&quot; &quot;;[.$A40];[.B40]+1));&quot;-&quot;;FIND(&quot; &quot;;[.$A40];[.B40]+1))" office:value-type="string" office:string-value="-">
            <text:p>-</text:p>
          </table:table-cell>
          <table:table-cell table:style-name="ce7" table:formula="of:=IF(ISERROR(FIND(&quot; &quot;;[.$A40];[.C40]+1));&quot;-&quot;;FIND(&quot; &quot;;[.$A40];[.C40]+1))" office:value-type="string" office:string-value="-">
            <text:p>-</text:p>
          </table:table-cell>
          <table:table-cell table:style-name="ce7" table:formula="of:=IF(ISERROR(FIND(&quot; &quot;;[.$A40];[.D40]+1));&quot;-&quot;;FIND(&quot; &quot;;[.$A40];[.D40]+1))" office:value-type="string" office:string-value="-">
            <text:p>-</text:p>
          </table:table-cell>
          <table:table-cell table:style-name="ce7" table:formula="of:=IF(ISERROR(FIND(&quot; &quot;;[.$A40];[.E40]+1));&quot;-&quot;;FIND(&quot; &quot;;[.$A40];[.E40]+1))" office:value-type="string" office:string-value="-">
            <text:p>-</text:p>
          </table:table-cell>
          <table:table-cell table:style-name="ce7" table:formula="of:=IF(ISERROR(FIND(&quot; &quot;;[.$A40];[.F40]+1));&quot;-&quot;;FIND(&quot; &quot;;[.$A40];[.F40]+1))" office:value-type="string" office:string-value="-">
            <text:p>-</text:p>
          </table:table-cell>
          <table:table-cell table:style-name="ce7" table:formula="of:=IF(ISERROR(FIND(&quot; &quot;;[.$A40];[.G40]+1));&quot;-&quot;;FIND(&quot; &quot;;[.$A40];[.G40]+1))" office:value-type="string" office:string-value="-">
            <text:p>-</text:p>
          </table:table-cell>
          <table:table-cell table:style-name="ce7" table:formula="of:=IF(ISERROR(FIND(&quot; &quot;;[.$A40];[.H40]+1));&quot;-&quot;;FIND(&quot; &quot;;[.$A40];[.H40]+1))" office:value-type="string" office:string-value="-">
            <text:p>-</text:p>
          </table:table-cell>
          <table:table-cell table:style-name="ce7" table:formula="of:=IF(ISERROR(FIND(&quot; &quot;;[.$A40];[.I40]+1));&quot;-&quot;;FIND(&quot; &quot;;[.$A40];[.I40]+1))" office:value-type="string" office:string-value="-">
            <text:p>-</text:p>
          </table:table-cell>
          <table:table-cell table:style-name="ce7" table:formula="of:=IF(ISERROR(FIND(&quot; &quot;;[.$A40];[.J40]+1));&quot;-&quot;;FIND(&quot; &quot;;[.$A40];[.J40]+1))" office:value-type="string" office:string-value="-">
            <text:p>-</text:p>
          </table:table-cell>
          <table:table-cell table:style-name="ce9" table:formula="of:=TRIM(CONCATENATE([.M40];&quot; &quot;;[.N40];&quot; &quot;;[.O40];&quot; &quot;;[.P40];&quot; &quot;;[.Q40];&quot; &quot;;[.R40];&quot; &quot;;[.S40];&quot; &quot;;[.T40];&quot; &quot;;[.U40];&quot; &quot;;[.V40]))">
            <text:p/>
          </table:table-cell>
          <table:table-cell table:formula="of:=IF(ISERROR(MID([.$A40];1;[.B40]-1));&quot;&quot;;MID([.$A40];1;[.B40]-1))">
            <text:p/>
          </table:table-cell>
          <table:table-cell table:formula="of:=IF(ISERROR(IF(AND([.B40]&gt;0;[.C40]=&quot;-&quot;);MID([.$A40];[.B40]+1;500);MID([.$A40];[.B40]+1;[.C40]-[.B40]-1)));&quot;&quot;;IF(AND([.B40]&gt;0;[.C40]=&quot;-&quot;);MID([.$A40];[.B40]+1;500);MID([.$A40];[.B40]+1;[.C40]-[.B40]-1)))">
            <text:p/>
          </table:table-cell>
          <table:table-cell table:formula="of:=IF(ISERROR(IF(AND([.C40]&gt;0;[.D40]=&quot;-&quot;);MID([.$A40];[.C40]+1;500);MID([.$A40];[.C40]+1;[.D40]-[.C40]-1)));&quot;&quot;;IF(AND([.C40]&gt;0;[.D40]=&quot;-&quot;);MID([.$A40];[.C40]+1;500);MID([.$A40];[.C40]+1;[.D40]-[.C40]-1)))">
            <text:p/>
          </table:table-cell>
          <table:table-cell table:formula="of:=IF(ISERROR(IF(AND([.D40]&gt;0;[.E40]=&quot;-&quot;);MID([.$A40];[.D40]+1;500);MID([.$A40];[.D40]+1;[.E40]-[.D40]-1)));&quot;&quot;;IF(AND([.D40]&gt;0;[.E40]=&quot;-&quot;);MID([.$A40];[.D40]+1;500);MID([.$A40];[.D40]+1;[.E40]-[.D40]-1)))">
            <text:p/>
          </table:table-cell>
          <table:table-cell table:formula="of:=IF(ISERROR(IF(AND([.E40]&gt;0;[.F40]=&quot;-&quot;);MID([.$A40];[.E40]+1;500);MID([.$A40];[.E40]+1;[.F40]-[.E40]-1)));&quot;&quot;;IF(AND([.E40]&gt;0;[.F40]=&quot;-&quot;);MID([.$A40];[.E40]+1;500);MID([.$A40];[.E40]+1;[.F40]-[.E40]-1)))">
            <text:p/>
          </table:table-cell>
          <table:table-cell table:formula="of:=IF(ISERROR(IF(AND([.F40]&gt;0;[.G40]=&quot;-&quot;);MID([.$A40];[.F40]+1;500);MID([.$A40];[.F40]+1;[.G40]-[.F40]-1)));&quot;&quot;;IF(AND([.F40]&gt;0;[.G40]=&quot;-&quot;);MID([.$A40];[.F40]+1;500);MID([.$A40];[.F40]+1;[.G40]-[.F40]-1)))">
            <text:p/>
          </table:table-cell>
          <table:table-cell table:formula="of:=IF(ISERROR(IF(AND([.G40]&gt;0;[.H40]=&quot;-&quot;);MID([.$A40];[.G40]+1;500);MID([.$A40];[.G40]+1;[.H40]-[.G40]-1)));&quot;&quot;;IF(AND([.G40]&gt;0;[.H40]=&quot;-&quot;);MID([.$A40];[.G40]+1;500);MID([.$A40];[.G40]+1;[.H40]-[.G40]-1)))">
            <text:p/>
          </table:table-cell>
          <table:table-cell table:formula="of:=IF(ISERROR(IF(AND([.H40]&gt;0;[.I40]=&quot;-&quot;);MID([.$A40];[.H40]+1;500);MID([.$A40];[.H40]+1;[.I40]-[.H40]-1)));&quot;&quot;;IF(AND([.H40]&gt;0;[.I40]=&quot;-&quot;);MID([.$A40];[.H40]+1;500);MID([.$A40];[.H40]+1;[.I40]-[.H40]-1)))">
            <text:p/>
          </table:table-cell>
          <table:table-cell table:formula="of:=IF(ISERROR(IF(AND([.I40]&gt;0;[.J40]=&quot;-&quot;);MID([.$A40];[.I40]+1;500);MID([.$A40];[.I40]+1;[.J40]-[.I40]-1)));&quot;&quot;;IF(AND([.I40]&gt;0;[.J40]=&quot;-&quot;);MID([.$A40];[.I40]+1;500);MID([.$A40];[.I40]+1;[.J40]-[.I40]-1)))">
            <text:p/>
          </table:table-cell>
          <table:table-cell table:formula="of:=IF(ISERROR(IF(AND([.J40]&gt;0;[.K40]=&quot;-&quot;);MID([.$A40];[.J40]+1;500);MID([.$A40];[.J40]+1;[.K40]-[.J40]-1)));&quot;&quot;;IF(AND([.J40]&gt;0;[.K40]=&quot;-&quot;);MID([.$A40];[.J40]+1;500);MID([.$A40];[.J40]+1;[.K40]-[.J40]-1)))">
            <text:p/>
          </table:table-cell>
          <table:table-cell table:style-name="ce14" table:formula="of:=IF(COUNTIF([.AH$2:.AH40];[.AH40])=1;MAX([.W$1:.W39])+1;0)" office:value-type="float" office:value="0">
            <text:p>0</text:p>
          </table:table-cell>
          <table:table-cell table:formula="of:=IF(LEN([.M40])&lt;4;[.M40];IF([.M40]=&quot;&quot;;&quot;&quot;;MID([.M40];1;VLOOKUP(LEN([.M40]);[.$BI$2:.$BJ$15];2;1))))">
            <text:p/>
          </table:table-cell>
          <table:table-cell table:formula="of:=IF(LEN([.N40])&lt;4;[.N40];IF([.N40]=&quot;&quot;;&quot;&quot;;MID([.N40];1;VLOOKUP(LEN([.N40]);[.$BI$2:.$BJ$15];2;1))))">
            <text:p/>
          </table:table-cell>
          <table:table-cell table:formula="of:=IF(LEN([.O40])&lt;4;[.O40];IF([.O40]=&quot;&quot;;&quot;&quot;;MID([.O40];1;VLOOKUP(LEN([.O40]);[.$BI$2:.$BJ$15];2;1))))">
            <text:p/>
          </table:table-cell>
          <table:table-cell table:formula="of:=IF(LEN([.P40])&lt;4;[.P40];IF([.P40]=&quot;&quot;;&quot;&quot;;MID([.P40];1;VLOOKUP(LEN([.P40]);[.$BI$2:.$BJ$15];2;1))))">
            <text:p/>
          </table:table-cell>
          <table:table-cell table:formula="of:=IF(LEN([.Q40])&lt;4;[.Q40];IF([.Q40]=&quot;&quot;;&quot;&quot;;MID([.Q40];1;VLOOKUP(LEN([.Q40]);[.$BI$2:.$BJ$15];2;1))))">
            <text:p/>
          </table:table-cell>
          <table:table-cell table:formula="of:=IF(LEN([.R40])&lt;4;[.R40];IF([.R40]=&quot;&quot;;&quot;&quot;;MID([.R40];1;VLOOKUP(LEN([.R40]);[.$BI$2:.$BJ$15];2;1))))">
            <text:p/>
          </table:table-cell>
          <table:table-cell table:formula="of:=IF(LEN([.S40])&lt;4;[.S40];IF([.S40]=&quot;&quot;;&quot;&quot;;MID([.S40];1;VLOOKUP(LEN([.S40]);[.$BI$2:.$BJ$15];2;1))))">
            <text:p/>
          </table:table-cell>
          <table:table-cell table:formula="of:=IF(LEN([.T40])&lt;4;[.T40];IF([.T40]=&quot;&quot;;&quot;&quot;;MID([.T40];1;VLOOKUP(LEN([.T40]);[.$BI$2:.$BJ$15];2;1))))">
            <text:p/>
          </table:table-cell>
          <table:table-cell table:formula="of:=IF(LEN([.U40])&lt;4;[.U40];IF([.U40]=&quot;&quot;;&quot;&quot;;MID([.U40];1;VLOOKUP(LEN([.U40]);[.$BI$2:.$BJ$15];2;1))))">
            <text:p/>
          </table:table-cell>
          <table:table-cell table:formula="of:=IF(LEN([.V40])&lt;4;[.V40];IF([.V40]=&quot;&quot;;&quot;&quot;;MID([.V40];1;VLOOKUP(LEN([.V40]);[.$BI$2:.$BJ$15];2;1))))">
            <text:p/>
          </table:table-cell>
          <table:table-cell table:style-name="ce15" table:formula="of:=TRIM(CONCATENATE([.AI40];&quot; &quot;;[.AJ40];&quot; &quot;;[.AK40];&quot; &quot;;[.AL40];&quot; &quot;;[.AM40];&quot; &quot;;[.AN40];&quot; &quot;;[.AO40];&quot; &quot;;[.AP40];&quot; &quot;;[.AQ40];&quot; &quot;;[.AR40]))">
            <text:p/>
          </table:table-cell>
          <table:table-cell table:formula="of:=IF(OR(AND([.$BI$17]=1;NOT(ISERROR(VLOOKUP([.M40];[.$BL$2:.$BL$21];1;0))));AND([.$BI$17]=2;NOT(ISERROR(VLOOKUP([.X40];[.$BM$2:.$BM$21];1;0)))));&quot;&quot;;[.M40])">
            <text:p/>
          </table:table-cell>
          <table:table-cell table:formula="of:=IF(OR(AND([.$BI$17]=1;NOT(ISERROR(VLOOKUP([.N40];[.$BL$2:.$BL$21];1;0))));AND([.$BI$17]=2;NOT(ISERROR(VLOOKUP([.Y40];[.$BM$2:.$BM$21];1;0)))));&quot;&quot;;[.N40])">
            <text:p/>
          </table:table-cell>
          <table:table-cell table:formula="of:=IF(OR(AND([.$BI$17]=1;NOT(ISERROR(VLOOKUP([.O40];[.$BL$2:.$BL$21];1;0))));AND([.$BI$17]=2;NOT(ISERROR(VLOOKUP([.Z40];[.$BM$2:.$BM$21];1;0)))));&quot;&quot;;[.O40])">
            <text:p/>
          </table:table-cell>
          <table:table-cell table:formula="of:=IF(OR(AND([.$BI$17]=1;NOT(ISERROR(VLOOKUP([.P40];[.$BL$2:.$BL$21];1;0))));AND([.$BI$17]=2;NOT(ISERROR(VLOOKUP([.AA40];[.$BM$2:.$BM$21];1;0)))));&quot;&quot;;[.P40])">
            <text:p/>
          </table:table-cell>
          <table:table-cell table:formula="of:=IF(OR(AND([.$BI$17]=1;NOT(ISERROR(VLOOKUP([.Q40];[.$BL$2:.$BL$21];1;0))));AND([.$BI$17]=2;NOT(ISERROR(VLOOKUP([.AB40];[.$BM$2:.$BM$21];1;0)))));&quot;&quot;;[.Q40])">
            <text:p/>
          </table:table-cell>
          <table:table-cell table:formula="of:=IF(OR(AND([.$BI$17]=1;NOT(ISERROR(VLOOKUP([.R40];[.$BL$2:.$BL$21];1;0))));AND([.$BI$17]=2;NOT(ISERROR(VLOOKUP([.AC40];[.$BM$2:.$BM$21];1;0)))));&quot;&quot;;[.R40])">
            <text:p/>
          </table:table-cell>
          <table:table-cell table:formula="of:=IF(OR(AND([.$BI$17]=1;NOT(ISERROR(VLOOKUP([.S40];[.$BL$2:.$BL$21];1;0))));AND([.$BI$17]=2;NOT(ISERROR(VLOOKUP([.AD40];[.$BM$2:.$BM$21];1;0)))));&quot;&quot;;[.S40])">
            <text:p/>
          </table:table-cell>
          <table:table-cell table:formula="of:=IF(OR(AND([.$BI$17]=1;NOT(ISERROR(VLOOKUP([.T40];[.$BL$2:.$BL$21];1;0))));AND([.$BI$17]=2;NOT(ISERROR(VLOOKUP([.AE40];[.$BM$2:.$BM$21];1;0)))));&quot;&quot;;[.T40])">
            <text:p/>
          </table:table-cell>
          <table:table-cell table:formula="of:=IF(OR(AND([.$BI$17]=1;NOT(ISERROR(VLOOKUP([.U40];[.$BL$2:.$BL$21];1;0))));AND([.$BI$17]=2;NOT(ISERROR(VLOOKUP([.AF40];[.$BM$2:.$BM$21];1;0)))));&quot;&quot;;[.U40])">
            <text:p/>
          </table:table-cell>
          <table:table-cell table:formula="of:=IF(OR(AND([.$BI$17]=1;NOT(ISERROR(VLOOKUP([.V40];[.$BL$2:.$BL$21];1;0))));AND([.$BI$17]=2;NOT(ISERROR(VLOOKUP([.AG40];[.$BM$2:.$BM$21];1;0)))));&quot;&quot;;[.V40])">
            <text:p/>
          </table:table-cell>
          <table:table-cell table:style-name="ce15" table:formula="of:=IF([.BB40]&lt;=[.$AT$1];VLOOKUP([.BB40];[.$W$2:.$AH$100];12;0);&quot;&quot;)">
            <text:p/>
          </table:table-cell>
          <table:table-cell table:style-name="ce11" table:formula="of:=RANK([.AW40];[.$AW$2:.$AW$991])" office:value-type="float" office:value="963">
            <text:p>963</text:p>
          </table:table-cell>
          <table:table-cell table:style-name="ce11" table:formula="of:=IF(COUNTIF([.AY$2:.AY40];[.AY40])=1;MAX([.AU$1:.AU39])+1;0)" office:value-type="float" office:value="0">
            <text:p>0</text:p>
          </table:table-cell>
          <table:table-cell table:style-name="ce11" table:formula="of:=IF(COUNTIF([.AY$2:.AY40];[.AY40])=1;COUNTIF([.$AY$2:.$AY$991];[.AY40]);0)" office:value-type="float" office:value="0">
            <text:p>0</text:p>
          </table:table-cell>
          <table:table-cell table:style-name="ce16" table:formula="of:=[.AV40]+[.AX40]/10^4" office:value-type="float" office:value="0.0139">
            <text:p>0,0139</text:p>
          </table:table-cell>
          <table:table-cell office:value-type="float" office:value="139">
            <text:p>139</text:p>
          </table:table-cell>
          <table:table-cell table:formula="of:=IF([.$BI$17]=1;[.BA40];[.AZ40])">
            <text:p/>
          </table:table-cell>
          <table:table-cell table:formula="of:=IF(LEN([.BA40])&lt;4;[.BA40];IF([.BA40]=&quot;&quot;;&quot;&quot;;MID([.BA40];1;VLOOKUP(LEN([.BA40]);[.$BI$2:.$BJ$15];2;1))))">
            <text:p/>
          </table:table-cell>
          <table:table-cell table:formula="of:=HLOOKUP(INT([.AX40]/100);[.$M$1:.$V$100];MOD([.AX40];100)+1;0)">
            <text:p/>
          </table:table-cell>
          <table:table-cell office:value-type="float" office:value="39">
            <text:p>39</text:p>
          </table:table-cell>
          <table:table-cell table:formula="of:=VLOOKUP([.BB40]+1;[.$AT$2:.$BA$991];8;0)">
            <text:p/>
          </table:table-cell>
          <table:table-cell table:style-name="ce18" table:formula="of:=VLOOKUP([.BB40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2"/>
          <table:table-cell table:style-name="ce7" table:formula="of:=IF(ISERROR(FIND(&quot; &quot;;[.A41];1));&quot;-&quot;;FIND(&quot; &quot;;[.A41];1))" office:value-type="string" office:string-value="-">
            <text:p>-</text:p>
          </table:table-cell>
          <table:table-cell table:style-name="ce7" table:formula="of:=IF(ISERROR(FIND(&quot; &quot;;[.$A41];[.B41]+1));&quot;-&quot;;FIND(&quot; &quot;;[.$A41];[.B41]+1))" office:value-type="string" office:string-value="-">
            <text:p>-</text:p>
          </table:table-cell>
          <table:table-cell table:style-name="ce7" table:formula="of:=IF(ISERROR(FIND(&quot; &quot;;[.$A41];[.C41]+1));&quot;-&quot;;FIND(&quot; &quot;;[.$A41];[.C41]+1))" office:value-type="string" office:string-value="-">
            <text:p>-</text:p>
          </table:table-cell>
          <table:table-cell table:style-name="ce7" table:formula="of:=IF(ISERROR(FIND(&quot; &quot;;[.$A41];[.D41]+1));&quot;-&quot;;FIND(&quot; &quot;;[.$A41];[.D41]+1))" office:value-type="string" office:string-value="-">
            <text:p>-</text:p>
          </table:table-cell>
          <table:table-cell table:style-name="ce7" table:formula="of:=IF(ISERROR(FIND(&quot; &quot;;[.$A41];[.E41]+1));&quot;-&quot;;FIND(&quot; &quot;;[.$A41];[.E41]+1))" office:value-type="string" office:string-value="-">
            <text:p>-</text:p>
          </table:table-cell>
          <table:table-cell table:style-name="ce7" table:formula="of:=IF(ISERROR(FIND(&quot; &quot;;[.$A41];[.F41]+1));&quot;-&quot;;FIND(&quot; &quot;;[.$A41];[.F41]+1))" office:value-type="string" office:string-value="-">
            <text:p>-</text:p>
          </table:table-cell>
          <table:table-cell table:style-name="ce7" table:formula="of:=IF(ISERROR(FIND(&quot; &quot;;[.$A41];[.G41]+1));&quot;-&quot;;FIND(&quot; &quot;;[.$A41];[.G41]+1))" office:value-type="string" office:string-value="-">
            <text:p>-</text:p>
          </table:table-cell>
          <table:table-cell table:style-name="ce7" table:formula="of:=IF(ISERROR(FIND(&quot; &quot;;[.$A41];[.H41]+1));&quot;-&quot;;FIND(&quot; &quot;;[.$A41];[.H41]+1))" office:value-type="string" office:string-value="-">
            <text:p>-</text:p>
          </table:table-cell>
          <table:table-cell table:style-name="ce7" table:formula="of:=IF(ISERROR(FIND(&quot; &quot;;[.$A41];[.I41]+1));&quot;-&quot;;FIND(&quot; &quot;;[.$A41];[.I41]+1))" office:value-type="string" office:string-value="-">
            <text:p>-</text:p>
          </table:table-cell>
          <table:table-cell table:style-name="ce7" table:formula="of:=IF(ISERROR(FIND(&quot; &quot;;[.$A41];[.J41]+1));&quot;-&quot;;FIND(&quot; &quot;;[.$A41];[.J41]+1))" office:value-type="string" office:string-value="-">
            <text:p>-</text:p>
          </table:table-cell>
          <table:table-cell table:style-name="ce9" table:formula="of:=TRIM(CONCATENATE([.M41];&quot; &quot;;[.N41];&quot; &quot;;[.O41];&quot; &quot;;[.P41];&quot; &quot;;[.Q41];&quot; &quot;;[.R41];&quot; &quot;;[.S41];&quot; &quot;;[.T41];&quot; &quot;;[.U41];&quot; &quot;;[.V41]))">
            <text:p/>
          </table:table-cell>
          <table:table-cell table:formula="of:=IF(ISERROR(MID([.$A41];1;[.B41]-1));&quot;&quot;;MID([.$A41];1;[.B41]-1))">
            <text:p/>
          </table:table-cell>
          <table:table-cell table:formula="of:=IF(ISERROR(IF(AND([.B41]&gt;0;[.C41]=&quot;-&quot;);MID([.$A41];[.B41]+1;500);MID([.$A41];[.B41]+1;[.C41]-[.B41]-1)));&quot;&quot;;IF(AND([.B41]&gt;0;[.C41]=&quot;-&quot;);MID([.$A41];[.B41]+1;500);MID([.$A41];[.B41]+1;[.C41]-[.B41]-1)))">
            <text:p/>
          </table:table-cell>
          <table:table-cell table:formula="of:=IF(ISERROR(IF(AND([.C41]&gt;0;[.D41]=&quot;-&quot;);MID([.$A41];[.C41]+1;500);MID([.$A41];[.C41]+1;[.D41]-[.C41]-1)));&quot;&quot;;IF(AND([.C41]&gt;0;[.D41]=&quot;-&quot;);MID([.$A41];[.C41]+1;500);MID([.$A41];[.C41]+1;[.D41]-[.C41]-1)))">
            <text:p/>
          </table:table-cell>
          <table:table-cell table:formula="of:=IF(ISERROR(IF(AND([.D41]&gt;0;[.E41]=&quot;-&quot;);MID([.$A41];[.D41]+1;500);MID([.$A41];[.D41]+1;[.E41]-[.D41]-1)));&quot;&quot;;IF(AND([.D41]&gt;0;[.E41]=&quot;-&quot;);MID([.$A41];[.D41]+1;500);MID([.$A41];[.D41]+1;[.E41]-[.D41]-1)))">
            <text:p/>
          </table:table-cell>
          <table:table-cell table:formula="of:=IF(ISERROR(IF(AND([.E41]&gt;0;[.F41]=&quot;-&quot;);MID([.$A41];[.E41]+1;500);MID([.$A41];[.E41]+1;[.F41]-[.E41]-1)));&quot;&quot;;IF(AND([.E41]&gt;0;[.F41]=&quot;-&quot;);MID([.$A41];[.E41]+1;500);MID([.$A41];[.E41]+1;[.F41]-[.E41]-1)))">
            <text:p/>
          </table:table-cell>
          <table:table-cell table:formula="of:=IF(ISERROR(IF(AND([.F41]&gt;0;[.G41]=&quot;-&quot;);MID([.$A41];[.F41]+1;500);MID([.$A41];[.F41]+1;[.G41]-[.F41]-1)));&quot;&quot;;IF(AND([.F41]&gt;0;[.G41]=&quot;-&quot;);MID([.$A41];[.F41]+1;500);MID([.$A41];[.F41]+1;[.G41]-[.F41]-1)))">
            <text:p/>
          </table:table-cell>
          <table:table-cell table:formula="of:=IF(ISERROR(IF(AND([.G41]&gt;0;[.H41]=&quot;-&quot;);MID([.$A41];[.G41]+1;500);MID([.$A41];[.G41]+1;[.H41]-[.G41]-1)));&quot;&quot;;IF(AND([.G41]&gt;0;[.H41]=&quot;-&quot;);MID([.$A41];[.G41]+1;500);MID([.$A41];[.G41]+1;[.H41]-[.G41]-1)))">
            <text:p/>
          </table:table-cell>
          <table:table-cell table:formula="of:=IF(ISERROR(IF(AND([.H41]&gt;0;[.I41]=&quot;-&quot;);MID([.$A41];[.H41]+1;500);MID([.$A41];[.H41]+1;[.I41]-[.H41]-1)));&quot;&quot;;IF(AND([.H41]&gt;0;[.I41]=&quot;-&quot;);MID([.$A41];[.H41]+1;500);MID([.$A41];[.H41]+1;[.I41]-[.H41]-1)))">
            <text:p/>
          </table:table-cell>
          <table:table-cell table:formula="of:=IF(ISERROR(IF(AND([.I41]&gt;0;[.J41]=&quot;-&quot;);MID([.$A41];[.I41]+1;500);MID([.$A41];[.I41]+1;[.J41]-[.I41]-1)));&quot;&quot;;IF(AND([.I41]&gt;0;[.J41]=&quot;-&quot;);MID([.$A41];[.I41]+1;500);MID([.$A41];[.I41]+1;[.J41]-[.I41]-1)))">
            <text:p/>
          </table:table-cell>
          <table:table-cell table:formula="of:=IF(ISERROR(IF(AND([.J41]&gt;0;[.K41]=&quot;-&quot;);MID([.$A41];[.J41]+1;500);MID([.$A41];[.J41]+1;[.K41]-[.J41]-1)));&quot;&quot;;IF(AND([.J41]&gt;0;[.K41]=&quot;-&quot;);MID([.$A41];[.J41]+1;500);MID([.$A41];[.J41]+1;[.K41]-[.J41]-1)))">
            <text:p/>
          </table:table-cell>
          <table:table-cell table:style-name="ce14" table:formula="of:=IF(COUNTIF([.AH$2:.AH41];[.AH41])=1;MAX([.W$1:.W40])+1;0)" office:value-type="float" office:value="0">
            <text:p>0</text:p>
          </table:table-cell>
          <table:table-cell table:formula="of:=IF(LEN([.M41])&lt;4;[.M41];IF([.M41]=&quot;&quot;;&quot;&quot;;MID([.M41];1;VLOOKUP(LEN([.M41]);[.$BI$2:.$BJ$15];2;1))))">
            <text:p/>
          </table:table-cell>
          <table:table-cell table:formula="of:=IF(LEN([.N41])&lt;4;[.N41];IF([.N41]=&quot;&quot;;&quot;&quot;;MID([.N41];1;VLOOKUP(LEN([.N41]);[.$BI$2:.$BJ$15];2;1))))">
            <text:p/>
          </table:table-cell>
          <table:table-cell table:formula="of:=IF(LEN([.O41])&lt;4;[.O41];IF([.O41]=&quot;&quot;;&quot;&quot;;MID([.O41];1;VLOOKUP(LEN([.O41]);[.$BI$2:.$BJ$15];2;1))))">
            <text:p/>
          </table:table-cell>
          <table:table-cell table:formula="of:=IF(LEN([.P41])&lt;4;[.P41];IF([.P41]=&quot;&quot;;&quot;&quot;;MID([.P41];1;VLOOKUP(LEN([.P41]);[.$BI$2:.$BJ$15];2;1))))">
            <text:p/>
          </table:table-cell>
          <table:table-cell table:formula="of:=IF(LEN([.Q41])&lt;4;[.Q41];IF([.Q41]=&quot;&quot;;&quot;&quot;;MID([.Q41];1;VLOOKUP(LEN([.Q41]);[.$BI$2:.$BJ$15];2;1))))">
            <text:p/>
          </table:table-cell>
          <table:table-cell table:formula="of:=IF(LEN([.R41])&lt;4;[.R41];IF([.R41]=&quot;&quot;;&quot;&quot;;MID([.R41];1;VLOOKUP(LEN([.R41]);[.$BI$2:.$BJ$15];2;1))))">
            <text:p/>
          </table:table-cell>
          <table:table-cell table:formula="of:=IF(LEN([.S41])&lt;4;[.S41];IF([.S41]=&quot;&quot;;&quot;&quot;;MID([.S41];1;VLOOKUP(LEN([.S41]);[.$BI$2:.$BJ$15];2;1))))">
            <text:p/>
          </table:table-cell>
          <table:table-cell table:formula="of:=IF(LEN([.T41])&lt;4;[.T41];IF([.T41]=&quot;&quot;;&quot;&quot;;MID([.T41];1;VLOOKUP(LEN([.T41]);[.$BI$2:.$BJ$15];2;1))))">
            <text:p/>
          </table:table-cell>
          <table:table-cell table:formula="of:=IF(LEN([.U41])&lt;4;[.U41];IF([.U41]=&quot;&quot;;&quot;&quot;;MID([.U41];1;VLOOKUP(LEN([.U41]);[.$BI$2:.$BJ$15];2;1))))">
            <text:p/>
          </table:table-cell>
          <table:table-cell table:formula="of:=IF(LEN([.V41])&lt;4;[.V41];IF([.V41]=&quot;&quot;;&quot;&quot;;MID([.V41];1;VLOOKUP(LEN([.V41]);[.$BI$2:.$BJ$15];2;1))))">
            <text:p/>
          </table:table-cell>
          <table:table-cell table:style-name="ce15" table:formula="of:=TRIM(CONCATENATE([.AI41];&quot; &quot;;[.AJ41];&quot; &quot;;[.AK41];&quot; &quot;;[.AL41];&quot; &quot;;[.AM41];&quot; &quot;;[.AN41];&quot; &quot;;[.AO41];&quot; &quot;;[.AP41];&quot; &quot;;[.AQ41];&quot; &quot;;[.AR41]))">
            <text:p/>
          </table:table-cell>
          <table:table-cell table:formula="of:=IF(OR(AND([.$BI$17]=1;NOT(ISERROR(VLOOKUP([.M41];[.$BL$2:.$BL$21];1;0))));AND([.$BI$17]=2;NOT(ISERROR(VLOOKUP([.X41];[.$BM$2:.$BM$21];1;0)))));&quot;&quot;;[.M41])">
            <text:p/>
          </table:table-cell>
          <table:table-cell table:formula="of:=IF(OR(AND([.$BI$17]=1;NOT(ISERROR(VLOOKUP([.N41];[.$BL$2:.$BL$21];1;0))));AND([.$BI$17]=2;NOT(ISERROR(VLOOKUP([.Y41];[.$BM$2:.$BM$21];1;0)))));&quot;&quot;;[.N41])">
            <text:p/>
          </table:table-cell>
          <table:table-cell table:formula="of:=IF(OR(AND([.$BI$17]=1;NOT(ISERROR(VLOOKUP([.O41];[.$BL$2:.$BL$21];1;0))));AND([.$BI$17]=2;NOT(ISERROR(VLOOKUP([.Z41];[.$BM$2:.$BM$21];1;0)))));&quot;&quot;;[.O41])">
            <text:p/>
          </table:table-cell>
          <table:table-cell table:formula="of:=IF(OR(AND([.$BI$17]=1;NOT(ISERROR(VLOOKUP([.P41];[.$BL$2:.$BL$21];1;0))));AND([.$BI$17]=2;NOT(ISERROR(VLOOKUP([.AA41];[.$BM$2:.$BM$21];1;0)))));&quot;&quot;;[.P41])">
            <text:p/>
          </table:table-cell>
          <table:table-cell table:formula="of:=IF(OR(AND([.$BI$17]=1;NOT(ISERROR(VLOOKUP([.Q41];[.$BL$2:.$BL$21];1;0))));AND([.$BI$17]=2;NOT(ISERROR(VLOOKUP([.AB41];[.$BM$2:.$BM$21];1;0)))));&quot;&quot;;[.Q41])">
            <text:p/>
          </table:table-cell>
          <table:table-cell table:formula="of:=IF(OR(AND([.$BI$17]=1;NOT(ISERROR(VLOOKUP([.R41];[.$BL$2:.$BL$21];1;0))));AND([.$BI$17]=2;NOT(ISERROR(VLOOKUP([.AC41];[.$BM$2:.$BM$21];1;0)))));&quot;&quot;;[.R41])">
            <text:p/>
          </table:table-cell>
          <table:table-cell table:formula="of:=IF(OR(AND([.$BI$17]=1;NOT(ISERROR(VLOOKUP([.S41];[.$BL$2:.$BL$21];1;0))));AND([.$BI$17]=2;NOT(ISERROR(VLOOKUP([.AD41];[.$BM$2:.$BM$21];1;0)))));&quot;&quot;;[.S41])">
            <text:p/>
          </table:table-cell>
          <table:table-cell table:formula="of:=IF(OR(AND([.$BI$17]=1;NOT(ISERROR(VLOOKUP([.T41];[.$BL$2:.$BL$21];1;0))));AND([.$BI$17]=2;NOT(ISERROR(VLOOKUP([.AE41];[.$BM$2:.$BM$21];1;0)))));&quot;&quot;;[.T41])">
            <text:p/>
          </table:table-cell>
          <table:table-cell table:formula="of:=IF(OR(AND([.$BI$17]=1;NOT(ISERROR(VLOOKUP([.U41];[.$BL$2:.$BL$21];1;0))));AND([.$BI$17]=2;NOT(ISERROR(VLOOKUP([.AF41];[.$BM$2:.$BM$21];1;0)))));&quot;&quot;;[.U41])">
            <text:p/>
          </table:table-cell>
          <table:table-cell table:formula="of:=IF(OR(AND([.$BI$17]=1;NOT(ISERROR(VLOOKUP([.V41];[.$BL$2:.$BL$21];1;0))));AND([.$BI$17]=2;NOT(ISERROR(VLOOKUP([.AG41];[.$BM$2:.$BM$21];1;0)))));&quot;&quot;;[.V41])">
            <text:p/>
          </table:table-cell>
          <table:table-cell table:style-name="ce15" table:formula="of:=IF([.BB41]&lt;=[.$AT$1];VLOOKUP([.BB41];[.$W$2:.$AH$100];12;0);&quot;&quot;)">
            <text:p/>
          </table:table-cell>
          <table:table-cell table:style-name="ce11" table:formula="of:=RANK([.AW41];[.$AW$2:.$AW$991])" office:value-type="float" office:value="962">
            <text:p>962</text:p>
          </table:table-cell>
          <table:table-cell table:style-name="ce11" table:formula="of:=IF(COUNTIF([.AY$2:.AY41];[.AY41])=1;MAX([.AU$1:.AU40])+1;0)" office:value-type="float" office:value="0">
            <text:p>0</text:p>
          </table:table-cell>
          <table:table-cell table:style-name="ce11" table:formula="of:=IF(COUNTIF([.AY$2:.AY41];[.AY41])=1;COUNTIF([.$AY$2:.$AY$991];[.AY41]);0)" office:value-type="float" office:value="0">
            <text:p>0</text:p>
          </table:table-cell>
          <table:table-cell table:style-name="ce16" table:formula="of:=[.AV41]+[.AX41]/10^4" office:value-type="float" office:value="0.014">
            <text:p>0,0140</text:p>
          </table:table-cell>
          <table:table-cell office:value-type="float" office:value="140">
            <text:p>140</text:p>
          </table:table-cell>
          <table:table-cell table:formula="of:=IF([.$BI$17]=1;[.BA41];[.AZ41])">
            <text:p/>
          </table:table-cell>
          <table:table-cell table:formula="of:=IF(LEN([.BA41])&lt;4;[.BA41];IF([.BA41]=&quot;&quot;;&quot;&quot;;MID([.BA41];1;VLOOKUP(LEN([.BA41]);[.$BI$2:.$BJ$15];2;1))))">
            <text:p/>
          </table:table-cell>
          <table:table-cell table:formula="of:=HLOOKUP(INT([.AX41]/100);[.$M$1:.$V$100];MOD([.AX41];100)+1;0)">
            <text:p/>
          </table:table-cell>
          <table:table-cell office:value-type="float" office:value="40">
            <text:p>40</text:p>
          </table:table-cell>
          <table:table-cell table:formula="of:=VLOOKUP([.BB41]+1;[.$AT$2:.$BA$991];8;0)">
            <text:p/>
          </table:table-cell>
          <table:table-cell table:style-name="ce18" table:formula="of:=VLOOKUP([.BB41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2"/>
          <table:table-cell table:style-name="ce7" table:formula="of:=IF(ISERROR(FIND(&quot; &quot;;[.A42];1));&quot;-&quot;;FIND(&quot; &quot;;[.A42];1))" office:value-type="string" office:string-value="-">
            <text:p>-</text:p>
          </table:table-cell>
          <table:table-cell table:style-name="ce7" table:formula="of:=IF(ISERROR(FIND(&quot; &quot;;[.$A42];[.B42]+1));&quot;-&quot;;FIND(&quot; &quot;;[.$A42];[.B42]+1))" office:value-type="string" office:string-value="-">
            <text:p>-</text:p>
          </table:table-cell>
          <table:table-cell table:style-name="ce7" table:formula="of:=IF(ISERROR(FIND(&quot; &quot;;[.$A42];[.C42]+1));&quot;-&quot;;FIND(&quot; &quot;;[.$A42];[.C42]+1))" office:value-type="string" office:string-value="-">
            <text:p>-</text:p>
          </table:table-cell>
          <table:table-cell table:style-name="ce7" table:formula="of:=IF(ISERROR(FIND(&quot; &quot;;[.$A42];[.D42]+1));&quot;-&quot;;FIND(&quot; &quot;;[.$A42];[.D42]+1))" office:value-type="string" office:string-value="-">
            <text:p>-</text:p>
          </table:table-cell>
          <table:table-cell table:style-name="ce7" table:formula="of:=IF(ISERROR(FIND(&quot; &quot;;[.$A42];[.E42]+1));&quot;-&quot;;FIND(&quot; &quot;;[.$A42];[.E42]+1))" office:value-type="string" office:string-value="-">
            <text:p>-</text:p>
          </table:table-cell>
          <table:table-cell table:style-name="ce7" table:formula="of:=IF(ISERROR(FIND(&quot; &quot;;[.$A42];[.F42]+1));&quot;-&quot;;FIND(&quot; &quot;;[.$A42];[.F42]+1))" office:value-type="string" office:string-value="-">
            <text:p>-</text:p>
          </table:table-cell>
          <table:table-cell table:style-name="ce7" table:formula="of:=IF(ISERROR(FIND(&quot; &quot;;[.$A42];[.G42]+1));&quot;-&quot;;FIND(&quot; &quot;;[.$A42];[.G42]+1))" office:value-type="string" office:string-value="-">
            <text:p>-</text:p>
          </table:table-cell>
          <table:table-cell table:style-name="ce7" table:formula="of:=IF(ISERROR(FIND(&quot; &quot;;[.$A42];[.H42]+1));&quot;-&quot;;FIND(&quot; &quot;;[.$A42];[.H42]+1))" office:value-type="string" office:string-value="-">
            <text:p>-</text:p>
          </table:table-cell>
          <table:table-cell table:style-name="ce7" table:formula="of:=IF(ISERROR(FIND(&quot; &quot;;[.$A42];[.I42]+1));&quot;-&quot;;FIND(&quot; &quot;;[.$A42];[.I42]+1))" office:value-type="string" office:string-value="-">
            <text:p>-</text:p>
          </table:table-cell>
          <table:table-cell table:style-name="ce7" table:formula="of:=IF(ISERROR(FIND(&quot; &quot;;[.$A42];[.J42]+1));&quot;-&quot;;FIND(&quot; &quot;;[.$A42];[.J42]+1))" office:value-type="string" office:string-value="-">
            <text:p>-</text:p>
          </table:table-cell>
          <table:table-cell table:style-name="ce9" table:formula="of:=TRIM(CONCATENATE([.M42];&quot; &quot;;[.N42];&quot; &quot;;[.O42];&quot; &quot;;[.P42];&quot; &quot;;[.Q42];&quot; &quot;;[.R42];&quot; &quot;;[.S42];&quot; &quot;;[.T42];&quot; &quot;;[.U42];&quot; &quot;;[.V42]))">
            <text:p/>
          </table:table-cell>
          <table:table-cell table:formula="of:=IF(ISERROR(MID([.$A42];1;[.B42]-1));&quot;&quot;;MID([.$A42];1;[.B42]-1))">
            <text:p/>
          </table:table-cell>
          <table:table-cell table:formula="of:=IF(ISERROR(IF(AND([.B42]&gt;0;[.C42]=&quot;-&quot;);MID([.$A42];[.B42]+1;500);MID([.$A42];[.B42]+1;[.C42]-[.B42]-1)));&quot;&quot;;IF(AND([.B42]&gt;0;[.C42]=&quot;-&quot;);MID([.$A42];[.B42]+1;500);MID([.$A42];[.B42]+1;[.C42]-[.B42]-1)))">
            <text:p/>
          </table:table-cell>
          <table:table-cell table:formula="of:=IF(ISERROR(IF(AND([.C42]&gt;0;[.D42]=&quot;-&quot;);MID([.$A42];[.C42]+1;500);MID([.$A42];[.C42]+1;[.D42]-[.C42]-1)));&quot;&quot;;IF(AND([.C42]&gt;0;[.D42]=&quot;-&quot;);MID([.$A42];[.C42]+1;500);MID([.$A42];[.C42]+1;[.D42]-[.C42]-1)))">
            <text:p/>
          </table:table-cell>
          <table:table-cell table:formula="of:=IF(ISERROR(IF(AND([.D42]&gt;0;[.E42]=&quot;-&quot;);MID([.$A42];[.D42]+1;500);MID([.$A42];[.D42]+1;[.E42]-[.D42]-1)));&quot;&quot;;IF(AND([.D42]&gt;0;[.E42]=&quot;-&quot;);MID([.$A42];[.D42]+1;500);MID([.$A42];[.D42]+1;[.E42]-[.D42]-1)))">
            <text:p/>
          </table:table-cell>
          <table:table-cell table:formula="of:=IF(ISERROR(IF(AND([.E42]&gt;0;[.F42]=&quot;-&quot;);MID([.$A42];[.E42]+1;500);MID([.$A42];[.E42]+1;[.F42]-[.E42]-1)));&quot;&quot;;IF(AND([.E42]&gt;0;[.F42]=&quot;-&quot;);MID([.$A42];[.E42]+1;500);MID([.$A42];[.E42]+1;[.F42]-[.E42]-1)))">
            <text:p/>
          </table:table-cell>
          <table:table-cell table:formula="of:=IF(ISERROR(IF(AND([.F42]&gt;0;[.G42]=&quot;-&quot;);MID([.$A42];[.F42]+1;500);MID([.$A42];[.F42]+1;[.G42]-[.F42]-1)));&quot;&quot;;IF(AND([.F42]&gt;0;[.G42]=&quot;-&quot;);MID([.$A42];[.F42]+1;500);MID([.$A42];[.F42]+1;[.G42]-[.F42]-1)))">
            <text:p/>
          </table:table-cell>
          <table:table-cell table:formula="of:=IF(ISERROR(IF(AND([.G42]&gt;0;[.H42]=&quot;-&quot;);MID([.$A42];[.G42]+1;500);MID([.$A42];[.G42]+1;[.H42]-[.G42]-1)));&quot;&quot;;IF(AND([.G42]&gt;0;[.H42]=&quot;-&quot;);MID([.$A42];[.G42]+1;500);MID([.$A42];[.G42]+1;[.H42]-[.G42]-1)))">
            <text:p/>
          </table:table-cell>
          <table:table-cell table:formula="of:=IF(ISERROR(IF(AND([.H42]&gt;0;[.I42]=&quot;-&quot;);MID([.$A42];[.H42]+1;500);MID([.$A42];[.H42]+1;[.I42]-[.H42]-1)));&quot;&quot;;IF(AND([.H42]&gt;0;[.I42]=&quot;-&quot;);MID([.$A42];[.H42]+1;500);MID([.$A42];[.H42]+1;[.I42]-[.H42]-1)))">
            <text:p/>
          </table:table-cell>
          <table:table-cell table:formula="of:=IF(ISERROR(IF(AND([.I42]&gt;0;[.J42]=&quot;-&quot;);MID([.$A42];[.I42]+1;500);MID([.$A42];[.I42]+1;[.J42]-[.I42]-1)));&quot;&quot;;IF(AND([.I42]&gt;0;[.J42]=&quot;-&quot;);MID([.$A42];[.I42]+1;500);MID([.$A42];[.I42]+1;[.J42]-[.I42]-1)))">
            <text:p/>
          </table:table-cell>
          <table:table-cell table:formula="of:=IF(ISERROR(IF(AND([.J42]&gt;0;[.K42]=&quot;-&quot;);MID([.$A42];[.J42]+1;500);MID([.$A42];[.J42]+1;[.K42]-[.J42]-1)));&quot;&quot;;IF(AND([.J42]&gt;0;[.K42]=&quot;-&quot;);MID([.$A42];[.J42]+1;500);MID([.$A42];[.J42]+1;[.K42]-[.J42]-1)))">
            <text:p/>
          </table:table-cell>
          <table:table-cell table:style-name="ce14" table:formula="of:=IF(COUNTIF([.AH$2:.AH42];[.AH42])=1;MAX([.W$1:.W41])+1;0)" office:value-type="float" office:value="0">
            <text:p>0</text:p>
          </table:table-cell>
          <table:table-cell table:formula="of:=IF(LEN([.M42])&lt;4;[.M42];IF([.M42]=&quot;&quot;;&quot;&quot;;MID([.M42];1;VLOOKUP(LEN([.M42]);[.$BI$2:.$BJ$15];2;1))))">
            <text:p/>
          </table:table-cell>
          <table:table-cell table:formula="of:=IF(LEN([.N42])&lt;4;[.N42];IF([.N42]=&quot;&quot;;&quot;&quot;;MID([.N42];1;VLOOKUP(LEN([.N42]);[.$BI$2:.$BJ$15];2;1))))">
            <text:p/>
          </table:table-cell>
          <table:table-cell table:formula="of:=IF(LEN([.O42])&lt;4;[.O42];IF([.O42]=&quot;&quot;;&quot;&quot;;MID([.O42];1;VLOOKUP(LEN([.O42]);[.$BI$2:.$BJ$15];2;1))))">
            <text:p/>
          </table:table-cell>
          <table:table-cell table:formula="of:=IF(LEN([.P42])&lt;4;[.P42];IF([.P42]=&quot;&quot;;&quot;&quot;;MID([.P42];1;VLOOKUP(LEN([.P42]);[.$BI$2:.$BJ$15];2;1))))">
            <text:p/>
          </table:table-cell>
          <table:table-cell table:formula="of:=IF(LEN([.Q42])&lt;4;[.Q42];IF([.Q42]=&quot;&quot;;&quot;&quot;;MID([.Q42];1;VLOOKUP(LEN([.Q42]);[.$BI$2:.$BJ$15];2;1))))">
            <text:p/>
          </table:table-cell>
          <table:table-cell table:formula="of:=IF(LEN([.R42])&lt;4;[.R42];IF([.R42]=&quot;&quot;;&quot;&quot;;MID([.R42];1;VLOOKUP(LEN([.R42]);[.$BI$2:.$BJ$15];2;1))))">
            <text:p/>
          </table:table-cell>
          <table:table-cell table:formula="of:=IF(LEN([.S42])&lt;4;[.S42];IF([.S42]=&quot;&quot;;&quot;&quot;;MID([.S42];1;VLOOKUP(LEN([.S42]);[.$BI$2:.$BJ$15];2;1))))">
            <text:p/>
          </table:table-cell>
          <table:table-cell table:formula="of:=IF(LEN([.T42])&lt;4;[.T42];IF([.T42]=&quot;&quot;;&quot;&quot;;MID([.T42];1;VLOOKUP(LEN([.T42]);[.$BI$2:.$BJ$15];2;1))))">
            <text:p/>
          </table:table-cell>
          <table:table-cell table:formula="of:=IF(LEN([.U42])&lt;4;[.U42];IF([.U42]=&quot;&quot;;&quot;&quot;;MID([.U42];1;VLOOKUP(LEN([.U42]);[.$BI$2:.$BJ$15];2;1))))">
            <text:p/>
          </table:table-cell>
          <table:table-cell table:formula="of:=IF(LEN([.V42])&lt;4;[.V42];IF([.V42]=&quot;&quot;;&quot;&quot;;MID([.V42];1;VLOOKUP(LEN([.V42]);[.$BI$2:.$BJ$15];2;1))))">
            <text:p/>
          </table:table-cell>
          <table:table-cell table:style-name="ce15" table:formula="of:=TRIM(CONCATENATE([.AI42];&quot; &quot;;[.AJ42];&quot; &quot;;[.AK42];&quot; &quot;;[.AL42];&quot; &quot;;[.AM42];&quot; &quot;;[.AN42];&quot; &quot;;[.AO42];&quot; &quot;;[.AP42];&quot; &quot;;[.AQ42];&quot; &quot;;[.AR42]))">
            <text:p/>
          </table:table-cell>
          <table:table-cell table:formula="of:=IF(OR(AND([.$BI$17]=1;NOT(ISERROR(VLOOKUP([.M42];[.$BL$2:.$BL$21];1;0))));AND([.$BI$17]=2;NOT(ISERROR(VLOOKUP([.X42];[.$BM$2:.$BM$21];1;0)))));&quot;&quot;;[.M42])">
            <text:p/>
          </table:table-cell>
          <table:table-cell table:formula="of:=IF(OR(AND([.$BI$17]=1;NOT(ISERROR(VLOOKUP([.N42];[.$BL$2:.$BL$21];1;0))));AND([.$BI$17]=2;NOT(ISERROR(VLOOKUP([.Y42];[.$BM$2:.$BM$21];1;0)))));&quot;&quot;;[.N42])">
            <text:p/>
          </table:table-cell>
          <table:table-cell table:formula="of:=IF(OR(AND([.$BI$17]=1;NOT(ISERROR(VLOOKUP([.O42];[.$BL$2:.$BL$21];1;0))));AND([.$BI$17]=2;NOT(ISERROR(VLOOKUP([.Z42];[.$BM$2:.$BM$21];1;0)))));&quot;&quot;;[.O42])">
            <text:p/>
          </table:table-cell>
          <table:table-cell table:formula="of:=IF(OR(AND([.$BI$17]=1;NOT(ISERROR(VLOOKUP([.P42];[.$BL$2:.$BL$21];1;0))));AND([.$BI$17]=2;NOT(ISERROR(VLOOKUP([.AA42];[.$BM$2:.$BM$21];1;0)))));&quot;&quot;;[.P42])">
            <text:p/>
          </table:table-cell>
          <table:table-cell table:formula="of:=IF(OR(AND([.$BI$17]=1;NOT(ISERROR(VLOOKUP([.Q42];[.$BL$2:.$BL$21];1;0))));AND([.$BI$17]=2;NOT(ISERROR(VLOOKUP([.AB42];[.$BM$2:.$BM$21];1;0)))));&quot;&quot;;[.Q42])">
            <text:p/>
          </table:table-cell>
          <table:table-cell table:formula="of:=IF(OR(AND([.$BI$17]=1;NOT(ISERROR(VLOOKUP([.R42];[.$BL$2:.$BL$21];1;0))));AND([.$BI$17]=2;NOT(ISERROR(VLOOKUP([.AC42];[.$BM$2:.$BM$21];1;0)))));&quot;&quot;;[.R42])">
            <text:p/>
          </table:table-cell>
          <table:table-cell table:formula="of:=IF(OR(AND([.$BI$17]=1;NOT(ISERROR(VLOOKUP([.S42];[.$BL$2:.$BL$21];1;0))));AND([.$BI$17]=2;NOT(ISERROR(VLOOKUP([.AD42];[.$BM$2:.$BM$21];1;0)))));&quot;&quot;;[.S42])">
            <text:p/>
          </table:table-cell>
          <table:table-cell table:formula="of:=IF(OR(AND([.$BI$17]=1;NOT(ISERROR(VLOOKUP([.T42];[.$BL$2:.$BL$21];1;0))));AND([.$BI$17]=2;NOT(ISERROR(VLOOKUP([.AE42];[.$BM$2:.$BM$21];1;0)))));&quot;&quot;;[.T42])">
            <text:p/>
          </table:table-cell>
          <table:table-cell table:formula="of:=IF(OR(AND([.$BI$17]=1;NOT(ISERROR(VLOOKUP([.U42];[.$BL$2:.$BL$21];1;0))));AND([.$BI$17]=2;NOT(ISERROR(VLOOKUP([.AF42];[.$BM$2:.$BM$21];1;0)))));&quot;&quot;;[.U42])">
            <text:p/>
          </table:table-cell>
          <table:table-cell table:formula="of:=IF(OR(AND([.$BI$17]=1;NOT(ISERROR(VLOOKUP([.V42];[.$BL$2:.$BL$21];1;0))));AND([.$BI$17]=2;NOT(ISERROR(VLOOKUP([.AG42];[.$BM$2:.$BM$21];1;0)))));&quot;&quot;;[.V42])">
            <text:p/>
          </table:table-cell>
          <table:table-cell table:style-name="ce15" table:formula="of:=IF([.BB42]&lt;=[.$AT$1];VLOOKUP([.BB42];[.$W$2:.$AH$100];12;0);&quot;&quot;)">
            <text:p/>
          </table:table-cell>
          <table:table-cell table:style-name="ce11" table:formula="of:=RANK([.AW42];[.$AW$2:.$AW$991])" office:value-type="float" office:value="961">
            <text:p>961</text:p>
          </table:table-cell>
          <table:table-cell table:style-name="ce11" table:formula="of:=IF(COUNTIF([.AY$2:.AY42];[.AY42])=1;MAX([.AU$1:.AU41])+1;0)" office:value-type="float" office:value="0">
            <text:p>0</text:p>
          </table:table-cell>
          <table:table-cell table:style-name="ce11" table:formula="of:=IF(COUNTIF([.AY$2:.AY42];[.AY42])=1;COUNTIF([.$AY$2:.$AY$991];[.AY42]);0)" office:value-type="float" office:value="0">
            <text:p>0</text:p>
          </table:table-cell>
          <table:table-cell table:style-name="ce16" table:formula="of:=[.AV42]+[.AX42]/10^4" office:value-type="float" office:value="0.0141">
            <text:p>0,0141</text:p>
          </table:table-cell>
          <table:table-cell office:value-type="float" office:value="141">
            <text:p>141</text:p>
          </table:table-cell>
          <table:table-cell table:formula="of:=IF([.$BI$17]=1;[.BA42];[.AZ42])">
            <text:p/>
          </table:table-cell>
          <table:table-cell table:formula="of:=IF(LEN([.BA42])&lt;4;[.BA42];IF([.BA42]=&quot;&quot;;&quot;&quot;;MID([.BA42];1;VLOOKUP(LEN([.BA42]);[.$BI$2:.$BJ$15];2;1))))">
            <text:p/>
          </table:table-cell>
          <table:table-cell table:formula="of:=HLOOKUP(INT([.AX42]/100);[.$M$1:.$V$100];MOD([.AX42];100)+1;0)">
            <text:p/>
          </table:table-cell>
          <table:table-cell office:value-type="float" office:value="41">
            <text:p>41</text:p>
          </table:table-cell>
          <table:table-cell table:formula="of:=VLOOKUP([.BB42]+1;[.$AT$2:.$BA$991];8;0)">
            <text:p/>
          </table:table-cell>
          <table:table-cell table:style-name="ce18" table:formula="of:=VLOOKUP([.BB42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2"/>
          <table:table-cell table:style-name="ce7" table:formula="of:=IF(ISERROR(FIND(&quot; &quot;;[.A43];1));&quot;-&quot;;FIND(&quot; &quot;;[.A43];1))" office:value-type="string" office:string-value="-">
            <text:p>-</text:p>
          </table:table-cell>
          <table:table-cell table:style-name="ce7" table:formula="of:=IF(ISERROR(FIND(&quot; &quot;;[.$A43];[.B43]+1));&quot;-&quot;;FIND(&quot; &quot;;[.$A43];[.B43]+1))" office:value-type="string" office:string-value="-">
            <text:p>-</text:p>
          </table:table-cell>
          <table:table-cell table:style-name="ce7" table:formula="of:=IF(ISERROR(FIND(&quot; &quot;;[.$A43];[.C43]+1));&quot;-&quot;;FIND(&quot; &quot;;[.$A43];[.C43]+1))" office:value-type="string" office:string-value="-">
            <text:p>-</text:p>
          </table:table-cell>
          <table:table-cell table:style-name="ce7" table:formula="of:=IF(ISERROR(FIND(&quot; &quot;;[.$A43];[.D43]+1));&quot;-&quot;;FIND(&quot; &quot;;[.$A43];[.D43]+1))" office:value-type="string" office:string-value="-">
            <text:p>-</text:p>
          </table:table-cell>
          <table:table-cell table:style-name="ce7" table:formula="of:=IF(ISERROR(FIND(&quot; &quot;;[.$A43];[.E43]+1));&quot;-&quot;;FIND(&quot; &quot;;[.$A43];[.E43]+1))" office:value-type="string" office:string-value="-">
            <text:p>-</text:p>
          </table:table-cell>
          <table:table-cell table:style-name="ce7" table:formula="of:=IF(ISERROR(FIND(&quot; &quot;;[.$A43];[.F43]+1));&quot;-&quot;;FIND(&quot; &quot;;[.$A43];[.F43]+1))" office:value-type="string" office:string-value="-">
            <text:p>-</text:p>
          </table:table-cell>
          <table:table-cell table:style-name="ce7" table:formula="of:=IF(ISERROR(FIND(&quot; &quot;;[.$A43];[.G43]+1));&quot;-&quot;;FIND(&quot; &quot;;[.$A43];[.G43]+1))" office:value-type="string" office:string-value="-">
            <text:p>-</text:p>
          </table:table-cell>
          <table:table-cell table:style-name="ce7" table:formula="of:=IF(ISERROR(FIND(&quot; &quot;;[.$A43];[.H43]+1));&quot;-&quot;;FIND(&quot; &quot;;[.$A43];[.H43]+1))" office:value-type="string" office:string-value="-">
            <text:p>-</text:p>
          </table:table-cell>
          <table:table-cell table:style-name="ce7" table:formula="of:=IF(ISERROR(FIND(&quot; &quot;;[.$A43];[.I43]+1));&quot;-&quot;;FIND(&quot; &quot;;[.$A43];[.I43]+1))" office:value-type="string" office:string-value="-">
            <text:p>-</text:p>
          </table:table-cell>
          <table:table-cell table:style-name="ce7" table:formula="of:=IF(ISERROR(FIND(&quot; &quot;;[.$A43];[.J43]+1));&quot;-&quot;;FIND(&quot; &quot;;[.$A43];[.J43]+1))" office:value-type="string" office:string-value="-">
            <text:p>-</text:p>
          </table:table-cell>
          <table:table-cell table:style-name="ce9" table:formula="of:=TRIM(CONCATENATE([.M43];&quot; &quot;;[.N43];&quot; &quot;;[.O43];&quot; &quot;;[.P43];&quot; &quot;;[.Q43];&quot; &quot;;[.R43];&quot; &quot;;[.S43];&quot; &quot;;[.T43];&quot; &quot;;[.U43];&quot; &quot;;[.V43]))">
            <text:p/>
          </table:table-cell>
          <table:table-cell table:formula="of:=IF(ISERROR(MID([.$A43];1;[.B43]-1));&quot;&quot;;MID([.$A43];1;[.B43]-1))">
            <text:p/>
          </table:table-cell>
          <table:table-cell table:formula="of:=IF(ISERROR(IF(AND([.B43]&gt;0;[.C43]=&quot;-&quot;);MID([.$A43];[.B43]+1;500);MID([.$A43];[.B43]+1;[.C43]-[.B43]-1)));&quot;&quot;;IF(AND([.B43]&gt;0;[.C43]=&quot;-&quot;);MID([.$A43];[.B43]+1;500);MID([.$A43];[.B43]+1;[.C43]-[.B43]-1)))">
            <text:p/>
          </table:table-cell>
          <table:table-cell table:formula="of:=IF(ISERROR(IF(AND([.C43]&gt;0;[.D43]=&quot;-&quot;);MID([.$A43];[.C43]+1;500);MID([.$A43];[.C43]+1;[.D43]-[.C43]-1)));&quot;&quot;;IF(AND([.C43]&gt;0;[.D43]=&quot;-&quot;);MID([.$A43];[.C43]+1;500);MID([.$A43];[.C43]+1;[.D43]-[.C43]-1)))">
            <text:p/>
          </table:table-cell>
          <table:table-cell table:formula="of:=IF(ISERROR(IF(AND([.D43]&gt;0;[.E43]=&quot;-&quot;);MID([.$A43];[.D43]+1;500);MID([.$A43];[.D43]+1;[.E43]-[.D43]-1)));&quot;&quot;;IF(AND([.D43]&gt;0;[.E43]=&quot;-&quot;);MID([.$A43];[.D43]+1;500);MID([.$A43];[.D43]+1;[.E43]-[.D43]-1)))">
            <text:p/>
          </table:table-cell>
          <table:table-cell table:formula="of:=IF(ISERROR(IF(AND([.E43]&gt;0;[.F43]=&quot;-&quot;);MID([.$A43];[.E43]+1;500);MID([.$A43];[.E43]+1;[.F43]-[.E43]-1)));&quot;&quot;;IF(AND([.E43]&gt;0;[.F43]=&quot;-&quot;);MID([.$A43];[.E43]+1;500);MID([.$A43];[.E43]+1;[.F43]-[.E43]-1)))">
            <text:p/>
          </table:table-cell>
          <table:table-cell table:formula="of:=IF(ISERROR(IF(AND([.F43]&gt;0;[.G43]=&quot;-&quot;);MID([.$A43];[.F43]+1;500);MID([.$A43];[.F43]+1;[.G43]-[.F43]-1)));&quot;&quot;;IF(AND([.F43]&gt;0;[.G43]=&quot;-&quot;);MID([.$A43];[.F43]+1;500);MID([.$A43];[.F43]+1;[.G43]-[.F43]-1)))">
            <text:p/>
          </table:table-cell>
          <table:table-cell table:formula="of:=IF(ISERROR(IF(AND([.G43]&gt;0;[.H43]=&quot;-&quot;);MID([.$A43];[.G43]+1;500);MID([.$A43];[.G43]+1;[.H43]-[.G43]-1)));&quot;&quot;;IF(AND([.G43]&gt;0;[.H43]=&quot;-&quot;);MID([.$A43];[.G43]+1;500);MID([.$A43];[.G43]+1;[.H43]-[.G43]-1)))">
            <text:p/>
          </table:table-cell>
          <table:table-cell table:formula="of:=IF(ISERROR(IF(AND([.H43]&gt;0;[.I43]=&quot;-&quot;);MID([.$A43];[.H43]+1;500);MID([.$A43];[.H43]+1;[.I43]-[.H43]-1)));&quot;&quot;;IF(AND([.H43]&gt;0;[.I43]=&quot;-&quot;);MID([.$A43];[.H43]+1;500);MID([.$A43];[.H43]+1;[.I43]-[.H43]-1)))">
            <text:p/>
          </table:table-cell>
          <table:table-cell table:formula="of:=IF(ISERROR(IF(AND([.I43]&gt;0;[.J43]=&quot;-&quot;);MID([.$A43];[.I43]+1;500);MID([.$A43];[.I43]+1;[.J43]-[.I43]-1)));&quot;&quot;;IF(AND([.I43]&gt;0;[.J43]=&quot;-&quot;);MID([.$A43];[.I43]+1;500);MID([.$A43];[.I43]+1;[.J43]-[.I43]-1)))">
            <text:p/>
          </table:table-cell>
          <table:table-cell table:formula="of:=IF(ISERROR(IF(AND([.J43]&gt;0;[.K43]=&quot;-&quot;);MID([.$A43];[.J43]+1;500);MID([.$A43];[.J43]+1;[.K43]-[.J43]-1)));&quot;&quot;;IF(AND([.J43]&gt;0;[.K43]=&quot;-&quot;);MID([.$A43];[.J43]+1;500);MID([.$A43];[.J43]+1;[.K43]-[.J43]-1)))">
            <text:p/>
          </table:table-cell>
          <table:table-cell table:style-name="ce14" table:formula="of:=IF(COUNTIF([.AH$2:.AH43];[.AH43])=1;MAX([.W$1:.W42])+1;0)" office:value-type="float" office:value="0">
            <text:p>0</text:p>
          </table:table-cell>
          <table:table-cell table:formula="of:=IF(LEN([.M43])&lt;4;[.M43];IF([.M43]=&quot;&quot;;&quot;&quot;;MID([.M43];1;VLOOKUP(LEN([.M43]);[.$BI$2:.$BJ$15];2;1))))">
            <text:p/>
          </table:table-cell>
          <table:table-cell table:formula="of:=IF(LEN([.N43])&lt;4;[.N43];IF([.N43]=&quot;&quot;;&quot;&quot;;MID([.N43];1;VLOOKUP(LEN([.N43]);[.$BI$2:.$BJ$15];2;1))))">
            <text:p/>
          </table:table-cell>
          <table:table-cell table:formula="of:=IF(LEN([.O43])&lt;4;[.O43];IF([.O43]=&quot;&quot;;&quot;&quot;;MID([.O43];1;VLOOKUP(LEN([.O43]);[.$BI$2:.$BJ$15];2;1))))">
            <text:p/>
          </table:table-cell>
          <table:table-cell table:formula="of:=IF(LEN([.P43])&lt;4;[.P43];IF([.P43]=&quot;&quot;;&quot;&quot;;MID([.P43];1;VLOOKUP(LEN([.P43]);[.$BI$2:.$BJ$15];2;1))))">
            <text:p/>
          </table:table-cell>
          <table:table-cell table:formula="of:=IF(LEN([.Q43])&lt;4;[.Q43];IF([.Q43]=&quot;&quot;;&quot;&quot;;MID([.Q43];1;VLOOKUP(LEN([.Q43]);[.$BI$2:.$BJ$15];2;1))))">
            <text:p/>
          </table:table-cell>
          <table:table-cell table:formula="of:=IF(LEN([.R43])&lt;4;[.R43];IF([.R43]=&quot;&quot;;&quot;&quot;;MID([.R43];1;VLOOKUP(LEN([.R43]);[.$BI$2:.$BJ$15];2;1))))">
            <text:p/>
          </table:table-cell>
          <table:table-cell table:formula="of:=IF(LEN([.S43])&lt;4;[.S43];IF([.S43]=&quot;&quot;;&quot;&quot;;MID([.S43];1;VLOOKUP(LEN([.S43]);[.$BI$2:.$BJ$15];2;1))))">
            <text:p/>
          </table:table-cell>
          <table:table-cell table:formula="of:=IF(LEN([.T43])&lt;4;[.T43];IF([.T43]=&quot;&quot;;&quot;&quot;;MID([.T43];1;VLOOKUP(LEN([.T43]);[.$BI$2:.$BJ$15];2;1))))">
            <text:p/>
          </table:table-cell>
          <table:table-cell table:formula="of:=IF(LEN([.U43])&lt;4;[.U43];IF([.U43]=&quot;&quot;;&quot;&quot;;MID([.U43];1;VLOOKUP(LEN([.U43]);[.$BI$2:.$BJ$15];2;1))))">
            <text:p/>
          </table:table-cell>
          <table:table-cell table:formula="of:=IF(LEN([.V43])&lt;4;[.V43];IF([.V43]=&quot;&quot;;&quot;&quot;;MID([.V43];1;VLOOKUP(LEN([.V43]);[.$BI$2:.$BJ$15];2;1))))">
            <text:p/>
          </table:table-cell>
          <table:table-cell table:style-name="ce15" table:formula="of:=TRIM(CONCATENATE([.AI43];&quot; &quot;;[.AJ43];&quot; &quot;;[.AK43];&quot; &quot;;[.AL43];&quot; &quot;;[.AM43];&quot; &quot;;[.AN43];&quot; &quot;;[.AO43];&quot; &quot;;[.AP43];&quot; &quot;;[.AQ43];&quot; &quot;;[.AR43]))">
            <text:p/>
          </table:table-cell>
          <table:table-cell table:formula="of:=IF(OR(AND([.$BI$17]=1;NOT(ISERROR(VLOOKUP([.M43];[.$BL$2:.$BL$21];1;0))));AND([.$BI$17]=2;NOT(ISERROR(VLOOKUP([.X43];[.$BM$2:.$BM$21];1;0)))));&quot;&quot;;[.M43])">
            <text:p/>
          </table:table-cell>
          <table:table-cell table:formula="of:=IF(OR(AND([.$BI$17]=1;NOT(ISERROR(VLOOKUP([.N43];[.$BL$2:.$BL$21];1;0))));AND([.$BI$17]=2;NOT(ISERROR(VLOOKUP([.Y43];[.$BM$2:.$BM$21];1;0)))));&quot;&quot;;[.N43])">
            <text:p/>
          </table:table-cell>
          <table:table-cell table:formula="of:=IF(OR(AND([.$BI$17]=1;NOT(ISERROR(VLOOKUP([.O43];[.$BL$2:.$BL$21];1;0))));AND([.$BI$17]=2;NOT(ISERROR(VLOOKUP([.Z43];[.$BM$2:.$BM$21];1;0)))));&quot;&quot;;[.O43])">
            <text:p/>
          </table:table-cell>
          <table:table-cell table:formula="of:=IF(OR(AND([.$BI$17]=1;NOT(ISERROR(VLOOKUP([.P43];[.$BL$2:.$BL$21];1;0))));AND([.$BI$17]=2;NOT(ISERROR(VLOOKUP([.AA43];[.$BM$2:.$BM$21];1;0)))));&quot;&quot;;[.P43])">
            <text:p/>
          </table:table-cell>
          <table:table-cell table:formula="of:=IF(OR(AND([.$BI$17]=1;NOT(ISERROR(VLOOKUP([.Q43];[.$BL$2:.$BL$21];1;0))));AND([.$BI$17]=2;NOT(ISERROR(VLOOKUP([.AB43];[.$BM$2:.$BM$21];1;0)))));&quot;&quot;;[.Q43])">
            <text:p/>
          </table:table-cell>
          <table:table-cell table:formula="of:=IF(OR(AND([.$BI$17]=1;NOT(ISERROR(VLOOKUP([.R43];[.$BL$2:.$BL$21];1;0))));AND([.$BI$17]=2;NOT(ISERROR(VLOOKUP([.AC43];[.$BM$2:.$BM$21];1;0)))));&quot;&quot;;[.R43])">
            <text:p/>
          </table:table-cell>
          <table:table-cell table:formula="of:=IF(OR(AND([.$BI$17]=1;NOT(ISERROR(VLOOKUP([.S43];[.$BL$2:.$BL$21];1;0))));AND([.$BI$17]=2;NOT(ISERROR(VLOOKUP([.AD43];[.$BM$2:.$BM$21];1;0)))));&quot;&quot;;[.S43])">
            <text:p/>
          </table:table-cell>
          <table:table-cell table:formula="of:=IF(OR(AND([.$BI$17]=1;NOT(ISERROR(VLOOKUP([.T43];[.$BL$2:.$BL$21];1;0))));AND([.$BI$17]=2;NOT(ISERROR(VLOOKUP([.AE43];[.$BM$2:.$BM$21];1;0)))));&quot;&quot;;[.T43])">
            <text:p/>
          </table:table-cell>
          <table:table-cell table:formula="of:=IF(OR(AND([.$BI$17]=1;NOT(ISERROR(VLOOKUP([.U43];[.$BL$2:.$BL$21];1;0))));AND([.$BI$17]=2;NOT(ISERROR(VLOOKUP([.AF43];[.$BM$2:.$BM$21];1;0)))));&quot;&quot;;[.U43])">
            <text:p/>
          </table:table-cell>
          <table:table-cell table:formula="of:=IF(OR(AND([.$BI$17]=1;NOT(ISERROR(VLOOKUP([.V43];[.$BL$2:.$BL$21];1;0))));AND([.$BI$17]=2;NOT(ISERROR(VLOOKUP([.AG43];[.$BM$2:.$BM$21];1;0)))));&quot;&quot;;[.V43])">
            <text:p/>
          </table:table-cell>
          <table:table-cell table:style-name="ce15" table:formula="of:=IF([.BB43]&lt;=[.$AT$1];VLOOKUP([.BB43];[.$W$2:.$AH$100];12;0);&quot;&quot;)">
            <text:p/>
          </table:table-cell>
          <table:table-cell table:style-name="ce11" table:formula="of:=RANK([.AW43];[.$AW$2:.$AW$991])" office:value-type="float" office:value="960">
            <text:p>960</text:p>
          </table:table-cell>
          <table:table-cell table:style-name="ce11" table:formula="of:=IF(COUNTIF([.AY$2:.AY43];[.AY43])=1;MAX([.AU$1:.AU42])+1;0)" office:value-type="float" office:value="0">
            <text:p>0</text:p>
          </table:table-cell>
          <table:table-cell table:style-name="ce11" table:formula="of:=IF(COUNTIF([.AY$2:.AY43];[.AY43])=1;COUNTIF([.$AY$2:.$AY$991];[.AY43]);0)" office:value-type="float" office:value="0">
            <text:p>0</text:p>
          </table:table-cell>
          <table:table-cell table:style-name="ce16" table:formula="of:=[.AV43]+[.AX43]/10^4" office:value-type="float" office:value="0.0142">
            <text:p>0,0142</text:p>
          </table:table-cell>
          <table:table-cell office:value-type="float" office:value="142">
            <text:p>142</text:p>
          </table:table-cell>
          <table:table-cell table:formula="of:=IF([.$BI$17]=1;[.BA43];[.AZ43])">
            <text:p/>
          </table:table-cell>
          <table:table-cell table:formula="of:=IF(LEN([.BA43])&lt;4;[.BA43];IF([.BA43]=&quot;&quot;;&quot;&quot;;MID([.BA43];1;VLOOKUP(LEN([.BA43]);[.$BI$2:.$BJ$15];2;1))))">
            <text:p/>
          </table:table-cell>
          <table:table-cell table:formula="of:=HLOOKUP(INT([.AX43]/100);[.$M$1:.$V$100];MOD([.AX43];100)+1;0)">
            <text:p/>
          </table:table-cell>
          <table:table-cell office:value-type="float" office:value="42">
            <text:p>42</text:p>
          </table:table-cell>
          <table:table-cell table:formula="of:=VLOOKUP([.BB43]+1;[.$AT$2:.$BA$991];8;0)">
            <text:p/>
          </table:table-cell>
          <table:table-cell table:style-name="ce18" table:formula="of:=VLOOKUP([.BB43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44];1));&quot;-&quot;;FIND(&quot; &quot;;[.A44];1))" office:value-type="string" office:string-value="-">
            <text:p>-</text:p>
          </table:table-cell>
          <table:table-cell table:style-name="ce7" table:formula="of:=IF(ISERROR(FIND(&quot; &quot;;[.$A44];[.B44]+1));&quot;-&quot;;FIND(&quot; &quot;;[.$A44];[.B44]+1))" office:value-type="string" office:string-value="-">
            <text:p>-</text:p>
          </table:table-cell>
          <table:table-cell table:style-name="ce7" table:formula="of:=IF(ISERROR(FIND(&quot; &quot;;[.$A44];[.C44]+1));&quot;-&quot;;FIND(&quot; &quot;;[.$A44];[.C44]+1))" office:value-type="string" office:string-value="-">
            <text:p>-</text:p>
          </table:table-cell>
          <table:table-cell table:style-name="ce7" table:formula="of:=IF(ISERROR(FIND(&quot; &quot;;[.$A44];[.D44]+1));&quot;-&quot;;FIND(&quot; &quot;;[.$A44];[.D44]+1))" office:value-type="string" office:string-value="-">
            <text:p>-</text:p>
          </table:table-cell>
          <table:table-cell table:style-name="ce7" table:formula="of:=IF(ISERROR(FIND(&quot; &quot;;[.$A44];[.E44]+1));&quot;-&quot;;FIND(&quot; &quot;;[.$A44];[.E44]+1))" office:value-type="string" office:string-value="-">
            <text:p>-</text:p>
          </table:table-cell>
          <table:table-cell table:style-name="ce7" table:formula="of:=IF(ISERROR(FIND(&quot; &quot;;[.$A44];[.F44]+1));&quot;-&quot;;FIND(&quot; &quot;;[.$A44];[.F44]+1))" office:value-type="string" office:string-value="-">
            <text:p>-</text:p>
          </table:table-cell>
          <table:table-cell table:style-name="ce7" table:formula="of:=IF(ISERROR(FIND(&quot; &quot;;[.$A44];[.G44]+1));&quot;-&quot;;FIND(&quot; &quot;;[.$A44];[.G44]+1))" office:value-type="string" office:string-value="-">
            <text:p>-</text:p>
          </table:table-cell>
          <table:table-cell table:style-name="ce7" table:formula="of:=IF(ISERROR(FIND(&quot; &quot;;[.$A44];[.H44]+1));&quot;-&quot;;FIND(&quot; &quot;;[.$A44];[.H44]+1))" office:value-type="string" office:string-value="-">
            <text:p>-</text:p>
          </table:table-cell>
          <table:table-cell table:style-name="ce7" table:formula="of:=IF(ISERROR(FIND(&quot; &quot;;[.$A44];[.I44]+1));&quot;-&quot;;FIND(&quot; &quot;;[.$A44];[.I44]+1))" office:value-type="string" office:string-value="-">
            <text:p>-</text:p>
          </table:table-cell>
          <table:table-cell table:style-name="ce7" table:formula="of:=IF(ISERROR(FIND(&quot; &quot;;[.$A44];[.J44]+1));&quot;-&quot;;FIND(&quot; &quot;;[.$A44];[.J44]+1))" office:value-type="string" office:string-value="-">
            <text:p>-</text:p>
          </table:table-cell>
          <table:table-cell table:style-name="ce9" table:formula="of:=TRIM(CONCATENATE([.M44];&quot; &quot;;[.N44];&quot; &quot;;[.O44];&quot; &quot;;[.P44];&quot; &quot;;[.Q44];&quot; &quot;;[.R44];&quot; &quot;;[.S44];&quot; &quot;;[.T44];&quot; &quot;;[.U44];&quot; &quot;;[.V44]))">
            <text:p/>
          </table:table-cell>
          <table:table-cell table:formula="of:=IF(ISERROR(MID([.$A44];1;[.B44]-1));&quot;&quot;;MID([.$A44];1;[.B44]-1))">
            <text:p/>
          </table:table-cell>
          <table:table-cell table:formula="of:=IF(ISERROR(IF(AND([.B44]&gt;0;[.C44]=&quot;-&quot;);MID([.$A44];[.B44]+1;500);MID([.$A44];[.B44]+1;[.C44]-[.B44]-1)));&quot;&quot;;IF(AND([.B44]&gt;0;[.C44]=&quot;-&quot;);MID([.$A44];[.B44]+1;500);MID([.$A44];[.B44]+1;[.C44]-[.B44]-1)))">
            <text:p/>
          </table:table-cell>
          <table:table-cell table:formula="of:=IF(ISERROR(IF(AND([.C44]&gt;0;[.D44]=&quot;-&quot;);MID([.$A44];[.C44]+1;500);MID([.$A44];[.C44]+1;[.D44]-[.C44]-1)));&quot;&quot;;IF(AND([.C44]&gt;0;[.D44]=&quot;-&quot;);MID([.$A44];[.C44]+1;500);MID([.$A44];[.C44]+1;[.D44]-[.C44]-1)))">
            <text:p/>
          </table:table-cell>
          <table:table-cell table:formula="of:=IF(ISERROR(IF(AND([.D44]&gt;0;[.E44]=&quot;-&quot;);MID([.$A44];[.D44]+1;500);MID([.$A44];[.D44]+1;[.E44]-[.D44]-1)));&quot;&quot;;IF(AND([.D44]&gt;0;[.E44]=&quot;-&quot;);MID([.$A44];[.D44]+1;500);MID([.$A44];[.D44]+1;[.E44]-[.D44]-1)))">
            <text:p/>
          </table:table-cell>
          <table:table-cell table:formula="of:=IF(ISERROR(IF(AND([.E44]&gt;0;[.F44]=&quot;-&quot;);MID([.$A44];[.E44]+1;500);MID([.$A44];[.E44]+1;[.F44]-[.E44]-1)));&quot;&quot;;IF(AND([.E44]&gt;0;[.F44]=&quot;-&quot;);MID([.$A44];[.E44]+1;500);MID([.$A44];[.E44]+1;[.F44]-[.E44]-1)))">
            <text:p/>
          </table:table-cell>
          <table:table-cell table:formula="of:=IF(ISERROR(IF(AND([.F44]&gt;0;[.G44]=&quot;-&quot;);MID([.$A44];[.F44]+1;500);MID([.$A44];[.F44]+1;[.G44]-[.F44]-1)));&quot;&quot;;IF(AND([.F44]&gt;0;[.G44]=&quot;-&quot;);MID([.$A44];[.F44]+1;500);MID([.$A44];[.F44]+1;[.G44]-[.F44]-1)))">
            <text:p/>
          </table:table-cell>
          <table:table-cell table:formula="of:=IF(ISERROR(IF(AND([.G44]&gt;0;[.H44]=&quot;-&quot;);MID([.$A44];[.G44]+1;500);MID([.$A44];[.G44]+1;[.H44]-[.G44]-1)));&quot;&quot;;IF(AND([.G44]&gt;0;[.H44]=&quot;-&quot;);MID([.$A44];[.G44]+1;500);MID([.$A44];[.G44]+1;[.H44]-[.G44]-1)))">
            <text:p/>
          </table:table-cell>
          <table:table-cell table:formula="of:=IF(ISERROR(IF(AND([.H44]&gt;0;[.I44]=&quot;-&quot;);MID([.$A44];[.H44]+1;500);MID([.$A44];[.H44]+1;[.I44]-[.H44]-1)));&quot;&quot;;IF(AND([.H44]&gt;0;[.I44]=&quot;-&quot;);MID([.$A44];[.H44]+1;500);MID([.$A44];[.H44]+1;[.I44]-[.H44]-1)))">
            <text:p/>
          </table:table-cell>
          <table:table-cell table:formula="of:=IF(ISERROR(IF(AND([.I44]&gt;0;[.J44]=&quot;-&quot;);MID([.$A44];[.I44]+1;500);MID([.$A44];[.I44]+1;[.J44]-[.I44]-1)));&quot;&quot;;IF(AND([.I44]&gt;0;[.J44]=&quot;-&quot;);MID([.$A44];[.I44]+1;500);MID([.$A44];[.I44]+1;[.J44]-[.I44]-1)))">
            <text:p/>
          </table:table-cell>
          <table:table-cell table:formula="of:=IF(ISERROR(IF(AND([.J44]&gt;0;[.K44]=&quot;-&quot;);MID([.$A44];[.J44]+1;500);MID([.$A44];[.J44]+1;[.K44]-[.J44]-1)));&quot;&quot;;IF(AND([.J44]&gt;0;[.K44]=&quot;-&quot;);MID([.$A44];[.J44]+1;500);MID([.$A44];[.J44]+1;[.K44]-[.J44]-1)))">
            <text:p/>
          </table:table-cell>
          <table:table-cell table:style-name="ce14" table:formula="of:=IF(COUNTIF([.AH$2:.AH44];[.AH44])=1;MAX([.W$1:.W43])+1;0)" office:value-type="float" office:value="0">
            <text:p>0</text:p>
          </table:table-cell>
          <table:table-cell table:formula="of:=IF(LEN([.M44])&lt;4;[.M44];IF([.M44]=&quot;&quot;;&quot;&quot;;MID([.M44];1;VLOOKUP(LEN([.M44]);[.$BI$2:.$BJ$15];2;1))))">
            <text:p/>
          </table:table-cell>
          <table:table-cell table:formula="of:=IF(LEN([.N44])&lt;4;[.N44];IF([.N44]=&quot;&quot;;&quot;&quot;;MID([.N44];1;VLOOKUP(LEN([.N44]);[.$BI$2:.$BJ$15];2;1))))">
            <text:p/>
          </table:table-cell>
          <table:table-cell table:formula="of:=IF(LEN([.O44])&lt;4;[.O44];IF([.O44]=&quot;&quot;;&quot;&quot;;MID([.O44];1;VLOOKUP(LEN([.O44]);[.$BI$2:.$BJ$15];2;1))))">
            <text:p/>
          </table:table-cell>
          <table:table-cell table:formula="of:=IF(LEN([.P44])&lt;4;[.P44];IF([.P44]=&quot;&quot;;&quot;&quot;;MID([.P44];1;VLOOKUP(LEN([.P44]);[.$BI$2:.$BJ$15];2;1))))">
            <text:p/>
          </table:table-cell>
          <table:table-cell table:formula="of:=IF(LEN([.Q44])&lt;4;[.Q44];IF([.Q44]=&quot;&quot;;&quot;&quot;;MID([.Q44];1;VLOOKUP(LEN([.Q44]);[.$BI$2:.$BJ$15];2;1))))">
            <text:p/>
          </table:table-cell>
          <table:table-cell table:formula="of:=IF(LEN([.R44])&lt;4;[.R44];IF([.R44]=&quot;&quot;;&quot;&quot;;MID([.R44];1;VLOOKUP(LEN([.R44]);[.$BI$2:.$BJ$15];2;1))))">
            <text:p/>
          </table:table-cell>
          <table:table-cell table:formula="of:=IF(LEN([.S44])&lt;4;[.S44];IF([.S44]=&quot;&quot;;&quot;&quot;;MID([.S44];1;VLOOKUP(LEN([.S44]);[.$BI$2:.$BJ$15];2;1))))">
            <text:p/>
          </table:table-cell>
          <table:table-cell table:formula="of:=IF(LEN([.T44])&lt;4;[.T44];IF([.T44]=&quot;&quot;;&quot;&quot;;MID([.T44];1;VLOOKUP(LEN([.T44]);[.$BI$2:.$BJ$15];2;1))))">
            <text:p/>
          </table:table-cell>
          <table:table-cell table:formula="of:=IF(LEN([.U44])&lt;4;[.U44];IF([.U44]=&quot;&quot;;&quot;&quot;;MID([.U44];1;VLOOKUP(LEN([.U44]);[.$BI$2:.$BJ$15];2;1))))">
            <text:p/>
          </table:table-cell>
          <table:table-cell table:formula="of:=IF(LEN([.V44])&lt;4;[.V44];IF([.V44]=&quot;&quot;;&quot;&quot;;MID([.V44];1;VLOOKUP(LEN([.V44]);[.$BI$2:.$BJ$15];2;1))))">
            <text:p/>
          </table:table-cell>
          <table:table-cell table:style-name="ce15" table:formula="of:=TRIM(CONCATENATE([.AI44];&quot; &quot;;[.AJ44];&quot; &quot;;[.AK44];&quot; &quot;;[.AL44];&quot; &quot;;[.AM44];&quot; &quot;;[.AN44];&quot; &quot;;[.AO44];&quot; &quot;;[.AP44];&quot; &quot;;[.AQ44];&quot; &quot;;[.AR44]))">
            <text:p/>
          </table:table-cell>
          <table:table-cell table:formula="of:=IF(OR(AND([.$BI$17]=1;NOT(ISERROR(VLOOKUP([.M44];[.$BL$2:.$BL$21];1;0))));AND([.$BI$17]=2;NOT(ISERROR(VLOOKUP([.X44];[.$BM$2:.$BM$21];1;0)))));&quot;&quot;;[.M44])">
            <text:p/>
          </table:table-cell>
          <table:table-cell table:formula="of:=IF(OR(AND([.$BI$17]=1;NOT(ISERROR(VLOOKUP([.N44];[.$BL$2:.$BL$21];1;0))));AND([.$BI$17]=2;NOT(ISERROR(VLOOKUP([.Y44];[.$BM$2:.$BM$21];1;0)))));&quot;&quot;;[.N44])">
            <text:p/>
          </table:table-cell>
          <table:table-cell table:formula="of:=IF(OR(AND([.$BI$17]=1;NOT(ISERROR(VLOOKUP([.O44];[.$BL$2:.$BL$21];1;0))));AND([.$BI$17]=2;NOT(ISERROR(VLOOKUP([.Z44];[.$BM$2:.$BM$21];1;0)))));&quot;&quot;;[.O44])">
            <text:p/>
          </table:table-cell>
          <table:table-cell table:formula="of:=IF(OR(AND([.$BI$17]=1;NOT(ISERROR(VLOOKUP([.P44];[.$BL$2:.$BL$21];1;0))));AND([.$BI$17]=2;NOT(ISERROR(VLOOKUP([.AA44];[.$BM$2:.$BM$21];1;0)))));&quot;&quot;;[.P44])">
            <text:p/>
          </table:table-cell>
          <table:table-cell table:formula="of:=IF(OR(AND([.$BI$17]=1;NOT(ISERROR(VLOOKUP([.Q44];[.$BL$2:.$BL$21];1;0))));AND([.$BI$17]=2;NOT(ISERROR(VLOOKUP([.AB44];[.$BM$2:.$BM$21];1;0)))));&quot;&quot;;[.Q44])">
            <text:p/>
          </table:table-cell>
          <table:table-cell table:formula="of:=IF(OR(AND([.$BI$17]=1;NOT(ISERROR(VLOOKUP([.R44];[.$BL$2:.$BL$21];1;0))));AND([.$BI$17]=2;NOT(ISERROR(VLOOKUP([.AC44];[.$BM$2:.$BM$21];1;0)))));&quot;&quot;;[.R44])">
            <text:p/>
          </table:table-cell>
          <table:table-cell table:formula="of:=IF(OR(AND([.$BI$17]=1;NOT(ISERROR(VLOOKUP([.S44];[.$BL$2:.$BL$21];1;0))));AND([.$BI$17]=2;NOT(ISERROR(VLOOKUP([.AD44];[.$BM$2:.$BM$21];1;0)))));&quot;&quot;;[.S44])">
            <text:p/>
          </table:table-cell>
          <table:table-cell table:formula="of:=IF(OR(AND([.$BI$17]=1;NOT(ISERROR(VLOOKUP([.T44];[.$BL$2:.$BL$21];1;0))));AND([.$BI$17]=2;NOT(ISERROR(VLOOKUP([.AE44];[.$BM$2:.$BM$21];1;0)))));&quot;&quot;;[.T44])">
            <text:p/>
          </table:table-cell>
          <table:table-cell table:formula="of:=IF(OR(AND([.$BI$17]=1;NOT(ISERROR(VLOOKUP([.U44];[.$BL$2:.$BL$21];1;0))));AND([.$BI$17]=2;NOT(ISERROR(VLOOKUP([.AF44];[.$BM$2:.$BM$21];1;0)))));&quot;&quot;;[.U44])">
            <text:p/>
          </table:table-cell>
          <table:table-cell table:formula="of:=IF(OR(AND([.$BI$17]=1;NOT(ISERROR(VLOOKUP([.V44];[.$BL$2:.$BL$21];1;0))));AND([.$BI$17]=2;NOT(ISERROR(VLOOKUP([.AG44];[.$BM$2:.$BM$21];1;0)))));&quot;&quot;;[.V44])">
            <text:p/>
          </table:table-cell>
          <table:table-cell table:style-name="ce15" table:formula="of:=IF([.BB44]&lt;=[.$AT$1];VLOOKUP([.BB44];[.$W$2:.$AH$100];12;0);&quot;&quot;)">
            <text:p/>
          </table:table-cell>
          <table:table-cell table:style-name="ce11" table:formula="of:=RANK([.AW44];[.$AW$2:.$AW$991])" office:value-type="float" office:value="959">
            <text:p>959</text:p>
          </table:table-cell>
          <table:table-cell table:style-name="ce11" table:formula="of:=IF(COUNTIF([.AY$2:.AY44];[.AY44])=1;MAX([.AU$1:.AU43])+1;0)" office:value-type="float" office:value="0">
            <text:p>0</text:p>
          </table:table-cell>
          <table:table-cell table:style-name="ce11" table:formula="of:=IF(COUNTIF([.AY$2:.AY44];[.AY44])=1;COUNTIF([.$AY$2:.$AY$991];[.AY44]);0)" office:value-type="float" office:value="0">
            <text:p>0</text:p>
          </table:table-cell>
          <table:table-cell table:style-name="ce16" table:formula="of:=[.AV44]+[.AX44]/10^4" office:value-type="float" office:value="0.0143">
            <text:p>0,0143</text:p>
          </table:table-cell>
          <table:table-cell office:value-type="float" office:value="143">
            <text:p>143</text:p>
          </table:table-cell>
          <table:table-cell table:formula="of:=IF([.$BI$17]=1;[.BA44];[.AZ44])">
            <text:p/>
          </table:table-cell>
          <table:table-cell table:formula="of:=IF(LEN([.BA44])&lt;4;[.BA44];IF([.BA44]=&quot;&quot;;&quot;&quot;;MID([.BA44];1;VLOOKUP(LEN([.BA44]);[.$BI$2:.$BJ$15];2;1))))">
            <text:p/>
          </table:table-cell>
          <table:table-cell table:formula="of:=HLOOKUP(INT([.AX44]/100);[.$M$1:.$V$100];MOD([.AX44];100)+1;0)">
            <text:p/>
          </table:table-cell>
          <table:table-cell office:value-type="float" office:value="43">
            <text:p>43</text:p>
          </table:table-cell>
          <table:table-cell table:formula="of:=VLOOKUP([.BB44]+1;[.$AT$2:.$BA$991];8;0)">
            <text:p/>
          </table:table-cell>
          <table:table-cell table:style-name="ce18" table:formula="of:=VLOOKUP([.BB44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45];1));&quot;-&quot;;FIND(&quot; &quot;;[.A45];1))" office:value-type="string" office:string-value="-">
            <text:p>-</text:p>
          </table:table-cell>
          <table:table-cell table:style-name="ce7" table:formula="of:=IF(ISERROR(FIND(&quot; &quot;;[.$A45];[.B45]+1));&quot;-&quot;;FIND(&quot; &quot;;[.$A45];[.B45]+1))" office:value-type="string" office:string-value="-">
            <text:p>-</text:p>
          </table:table-cell>
          <table:table-cell table:style-name="ce7" table:formula="of:=IF(ISERROR(FIND(&quot; &quot;;[.$A45];[.C45]+1));&quot;-&quot;;FIND(&quot; &quot;;[.$A45];[.C45]+1))" office:value-type="string" office:string-value="-">
            <text:p>-</text:p>
          </table:table-cell>
          <table:table-cell table:style-name="ce7" table:formula="of:=IF(ISERROR(FIND(&quot; &quot;;[.$A45];[.D45]+1));&quot;-&quot;;FIND(&quot; &quot;;[.$A45];[.D45]+1))" office:value-type="string" office:string-value="-">
            <text:p>-</text:p>
          </table:table-cell>
          <table:table-cell table:style-name="ce7" table:formula="of:=IF(ISERROR(FIND(&quot; &quot;;[.$A45];[.E45]+1));&quot;-&quot;;FIND(&quot; &quot;;[.$A45];[.E45]+1))" office:value-type="string" office:string-value="-">
            <text:p>-</text:p>
          </table:table-cell>
          <table:table-cell table:style-name="ce7" table:formula="of:=IF(ISERROR(FIND(&quot; &quot;;[.$A45];[.F45]+1));&quot;-&quot;;FIND(&quot; &quot;;[.$A45];[.F45]+1))" office:value-type="string" office:string-value="-">
            <text:p>-</text:p>
          </table:table-cell>
          <table:table-cell table:style-name="ce7" table:formula="of:=IF(ISERROR(FIND(&quot; &quot;;[.$A45];[.G45]+1));&quot;-&quot;;FIND(&quot; &quot;;[.$A45];[.G45]+1))" office:value-type="string" office:string-value="-">
            <text:p>-</text:p>
          </table:table-cell>
          <table:table-cell table:style-name="ce7" table:formula="of:=IF(ISERROR(FIND(&quot; &quot;;[.$A45];[.H45]+1));&quot;-&quot;;FIND(&quot; &quot;;[.$A45];[.H45]+1))" office:value-type="string" office:string-value="-">
            <text:p>-</text:p>
          </table:table-cell>
          <table:table-cell table:style-name="ce7" table:formula="of:=IF(ISERROR(FIND(&quot; &quot;;[.$A45];[.I45]+1));&quot;-&quot;;FIND(&quot; &quot;;[.$A45];[.I45]+1))" office:value-type="string" office:string-value="-">
            <text:p>-</text:p>
          </table:table-cell>
          <table:table-cell table:style-name="ce7" table:formula="of:=IF(ISERROR(FIND(&quot; &quot;;[.$A45];[.J45]+1));&quot;-&quot;;FIND(&quot; &quot;;[.$A45];[.J45]+1))" office:value-type="string" office:string-value="-">
            <text:p>-</text:p>
          </table:table-cell>
          <table:table-cell table:style-name="ce9" table:formula="of:=TRIM(CONCATENATE([.M45];&quot; &quot;;[.N45];&quot; &quot;;[.O45];&quot; &quot;;[.P45];&quot; &quot;;[.Q45];&quot; &quot;;[.R45];&quot; &quot;;[.S45];&quot; &quot;;[.T45];&quot; &quot;;[.U45];&quot; &quot;;[.V45]))">
            <text:p/>
          </table:table-cell>
          <table:table-cell table:formula="of:=IF(ISERROR(MID([.$A45];1;[.B45]-1));&quot;&quot;;MID([.$A45];1;[.B45]-1))">
            <text:p/>
          </table:table-cell>
          <table:table-cell table:formula="of:=IF(ISERROR(IF(AND([.B45]&gt;0;[.C45]=&quot;-&quot;);MID([.$A45];[.B45]+1;500);MID([.$A45];[.B45]+1;[.C45]-[.B45]-1)));&quot;&quot;;IF(AND([.B45]&gt;0;[.C45]=&quot;-&quot;);MID([.$A45];[.B45]+1;500);MID([.$A45];[.B45]+1;[.C45]-[.B45]-1)))">
            <text:p/>
          </table:table-cell>
          <table:table-cell table:formula="of:=IF(ISERROR(IF(AND([.C45]&gt;0;[.D45]=&quot;-&quot;);MID([.$A45];[.C45]+1;500);MID([.$A45];[.C45]+1;[.D45]-[.C45]-1)));&quot;&quot;;IF(AND([.C45]&gt;0;[.D45]=&quot;-&quot;);MID([.$A45];[.C45]+1;500);MID([.$A45];[.C45]+1;[.D45]-[.C45]-1)))">
            <text:p/>
          </table:table-cell>
          <table:table-cell table:formula="of:=IF(ISERROR(IF(AND([.D45]&gt;0;[.E45]=&quot;-&quot;);MID([.$A45];[.D45]+1;500);MID([.$A45];[.D45]+1;[.E45]-[.D45]-1)));&quot;&quot;;IF(AND([.D45]&gt;0;[.E45]=&quot;-&quot;);MID([.$A45];[.D45]+1;500);MID([.$A45];[.D45]+1;[.E45]-[.D45]-1)))">
            <text:p/>
          </table:table-cell>
          <table:table-cell table:formula="of:=IF(ISERROR(IF(AND([.E45]&gt;0;[.F45]=&quot;-&quot;);MID([.$A45];[.E45]+1;500);MID([.$A45];[.E45]+1;[.F45]-[.E45]-1)));&quot;&quot;;IF(AND([.E45]&gt;0;[.F45]=&quot;-&quot;);MID([.$A45];[.E45]+1;500);MID([.$A45];[.E45]+1;[.F45]-[.E45]-1)))">
            <text:p/>
          </table:table-cell>
          <table:table-cell table:formula="of:=IF(ISERROR(IF(AND([.F45]&gt;0;[.G45]=&quot;-&quot;);MID([.$A45];[.F45]+1;500);MID([.$A45];[.F45]+1;[.G45]-[.F45]-1)));&quot;&quot;;IF(AND([.F45]&gt;0;[.G45]=&quot;-&quot;);MID([.$A45];[.F45]+1;500);MID([.$A45];[.F45]+1;[.G45]-[.F45]-1)))">
            <text:p/>
          </table:table-cell>
          <table:table-cell table:formula="of:=IF(ISERROR(IF(AND([.G45]&gt;0;[.H45]=&quot;-&quot;);MID([.$A45];[.G45]+1;500);MID([.$A45];[.G45]+1;[.H45]-[.G45]-1)));&quot;&quot;;IF(AND([.G45]&gt;0;[.H45]=&quot;-&quot;);MID([.$A45];[.G45]+1;500);MID([.$A45];[.G45]+1;[.H45]-[.G45]-1)))">
            <text:p/>
          </table:table-cell>
          <table:table-cell table:formula="of:=IF(ISERROR(IF(AND([.H45]&gt;0;[.I45]=&quot;-&quot;);MID([.$A45];[.H45]+1;500);MID([.$A45];[.H45]+1;[.I45]-[.H45]-1)));&quot;&quot;;IF(AND([.H45]&gt;0;[.I45]=&quot;-&quot;);MID([.$A45];[.H45]+1;500);MID([.$A45];[.H45]+1;[.I45]-[.H45]-1)))">
            <text:p/>
          </table:table-cell>
          <table:table-cell table:formula="of:=IF(ISERROR(IF(AND([.I45]&gt;0;[.J45]=&quot;-&quot;);MID([.$A45];[.I45]+1;500);MID([.$A45];[.I45]+1;[.J45]-[.I45]-1)));&quot;&quot;;IF(AND([.I45]&gt;0;[.J45]=&quot;-&quot;);MID([.$A45];[.I45]+1;500);MID([.$A45];[.I45]+1;[.J45]-[.I45]-1)))">
            <text:p/>
          </table:table-cell>
          <table:table-cell table:formula="of:=IF(ISERROR(IF(AND([.J45]&gt;0;[.K45]=&quot;-&quot;);MID([.$A45];[.J45]+1;500);MID([.$A45];[.J45]+1;[.K45]-[.J45]-1)));&quot;&quot;;IF(AND([.J45]&gt;0;[.K45]=&quot;-&quot;);MID([.$A45];[.J45]+1;500);MID([.$A45];[.J45]+1;[.K45]-[.J45]-1)))">
            <text:p/>
          </table:table-cell>
          <table:table-cell table:style-name="ce14" table:formula="of:=IF(COUNTIF([.AH$2:.AH45];[.AH45])=1;MAX([.W$1:.W44])+1;0)" office:value-type="float" office:value="0">
            <text:p>0</text:p>
          </table:table-cell>
          <table:table-cell table:formula="of:=IF(LEN([.M45])&lt;4;[.M45];IF([.M45]=&quot;&quot;;&quot;&quot;;MID([.M45];1;VLOOKUP(LEN([.M45]);[.$BI$2:.$BJ$15];2;1))))">
            <text:p/>
          </table:table-cell>
          <table:table-cell table:formula="of:=IF(LEN([.N45])&lt;4;[.N45];IF([.N45]=&quot;&quot;;&quot;&quot;;MID([.N45];1;VLOOKUP(LEN([.N45]);[.$BI$2:.$BJ$15];2;1))))">
            <text:p/>
          </table:table-cell>
          <table:table-cell table:formula="of:=IF(LEN([.O45])&lt;4;[.O45];IF([.O45]=&quot;&quot;;&quot;&quot;;MID([.O45];1;VLOOKUP(LEN([.O45]);[.$BI$2:.$BJ$15];2;1))))">
            <text:p/>
          </table:table-cell>
          <table:table-cell table:formula="of:=IF(LEN([.P45])&lt;4;[.P45];IF([.P45]=&quot;&quot;;&quot;&quot;;MID([.P45];1;VLOOKUP(LEN([.P45]);[.$BI$2:.$BJ$15];2;1))))">
            <text:p/>
          </table:table-cell>
          <table:table-cell table:formula="of:=IF(LEN([.Q45])&lt;4;[.Q45];IF([.Q45]=&quot;&quot;;&quot;&quot;;MID([.Q45];1;VLOOKUP(LEN([.Q45]);[.$BI$2:.$BJ$15];2;1))))">
            <text:p/>
          </table:table-cell>
          <table:table-cell table:formula="of:=IF(LEN([.R45])&lt;4;[.R45];IF([.R45]=&quot;&quot;;&quot;&quot;;MID([.R45];1;VLOOKUP(LEN([.R45]);[.$BI$2:.$BJ$15];2;1))))">
            <text:p/>
          </table:table-cell>
          <table:table-cell table:formula="of:=IF(LEN([.S45])&lt;4;[.S45];IF([.S45]=&quot;&quot;;&quot;&quot;;MID([.S45];1;VLOOKUP(LEN([.S45]);[.$BI$2:.$BJ$15];2;1))))">
            <text:p/>
          </table:table-cell>
          <table:table-cell table:formula="of:=IF(LEN([.T45])&lt;4;[.T45];IF([.T45]=&quot;&quot;;&quot;&quot;;MID([.T45];1;VLOOKUP(LEN([.T45]);[.$BI$2:.$BJ$15];2;1))))">
            <text:p/>
          </table:table-cell>
          <table:table-cell table:formula="of:=IF(LEN([.U45])&lt;4;[.U45];IF([.U45]=&quot;&quot;;&quot;&quot;;MID([.U45];1;VLOOKUP(LEN([.U45]);[.$BI$2:.$BJ$15];2;1))))">
            <text:p/>
          </table:table-cell>
          <table:table-cell table:formula="of:=IF(LEN([.V45])&lt;4;[.V45];IF([.V45]=&quot;&quot;;&quot;&quot;;MID([.V45];1;VLOOKUP(LEN([.V45]);[.$BI$2:.$BJ$15];2;1))))">
            <text:p/>
          </table:table-cell>
          <table:table-cell table:style-name="ce15" table:formula="of:=TRIM(CONCATENATE([.AI45];&quot; &quot;;[.AJ45];&quot; &quot;;[.AK45];&quot; &quot;;[.AL45];&quot; &quot;;[.AM45];&quot; &quot;;[.AN45];&quot; &quot;;[.AO45];&quot; &quot;;[.AP45];&quot; &quot;;[.AQ45];&quot; &quot;;[.AR45]))">
            <text:p/>
          </table:table-cell>
          <table:table-cell table:formula="of:=IF(OR(AND([.$BI$17]=1;NOT(ISERROR(VLOOKUP([.M45];[.$BL$2:.$BL$21];1;0))));AND([.$BI$17]=2;NOT(ISERROR(VLOOKUP([.X45];[.$BM$2:.$BM$21];1;0)))));&quot;&quot;;[.M45])">
            <text:p/>
          </table:table-cell>
          <table:table-cell table:formula="of:=IF(OR(AND([.$BI$17]=1;NOT(ISERROR(VLOOKUP([.N45];[.$BL$2:.$BL$21];1;0))));AND([.$BI$17]=2;NOT(ISERROR(VLOOKUP([.Y45];[.$BM$2:.$BM$21];1;0)))));&quot;&quot;;[.N45])">
            <text:p/>
          </table:table-cell>
          <table:table-cell table:formula="of:=IF(OR(AND([.$BI$17]=1;NOT(ISERROR(VLOOKUP([.O45];[.$BL$2:.$BL$21];1;0))));AND([.$BI$17]=2;NOT(ISERROR(VLOOKUP([.Z45];[.$BM$2:.$BM$21];1;0)))));&quot;&quot;;[.O45])">
            <text:p/>
          </table:table-cell>
          <table:table-cell table:formula="of:=IF(OR(AND([.$BI$17]=1;NOT(ISERROR(VLOOKUP([.P45];[.$BL$2:.$BL$21];1;0))));AND([.$BI$17]=2;NOT(ISERROR(VLOOKUP([.AA45];[.$BM$2:.$BM$21];1;0)))));&quot;&quot;;[.P45])">
            <text:p/>
          </table:table-cell>
          <table:table-cell table:formula="of:=IF(OR(AND([.$BI$17]=1;NOT(ISERROR(VLOOKUP([.Q45];[.$BL$2:.$BL$21];1;0))));AND([.$BI$17]=2;NOT(ISERROR(VLOOKUP([.AB45];[.$BM$2:.$BM$21];1;0)))));&quot;&quot;;[.Q45])">
            <text:p/>
          </table:table-cell>
          <table:table-cell table:formula="of:=IF(OR(AND([.$BI$17]=1;NOT(ISERROR(VLOOKUP([.R45];[.$BL$2:.$BL$21];1;0))));AND([.$BI$17]=2;NOT(ISERROR(VLOOKUP([.AC45];[.$BM$2:.$BM$21];1;0)))));&quot;&quot;;[.R45])">
            <text:p/>
          </table:table-cell>
          <table:table-cell table:formula="of:=IF(OR(AND([.$BI$17]=1;NOT(ISERROR(VLOOKUP([.S45];[.$BL$2:.$BL$21];1;0))));AND([.$BI$17]=2;NOT(ISERROR(VLOOKUP([.AD45];[.$BM$2:.$BM$21];1;0)))));&quot;&quot;;[.S45])">
            <text:p/>
          </table:table-cell>
          <table:table-cell table:formula="of:=IF(OR(AND([.$BI$17]=1;NOT(ISERROR(VLOOKUP([.T45];[.$BL$2:.$BL$21];1;0))));AND([.$BI$17]=2;NOT(ISERROR(VLOOKUP([.AE45];[.$BM$2:.$BM$21];1;0)))));&quot;&quot;;[.T45])">
            <text:p/>
          </table:table-cell>
          <table:table-cell table:formula="of:=IF(OR(AND([.$BI$17]=1;NOT(ISERROR(VLOOKUP([.U45];[.$BL$2:.$BL$21];1;0))));AND([.$BI$17]=2;NOT(ISERROR(VLOOKUP([.AF45];[.$BM$2:.$BM$21];1;0)))));&quot;&quot;;[.U45])">
            <text:p/>
          </table:table-cell>
          <table:table-cell table:formula="of:=IF(OR(AND([.$BI$17]=1;NOT(ISERROR(VLOOKUP([.V45];[.$BL$2:.$BL$21];1;0))));AND([.$BI$17]=2;NOT(ISERROR(VLOOKUP([.AG45];[.$BM$2:.$BM$21];1;0)))));&quot;&quot;;[.V45])">
            <text:p/>
          </table:table-cell>
          <table:table-cell table:style-name="ce15" table:formula="of:=IF([.BB45]&lt;=[.$AT$1];VLOOKUP([.BB45];[.$W$2:.$AH$100];12;0);&quot;&quot;)">
            <text:p/>
          </table:table-cell>
          <table:table-cell table:style-name="ce11" table:formula="of:=RANK([.AW45];[.$AW$2:.$AW$991])" office:value-type="float" office:value="958">
            <text:p>958</text:p>
          </table:table-cell>
          <table:table-cell table:style-name="ce11" table:formula="of:=IF(COUNTIF([.AY$2:.AY45];[.AY45])=1;MAX([.AU$1:.AU44])+1;0)" office:value-type="float" office:value="0">
            <text:p>0</text:p>
          </table:table-cell>
          <table:table-cell table:style-name="ce11" table:formula="of:=IF(COUNTIF([.AY$2:.AY45];[.AY45])=1;COUNTIF([.$AY$2:.$AY$991];[.AY45]);0)" office:value-type="float" office:value="0">
            <text:p>0</text:p>
          </table:table-cell>
          <table:table-cell table:style-name="ce16" table:formula="of:=[.AV45]+[.AX45]/10^4" office:value-type="float" office:value="0.0144">
            <text:p>0,0144</text:p>
          </table:table-cell>
          <table:table-cell office:value-type="float" office:value="144">
            <text:p>144</text:p>
          </table:table-cell>
          <table:table-cell table:formula="of:=IF([.$BI$17]=1;[.BA45];[.AZ45])">
            <text:p/>
          </table:table-cell>
          <table:table-cell table:formula="of:=IF(LEN([.BA45])&lt;4;[.BA45];IF([.BA45]=&quot;&quot;;&quot;&quot;;MID([.BA45];1;VLOOKUP(LEN([.BA45]);[.$BI$2:.$BJ$15];2;1))))">
            <text:p/>
          </table:table-cell>
          <table:table-cell table:formula="of:=HLOOKUP(INT([.AX45]/100);[.$M$1:.$V$100];MOD([.AX45];100)+1;0)">
            <text:p/>
          </table:table-cell>
          <table:table-cell office:value-type="float" office:value="44">
            <text:p>44</text:p>
          </table:table-cell>
          <table:table-cell table:formula="of:=VLOOKUP([.BB45]+1;[.$AT$2:.$BA$991];8;0)">
            <text:p/>
          </table:table-cell>
          <table:table-cell table:style-name="ce18" table:formula="of:=VLOOKUP([.BB45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46];1));&quot;-&quot;;FIND(&quot; &quot;;[.A46];1))" office:value-type="string" office:string-value="-">
            <text:p>-</text:p>
          </table:table-cell>
          <table:table-cell table:style-name="ce7" table:formula="of:=IF(ISERROR(FIND(&quot; &quot;;[.$A46];[.B46]+1));&quot;-&quot;;FIND(&quot; &quot;;[.$A46];[.B46]+1))" office:value-type="string" office:string-value="-">
            <text:p>-</text:p>
          </table:table-cell>
          <table:table-cell table:style-name="ce7" table:formula="of:=IF(ISERROR(FIND(&quot; &quot;;[.$A46];[.C46]+1));&quot;-&quot;;FIND(&quot; &quot;;[.$A46];[.C46]+1))" office:value-type="string" office:string-value="-">
            <text:p>-</text:p>
          </table:table-cell>
          <table:table-cell table:style-name="ce7" table:formula="of:=IF(ISERROR(FIND(&quot; &quot;;[.$A46];[.D46]+1));&quot;-&quot;;FIND(&quot; &quot;;[.$A46];[.D46]+1))" office:value-type="string" office:string-value="-">
            <text:p>-</text:p>
          </table:table-cell>
          <table:table-cell table:style-name="ce7" table:formula="of:=IF(ISERROR(FIND(&quot; &quot;;[.$A46];[.E46]+1));&quot;-&quot;;FIND(&quot; &quot;;[.$A46];[.E46]+1))" office:value-type="string" office:string-value="-">
            <text:p>-</text:p>
          </table:table-cell>
          <table:table-cell table:style-name="ce7" table:formula="of:=IF(ISERROR(FIND(&quot; &quot;;[.$A46];[.F46]+1));&quot;-&quot;;FIND(&quot; &quot;;[.$A46];[.F46]+1))" office:value-type="string" office:string-value="-">
            <text:p>-</text:p>
          </table:table-cell>
          <table:table-cell table:style-name="ce7" table:formula="of:=IF(ISERROR(FIND(&quot; &quot;;[.$A46];[.G46]+1));&quot;-&quot;;FIND(&quot; &quot;;[.$A46];[.G46]+1))" office:value-type="string" office:string-value="-">
            <text:p>-</text:p>
          </table:table-cell>
          <table:table-cell table:style-name="ce7" table:formula="of:=IF(ISERROR(FIND(&quot; &quot;;[.$A46];[.H46]+1));&quot;-&quot;;FIND(&quot; &quot;;[.$A46];[.H46]+1))" office:value-type="string" office:string-value="-">
            <text:p>-</text:p>
          </table:table-cell>
          <table:table-cell table:style-name="ce7" table:formula="of:=IF(ISERROR(FIND(&quot; &quot;;[.$A46];[.I46]+1));&quot;-&quot;;FIND(&quot; &quot;;[.$A46];[.I46]+1))" office:value-type="string" office:string-value="-">
            <text:p>-</text:p>
          </table:table-cell>
          <table:table-cell table:style-name="ce7" table:formula="of:=IF(ISERROR(FIND(&quot; &quot;;[.$A46];[.J46]+1));&quot;-&quot;;FIND(&quot; &quot;;[.$A46];[.J46]+1))" office:value-type="string" office:string-value="-">
            <text:p>-</text:p>
          </table:table-cell>
          <table:table-cell table:style-name="ce9" table:formula="of:=TRIM(CONCATENATE([.M46];&quot; &quot;;[.N46];&quot; &quot;;[.O46];&quot; &quot;;[.P46];&quot; &quot;;[.Q46];&quot; &quot;;[.R46];&quot; &quot;;[.S46];&quot; &quot;;[.T46];&quot; &quot;;[.U46];&quot; &quot;;[.V46]))">
            <text:p/>
          </table:table-cell>
          <table:table-cell table:formula="of:=IF(ISERROR(MID([.$A46];1;[.B46]-1));&quot;&quot;;MID([.$A46];1;[.B46]-1))">
            <text:p/>
          </table:table-cell>
          <table:table-cell table:formula="of:=IF(ISERROR(IF(AND([.B46]&gt;0;[.C46]=&quot;-&quot;);MID([.$A46];[.B46]+1;500);MID([.$A46];[.B46]+1;[.C46]-[.B46]-1)));&quot;&quot;;IF(AND([.B46]&gt;0;[.C46]=&quot;-&quot;);MID([.$A46];[.B46]+1;500);MID([.$A46];[.B46]+1;[.C46]-[.B46]-1)))">
            <text:p/>
          </table:table-cell>
          <table:table-cell table:formula="of:=IF(ISERROR(IF(AND([.C46]&gt;0;[.D46]=&quot;-&quot;);MID([.$A46];[.C46]+1;500);MID([.$A46];[.C46]+1;[.D46]-[.C46]-1)));&quot;&quot;;IF(AND([.C46]&gt;0;[.D46]=&quot;-&quot;);MID([.$A46];[.C46]+1;500);MID([.$A46];[.C46]+1;[.D46]-[.C46]-1)))">
            <text:p/>
          </table:table-cell>
          <table:table-cell table:formula="of:=IF(ISERROR(IF(AND([.D46]&gt;0;[.E46]=&quot;-&quot;);MID([.$A46];[.D46]+1;500);MID([.$A46];[.D46]+1;[.E46]-[.D46]-1)));&quot;&quot;;IF(AND([.D46]&gt;0;[.E46]=&quot;-&quot;);MID([.$A46];[.D46]+1;500);MID([.$A46];[.D46]+1;[.E46]-[.D46]-1)))">
            <text:p/>
          </table:table-cell>
          <table:table-cell table:formula="of:=IF(ISERROR(IF(AND([.E46]&gt;0;[.F46]=&quot;-&quot;);MID([.$A46];[.E46]+1;500);MID([.$A46];[.E46]+1;[.F46]-[.E46]-1)));&quot;&quot;;IF(AND([.E46]&gt;0;[.F46]=&quot;-&quot;);MID([.$A46];[.E46]+1;500);MID([.$A46];[.E46]+1;[.F46]-[.E46]-1)))">
            <text:p/>
          </table:table-cell>
          <table:table-cell table:formula="of:=IF(ISERROR(IF(AND([.F46]&gt;0;[.G46]=&quot;-&quot;);MID([.$A46];[.F46]+1;500);MID([.$A46];[.F46]+1;[.G46]-[.F46]-1)));&quot;&quot;;IF(AND([.F46]&gt;0;[.G46]=&quot;-&quot;);MID([.$A46];[.F46]+1;500);MID([.$A46];[.F46]+1;[.G46]-[.F46]-1)))">
            <text:p/>
          </table:table-cell>
          <table:table-cell table:formula="of:=IF(ISERROR(IF(AND([.G46]&gt;0;[.H46]=&quot;-&quot;);MID([.$A46];[.G46]+1;500);MID([.$A46];[.G46]+1;[.H46]-[.G46]-1)));&quot;&quot;;IF(AND([.G46]&gt;0;[.H46]=&quot;-&quot;);MID([.$A46];[.G46]+1;500);MID([.$A46];[.G46]+1;[.H46]-[.G46]-1)))">
            <text:p/>
          </table:table-cell>
          <table:table-cell table:formula="of:=IF(ISERROR(IF(AND([.H46]&gt;0;[.I46]=&quot;-&quot;);MID([.$A46];[.H46]+1;500);MID([.$A46];[.H46]+1;[.I46]-[.H46]-1)));&quot;&quot;;IF(AND([.H46]&gt;0;[.I46]=&quot;-&quot;);MID([.$A46];[.H46]+1;500);MID([.$A46];[.H46]+1;[.I46]-[.H46]-1)))">
            <text:p/>
          </table:table-cell>
          <table:table-cell table:formula="of:=IF(ISERROR(IF(AND([.I46]&gt;0;[.J46]=&quot;-&quot;);MID([.$A46];[.I46]+1;500);MID([.$A46];[.I46]+1;[.J46]-[.I46]-1)));&quot;&quot;;IF(AND([.I46]&gt;0;[.J46]=&quot;-&quot;);MID([.$A46];[.I46]+1;500);MID([.$A46];[.I46]+1;[.J46]-[.I46]-1)))">
            <text:p/>
          </table:table-cell>
          <table:table-cell table:formula="of:=IF(ISERROR(IF(AND([.J46]&gt;0;[.K46]=&quot;-&quot;);MID([.$A46];[.J46]+1;500);MID([.$A46];[.J46]+1;[.K46]-[.J46]-1)));&quot;&quot;;IF(AND([.J46]&gt;0;[.K46]=&quot;-&quot;);MID([.$A46];[.J46]+1;500);MID([.$A46];[.J46]+1;[.K46]-[.J46]-1)))">
            <text:p/>
          </table:table-cell>
          <table:table-cell table:style-name="ce14" table:formula="of:=IF(COUNTIF([.AH$2:.AH46];[.AH46])=1;MAX([.W$1:.W45])+1;0)" office:value-type="float" office:value="0">
            <text:p>0</text:p>
          </table:table-cell>
          <table:table-cell table:formula="of:=IF(LEN([.M46])&lt;4;[.M46];IF([.M46]=&quot;&quot;;&quot;&quot;;MID([.M46];1;VLOOKUP(LEN([.M46]);[.$BI$2:.$BJ$15];2;1))))">
            <text:p/>
          </table:table-cell>
          <table:table-cell table:formula="of:=IF(LEN([.N46])&lt;4;[.N46];IF([.N46]=&quot;&quot;;&quot;&quot;;MID([.N46];1;VLOOKUP(LEN([.N46]);[.$BI$2:.$BJ$15];2;1))))">
            <text:p/>
          </table:table-cell>
          <table:table-cell table:formula="of:=IF(LEN([.O46])&lt;4;[.O46];IF([.O46]=&quot;&quot;;&quot;&quot;;MID([.O46];1;VLOOKUP(LEN([.O46]);[.$BI$2:.$BJ$15];2;1))))">
            <text:p/>
          </table:table-cell>
          <table:table-cell table:formula="of:=IF(LEN([.P46])&lt;4;[.P46];IF([.P46]=&quot;&quot;;&quot;&quot;;MID([.P46];1;VLOOKUP(LEN([.P46]);[.$BI$2:.$BJ$15];2;1))))">
            <text:p/>
          </table:table-cell>
          <table:table-cell table:formula="of:=IF(LEN([.Q46])&lt;4;[.Q46];IF([.Q46]=&quot;&quot;;&quot;&quot;;MID([.Q46];1;VLOOKUP(LEN([.Q46]);[.$BI$2:.$BJ$15];2;1))))">
            <text:p/>
          </table:table-cell>
          <table:table-cell table:formula="of:=IF(LEN([.R46])&lt;4;[.R46];IF([.R46]=&quot;&quot;;&quot;&quot;;MID([.R46];1;VLOOKUP(LEN([.R46]);[.$BI$2:.$BJ$15];2;1))))">
            <text:p/>
          </table:table-cell>
          <table:table-cell table:formula="of:=IF(LEN([.S46])&lt;4;[.S46];IF([.S46]=&quot;&quot;;&quot;&quot;;MID([.S46];1;VLOOKUP(LEN([.S46]);[.$BI$2:.$BJ$15];2;1))))">
            <text:p/>
          </table:table-cell>
          <table:table-cell table:formula="of:=IF(LEN([.T46])&lt;4;[.T46];IF([.T46]=&quot;&quot;;&quot;&quot;;MID([.T46];1;VLOOKUP(LEN([.T46]);[.$BI$2:.$BJ$15];2;1))))">
            <text:p/>
          </table:table-cell>
          <table:table-cell table:formula="of:=IF(LEN([.U46])&lt;4;[.U46];IF([.U46]=&quot;&quot;;&quot;&quot;;MID([.U46];1;VLOOKUP(LEN([.U46]);[.$BI$2:.$BJ$15];2;1))))">
            <text:p/>
          </table:table-cell>
          <table:table-cell table:formula="of:=IF(LEN([.V46])&lt;4;[.V46];IF([.V46]=&quot;&quot;;&quot;&quot;;MID([.V46];1;VLOOKUP(LEN([.V46]);[.$BI$2:.$BJ$15];2;1))))">
            <text:p/>
          </table:table-cell>
          <table:table-cell table:style-name="ce15" table:formula="of:=TRIM(CONCATENATE([.AI46];&quot; &quot;;[.AJ46];&quot; &quot;;[.AK46];&quot; &quot;;[.AL46];&quot; &quot;;[.AM46];&quot; &quot;;[.AN46];&quot; &quot;;[.AO46];&quot; &quot;;[.AP46];&quot; &quot;;[.AQ46];&quot; &quot;;[.AR46]))">
            <text:p/>
          </table:table-cell>
          <table:table-cell table:formula="of:=IF(OR(AND([.$BI$17]=1;NOT(ISERROR(VLOOKUP([.M46];[.$BL$2:.$BL$21];1;0))));AND([.$BI$17]=2;NOT(ISERROR(VLOOKUP([.X46];[.$BM$2:.$BM$21];1;0)))));&quot;&quot;;[.M46])">
            <text:p/>
          </table:table-cell>
          <table:table-cell table:formula="of:=IF(OR(AND([.$BI$17]=1;NOT(ISERROR(VLOOKUP([.N46];[.$BL$2:.$BL$21];1;0))));AND([.$BI$17]=2;NOT(ISERROR(VLOOKUP([.Y46];[.$BM$2:.$BM$21];1;0)))));&quot;&quot;;[.N46])">
            <text:p/>
          </table:table-cell>
          <table:table-cell table:formula="of:=IF(OR(AND([.$BI$17]=1;NOT(ISERROR(VLOOKUP([.O46];[.$BL$2:.$BL$21];1;0))));AND([.$BI$17]=2;NOT(ISERROR(VLOOKUP([.Z46];[.$BM$2:.$BM$21];1;0)))));&quot;&quot;;[.O46])">
            <text:p/>
          </table:table-cell>
          <table:table-cell table:formula="of:=IF(OR(AND([.$BI$17]=1;NOT(ISERROR(VLOOKUP([.P46];[.$BL$2:.$BL$21];1;0))));AND([.$BI$17]=2;NOT(ISERROR(VLOOKUP([.AA46];[.$BM$2:.$BM$21];1;0)))));&quot;&quot;;[.P46])">
            <text:p/>
          </table:table-cell>
          <table:table-cell table:formula="of:=IF(OR(AND([.$BI$17]=1;NOT(ISERROR(VLOOKUP([.Q46];[.$BL$2:.$BL$21];1;0))));AND([.$BI$17]=2;NOT(ISERROR(VLOOKUP([.AB46];[.$BM$2:.$BM$21];1;0)))));&quot;&quot;;[.Q46])">
            <text:p/>
          </table:table-cell>
          <table:table-cell table:formula="of:=IF(OR(AND([.$BI$17]=1;NOT(ISERROR(VLOOKUP([.R46];[.$BL$2:.$BL$21];1;0))));AND([.$BI$17]=2;NOT(ISERROR(VLOOKUP([.AC46];[.$BM$2:.$BM$21];1;0)))));&quot;&quot;;[.R46])">
            <text:p/>
          </table:table-cell>
          <table:table-cell table:formula="of:=IF(OR(AND([.$BI$17]=1;NOT(ISERROR(VLOOKUP([.S46];[.$BL$2:.$BL$21];1;0))));AND([.$BI$17]=2;NOT(ISERROR(VLOOKUP([.AD46];[.$BM$2:.$BM$21];1;0)))));&quot;&quot;;[.S46])">
            <text:p/>
          </table:table-cell>
          <table:table-cell table:formula="of:=IF(OR(AND([.$BI$17]=1;NOT(ISERROR(VLOOKUP([.T46];[.$BL$2:.$BL$21];1;0))));AND([.$BI$17]=2;NOT(ISERROR(VLOOKUP([.AE46];[.$BM$2:.$BM$21];1;0)))));&quot;&quot;;[.T46])">
            <text:p/>
          </table:table-cell>
          <table:table-cell table:formula="of:=IF(OR(AND([.$BI$17]=1;NOT(ISERROR(VLOOKUP([.U46];[.$BL$2:.$BL$21];1;0))));AND([.$BI$17]=2;NOT(ISERROR(VLOOKUP([.AF46];[.$BM$2:.$BM$21];1;0)))));&quot;&quot;;[.U46])">
            <text:p/>
          </table:table-cell>
          <table:table-cell table:formula="of:=IF(OR(AND([.$BI$17]=1;NOT(ISERROR(VLOOKUP([.V46];[.$BL$2:.$BL$21];1;0))));AND([.$BI$17]=2;NOT(ISERROR(VLOOKUP([.AG46];[.$BM$2:.$BM$21];1;0)))));&quot;&quot;;[.V46])">
            <text:p/>
          </table:table-cell>
          <table:table-cell table:style-name="ce15" table:formula="of:=IF([.BB46]&lt;=[.$AT$1];VLOOKUP([.BB46];[.$W$2:.$AH$100];12;0);&quot;&quot;)">
            <text:p/>
          </table:table-cell>
          <table:table-cell table:style-name="ce11" table:formula="of:=RANK([.AW46];[.$AW$2:.$AW$991])" office:value-type="float" office:value="957">
            <text:p>957</text:p>
          </table:table-cell>
          <table:table-cell table:style-name="ce11" table:formula="of:=IF(COUNTIF([.AY$2:.AY46];[.AY46])=1;MAX([.AU$1:.AU45])+1;0)" office:value-type="float" office:value="0">
            <text:p>0</text:p>
          </table:table-cell>
          <table:table-cell table:style-name="ce11" table:formula="of:=IF(COUNTIF([.AY$2:.AY46];[.AY46])=1;COUNTIF([.$AY$2:.$AY$991];[.AY46]);0)" office:value-type="float" office:value="0">
            <text:p>0</text:p>
          </table:table-cell>
          <table:table-cell table:style-name="ce16" table:formula="of:=[.AV46]+[.AX46]/10^4" office:value-type="float" office:value="0.0145">
            <text:p>0,0145</text:p>
          </table:table-cell>
          <table:table-cell office:value-type="float" office:value="145">
            <text:p>145</text:p>
          </table:table-cell>
          <table:table-cell table:formula="of:=IF([.$BI$17]=1;[.BA46];[.AZ46])">
            <text:p/>
          </table:table-cell>
          <table:table-cell table:formula="of:=IF(LEN([.BA46])&lt;4;[.BA46];IF([.BA46]=&quot;&quot;;&quot;&quot;;MID([.BA46];1;VLOOKUP(LEN([.BA46]);[.$BI$2:.$BJ$15];2;1))))">
            <text:p/>
          </table:table-cell>
          <table:table-cell table:formula="of:=HLOOKUP(INT([.AX46]/100);[.$M$1:.$V$100];MOD([.AX46];100)+1;0)">
            <text:p/>
          </table:table-cell>
          <table:table-cell office:value-type="float" office:value="45">
            <text:p>45</text:p>
          </table:table-cell>
          <table:table-cell table:formula="of:=VLOOKUP([.BB46]+1;[.$AT$2:.$BA$991];8;0)">
            <text:p/>
          </table:table-cell>
          <table:table-cell table:style-name="ce18" table:formula="of:=VLOOKUP([.BB46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47];1));&quot;-&quot;;FIND(&quot; &quot;;[.A47];1))" office:value-type="string" office:string-value="-">
            <text:p>-</text:p>
          </table:table-cell>
          <table:table-cell table:style-name="ce7" table:formula="of:=IF(ISERROR(FIND(&quot; &quot;;[.$A47];[.B47]+1));&quot;-&quot;;FIND(&quot; &quot;;[.$A47];[.B47]+1))" office:value-type="string" office:string-value="-">
            <text:p>-</text:p>
          </table:table-cell>
          <table:table-cell table:style-name="ce7" table:formula="of:=IF(ISERROR(FIND(&quot; &quot;;[.$A47];[.C47]+1));&quot;-&quot;;FIND(&quot; &quot;;[.$A47];[.C47]+1))" office:value-type="string" office:string-value="-">
            <text:p>-</text:p>
          </table:table-cell>
          <table:table-cell table:style-name="ce7" table:formula="of:=IF(ISERROR(FIND(&quot; &quot;;[.$A47];[.D47]+1));&quot;-&quot;;FIND(&quot; &quot;;[.$A47];[.D47]+1))" office:value-type="string" office:string-value="-">
            <text:p>-</text:p>
          </table:table-cell>
          <table:table-cell table:style-name="ce7" table:formula="of:=IF(ISERROR(FIND(&quot; &quot;;[.$A47];[.E47]+1));&quot;-&quot;;FIND(&quot; &quot;;[.$A47];[.E47]+1))" office:value-type="string" office:string-value="-">
            <text:p>-</text:p>
          </table:table-cell>
          <table:table-cell table:style-name="ce7" table:formula="of:=IF(ISERROR(FIND(&quot; &quot;;[.$A47];[.F47]+1));&quot;-&quot;;FIND(&quot; &quot;;[.$A47];[.F47]+1))" office:value-type="string" office:string-value="-">
            <text:p>-</text:p>
          </table:table-cell>
          <table:table-cell table:style-name="ce7" table:formula="of:=IF(ISERROR(FIND(&quot; &quot;;[.$A47];[.G47]+1));&quot;-&quot;;FIND(&quot; &quot;;[.$A47];[.G47]+1))" office:value-type="string" office:string-value="-">
            <text:p>-</text:p>
          </table:table-cell>
          <table:table-cell table:style-name="ce7" table:formula="of:=IF(ISERROR(FIND(&quot; &quot;;[.$A47];[.H47]+1));&quot;-&quot;;FIND(&quot; &quot;;[.$A47];[.H47]+1))" office:value-type="string" office:string-value="-">
            <text:p>-</text:p>
          </table:table-cell>
          <table:table-cell table:style-name="ce7" table:formula="of:=IF(ISERROR(FIND(&quot; &quot;;[.$A47];[.I47]+1));&quot;-&quot;;FIND(&quot; &quot;;[.$A47];[.I47]+1))" office:value-type="string" office:string-value="-">
            <text:p>-</text:p>
          </table:table-cell>
          <table:table-cell table:style-name="ce7" table:formula="of:=IF(ISERROR(FIND(&quot; &quot;;[.$A47];[.J47]+1));&quot;-&quot;;FIND(&quot; &quot;;[.$A47];[.J47]+1))" office:value-type="string" office:string-value="-">
            <text:p>-</text:p>
          </table:table-cell>
          <table:table-cell table:style-name="ce9" table:formula="of:=TRIM(CONCATENATE([.M47];&quot; &quot;;[.N47];&quot; &quot;;[.O47];&quot; &quot;;[.P47];&quot; &quot;;[.Q47];&quot; &quot;;[.R47];&quot; &quot;;[.S47];&quot; &quot;;[.T47];&quot; &quot;;[.U47];&quot; &quot;;[.V47]))">
            <text:p/>
          </table:table-cell>
          <table:table-cell table:formula="of:=IF(ISERROR(MID([.$A47];1;[.B47]-1));&quot;&quot;;MID([.$A47];1;[.B47]-1))">
            <text:p/>
          </table:table-cell>
          <table:table-cell table:formula="of:=IF(ISERROR(IF(AND([.B47]&gt;0;[.C47]=&quot;-&quot;);MID([.$A47];[.B47]+1;500);MID([.$A47];[.B47]+1;[.C47]-[.B47]-1)));&quot;&quot;;IF(AND([.B47]&gt;0;[.C47]=&quot;-&quot;);MID([.$A47];[.B47]+1;500);MID([.$A47];[.B47]+1;[.C47]-[.B47]-1)))">
            <text:p/>
          </table:table-cell>
          <table:table-cell table:formula="of:=IF(ISERROR(IF(AND([.C47]&gt;0;[.D47]=&quot;-&quot;);MID([.$A47];[.C47]+1;500);MID([.$A47];[.C47]+1;[.D47]-[.C47]-1)));&quot;&quot;;IF(AND([.C47]&gt;0;[.D47]=&quot;-&quot;);MID([.$A47];[.C47]+1;500);MID([.$A47];[.C47]+1;[.D47]-[.C47]-1)))">
            <text:p/>
          </table:table-cell>
          <table:table-cell table:formula="of:=IF(ISERROR(IF(AND([.D47]&gt;0;[.E47]=&quot;-&quot;);MID([.$A47];[.D47]+1;500);MID([.$A47];[.D47]+1;[.E47]-[.D47]-1)));&quot;&quot;;IF(AND([.D47]&gt;0;[.E47]=&quot;-&quot;);MID([.$A47];[.D47]+1;500);MID([.$A47];[.D47]+1;[.E47]-[.D47]-1)))">
            <text:p/>
          </table:table-cell>
          <table:table-cell table:formula="of:=IF(ISERROR(IF(AND([.E47]&gt;0;[.F47]=&quot;-&quot;);MID([.$A47];[.E47]+1;500);MID([.$A47];[.E47]+1;[.F47]-[.E47]-1)));&quot;&quot;;IF(AND([.E47]&gt;0;[.F47]=&quot;-&quot;);MID([.$A47];[.E47]+1;500);MID([.$A47];[.E47]+1;[.F47]-[.E47]-1)))">
            <text:p/>
          </table:table-cell>
          <table:table-cell table:formula="of:=IF(ISERROR(IF(AND([.F47]&gt;0;[.G47]=&quot;-&quot;);MID([.$A47];[.F47]+1;500);MID([.$A47];[.F47]+1;[.G47]-[.F47]-1)));&quot;&quot;;IF(AND([.F47]&gt;0;[.G47]=&quot;-&quot;);MID([.$A47];[.F47]+1;500);MID([.$A47];[.F47]+1;[.G47]-[.F47]-1)))">
            <text:p/>
          </table:table-cell>
          <table:table-cell table:formula="of:=IF(ISERROR(IF(AND([.G47]&gt;0;[.H47]=&quot;-&quot;);MID([.$A47];[.G47]+1;500);MID([.$A47];[.G47]+1;[.H47]-[.G47]-1)));&quot;&quot;;IF(AND([.G47]&gt;0;[.H47]=&quot;-&quot;);MID([.$A47];[.G47]+1;500);MID([.$A47];[.G47]+1;[.H47]-[.G47]-1)))">
            <text:p/>
          </table:table-cell>
          <table:table-cell table:formula="of:=IF(ISERROR(IF(AND([.H47]&gt;0;[.I47]=&quot;-&quot;);MID([.$A47];[.H47]+1;500);MID([.$A47];[.H47]+1;[.I47]-[.H47]-1)));&quot;&quot;;IF(AND([.H47]&gt;0;[.I47]=&quot;-&quot;);MID([.$A47];[.H47]+1;500);MID([.$A47];[.H47]+1;[.I47]-[.H47]-1)))">
            <text:p/>
          </table:table-cell>
          <table:table-cell table:formula="of:=IF(ISERROR(IF(AND([.I47]&gt;0;[.J47]=&quot;-&quot;);MID([.$A47];[.I47]+1;500);MID([.$A47];[.I47]+1;[.J47]-[.I47]-1)));&quot;&quot;;IF(AND([.I47]&gt;0;[.J47]=&quot;-&quot;);MID([.$A47];[.I47]+1;500);MID([.$A47];[.I47]+1;[.J47]-[.I47]-1)))">
            <text:p/>
          </table:table-cell>
          <table:table-cell table:formula="of:=IF(ISERROR(IF(AND([.J47]&gt;0;[.K47]=&quot;-&quot;);MID([.$A47];[.J47]+1;500);MID([.$A47];[.J47]+1;[.K47]-[.J47]-1)));&quot;&quot;;IF(AND([.J47]&gt;0;[.K47]=&quot;-&quot;);MID([.$A47];[.J47]+1;500);MID([.$A47];[.J47]+1;[.K47]-[.J47]-1)))">
            <text:p/>
          </table:table-cell>
          <table:table-cell table:style-name="ce14" table:formula="of:=IF(COUNTIF([.AH$2:.AH47];[.AH47])=1;MAX([.W$1:.W46])+1;0)" office:value-type="float" office:value="0">
            <text:p>0</text:p>
          </table:table-cell>
          <table:table-cell table:formula="of:=IF(LEN([.M47])&lt;4;[.M47];IF([.M47]=&quot;&quot;;&quot;&quot;;MID([.M47];1;VLOOKUP(LEN([.M47]);[.$BI$2:.$BJ$15];2;1))))">
            <text:p/>
          </table:table-cell>
          <table:table-cell table:formula="of:=IF(LEN([.N47])&lt;4;[.N47];IF([.N47]=&quot;&quot;;&quot;&quot;;MID([.N47];1;VLOOKUP(LEN([.N47]);[.$BI$2:.$BJ$15];2;1))))">
            <text:p/>
          </table:table-cell>
          <table:table-cell table:formula="of:=IF(LEN([.O47])&lt;4;[.O47];IF([.O47]=&quot;&quot;;&quot;&quot;;MID([.O47];1;VLOOKUP(LEN([.O47]);[.$BI$2:.$BJ$15];2;1))))">
            <text:p/>
          </table:table-cell>
          <table:table-cell table:formula="of:=IF(LEN([.P47])&lt;4;[.P47];IF([.P47]=&quot;&quot;;&quot;&quot;;MID([.P47];1;VLOOKUP(LEN([.P47]);[.$BI$2:.$BJ$15];2;1))))">
            <text:p/>
          </table:table-cell>
          <table:table-cell table:formula="of:=IF(LEN([.Q47])&lt;4;[.Q47];IF([.Q47]=&quot;&quot;;&quot;&quot;;MID([.Q47];1;VLOOKUP(LEN([.Q47]);[.$BI$2:.$BJ$15];2;1))))">
            <text:p/>
          </table:table-cell>
          <table:table-cell table:formula="of:=IF(LEN([.R47])&lt;4;[.R47];IF([.R47]=&quot;&quot;;&quot;&quot;;MID([.R47];1;VLOOKUP(LEN([.R47]);[.$BI$2:.$BJ$15];2;1))))">
            <text:p/>
          </table:table-cell>
          <table:table-cell table:formula="of:=IF(LEN([.S47])&lt;4;[.S47];IF([.S47]=&quot;&quot;;&quot;&quot;;MID([.S47];1;VLOOKUP(LEN([.S47]);[.$BI$2:.$BJ$15];2;1))))">
            <text:p/>
          </table:table-cell>
          <table:table-cell table:formula="of:=IF(LEN([.T47])&lt;4;[.T47];IF([.T47]=&quot;&quot;;&quot;&quot;;MID([.T47];1;VLOOKUP(LEN([.T47]);[.$BI$2:.$BJ$15];2;1))))">
            <text:p/>
          </table:table-cell>
          <table:table-cell table:formula="of:=IF(LEN([.U47])&lt;4;[.U47];IF([.U47]=&quot;&quot;;&quot;&quot;;MID([.U47];1;VLOOKUP(LEN([.U47]);[.$BI$2:.$BJ$15];2;1))))">
            <text:p/>
          </table:table-cell>
          <table:table-cell table:formula="of:=IF(LEN([.V47])&lt;4;[.V47];IF([.V47]=&quot;&quot;;&quot;&quot;;MID([.V47];1;VLOOKUP(LEN([.V47]);[.$BI$2:.$BJ$15];2;1))))">
            <text:p/>
          </table:table-cell>
          <table:table-cell table:style-name="ce15" table:formula="of:=TRIM(CONCATENATE([.AI47];&quot; &quot;;[.AJ47];&quot; &quot;;[.AK47];&quot; &quot;;[.AL47];&quot; &quot;;[.AM47];&quot; &quot;;[.AN47];&quot; &quot;;[.AO47];&quot; &quot;;[.AP47];&quot; &quot;;[.AQ47];&quot; &quot;;[.AR47]))">
            <text:p/>
          </table:table-cell>
          <table:table-cell table:formula="of:=IF(OR(AND([.$BI$17]=1;NOT(ISERROR(VLOOKUP([.M47];[.$BL$2:.$BL$21];1;0))));AND([.$BI$17]=2;NOT(ISERROR(VLOOKUP([.X47];[.$BM$2:.$BM$21];1;0)))));&quot;&quot;;[.M47])">
            <text:p/>
          </table:table-cell>
          <table:table-cell table:formula="of:=IF(OR(AND([.$BI$17]=1;NOT(ISERROR(VLOOKUP([.N47];[.$BL$2:.$BL$21];1;0))));AND([.$BI$17]=2;NOT(ISERROR(VLOOKUP([.Y47];[.$BM$2:.$BM$21];1;0)))));&quot;&quot;;[.N47])">
            <text:p/>
          </table:table-cell>
          <table:table-cell table:formula="of:=IF(OR(AND([.$BI$17]=1;NOT(ISERROR(VLOOKUP([.O47];[.$BL$2:.$BL$21];1;0))));AND([.$BI$17]=2;NOT(ISERROR(VLOOKUP([.Z47];[.$BM$2:.$BM$21];1;0)))));&quot;&quot;;[.O47])">
            <text:p/>
          </table:table-cell>
          <table:table-cell table:formula="of:=IF(OR(AND([.$BI$17]=1;NOT(ISERROR(VLOOKUP([.P47];[.$BL$2:.$BL$21];1;0))));AND([.$BI$17]=2;NOT(ISERROR(VLOOKUP([.AA47];[.$BM$2:.$BM$21];1;0)))));&quot;&quot;;[.P47])">
            <text:p/>
          </table:table-cell>
          <table:table-cell table:formula="of:=IF(OR(AND([.$BI$17]=1;NOT(ISERROR(VLOOKUP([.Q47];[.$BL$2:.$BL$21];1;0))));AND([.$BI$17]=2;NOT(ISERROR(VLOOKUP([.AB47];[.$BM$2:.$BM$21];1;0)))));&quot;&quot;;[.Q47])">
            <text:p/>
          </table:table-cell>
          <table:table-cell table:formula="of:=IF(OR(AND([.$BI$17]=1;NOT(ISERROR(VLOOKUP([.R47];[.$BL$2:.$BL$21];1;0))));AND([.$BI$17]=2;NOT(ISERROR(VLOOKUP([.AC47];[.$BM$2:.$BM$21];1;0)))));&quot;&quot;;[.R47])">
            <text:p/>
          </table:table-cell>
          <table:table-cell table:formula="of:=IF(OR(AND([.$BI$17]=1;NOT(ISERROR(VLOOKUP([.S47];[.$BL$2:.$BL$21];1;0))));AND([.$BI$17]=2;NOT(ISERROR(VLOOKUP([.AD47];[.$BM$2:.$BM$21];1;0)))));&quot;&quot;;[.S47])">
            <text:p/>
          </table:table-cell>
          <table:table-cell table:formula="of:=IF(OR(AND([.$BI$17]=1;NOT(ISERROR(VLOOKUP([.T47];[.$BL$2:.$BL$21];1;0))));AND([.$BI$17]=2;NOT(ISERROR(VLOOKUP([.AE47];[.$BM$2:.$BM$21];1;0)))));&quot;&quot;;[.T47])">
            <text:p/>
          </table:table-cell>
          <table:table-cell table:formula="of:=IF(OR(AND([.$BI$17]=1;NOT(ISERROR(VLOOKUP([.U47];[.$BL$2:.$BL$21];1;0))));AND([.$BI$17]=2;NOT(ISERROR(VLOOKUP([.AF47];[.$BM$2:.$BM$21];1;0)))));&quot;&quot;;[.U47])">
            <text:p/>
          </table:table-cell>
          <table:table-cell table:formula="of:=IF(OR(AND([.$BI$17]=1;NOT(ISERROR(VLOOKUP([.V47];[.$BL$2:.$BL$21];1;0))));AND([.$BI$17]=2;NOT(ISERROR(VLOOKUP([.AG47];[.$BM$2:.$BM$21];1;0)))));&quot;&quot;;[.V47])">
            <text:p/>
          </table:table-cell>
          <table:table-cell table:style-name="ce15" table:formula="of:=IF([.BB47]&lt;=[.$AT$1];VLOOKUP([.BB47];[.$W$2:.$AH$100];12;0);&quot;&quot;)">
            <text:p/>
          </table:table-cell>
          <table:table-cell table:style-name="ce11" table:formula="of:=RANK([.AW47];[.$AW$2:.$AW$991])" office:value-type="float" office:value="956">
            <text:p>956</text:p>
          </table:table-cell>
          <table:table-cell table:style-name="ce11" table:formula="of:=IF(COUNTIF([.AY$2:.AY47];[.AY47])=1;MAX([.AU$1:.AU46])+1;0)" office:value-type="float" office:value="0">
            <text:p>0</text:p>
          </table:table-cell>
          <table:table-cell table:style-name="ce11" table:formula="of:=IF(COUNTIF([.AY$2:.AY47];[.AY47])=1;COUNTIF([.$AY$2:.$AY$991];[.AY47]);0)" office:value-type="float" office:value="0">
            <text:p>0</text:p>
          </table:table-cell>
          <table:table-cell table:style-name="ce16" table:formula="of:=[.AV47]+[.AX47]/10^4" office:value-type="float" office:value="0.0146">
            <text:p>0,0146</text:p>
          </table:table-cell>
          <table:table-cell office:value-type="float" office:value="146">
            <text:p>146</text:p>
          </table:table-cell>
          <table:table-cell table:formula="of:=IF([.$BI$17]=1;[.BA47];[.AZ47])">
            <text:p/>
          </table:table-cell>
          <table:table-cell table:formula="of:=IF(LEN([.BA47])&lt;4;[.BA47];IF([.BA47]=&quot;&quot;;&quot;&quot;;MID([.BA47];1;VLOOKUP(LEN([.BA47]);[.$BI$2:.$BJ$15];2;1))))">
            <text:p/>
          </table:table-cell>
          <table:table-cell table:formula="of:=HLOOKUP(INT([.AX47]/100);[.$M$1:.$V$100];MOD([.AX47];100)+1;0)">
            <text:p/>
          </table:table-cell>
          <table:table-cell office:value-type="float" office:value="46">
            <text:p>46</text:p>
          </table:table-cell>
          <table:table-cell table:formula="of:=VLOOKUP([.BB47]+1;[.$AT$2:.$BA$991];8;0)">
            <text:p/>
          </table:table-cell>
          <table:table-cell table:style-name="ce18" table:formula="of:=VLOOKUP([.BB47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48];1));&quot;-&quot;;FIND(&quot; &quot;;[.A48];1))" office:value-type="string" office:string-value="-">
            <text:p>-</text:p>
          </table:table-cell>
          <table:table-cell table:style-name="ce7" table:formula="of:=IF(ISERROR(FIND(&quot; &quot;;[.$A48];[.B48]+1));&quot;-&quot;;FIND(&quot; &quot;;[.$A48];[.B48]+1))" office:value-type="string" office:string-value="-">
            <text:p>-</text:p>
          </table:table-cell>
          <table:table-cell table:style-name="ce7" table:formula="of:=IF(ISERROR(FIND(&quot; &quot;;[.$A48];[.C48]+1));&quot;-&quot;;FIND(&quot; &quot;;[.$A48];[.C48]+1))" office:value-type="string" office:string-value="-">
            <text:p>-</text:p>
          </table:table-cell>
          <table:table-cell table:style-name="ce7" table:formula="of:=IF(ISERROR(FIND(&quot; &quot;;[.$A48];[.D48]+1));&quot;-&quot;;FIND(&quot; &quot;;[.$A48];[.D48]+1))" office:value-type="string" office:string-value="-">
            <text:p>-</text:p>
          </table:table-cell>
          <table:table-cell table:style-name="ce7" table:formula="of:=IF(ISERROR(FIND(&quot; &quot;;[.$A48];[.E48]+1));&quot;-&quot;;FIND(&quot; &quot;;[.$A48];[.E48]+1))" office:value-type="string" office:string-value="-">
            <text:p>-</text:p>
          </table:table-cell>
          <table:table-cell table:style-name="ce7" table:formula="of:=IF(ISERROR(FIND(&quot; &quot;;[.$A48];[.F48]+1));&quot;-&quot;;FIND(&quot; &quot;;[.$A48];[.F48]+1))" office:value-type="string" office:string-value="-">
            <text:p>-</text:p>
          </table:table-cell>
          <table:table-cell table:style-name="ce7" table:formula="of:=IF(ISERROR(FIND(&quot; &quot;;[.$A48];[.G48]+1));&quot;-&quot;;FIND(&quot; &quot;;[.$A48];[.G48]+1))" office:value-type="string" office:string-value="-">
            <text:p>-</text:p>
          </table:table-cell>
          <table:table-cell table:style-name="ce7" table:formula="of:=IF(ISERROR(FIND(&quot; &quot;;[.$A48];[.H48]+1));&quot;-&quot;;FIND(&quot; &quot;;[.$A48];[.H48]+1))" office:value-type="string" office:string-value="-">
            <text:p>-</text:p>
          </table:table-cell>
          <table:table-cell table:style-name="ce7" table:formula="of:=IF(ISERROR(FIND(&quot; &quot;;[.$A48];[.I48]+1));&quot;-&quot;;FIND(&quot; &quot;;[.$A48];[.I48]+1))" office:value-type="string" office:string-value="-">
            <text:p>-</text:p>
          </table:table-cell>
          <table:table-cell table:style-name="ce7" table:formula="of:=IF(ISERROR(FIND(&quot; &quot;;[.$A48];[.J48]+1));&quot;-&quot;;FIND(&quot; &quot;;[.$A48];[.J48]+1))" office:value-type="string" office:string-value="-">
            <text:p>-</text:p>
          </table:table-cell>
          <table:table-cell table:style-name="ce9" table:formula="of:=TRIM(CONCATENATE([.M48];&quot; &quot;;[.N48];&quot; &quot;;[.O48];&quot; &quot;;[.P48];&quot; &quot;;[.Q48];&quot; &quot;;[.R48];&quot; &quot;;[.S48];&quot; &quot;;[.T48];&quot; &quot;;[.U48];&quot; &quot;;[.V48]))">
            <text:p/>
          </table:table-cell>
          <table:table-cell table:formula="of:=IF(ISERROR(MID([.$A48];1;[.B48]-1));&quot;&quot;;MID([.$A48];1;[.B48]-1))">
            <text:p/>
          </table:table-cell>
          <table:table-cell table:formula="of:=IF(ISERROR(IF(AND([.B48]&gt;0;[.C48]=&quot;-&quot;);MID([.$A48];[.B48]+1;500);MID([.$A48];[.B48]+1;[.C48]-[.B48]-1)));&quot;&quot;;IF(AND([.B48]&gt;0;[.C48]=&quot;-&quot;);MID([.$A48];[.B48]+1;500);MID([.$A48];[.B48]+1;[.C48]-[.B48]-1)))">
            <text:p/>
          </table:table-cell>
          <table:table-cell table:formula="of:=IF(ISERROR(IF(AND([.C48]&gt;0;[.D48]=&quot;-&quot;);MID([.$A48];[.C48]+1;500);MID([.$A48];[.C48]+1;[.D48]-[.C48]-1)));&quot;&quot;;IF(AND([.C48]&gt;0;[.D48]=&quot;-&quot;);MID([.$A48];[.C48]+1;500);MID([.$A48];[.C48]+1;[.D48]-[.C48]-1)))">
            <text:p/>
          </table:table-cell>
          <table:table-cell table:formula="of:=IF(ISERROR(IF(AND([.D48]&gt;0;[.E48]=&quot;-&quot;);MID([.$A48];[.D48]+1;500);MID([.$A48];[.D48]+1;[.E48]-[.D48]-1)));&quot;&quot;;IF(AND([.D48]&gt;0;[.E48]=&quot;-&quot;);MID([.$A48];[.D48]+1;500);MID([.$A48];[.D48]+1;[.E48]-[.D48]-1)))">
            <text:p/>
          </table:table-cell>
          <table:table-cell table:formula="of:=IF(ISERROR(IF(AND([.E48]&gt;0;[.F48]=&quot;-&quot;);MID([.$A48];[.E48]+1;500);MID([.$A48];[.E48]+1;[.F48]-[.E48]-1)));&quot;&quot;;IF(AND([.E48]&gt;0;[.F48]=&quot;-&quot;);MID([.$A48];[.E48]+1;500);MID([.$A48];[.E48]+1;[.F48]-[.E48]-1)))">
            <text:p/>
          </table:table-cell>
          <table:table-cell table:formula="of:=IF(ISERROR(IF(AND([.F48]&gt;0;[.G48]=&quot;-&quot;);MID([.$A48];[.F48]+1;500);MID([.$A48];[.F48]+1;[.G48]-[.F48]-1)));&quot;&quot;;IF(AND([.F48]&gt;0;[.G48]=&quot;-&quot;);MID([.$A48];[.F48]+1;500);MID([.$A48];[.F48]+1;[.G48]-[.F48]-1)))">
            <text:p/>
          </table:table-cell>
          <table:table-cell table:formula="of:=IF(ISERROR(IF(AND([.G48]&gt;0;[.H48]=&quot;-&quot;);MID([.$A48];[.G48]+1;500);MID([.$A48];[.G48]+1;[.H48]-[.G48]-1)));&quot;&quot;;IF(AND([.G48]&gt;0;[.H48]=&quot;-&quot;);MID([.$A48];[.G48]+1;500);MID([.$A48];[.G48]+1;[.H48]-[.G48]-1)))">
            <text:p/>
          </table:table-cell>
          <table:table-cell table:formula="of:=IF(ISERROR(IF(AND([.H48]&gt;0;[.I48]=&quot;-&quot;);MID([.$A48];[.H48]+1;500);MID([.$A48];[.H48]+1;[.I48]-[.H48]-1)));&quot;&quot;;IF(AND([.H48]&gt;0;[.I48]=&quot;-&quot;);MID([.$A48];[.H48]+1;500);MID([.$A48];[.H48]+1;[.I48]-[.H48]-1)))">
            <text:p/>
          </table:table-cell>
          <table:table-cell table:formula="of:=IF(ISERROR(IF(AND([.I48]&gt;0;[.J48]=&quot;-&quot;);MID([.$A48];[.I48]+1;500);MID([.$A48];[.I48]+1;[.J48]-[.I48]-1)));&quot;&quot;;IF(AND([.I48]&gt;0;[.J48]=&quot;-&quot;);MID([.$A48];[.I48]+1;500);MID([.$A48];[.I48]+1;[.J48]-[.I48]-1)))">
            <text:p/>
          </table:table-cell>
          <table:table-cell table:formula="of:=IF(ISERROR(IF(AND([.J48]&gt;0;[.K48]=&quot;-&quot;);MID([.$A48];[.J48]+1;500);MID([.$A48];[.J48]+1;[.K48]-[.J48]-1)));&quot;&quot;;IF(AND([.J48]&gt;0;[.K48]=&quot;-&quot;);MID([.$A48];[.J48]+1;500);MID([.$A48];[.J48]+1;[.K48]-[.J48]-1)))">
            <text:p/>
          </table:table-cell>
          <table:table-cell table:style-name="ce14" table:formula="of:=IF(COUNTIF([.AH$2:.AH48];[.AH48])=1;MAX([.W$1:.W47])+1;0)" office:value-type="float" office:value="0">
            <text:p>0</text:p>
          </table:table-cell>
          <table:table-cell table:formula="of:=IF(LEN([.M48])&lt;4;[.M48];IF([.M48]=&quot;&quot;;&quot;&quot;;MID([.M48];1;VLOOKUP(LEN([.M48]);[.$BI$2:.$BJ$15];2;1))))">
            <text:p/>
          </table:table-cell>
          <table:table-cell table:formula="of:=IF(LEN([.N48])&lt;4;[.N48];IF([.N48]=&quot;&quot;;&quot;&quot;;MID([.N48];1;VLOOKUP(LEN([.N48]);[.$BI$2:.$BJ$15];2;1))))">
            <text:p/>
          </table:table-cell>
          <table:table-cell table:formula="of:=IF(LEN([.O48])&lt;4;[.O48];IF([.O48]=&quot;&quot;;&quot;&quot;;MID([.O48];1;VLOOKUP(LEN([.O48]);[.$BI$2:.$BJ$15];2;1))))">
            <text:p/>
          </table:table-cell>
          <table:table-cell table:formula="of:=IF(LEN([.P48])&lt;4;[.P48];IF([.P48]=&quot;&quot;;&quot;&quot;;MID([.P48];1;VLOOKUP(LEN([.P48]);[.$BI$2:.$BJ$15];2;1))))">
            <text:p/>
          </table:table-cell>
          <table:table-cell table:formula="of:=IF(LEN([.Q48])&lt;4;[.Q48];IF([.Q48]=&quot;&quot;;&quot;&quot;;MID([.Q48];1;VLOOKUP(LEN([.Q48]);[.$BI$2:.$BJ$15];2;1))))">
            <text:p/>
          </table:table-cell>
          <table:table-cell table:formula="of:=IF(LEN([.R48])&lt;4;[.R48];IF([.R48]=&quot;&quot;;&quot;&quot;;MID([.R48];1;VLOOKUP(LEN([.R48]);[.$BI$2:.$BJ$15];2;1))))">
            <text:p/>
          </table:table-cell>
          <table:table-cell table:formula="of:=IF(LEN([.S48])&lt;4;[.S48];IF([.S48]=&quot;&quot;;&quot;&quot;;MID([.S48];1;VLOOKUP(LEN([.S48]);[.$BI$2:.$BJ$15];2;1))))">
            <text:p/>
          </table:table-cell>
          <table:table-cell table:formula="of:=IF(LEN([.T48])&lt;4;[.T48];IF([.T48]=&quot;&quot;;&quot;&quot;;MID([.T48];1;VLOOKUP(LEN([.T48]);[.$BI$2:.$BJ$15];2;1))))">
            <text:p/>
          </table:table-cell>
          <table:table-cell table:formula="of:=IF(LEN([.U48])&lt;4;[.U48];IF([.U48]=&quot;&quot;;&quot;&quot;;MID([.U48];1;VLOOKUP(LEN([.U48]);[.$BI$2:.$BJ$15];2;1))))">
            <text:p/>
          </table:table-cell>
          <table:table-cell table:formula="of:=IF(LEN([.V48])&lt;4;[.V48];IF([.V48]=&quot;&quot;;&quot;&quot;;MID([.V48];1;VLOOKUP(LEN([.V48]);[.$BI$2:.$BJ$15];2;1))))">
            <text:p/>
          </table:table-cell>
          <table:table-cell table:style-name="ce15" table:formula="of:=TRIM(CONCATENATE([.AI48];&quot; &quot;;[.AJ48];&quot; &quot;;[.AK48];&quot; &quot;;[.AL48];&quot; &quot;;[.AM48];&quot; &quot;;[.AN48];&quot; &quot;;[.AO48];&quot; &quot;;[.AP48];&quot; &quot;;[.AQ48];&quot; &quot;;[.AR48]))">
            <text:p/>
          </table:table-cell>
          <table:table-cell table:formula="of:=IF(OR(AND([.$BI$17]=1;NOT(ISERROR(VLOOKUP([.M48];[.$BL$2:.$BL$21];1;0))));AND([.$BI$17]=2;NOT(ISERROR(VLOOKUP([.X48];[.$BM$2:.$BM$21];1;0)))));&quot;&quot;;[.M48])">
            <text:p/>
          </table:table-cell>
          <table:table-cell table:formula="of:=IF(OR(AND([.$BI$17]=1;NOT(ISERROR(VLOOKUP([.N48];[.$BL$2:.$BL$21];1;0))));AND([.$BI$17]=2;NOT(ISERROR(VLOOKUP([.Y48];[.$BM$2:.$BM$21];1;0)))));&quot;&quot;;[.N48])">
            <text:p/>
          </table:table-cell>
          <table:table-cell table:formula="of:=IF(OR(AND([.$BI$17]=1;NOT(ISERROR(VLOOKUP([.O48];[.$BL$2:.$BL$21];1;0))));AND([.$BI$17]=2;NOT(ISERROR(VLOOKUP([.Z48];[.$BM$2:.$BM$21];1;0)))));&quot;&quot;;[.O48])">
            <text:p/>
          </table:table-cell>
          <table:table-cell table:formula="of:=IF(OR(AND([.$BI$17]=1;NOT(ISERROR(VLOOKUP([.P48];[.$BL$2:.$BL$21];1;0))));AND([.$BI$17]=2;NOT(ISERROR(VLOOKUP([.AA48];[.$BM$2:.$BM$21];1;0)))));&quot;&quot;;[.P48])">
            <text:p/>
          </table:table-cell>
          <table:table-cell table:formula="of:=IF(OR(AND([.$BI$17]=1;NOT(ISERROR(VLOOKUP([.Q48];[.$BL$2:.$BL$21];1;0))));AND([.$BI$17]=2;NOT(ISERROR(VLOOKUP([.AB48];[.$BM$2:.$BM$21];1;0)))));&quot;&quot;;[.Q48])">
            <text:p/>
          </table:table-cell>
          <table:table-cell table:formula="of:=IF(OR(AND([.$BI$17]=1;NOT(ISERROR(VLOOKUP([.R48];[.$BL$2:.$BL$21];1;0))));AND([.$BI$17]=2;NOT(ISERROR(VLOOKUP([.AC48];[.$BM$2:.$BM$21];1;0)))));&quot;&quot;;[.R48])">
            <text:p/>
          </table:table-cell>
          <table:table-cell table:formula="of:=IF(OR(AND([.$BI$17]=1;NOT(ISERROR(VLOOKUP([.S48];[.$BL$2:.$BL$21];1;0))));AND([.$BI$17]=2;NOT(ISERROR(VLOOKUP([.AD48];[.$BM$2:.$BM$21];1;0)))));&quot;&quot;;[.S48])">
            <text:p/>
          </table:table-cell>
          <table:table-cell table:formula="of:=IF(OR(AND([.$BI$17]=1;NOT(ISERROR(VLOOKUP([.T48];[.$BL$2:.$BL$21];1;0))));AND([.$BI$17]=2;NOT(ISERROR(VLOOKUP([.AE48];[.$BM$2:.$BM$21];1;0)))));&quot;&quot;;[.T48])">
            <text:p/>
          </table:table-cell>
          <table:table-cell table:formula="of:=IF(OR(AND([.$BI$17]=1;NOT(ISERROR(VLOOKUP([.U48];[.$BL$2:.$BL$21];1;0))));AND([.$BI$17]=2;NOT(ISERROR(VLOOKUP([.AF48];[.$BM$2:.$BM$21];1;0)))));&quot;&quot;;[.U48])">
            <text:p/>
          </table:table-cell>
          <table:table-cell table:formula="of:=IF(OR(AND([.$BI$17]=1;NOT(ISERROR(VLOOKUP([.V48];[.$BL$2:.$BL$21];1;0))));AND([.$BI$17]=2;NOT(ISERROR(VLOOKUP([.AG48];[.$BM$2:.$BM$21];1;0)))));&quot;&quot;;[.V48])">
            <text:p/>
          </table:table-cell>
          <table:table-cell table:style-name="ce15" table:formula="of:=IF([.BB48]&lt;=[.$AT$1];VLOOKUP([.BB48];[.$W$2:.$AH$100];12;0);&quot;&quot;)">
            <text:p/>
          </table:table-cell>
          <table:table-cell table:style-name="ce11" table:formula="of:=RANK([.AW48];[.$AW$2:.$AW$991])" office:value-type="float" office:value="955">
            <text:p>955</text:p>
          </table:table-cell>
          <table:table-cell table:style-name="ce11" table:formula="of:=IF(COUNTIF([.AY$2:.AY48];[.AY48])=1;MAX([.AU$1:.AU47])+1;0)" office:value-type="float" office:value="0">
            <text:p>0</text:p>
          </table:table-cell>
          <table:table-cell table:style-name="ce11" table:formula="of:=IF(COUNTIF([.AY$2:.AY48];[.AY48])=1;COUNTIF([.$AY$2:.$AY$991];[.AY48]);0)" office:value-type="float" office:value="0">
            <text:p>0</text:p>
          </table:table-cell>
          <table:table-cell table:style-name="ce16" table:formula="of:=[.AV48]+[.AX48]/10^4" office:value-type="float" office:value="0.0147">
            <text:p>0,0147</text:p>
          </table:table-cell>
          <table:table-cell office:value-type="float" office:value="147">
            <text:p>147</text:p>
          </table:table-cell>
          <table:table-cell table:formula="of:=IF([.$BI$17]=1;[.BA48];[.AZ48])">
            <text:p/>
          </table:table-cell>
          <table:table-cell table:formula="of:=IF(LEN([.BA48])&lt;4;[.BA48];IF([.BA48]=&quot;&quot;;&quot;&quot;;MID([.BA48];1;VLOOKUP(LEN([.BA48]);[.$BI$2:.$BJ$15];2;1))))">
            <text:p/>
          </table:table-cell>
          <table:table-cell table:formula="of:=HLOOKUP(INT([.AX48]/100);[.$M$1:.$V$100];MOD([.AX48];100)+1;0)">
            <text:p/>
          </table:table-cell>
          <table:table-cell office:value-type="float" office:value="47">
            <text:p>47</text:p>
          </table:table-cell>
          <table:table-cell table:formula="of:=VLOOKUP([.BB48]+1;[.$AT$2:.$BA$991];8;0)">
            <text:p/>
          </table:table-cell>
          <table:table-cell table:style-name="ce18" table:formula="of:=VLOOKUP([.BB48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49];1));&quot;-&quot;;FIND(&quot; &quot;;[.A49];1))" office:value-type="string" office:string-value="-">
            <text:p>-</text:p>
          </table:table-cell>
          <table:table-cell table:style-name="ce7" table:formula="of:=IF(ISERROR(FIND(&quot; &quot;;[.$A49];[.B49]+1));&quot;-&quot;;FIND(&quot; &quot;;[.$A49];[.B49]+1))" office:value-type="string" office:string-value="-">
            <text:p>-</text:p>
          </table:table-cell>
          <table:table-cell table:style-name="ce7" table:formula="of:=IF(ISERROR(FIND(&quot; &quot;;[.$A49];[.C49]+1));&quot;-&quot;;FIND(&quot; &quot;;[.$A49];[.C49]+1))" office:value-type="string" office:string-value="-">
            <text:p>-</text:p>
          </table:table-cell>
          <table:table-cell table:style-name="ce7" table:formula="of:=IF(ISERROR(FIND(&quot; &quot;;[.$A49];[.D49]+1));&quot;-&quot;;FIND(&quot; &quot;;[.$A49];[.D49]+1))" office:value-type="string" office:string-value="-">
            <text:p>-</text:p>
          </table:table-cell>
          <table:table-cell table:style-name="ce7" table:formula="of:=IF(ISERROR(FIND(&quot; &quot;;[.$A49];[.E49]+1));&quot;-&quot;;FIND(&quot; &quot;;[.$A49];[.E49]+1))" office:value-type="string" office:string-value="-">
            <text:p>-</text:p>
          </table:table-cell>
          <table:table-cell table:style-name="ce7" table:formula="of:=IF(ISERROR(FIND(&quot; &quot;;[.$A49];[.F49]+1));&quot;-&quot;;FIND(&quot; &quot;;[.$A49];[.F49]+1))" office:value-type="string" office:string-value="-">
            <text:p>-</text:p>
          </table:table-cell>
          <table:table-cell table:style-name="ce7" table:formula="of:=IF(ISERROR(FIND(&quot; &quot;;[.$A49];[.G49]+1));&quot;-&quot;;FIND(&quot; &quot;;[.$A49];[.G49]+1))" office:value-type="string" office:string-value="-">
            <text:p>-</text:p>
          </table:table-cell>
          <table:table-cell table:style-name="ce7" table:formula="of:=IF(ISERROR(FIND(&quot; &quot;;[.$A49];[.H49]+1));&quot;-&quot;;FIND(&quot; &quot;;[.$A49];[.H49]+1))" office:value-type="string" office:string-value="-">
            <text:p>-</text:p>
          </table:table-cell>
          <table:table-cell table:style-name="ce7" table:formula="of:=IF(ISERROR(FIND(&quot; &quot;;[.$A49];[.I49]+1));&quot;-&quot;;FIND(&quot; &quot;;[.$A49];[.I49]+1))" office:value-type="string" office:string-value="-">
            <text:p>-</text:p>
          </table:table-cell>
          <table:table-cell table:style-name="ce7" table:formula="of:=IF(ISERROR(FIND(&quot; &quot;;[.$A49];[.J49]+1));&quot;-&quot;;FIND(&quot; &quot;;[.$A49];[.J49]+1))" office:value-type="string" office:string-value="-">
            <text:p>-</text:p>
          </table:table-cell>
          <table:table-cell table:style-name="ce9" table:formula="of:=TRIM(CONCATENATE([.M49];&quot; &quot;;[.N49];&quot; &quot;;[.O49];&quot; &quot;;[.P49];&quot; &quot;;[.Q49];&quot; &quot;;[.R49];&quot; &quot;;[.S49];&quot; &quot;;[.T49];&quot; &quot;;[.U49];&quot; &quot;;[.V49]))">
            <text:p/>
          </table:table-cell>
          <table:table-cell table:formula="of:=IF(ISERROR(MID([.$A49];1;[.B49]-1));&quot;&quot;;MID([.$A49];1;[.B49]-1))">
            <text:p/>
          </table:table-cell>
          <table:table-cell table:formula="of:=IF(ISERROR(IF(AND([.B49]&gt;0;[.C49]=&quot;-&quot;);MID([.$A49];[.B49]+1;500);MID([.$A49];[.B49]+1;[.C49]-[.B49]-1)));&quot;&quot;;IF(AND([.B49]&gt;0;[.C49]=&quot;-&quot;);MID([.$A49];[.B49]+1;500);MID([.$A49];[.B49]+1;[.C49]-[.B49]-1)))">
            <text:p/>
          </table:table-cell>
          <table:table-cell table:formula="of:=IF(ISERROR(IF(AND([.C49]&gt;0;[.D49]=&quot;-&quot;);MID([.$A49];[.C49]+1;500);MID([.$A49];[.C49]+1;[.D49]-[.C49]-1)));&quot;&quot;;IF(AND([.C49]&gt;0;[.D49]=&quot;-&quot;);MID([.$A49];[.C49]+1;500);MID([.$A49];[.C49]+1;[.D49]-[.C49]-1)))">
            <text:p/>
          </table:table-cell>
          <table:table-cell table:formula="of:=IF(ISERROR(IF(AND([.D49]&gt;0;[.E49]=&quot;-&quot;);MID([.$A49];[.D49]+1;500);MID([.$A49];[.D49]+1;[.E49]-[.D49]-1)));&quot;&quot;;IF(AND([.D49]&gt;0;[.E49]=&quot;-&quot;);MID([.$A49];[.D49]+1;500);MID([.$A49];[.D49]+1;[.E49]-[.D49]-1)))">
            <text:p/>
          </table:table-cell>
          <table:table-cell table:formula="of:=IF(ISERROR(IF(AND([.E49]&gt;0;[.F49]=&quot;-&quot;);MID([.$A49];[.E49]+1;500);MID([.$A49];[.E49]+1;[.F49]-[.E49]-1)));&quot;&quot;;IF(AND([.E49]&gt;0;[.F49]=&quot;-&quot;);MID([.$A49];[.E49]+1;500);MID([.$A49];[.E49]+1;[.F49]-[.E49]-1)))">
            <text:p/>
          </table:table-cell>
          <table:table-cell table:formula="of:=IF(ISERROR(IF(AND([.F49]&gt;0;[.G49]=&quot;-&quot;);MID([.$A49];[.F49]+1;500);MID([.$A49];[.F49]+1;[.G49]-[.F49]-1)));&quot;&quot;;IF(AND([.F49]&gt;0;[.G49]=&quot;-&quot;);MID([.$A49];[.F49]+1;500);MID([.$A49];[.F49]+1;[.G49]-[.F49]-1)))">
            <text:p/>
          </table:table-cell>
          <table:table-cell table:formula="of:=IF(ISERROR(IF(AND([.G49]&gt;0;[.H49]=&quot;-&quot;);MID([.$A49];[.G49]+1;500);MID([.$A49];[.G49]+1;[.H49]-[.G49]-1)));&quot;&quot;;IF(AND([.G49]&gt;0;[.H49]=&quot;-&quot;);MID([.$A49];[.G49]+1;500);MID([.$A49];[.G49]+1;[.H49]-[.G49]-1)))">
            <text:p/>
          </table:table-cell>
          <table:table-cell table:formula="of:=IF(ISERROR(IF(AND([.H49]&gt;0;[.I49]=&quot;-&quot;);MID([.$A49];[.H49]+1;500);MID([.$A49];[.H49]+1;[.I49]-[.H49]-1)));&quot;&quot;;IF(AND([.H49]&gt;0;[.I49]=&quot;-&quot;);MID([.$A49];[.H49]+1;500);MID([.$A49];[.H49]+1;[.I49]-[.H49]-1)))">
            <text:p/>
          </table:table-cell>
          <table:table-cell table:formula="of:=IF(ISERROR(IF(AND([.I49]&gt;0;[.J49]=&quot;-&quot;);MID([.$A49];[.I49]+1;500);MID([.$A49];[.I49]+1;[.J49]-[.I49]-1)));&quot;&quot;;IF(AND([.I49]&gt;0;[.J49]=&quot;-&quot;);MID([.$A49];[.I49]+1;500);MID([.$A49];[.I49]+1;[.J49]-[.I49]-1)))">
            <text:p/>
          </table:table-cell>
          <table:table-cell table:formula="of:=IF(ISERROR(IF(AND([.J49]&gt;0;[.K49]=&quot;-&quot;);MID([.$A49];[.J49]+1;500);MID([.$A49];[.J49]+1;[.K49]-[.J49]-1)));&quot;&quot;;IF(AND([.J49]&gt;0;[.K49]=&quot;-&quot;);MID([.$A49];[.J49]+1;500);MID([.$A49];[.J49]+1;[.K49]-[.J49]-1)))">
            <text:p/>
          </table:table-cell>
          <table:table-cell table:style-name="ce14" table:formula="of:=IF(COUNTIF([.AH$2:.AH49];[.AH49])=1;MAX([.W$1:.W48])+1;0)" office:value-type="float" office:value="0">
            <text:p>0</text:p>
          </table:table-cell>
          <table:table-cell table:formula="of:=IF(LEN([.M49])&lt;4;[.M49];IF([.M49]=&quot;&quot;;&quot;&quot;;MID([.M49];1;VLOOKUP(LEN([.M49]);[.$BI$2:.$BJ$15];2;1))))">
            <text:p/>
          </table:table-cell>
          <table:table-cell table:formula="of:=IF(LEN([.N49])&lt;4;[.N49];IF([.N49]=&quot;&quot;;&quot;&quot;;MID([.N49];1;VLOOKUP(LEN([.N49]);[.$BI$2:.$BJ$15];2;1))))">
            <text:p/>
          </table:table-cell>
          <table:table-cell table:formula="of:=IF(LEN([.O49])&lt;4;[.O49];IF([.O49]=&quot;&quot;;&quot;&quot;;MID([.O49];1;VLOOKUP(LEN([.O49]);[.$BI$2:.$BJ$15];2;1))))">
            <text:p/>
          </table:table-cell>
          <table:table-cell table:formula="of:=IF(LEN([.P49])&lt;4;[.P49];IF([.P49]=&quot;&quot;;&quot;&quot;;MID([.P49];1;VLOOKUP(LEN([.P49]);[.$BI$2:.$BJ$15];2;1))))">
            <text:p/>
          </table:table-cell>
          <table:table-cell table:formula="of:=IF(LEN([.Q49])&lt;4;[.Q49];IF([.Q49]=&quot;&quot;;&quot;&quot;;MID([.Q49];1;VLOOKUP(LEN([.Q49]);[.$BI$2:.$BJ$15];2;1))))">
            <text:p/>
          </table:table-cell>
          <table:table-cell table:formula="of:=IF(LEN([.R49])&lt;4;[.R49];IF([.R49]=&quot;&quot;;&quot;&quot;;MID([.R49];1;VLOOKUP(LEN([.R49]);[.$BI$2:.$BJ$15];2;1))))">
            <text:p/>
          </table:table-cell>
          <table:table-cell table:formula="of:=IF(LEN([.S49])&lt;4;[.S49];IF([.S49]=&quot;&quot;;&quot;&quot;;MID([.S49];1;VLOOKUP(LEN([.S49]);[.$BI$2:.$BJ$15];2;1))))">
            <text:p/>
          </table:table-cell>
          <table:table-cell table:formula="of:=IF(LEN([.T49])&lt;4;[.T49];IF([.T49]=&quot;&quot;;&quot;&quot;;MID([.T49];1;VLOOKUP(LEN([.T49]);[.$BI$2:.$BJ$15];2;1))))">
            <text:p/>
          </table:table-cell>
          <table:table-cell table:formula="of:=IF(LEN([.U49])&lt;4;[.U49];IF([.U49]=&quot;&quot;;&quot;&quot;;MID([.U49];1;VLOOKUP(LEN([.U49]);[.$BI$2:.$BJ$15];2;1))))">
            <text:p/>
          </table:table-cell>
          <table:table-cell table:formula="of:=IF(LEN([.V49])&lt;4;[.V49];IF([.V49]=&quot;&quot;;&quot;&quot;;MID([.V49];1;VLOOKUP(LEN([.V49]);[.$BI$2:.$BJ$15];2;1))))">
            <text:p/>
          </table:table-cell>
          <table:table-cell table:style-name="ce15" table:formula="of:=TRIM(CONCATENATE([.AI49];&quot; &quot;;[.AJ49];&quot; &quot;;[.AK49];&quot; &quot;;[.AL49];&quot; &quot;;[.AM49];&quot; &quot;;[.AN49];&quot; &quot;;[.AO49];&quot; &quot;;[.AP49];&quot; &quot;;[.AQ49];&quot; &quot;;[.AR49]))">
            <text:p/>
          </table:table-cell>
          <table:table-cell table:formula="of:=IF(OR(AND([.$BI$17]=1;NOT(ISERROR(VLOOKUP([.M49];[.$BL$2:.$BL$21];1;0))));AND([.$BI$17]=2;NOT(ISERROR(VLOOKUP([.X49];[.$BM$2:.$BM$21];1;0)))));&quot;&quot;;[.M49])">
            <text:p/>
          </table:table-cell>
          <table:table-cell table:formula="of:=IF(OR(AND([.$BI$17]=1;NOT(ISERROR(VLOOKUP([.N49];[.$BL$2:.$BL$21];1;0))));AND([.$BI$17]=2;NOT(ISERROR(VLOOKUP([.Y49];[.$BM$2:.$BM$21];1;0)))));&quot;&quot;;[.N49])">
            <text:p/>
          </table:table-cell>
          <table:table-cell table:formula="of:=IF(OR(AND([.$BI$17]=1;NOT(ISERROR(VLOOKUP([.O49];[.$BL$2:.$BL$21];1;0))));AND([.$BI$17]=2;NOT(ISERROR(VLOOKUP([.Z49];[.$BM$2:.$BM$21];1;0)))));&quot;&quot;;[.O49])">
            <text:p/>
          </table:table-cell>
          <table:table-cell table:formula="of:=IF(OR(AND([.$BI$17]=1;NOT(ISERROR(VLOOKUP([.P49];[.$BL$2:.$BL$21];1;0))));AND([.$BI$17]=2;NOT(ISERROR(VLOOKUP([.AA49];[.$BM$2:.$BM$21];1;0)))));&quot;&quot;;[.P49])">
            <text:p/>
          </table:table-cell>
          <table:table-cell table:formula="of:=IF(OR(AND([.$BI$17]=1;NOT(ISERROR(VLOOKUP([.Q49];[.$BL$2:.$BL$21];1;0))));AND([.$BI$17]=2;NOT(ISERROR(VLOOKUP([.AB49];[.$BM$2:.$BM$21];1;0)))));&quot;&quot;;[.Q49])">
            <text:p/>
          </table:table-cell>
          <table:table-cell table:formula="of:=IF(OR(AND([.$BI$17]=1;NOT(ISERROR(VLOOKUP([.R49];[.$BL$2:.$BL$21];1;0))));AND([.$BI$17]=2;NOT(ISERROR(VLOOKUP([.AC49];[.$BM$2:.$BM$21];1;0)))));&quot;&quot;;[.R49])">
            <text:p/>
          </table:table-cell>
          <table:table-cell table:formula="of:=IF(OR(AND([.$BI$17]=1;NOT(ISERROR(VLOOKUP([.S49];[.$BL$2:.$BL$21];1;0))));AND([.$BI$17]=2;NOT(ISERROR(VLOOKUP([.AD49];[.$BM$2:.$BM$21];1;0)))));&quot;&quot;;[.S49])">
            <text:p/>
          </table:table-cell>
          <table:table-cell table:formula="of:=IF(OR(AND([.$BI$17]=1;NOT(ISERROR(VLOOKUP([.T49];[.$BL$2:.$BL$21];1;0))));AND([.$BI$17]=2;NOT(ISERROR(VLOOKUP([.AE49];[.$BM$2:.$BM$21];1;0)))));&quot;&quot;;[.T49])">
            <text:p/>
          </table:table-cell>
          <table:table-cell table:formula="of:=IF(OR(AND([.$BI$17]=1;NOT(ISERROR(VLOOKUP([.U49];[.$BL$2:.$BL$21];1;0))));AND([.$BI$17]=2;NOT(ISERROR(VLOOKUP([.AF49];[.$BM$2:.$BM$21];1;0)))));&quot;&quot;;[.U49])">
            <text:p/>
          </table:table-cell>
          <table:table-cell table:formula="of:=IF(OR(AND([.$BI$17]=1;NOT(ISERROR(VLOOKUP([.V49];[.$BL$2:.$BL$21];1;0))));AND([.$BI$17]=2;NOT(ISERROR(VLOOKUP([.AG49];[.$BM$2:.$BM$21];1;0)))));&quot;&quot;;[.V49])">
            <text:p/>
          </table:table-cell>
          <table:table-cell table:style-name="ce15" table:formula="of:=IF([.BB49]&lt;=[.$AT$1];VLOOKUP([.BB49];[.$W$2:.$AH$100];12;0);&quot;&quot;)">
            <text:p/>
          </table:table-cell>
          <table:table-cell table:style-name="ce11" table:formula="of:=RANK([.AW49];[.$AW$2:.$AW$991])" office:value-type="float" office:value="954">
            <text:p>954</text:p>
          </table:table-cell>
          <table:table-cell table:style-name="ce11" table:formula="of:=IF(COUNTIF([.AY$2:.AY49];[.AY49])=1;MAX([.AU$1:.AU48])+1;0)" office:value-type="float" office:value="0">
            <text:p>0</text:p>
          </table:table-cell>
          <table:table-cell table:style-name="ce11" table:formula="of:=IF(COUNTIF([.AY$2:.AY49];[.AY49])=1;COUNTIF([.$AY$2:.$AY$991];[.AY49]);0)" office:value-type="float" office:value="0">
            <text:p>0</text:p>
          </table:table-cell>
          <table:table-cell table:style-name="ce16" table:formula="of:=[.AV49]+[.AX49]/10^4" office:value-type="float" office:value="0.0148">
            <text:p>0,0148</text:p>
          </table:table-cell>
          <table:table-cell office:value-type="float" office:value="148">
            <text:p>148</text:p>
          </table:table-cell>
          <table:table-cell table:formula="of:=IF([.$BI$17]=1;[.BA49];[.AZ49])">
            <text:p/>
          </table:table-cell>
          <table:table-cell table:formula="of:=IF(LEN([.BA49])&lt;4;[.BA49];IF([.BA49]=&quot;&quot;;&quot;&quot;;MID([.BA49];1;VLOOKUP(LEN([.BA49]);[.$BI$2:.$BJ$15];2;1))))">
            <text:p/>
          </table:table-cell>
          <table:table-cell table:formula="of:=HLOOKUP(INT([.AX49]/100);[.$M$1:.$V$100];MOD([.AX49];100)+1;0)">
            <text:p/>
          </table:table-cell>
          <table:table-cell office:value-type="float" office:value="48">
            <text:p>48</text:p>
          </table:table-cell>
          <table:table-cell table:formula="of:=VLOOKUP([.BB49]+1;[.$AT$2:.$BA$991];8;0)">
            <text:p/>
          </table:table-cell>
          <table:table-cell table:style-name="ce18" table:formula="of:=VLOOKUP([.BB49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50];1));&quot;-&quot;;FIND(&quot; &quot;;[.A50];1))" office:value-type="string" office:string-value="-">
            <text:p>-</text:p>
          </table:table-cell>
          <table:table-cell table:style-name="ce7" table:formula="of:=IF(ISERROR(FIND(&quot; &quot;;[.$A50];[.B50]+1));&quot;-&quot;;FIND(&quot; &quot;;[.$A50];[.B50]+1))" office:value-type="string" office:string-value="-">
            <text:p>-</text:p>
          </table:table-cell>
          <table:table-cell table:style-name="ce7" table:formula="of:=IF(ISERROR(FIND(&quot; &quot;;[.$A50];[.C50]+1));&quot;-&quot;;FIND(&quot; &quot;;[.$A50];[.C50]+1))" office:value-type="string" office:string-value="-">
            <text:p>-</text:p>
          </table:table-cell>
          <table:table-cell table:style-name="ce7" table:formula="of:=IF(ISERROR(FIND(&quot; &quot;;[.$A50];[.D50]+1));&quot;-&quot;;FIND(&quot; &quot;;[.$A50];[.D50]+1))" office:value-type="string" office:string-value="-">
            <text:p>-</text:p>
          </table:table-cell>
          <table:table-cell table:style-name="ce7" table:formula="of:=IF(ISERROR(FIND(&quot; &quot;;[.$A50];[.E50]+1));&quot;-&quot;;FIND(&quot; &quot;;[.$A50];[.E50]+1))" office:value-type="string" office:string-value="-">
            <text:p>-</text:p>
          </table:table-cell>
          <table:table-cell table:style-name="ce7" table:formula="of:=IF(ISERROR(FIND(&quot; &quot;;[.$A50];[.F50]+1));&quot;-&quot;;FIND(&quot; &quot;;[.$A50];[.F50]+1))" office:value-type="string" office:string-value="-">
            <text:p>-</text:p>
          </table:table-cell>
          <table:table-cell table:style-name="ce7" table:formula="of:=IF(ISERROR(FIND(&quot; &quot;;[.$A50];[.G50]+1));&quot;-&quot;;FIND(&quot; &quot;;[.$A50];[.G50]+1))" office:value-type="string" office:string-value="-">
            <text:p>-</text:p>
          </table:table-cell>
          <table:table-cell table:style-name="ce7" table:formula="of:=IF(ISERROR(FIND(&quot; &quot;;[.$A50];[.H50]+1));&quot;-&quot;;FIND(&quot; &quot;;[.$A50];[.H50]+1))" office:value-type="string" office:string-value="-">
            <text:p>-</text:p>
          </table:table-cell>
          <table:table-cell table:style-name="ce7" table:formula="of:=IF(ISERROR(FIND(&quot; &quot;;[.$A50];[.I50]+1));&quot;-&quot;;FIND(&quot; &quot;;[.$A50];[.I50]+1))" office:value-type="string" office:string-value="-">
            <text:p>-</text:p>
          </table:table-cell>
          <table:table-cell table:style-name="ce7" table:formula="of:=IF(ISERROR(FIND(&quot; &quot;;[.$A50];[.J50]+1));&quot;-&quot;;FIND(&quot; &quot;;[.$A50];[.J50]+1))" office:value-type="string" office:string-value="-">
            <text:p>-</text:p>
          </table:table-cell>
          <table:table-cell table:style-name="ce9" table:formula="of:=TRIM(CONCATENATE([.M50];&quot; &quot;;[.N50];&quot; &quot;;[.O50];&quot; &quot;;[.P50];&quot; &quot;;[.Q50];&quot; &quot;;[.R50];&quot; &quot;;[.S50];&quot; &quot;;[.T50];&quot; &quot;;[.U50];&quot; &quot;;[.V50]))">
            <text:p/>
          </table:table-cell>
          <table:table-cell table:formula="of:=IF(ISERROR(MID([.$A50];1;[.B50]-1));&quot;&quot;;MID([.$A50];1;[.B50]-1))">
            <text:p/>
          </table:table-cell>
          <table:table-cell table:formula="of:=IF(ISERROR(IF(AND([.B50]&gt;0;[.C50]=&quot;-&quot;);MID([.$A50];[.B50]+1;500);MID([.$A50];[.B50]+1;[.C50]-[.B50]-1)));&quot;&quot;;IF(AND([.B50]&gt;0;[.C50]=&quot;-&quot;);MID([.$A50];[.B50]+1;500);MID([.$A50];[.B50]+1;[.C50]-[.B50]-1)))">
            <text:p/>
          </table:table-cell>
          <table:table-cell table:formula="of:=IF(ISERROR(IF(AND([.C50]&gt;0;[.D50]=&quot;-&quot;);MID([.$A50];[.C50]+1;500);MID([.$A50];[.C50]+1;[.D50]-[.C50]-1)));&quot;&quot;;IF(AND([.C50]&gt;0;[.D50]=&quot;-&quot;);MID([.$A50];[.C50]+1;500);MID([.$A50];[.C50]+1;[.D50]-[.C50]-1)))">
            <text:p/>
          </table:table-cell>
          <table:table-cell table:formula="of:=IF(ISERROR(IF(AND([.D50]&gt;0;[.E50]=&quot;-&quot;);MID([.$A50];[.D50]+1;500);MID([.$A50];[.D50]+1;[.E50]-[.D50]-1)));&quot;&quot;;IF(AND([.D50]&gt;0;[.E50]=&quot;-&quot;);MID([.$A50];[.D50]+1;500);MID([.$A50];[.D50]+1;[.E50]-[.D50]-1)))">
            <text:p/>
          </table:table-cell>
          <table:table-cell table:formula="of:=IF(ISERROR(IF(AND([.E50]&gt;0;[.F50]=&quot;-&quot;);MID([.$A50];[.E50]+1;500);MID([.$A50];[.E50]+1;[.F50]-[.E50]-1)));&quot;&quot;;IF(AND([.E50]&gt;0;[.F50]=&quot;-&quot;);MID([.$A50];[.E50]+1;500);MID([.$A50];[.E50]+1;[.F50]-[.E50]-1)))">
            <text:p/>
          </table:table-cell>
          <table:table-cell table:formula="of:=IF(ISERROR(IF(AND([.F50]&gt;0;[.G50]=&quot;-&quot;);MID([.$A50];[.F50]+1;500);MID([.$A50];[.F50]+1;[.G50]-[.F50]-1)));&quot;&quot;;IF(AND([.F50]&gt;0;[.G50]=&quot;-&quot;);MID([.$A50];[.F50]+1;500);MID([.$A50];[.F50]+1;[.G50]-[.F50]-1)))">
            <text:p/>
          </table:table-cell>
          <table:table-cell table:formula="of:=IF(ISERROR(IF(AND([.G50]&gt;0;[.H50]=&quot;-&quot;);MID([.$A50];[.G50]+1;500);MID([.$A50];[.G50]+1;[.H50]-[.G50]-1)));&quot;&quot;;IF(AND([.G50]&gt;0;[.H50]=&quot;-&quot;);MID([.$A50];[.G50]+1;500);MID([.$A50];[.G50]+1;[.H50]-[.G50]-1)))">
            <text:p/>
          </table:table-cell>
          <table:table-cell table:formula="of:=IF(ISERROR(IF(AND([.H50]&gt;0;[.I50]=&quot;-&quot;);MID([.$A50];[.H50]+1;500);MID([.$A50];[.H50]+1;[.I50]-[.H50]-1)));&quot;&quot;;IF(AND([.H50]&gt;0;[.I50]=&quot;-&quot;);MID([.$A50];[.H50]+1;500);MID([.$A50];[.H50]+1;[.I50]-[.H50]-1)))">
            <text:p/>
          </table:table-cell>
          <table:table-cell table:formula="of:=IF(ISERROR(IF(AND([.I50]&gt;0;[.J50]=&quot;-&quot;);MID([.$A50];[.I50]+1;500);MID([.$A50];[.I50]+1;[.J50]-[.I50]-1)));&quot;&quot;;IF(AND([.I50]&gt;0;[.J50]=&quot;-&quot;);MID([.$A50];[.I50]+1;500);MID([.$A50];[.I50]+1;[.J50]-[.I50]-1)))">
            <text:p/>
          </table:table-cell>
          <table:table-cell table:formula="of:=IF(ISERROR(IF(AND([.J50]&gt;0;[.K50]=&quot;-&quot;);MID([.$A50];[.J50]+1;500);MID([.$A50];[.J50]+1;[.K50]-[.J50]-1)));&quot;&quot;;IF(AND([.J50]&gt;0;[.K50]=&quot;-&quot;);MID([.$A50];[.J50]+1;500);MID([.$A50];[.J50]+1;[.K50]-[.J50]-1)))">
            <text:p/>
          </table:table-cell>
          <table:table-cell table:style-name="ce14" table:formula="of:=IF(COUNTIF([.AH$2:.AH50];[.AH50])=1;MAX([.W$1:.W49])+1;0)" office:value-type="float" office:value="0">
            <text:p>0</text:p>
          </table:table-cell>
          <table:table-cell table:formula="of:=IF(LEN([.M50])&lt;4;[.M50];IF([.M50]=&quot;&quot;;&quot;&quot;;MID([.M50];1;VLOOKUP(LEN([.M50]);[.$BI$2:.$BJ$15];2;1))))">
            <text:p/>
          </table:table-cell>
          <table:table-cell table:formula="of:=IF(LEN([.N50])&lt;4;[.N50];IF([.N50]=&quot;&quot;;&quot;&quot;;MID([.N50];1;VLOOKUP(LEN([.N50]);[.$BI$2:.$BJ$15];2;1))))">
            <text:p/>
          </table:table-cell>
          <table:table-cell table:formula="of:=IF(LEN([.O50])&lt;4;[.O50];IF([.O50]=&quot;&quot;;&quot;&quot;;MID([.O50];1;VLOOKUP(LEN([.O50]);[.$BI$2:.$BJ$15];2;1))))">
            <text:p/>
          </table:table-cell>
          <table:table-cell table:formula="of:=IF(LEN([.P50])&lt;4;[.P50];IF([.P50]=&quot;&quot;;&quot;&quot;;MID([.P50];1;VLOOKUP(LEN([.P50]);[.$BI$2:.$BJ$15];2;1))))">
            <text:p/>
          </table:table-cell>
          <table:table-cell table:formula="of:=IF(LEN([.Q50])&lt;4;[.Q50];IF([.Q50]=&quot;&quot;;&quot;&quot;;MID([.Q50];1;VLOOKUP(LEN([.Q50]);[.$BI$2:.$BJ$15];2;1))))">
            <text:p/>
          </table:table-cell>
          <table:table-cell table:formula="of:=IF(LEN([.R50])&lt;4;[.R50];IF([.R50]=&quot;&quot;;&quot;&quot;;MID([.R50];1;VLOOKUP(LEN([.R50]);[.$BI$2:.$BJ$15];2;1))))">
            <text:p/>
          </table:table-cell>
          <table:table-cell table:formula="of:=IF(LEN([.S50])&lt;4;[.S50];IF([.S50]=&quot;&quot;;&quot;&quot;;MID([.S50];1;VLOOKUP(LEN([.S50]);[.$BI$2:.$BJ$15];2;1))))">
            <text:p/>
          </table:table-cell>
          <table:table-cell table:formula="of:=IF(LEN([.T50])&lt;4;[.T50];IF([.T50]=&quot;&quot;;&quot;&quot;;MID([.T50];1;VLOOKUP(LEN([.T50]);[.$BI$2:.$BJ$15];2;1))))">
            <text:p/>
          </table:table-cell>
          <table:table-cell table:formula="of:=IF(LEN([.U50])&lt;4;[.U50];IF([.U50]=&quot;&quot;;&quot;&quot;;MID([.U50];1;VLOOKUP(LEN([.U50]);[.$BI$2:.$BJ$15];2;1))))">
            <text:p/>
          </table:table-cell>
          <table:table-cell table:formula="of:=IF(LEN([.V50])&lt;4;[.V50];IF([.V50]=&quot;&quot;;&quot;&quot;;MID([.V50];1;VLOOKUP(LEN([.V50]);[.$BI$2:.$BJ$15];2;1))))">
            <text:p/>
          </table:table-cell>
          <table:table-cell table:style-name="ce15" table:formula="of:=TRIM(CONCATENATE([.AI50];&quot; &quot;;[.AJ50];&quot; &quot;;[.AK50];&quot; &quot;;[.AL50];&quot; &quot;;[.AM50];&quot; &quot;;[.AN50];&quot; &quot;;[.AO50];&quot; &quot;;[.AP50];&quot; &quot;;[.AQ50];&quot; &quot;;[.AR50]))">
            <text:p/>
          </table:table-cell>
          <table:table-cell table:formula="of:=IF(OR(AND([.$BI$17]=1;NOT(ISERROR(VLOOKUP([.M50];[.$BL$2:.$BL$21];1;0))));AND([.$BI$17]=2;NOT(ISERROR(VLOOKUP([.X50];[.$BM$2:.$BM$21];1;0)))));&quot;&quot;;[.M50])">
            <text:p/>
          </table:table-cell>
          <table:table-cell table:formula="of:=IF(OR(AND([.$BI$17]=1;NOT(ISERROR(VLOOKUP([.N50];[.$BL$2:.$BL$21];1;0))));AND([.$BI$17]=2;NOT(ISERROR(VLOOKUP([.Y50];[.$BM$2:.$BM$21];1;0)))));&quot;&quot;;[.N50])">
            <text:p/>
          </table:table-cell>
          <table:table-cell table:formula="of:=IF(OR(AND([.$BI$17]=1;NOT(ISERROR(VLOOKUP([.O50];[.$BL$2:.$BL$21];1;0))));AND([.$BI$17]=2;NOT(ISERROR(VLOOKUP([.Z50];[.$BM$2:.$BM$21];1;0)))));&quot;&quot;;[.O50])">
            <text:p/>
          </table:table-cell>
          <table:table-cell table:formula="of:=IF(OR(AND([.$BI$17]=1;NOT(ISERROR(VLOOKUP([.P50];[.$BL$2:.$BL$21];1;0))));AND([.$BI$17]=2;NOT(ISERROR(VLOOKUP([.AA50];[.$BM$2:.$BM$21];1;0)))));&quot;&quot;;[.P50])">
            <text:p/>
          </table:table-cell>
          <table:table-cell table:formula="of:=IF(OR(AND([.$BI$17]=1;NOT(ISERROR(VLOOKUP([.Q50];[.$BL$2:.$BL$21];1;0))));AND([.$BI$17]=2;NOT(ISERROR(VLOOKUP([.AB50];[.$BM$2:.$BM$21];1;0)))));&quot;&quot;;[.Q50])">
            <text:p/>
          </table:table-cell>
          <table:table-cell table:formula="of:=IF(OR(AND([.$BI$17]=1;NOT(ISERROR(VLOOKUP([.R50];[.$BL$2:.$BL$21];1;0))));AND([.$BI$17]=2;NOT(ISERROR(VLOOKUP([.AC50];[.$BM$2:.$BM$21];1;0)))));&quot;&quot;;[.R50])">
            <text:p/>
          </table:table-cell>
          <table:table-cell table:formula="of:=IF(OR(AND([.$BI$17]=1;NOT(ISERROR(VLOOKUP([.S50];[.$BL$2:.$BL$21];1;0))));AND([.$BI$17]=2;NOT(ISERROR(VLOOKUP([.AD50];[.$BM$2:.$BM$21];1;0)))));&quot;&quot;;[.S50])">
            <text:p/>
          </table:table-cell>
          <table:table-cell table:formula="of:=IF(OR(AND([.$BI$17]=1;NOT(ISERROR(VLOOKUP([.T50];[.$BL$2:.$BL$21];1;0))));AND([.$BI$17]=2;NOT(ISERROR(VLOOKUP([.AE50];[.$BM$2:.$BM$21];1;0)))));&quot;&quot;;[.T50])">
            <text:p/>
          </table:table-cell>
          <table:table-cell table:formula="of:=IF(OR(AND([.$BI$17]=1;NOT(ISERROR(VLOOKUP([.U50];[.$BL$2:.$BL$21];1;0))));AND([.$BI$17]=2;NOT(ISERROR(VLOOKUP([.AF50];[.$BM$2:.$BM$21];1;0)))));&quot;&quot;;[.U50])">
            <text:p/>
          </table:table-cell>
          <table:table-cell table:formula="of:=IF(OR(AND([.$BI$17]=1;NOT(ISERROR(VLOOKUP([.V50];[.$BL$2:.$BL$21];1;0))));AND([.$BI$17]=2;NOT(ISERROR(VLOOKUP([.AG50];[.$BM$2:.$BM$21];1;0)))));&quot;&quot;;[.V50])">
            <text:p/>
          </table:table-cell>
          <table:table-cell table:style-name="ce15" table:formula="of:=IF([.BB50]&lt;=[.$AT$1];VLOOKUP([.BB50];[.$W$2:.$AH$100];12;0);&quot;&quot;)">
            <text:p/>
          </table:table-cell>
          <table:table-cell table:style-name="ce11" table:formula="of:=RANK([.AW50];[.$AW$2:.$AW$991])" office:value-type="float" office:value="953">
            <text:p>953</text:p>
          </table:table-cell>
          <table:table-cell table:style-name="ce11" table:formula="of:=IF(COUNTIF([.AY$2:.AY50];[.AY50])=1;MAX([.AU$1:.AU49])+1;0)" office:value-type="float" office:value="0">
            <text:p>0</text:p>
          </table:table-cell>
          <table:table-cell table:style-name="ce11" table:formula="of:=IF(COUNTIF([.AY$2:.AY50];[.AY50])=1;COUNTIF([.$AY$2:.$AY$991];[.AY50]);0)" office:value-type="float" office:value="0">
            <text:p>0</text:p>
          </table:table-cell>
          <table:table-cell table:style-name="ce16" table:formula="of:=[.AV50]+[.AX50]/10^4" office:value-type="float" office:value="0.0149">
            <text:p>0,0149</text:p>
          </table:table-cell>
          <table:table-cell office:value-type="float" office:value="149">
            <text:p>149</text:p>
          </table:table-cell>
          <table:table-cell table:formula="of:=IF([.$BI$17]=1;[.BA50];[.AZ50])">
            <text:p/>
          </table:table-cell>
          <table:table-cell table:formula="of:=IF(LEN([.BA50])&lt;4;[.BA50];IF([.BA50]=&quot;&quot;;&quot;&quot;;MID([.BA50];1;VLOOKUP(LEN([.BA50]);[.$BI$2:.$BJ$15];2;1))))">
            <text:p/>
          </table:table-cell>
          <table:table-cell table:formula="of:=HLOOKUP(INT([.AX50]/100);[.$M$1:.$V$100];MOD([.AX50];100)+1;0)">
            <text:p/>
          </table:table-cell>
          <table:table-cell office:value-type="float" office:value="49">
            <text:p>49</text:p>
          </table:table-cell>
          <table:table-cell table:formula="of:=VLOOKUP([.BB50]+1;[.$AT$2:.$BA$991];8;0)">
            <text:p/>
          </table:table-cell>
          <table:table-cell table:style-name="ce18" table:formula="of:=VLOOKUP([.BB50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51];1));&quot;-&quot;;FIND(&quot; &quot;;[.A51];1))" office:value-type="string" office:string-value="-">
            <text:p>-</text:p>
          </table:table-cell>
          <table:table-cell table:style-name="ce7" table:formula="of:=IF(ISERROR(FIND(&quot; &quot;;[.$A51];[.B51]+1));&quot;-&quot;;FIND(&quot; &quot;;[.$A51];[.B51]+1))" office:value-type="string" office:string-value="-">
            <text:p>-</text:p>
          </table:table-cell>
          <table:table-cell table:style-name="ce7" table:formula="of:=IF(ISERROR(FIND(&quot; &quot;;[.$A51];[.C51]+1));&quot;-&quot;;FIND(&quot; &quot;;[.$A51];[.C51]+1))" office:value-type="string" office:string-value="-">
            <text:p>-</text:p>
          </table:table-cell>
          <table:table-cell table:style-name="ce7" table:formula="of:=IF(ISERROR(FIND(&quot; &quot;;[.$A51];[.D51]+1));&quot;-&quot;;FIND(&quot; &quot;;[.$A51];[.D51]+1))" office:value-type="string" office:string-value="-">
            <text:p>-</text:p>
          </table:table-cell>
          <table:table-cell table:style-name="ce7" table:formula="of:=IF(ISERROR(FIND(&quot; &quot;;[.$A51];[.E51]+1));&quot;-&quot;;FIND(&quot; &quot;;[.$A51];[.E51]+1))" office:value-type="string" office:string-value="-">
            <text:p>-</text:p>
          </table:table-cell>
          <table:table-cell table:style-name="ce7" table:formula="of:=IF(ISERROR(FIND(&quot; &quot;;[.$A51];[.F51]+1));&quot;-&quot;;FIND(&quot; &quot;;[.$A51];[.F51]+1))" office:value-type="string" office:string-value="-">
            <text:p>-</text:p>
          </table:table-cell>
          <table:table-cell table:style-name="ce7" table:formula="of:=IF(ISERROR(FIND(&quot; &quot;;[.$A51];[.G51]+1));&quot;-&quot;;FIND(&quot; &quot;;[.$A51];[.G51]+1))" office:value-type="string" office:string-value="-">
            <text:p>-</text:p>
          </table:table-cell>
          <table:table-cell table:style-name="ce7" table:formula="of:=IF(ISERROR(FIND(&quot; &quot;;[.$A51];[.H51]+1));&quot;-&quot;;FIND(&quot; &quot;;[.$A51];[.H51]+1))" office:value-type="string" office:string-value="-">
            <text:p>-</text:p>
          </table:table-cell>
          <table:table-cell table:style-name="ce7" table:formula="of:=IF(ISERROR(FIND(&quot; &quot;;[.$A51];[.I51]+1));&quot;-&quot;;FIND(&quot; &quot;;[.$A51];[.I51]+1))" office:value-type="string" office:string-value="-">
            <text:p>-</text:p>
          </table:table-cell>
          <table:table-cell table:style-name="ce7" table:formula="of:=IF(ISERROR(FIND(&quot; &quot;;[.$A51];[.J51]+1));&quot;-&quot;;FIND(&quot; &quot;;[.$A51];[.J51]+1))" office:value-type="string" office:string-value="-">
            <text:p>-</text:p>
          </table:table-cell>
          <table:table-cell table:style-name="ce9" table:formula="of:=TRIM(CONCATENATE([.M51];&quot; &quot;;[.N51];&quot; &quot;;[.O51];&quot; &quot;;[.P51];&quot; &quot;;[.Q51];&quot; &quot;;[.R51];&quot; &quot;;[.S51];&quot; &quot;;[.T51];&quot; &quot;;[.U51];&quot; &quot;;[.V51]))">
            <text:p/>
          </table:table-cell>
          <table:table-cell table:formula="of:=IF(ISERROR(MID([.$A51];1;[.B51]-1));&quot;&quot;;MID([.$A51];1;[.B51]-1))">
            <text:p/>
          </table:table-cell>
          <table:table-cell table:formula="of:=IF(ISERROR(IF(AND([.B51]&gt;0;[.C51]=&quot;-&quot;);MID([.$A51];[.B51]+1;500);MID([.$A51];[.B51]+1;[.C51]-[.B51]-1)));&quot;&quot;;IF(AND([.B51]&gt;0;[.C51]=&quot;-&quot;);MID([.$A51];[.B51]+1;500);MID([.$A51];[.B51]+1;[.C51]-[.B51]-1)))">
            <text:p/>
          </table:table-cell>
          <table:table-cell table:formula="of:=IF(ISERROR(IF(AND([.C51]&gt;0;[.D51]=&quot;-&quot;);MID([.$A51];[.C51]+1;500);MID([.$A51];[.C51]+1;[.D51]-[.C51]-1)));&quot;&quot;;IF(AND([.C51]&gt;0;[.D51]=&quot;-&quot;);MID([.$A51];[.C51]+1;500);MID([.$A51];[.C51]+1;[.D51]-[.C51]-1)))">
            <text:p/>
          </table:table-cell>
          <table:table-cell table:formula="of:=IF(ISERROR(IF(AND([.D51]&gt;0;[.E51]=&quot;-&quot;);MID([.$A51];[.D51]+1;500);MID([.$A51];[.D51]+1;[.E51]-[.D51]-1)));&quot;&quot;;IF(AND([.D51]&gt;0;[.E51]=&quot;-&quot;);MID([.$A51];[.D51]+1;500);MID([.$A51];[.D51]+1;[.E51]-[.D51]-1)))">
            <text:p/>
          </table:table-cell>
          <table:table-cell table:formula="of:=IF(ISERROR(IF(AND([.E51]&gt;0;[.F51]=&quot;-&quot;);MID([.$A51];[.E51]+1;500);MID([.$A51];[.E51]+1;[.F51]-[.E51]-1)));&quot;&quot;;IF(AND([.E51]&gt;0;[.F51]=&quot;-&quot;);MID([.$A51];[.E51]+1;500);MID([.$A51];[.E51]+1;[.F51]-[.E51]-1)))">
            <text:p/>
          </table:table-cell>
          <table:table-cell table:formula="of:=IF(ISERROR(IF(AND([.F51]&gt;0;[.G51]=&quot;-&quot;);MID([.$A51];[.F51]+1;500);MID([.$A51];[.F51]+1;[.G51]-[.F51]-1)));&quot;&quot;;IF(AND([.F51]&gt;0;[.G51]=&quot;-&quot;);MID([.$A51];[.F51]+1;500);MID([.$A51];[.F51]+1;[.G51]-[.F51]-1)))">
            <text:p/>
          </table:table-cell>
          <table:table-cell table:formula="of:=IF(ISERROR(IF(AND([.G51]&gt;0;[.H51]=&quot;-&quot;);MID([.$A51];[.G51]+1;500);MID([.$A51];[.G51]+1;[.H51]-[.G51]-1)));&quot;&quot;;IF(AND([.G51]&gt;0;[.H51]=&quot;-&quot;);MID([.$A51];[.G51]+1;500);MID([.$A51];[.G51]+1;[.H51]-[.G51]-1)))">
            <text:p/>
          </table:table-cell>
          <table:table-cell table:formula="of:=IF(ISERROR(IF(AND([.H51]&gt;0;[.I51]=&quot;-&quot;);MID([.$A51];[.H51]+1;500);MID([.$A51];[.H51]+1;[.I51]-[.H51]-1)));&quot;&quot;;IF(AND([.H51]&gt;0;[.I51]=&quot;-&quot;);MID([.$A51];[.H51]+1;500);MID([.$A51];[.H51]+1;[.I51]-[.H51]-1)))">
            <text:p/>
          </table:table-cell>
          <table:table-cell table:formula="of:=IF(ISERROR(IF(AND([.I51]&gt;0;[.J51]=&quot;-&quot;);MID([.$A51];[.I51]+1;500);MID([.$A51];[.I51]+1;[.J51]-[.I51]-1)));&quot;&quot;;IF(AND([.I51]&gt;0;[.J51]=&quot;-&quot;);MID([.$A51];[.I51]+1;500);MID([.$A51];[.I51]+1;[.J51]-[.I51]-1)))">
            <text:p/>
          </table:table-cell>
          <table:table-cell table:formula="of:=IF(ISERROR(IF(AND([.J51]&gt;0;[.K51]=&quot;-&quot;);MID([.$A51];[.J51]+1;500);MID([.$A51];[.J51]+1;[.K51]-[.J51]-1)));&quot;&quot;;IF(AND([.J51]&gt;0;[.K51]=&quot;-&quot;);MID([.$A51];[.J51]+1;500);MID([.$A51];[.J51]+1;[.K51]-[.J51]-1)))">
            <text:p/>
          </table:table-cell>
          <table:table-cell table:style-name="ce14" table:formula="of:=IF(COUNTIF([.AH$2:.AH51];[.AH51])=1;MAX([.W$1:.W50])+1;0)" office:value-type="float" office:value="0">
            <text:p>0</text:p>
          </table:table-cell>
          <table:table-cell table:formula="of:=IF(LEN([.M51])&lt;4;[.M51];IF([.M51]=&quot;&quot;;&quot;&quot;;MID([.M51];1;VLOOKUP(LEN([.M51]);[.$BI$2:.$BJ$15];2;1))))">
            <text:p/>
          </table:table-cell>
          <table:table-cell table:formula="of:=IF(LEN([.N51])&lt;4;[.N51];IF([.N51]=&quot;&quot;;&quot;&quot;;MID([.N51];1;VLOOKUP(LEN([.N51]);[.$BI$2:.$BJ$15];2;1))))">
            <text:p/>
          </table:table-cell>
          <table:table-cell table:formula="of:=IF(LEN([.O51])&lt;4;[.O51];IF([.O51]=&quot;&quot;;&quot;&quot;;MID([.O51];1;VLOOKUP(LEN([.O51]);[.$BI$2:.$BJ$15];2;1))))">
            <text:p/>
          </table:table-cell>
          <table:table-cell table:formula="of:=IF(LEN([.P51])&lt;4;[.P51];IF([.P51]=&quot;&quot;;&quot;&quot;;MID([.P51];1;VLOOKUP(LEN([.P51]);[.$BI$2:.$BJ$15];2;1))))">
            <text:p/>
          </table:table-cell>
          <table:table-cell table:formula="of:=IF(LEN([.Q51])&lt;4;[.Q51];IF([.Q51]=&quot;&quot;;&quot;&quot;;MID([.Q51];1;VLOOKUP(LEN([.Q51]);[.$BI$2:.$BJ$15];2;1))))">
            <text:p/>
          </table:table-cell>
          <table:table-cell table:formula="of:=IF(LEN([.R51])&lt;4;[.R51];IF([.R51]=&quot;&quot;;&quot;&quot;;MID([.R51];1;VLOOKUP(LEN([.R51]);[.$BI$2:.$BJ$15];2;1))))">
            <text:p/>
          </table:table-cell>
          <table:table-cell table:formula="of:=IF(LEN([.S51])&lt;4;[.S51];IF([.S51]=&quot;&quot;;&quot;&quot;;MID([.S51];1;VLOOKUP(LEN([.S51]);[.$BI$2:.$BJ$15];2;1))))">
            <text:p/>
          </table:table-cell>
          <table:table-cell table:formula="of:=IF(LEN([.T51])&lt;4;[.T51];IF([.T51]=&quot;&quot;;&quot;&quot;;MID([.T51];1;VLOOKUP(LEN([.T51]);[.$BI$2:.$BJ$15];2;1))))">
            <text:p/>
          </table:table-cell>
          <table:table-cell table:formula="of:=IF(LEN([.U51])&lt;4;[.U51];IF([.U51]=&quot;&quot;;&quot;&quot;;MID([.U51];1;VLOOKUP(LEN([.U51]);[.$BI$2:.$BJ$15];2;1))))">
            <text:p/>
          </table:table-cell>
          <table:table-cell table:formula="of:=IF(LEN([.V51])&lt;4;[.V51];IF([.V51]=&quot;&quot;;&quot;&quot;;MID([.V51];1;VLOOKUP(LEN([.V51]);[.$BI$2:.$BJ$15];2;1))))">
            <text:p/>
          </table:table-cell>
          <table:table-cell table:style-name="ce15" table:formula="of:=TRIM(CONCATENATE([.AI51];&quot; &quot;;[.AJ51];&quot; &quot;;[.AK51];&quot; &quot;;[.AL51];&quot; &quot;;[.AM51];&quot; &quot;;[.AN51];&quot; &quot;;[.AO51];&quot; &quot;;[.AP51];&quot; &quot;;[.AQ51];&quot; &quot;;[.AR51]))">
            <text:p/>
          </table:table-cell>
          <table:table-cell table:formula="of:=IF(OR(AND([.$BI$17]=1;NOT(ISERROR(VLOOKUP([.M51];[.$BL$2:.$BL$21];1;0))));AND([.$BI$17]=2;NOT(ISERROR(VLOOKUP([.X51];[.$BM$2:.$BM$21];1;0)))));&quot;&quot;;[.M51])">
            <text:p/>
          </table:table-cell>
          <table:table-cell table:formula="of:=IF(OR(AND([.$BI$17]=1;NOT(ISERROR(VLOOKUP([.N51];[.$BL$2:.$BL$21];1;0))));AND([.$BI$17]=2;NOT(ISERROR(VLOOKUP([.Y51];[.$BM$2:.$BM$21];1;0)))));&quot;&quot;;[.N51])">
            <text:p/>
          </table:table-cell>
          <table:table-cell table:formula="of:=IF(OR(AND([.$BI$17]=1;NOT(ISERROR(VLOOKUP([.O51];[.$BL$2:.$BL$21];1;0))));AND([.$BI$17]=2;NOT(ISERROR(VLOOKUP([.Z51];[.$BM$2:.$BM$21];1;0)))));&quot;&quot;;[.O51])">
            <text:p/>
          </table:table-cell>
          <table:table-cell table:formula="of:=IF(OR(AND([.$BI$17]=1;NOT(ISERROR(VLOOKUP([.P51];[.$BL$2:.$BL$21];1;0))));AND([.$BI$17]=2;NOT(ISERROR(VLOOKUP([.AA51];[.$BM$2:.$BM$21];1;0)))));&quot;&quot;;[.P51])">
            <text:p/>
          </table:table-cell>
          <table:table-cell table:formula="of:=IF(OR(AND([.$BI$17]=1;NOT(ISERROR(VLOOKUP([.Q51];[.$BL$2:.$BL$21];1;0))));AND([.$BI$17]=2;NOT(ISERROR(VLOOKUP([.AB51];[.$BM$2:.$BM$21];1;0)))));&quot;&quot;;[.Q51])">
            <text:p/>
          </table:table-cell>
          <table:table-cell table:formula="of:=IF(OR(AND([.$BI$17]=1;NOT(ISERROR(VLOOKUP([.R51];[.$BL$2:.$BL$21];1;0))));AND([.$BI$17]=2;NOT(ISERROR(VLOOKUP([.AC51];[.$BM$2:.$BM$21];1;0)))));&quot;&quot;;[.R51])">
            <text:p/>
          </table:table-cell>
          <table:table-cell table:formula="of:=IF(OR(AND([.$BI$17]=1;NOT(ISERROR(VLOOKUP([.S51];[.$BL$2:.$BL$21];1;0))));AND([.$BI$17]=2;NOT(ISERROR(VLOOKUP([.AD51];[.$BM$2:.$BM$21];1;0)))));&quot;&quot;;[.S51])">
            <text:p/>
          </table:table-cell>
          <table:table-cell table:formula="of:=IF(OR(AND([.$BI$17]=1;NOT(ISERROR(VLOOKUP([.T51];[.$BL$2:.$BL$21];1;0))));AND([.$BI$17]=2;NOT(ISERROR(VLOOKUP([.AE51];[.$BM$2:.$BM$21];1;0)))));&quot;&quot;;[.T51])">
            <text:p/>
          </table:table-cell>
          <table:table-cell table:formula="of:=IF(OR(AND([.$BI$17]=1;NOT(ISERROR(VLOOKUP([.U51];[.$BL$2:.$BL$21];1;0))));AND([.$BI$17]=2;NOT(ISERROR(VLOOKUP([.AF51];[.$BM$2:.$BM$21];1;0)))));&quot;&quot;;[.U51])">
            <text:p/>
          </table:table-cell>
          <table:table-cell table:formula="of:=IF(OR(AND([.$BI$17]=1;NOT(ISERROR(VLOOKUP([.V51];[.$BL$2:.$BL$21];1;0))));AND([.$BI$17]=2;NOT(ISERROR(VLOOKUP([.AG51];[.$BM$2:.$BM$21];1;0)))));&quot;&quot;;[.V51])">
            <text:p/>
          </table:table-cell>
          <table:table-cell table:style-name="ce15" table:formula="of:=IF([.BB51]&lt;=[.$AT$1];VLOOKUP([.BB51];[.$W$2:.$AH$100];12;0);&quot;&quot;)">
            <text:p/>
          </table:table-cell>
          <table:table-cell table:style-name="ce11" table:formula="of:=RANK([.AW51];[.$AW$2:.$AW$991])" office:value-type="float" office:value="952">
            <text:p>952</text:p>
          </table:table-cell>
          <table:table-cell table:style-name="ce11" table:formula="of:=IF(COUNTIF([.AY$2:.AY51];[.AY51])=1;MAX([.AU$1:.AU50])+1;0)" office:value-type="float" office:value="0">
            <text:p>0</text:p>
          </table:table-cell>
          <table:table-cell table:style-name="ce11" table:formula="of:=IF(COUNTIF([.AY$2:.AY51];[.AY51])=1;COUNTIF([.$AY$2:.$AY$991];[.AY51]);0)" office:value-type="float" office:value="0">
            <text:p>0</text:p>
          </table:table-cell>
          <table:table-cell table:style-name="ce16" table:formula="of:=[.AV51]+[.AX51]/10^4" office:value-type="float" office:value="0.015">
            <text:p>0,0150</text:p>
          </table:table-cell>
          <table:table-cell office:value-type="float" office:value="150">
            <text:p>150</text:p>
          </table:table-cell>
          <table:table-cell table:formula="of:=IF([.$BI$17]=1;[.BA51];[.AZ51])">
            <text:p/>
          </table:table-cell>
          <table:table-cell table:formula="of:=IF(LEN([.BA51])&lt;4;[.BA51];IF([.BA51]=&quot;&quot;;&quot;&quot;;MID([.BA51];1;VLOOKUP(LEN([.BA51]);[.$BI$2:.$BJ$15];2;1))))">
            <text:p/>
          </table:table-cell>
          <table:table-cell table:formula="of:=HLOOKUP(INT([.AX51]/100);[.$M$1:.$V$100];MOD([.AX51];100)+1;0)">
            <text:p/>
          </table:table-cell>
          <table:table-cell office:value-type="float" office:value="50">
            <text:p>50</text:p>
          </table:table-cell>
          <table:table-cell table:formula="of:=VLOOKUP([.BB51]+1;[.$AT$2:.$BA$991];8;0)">
            <text:p/>
          </table:table-cell>
          <table:table-cell table:style-name="ce18" table:formula="of:=VLOOKUP([.BB51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52];1));&quot;-&quot;;FIND(&quot; &quot;;[.A52];1))" office:value-type="string" office:string-value="-">
            <text:p>-</text:p>
          </table:table-cell>
          <table:table-cell table:style-name="ce7" table:formula="of:=IF(ISERROR(FIND(&quot; &quot;;[.$A52];[.B52]+1));&quot;-&quot;;FIND(&quot; &quot;;[.$A52];[.B52]+1))" office:value-type="string" office:string-value="-">
            <text:p>-</text:p>
          </table:table-cell>
          <table:table-cell table:style-name="ce7" table:formula="of:=IF(ISERROR(FIND(&quot; &quot;;[.$A52];[.C52]+1));&quot;-&quot;;FIND(&quot; &quot;;[.$A52];[.C52]+1))" office:value-type="string" office:string-value="-">
            <text:p>-</text:p>
          </table:table-cell>
          <table:table-cell table:style-name="ce7" table:formula="of:=IF(ISERROR(FIND(&quot; &quot;;[.$A52];[.D52]+1));&quot;-&quot;;FIND(&quot; &quot;;[.$A52];[.D52]+1))" office:value-type="string" office:string-value="-">
            <text:p>-</text:p>
          </table:table-cell>
          <table:table-cell table:style-name="ce7" table:formula="of:=IF(ISERROR(FIND(&quot; &quot;;[.$A52];[.E52]+1));&quot;-&quot;;FIND(&quot; &quot;;[.$A52];[.E52]+1))" office:value-type="string" office:string-value="-">
            <text:p>-</text:p>
          </table:table-cell>
          <table:table-cell table:style-name="ce7" table:formula="of:=IF(ISERROR(FIND(&quot; &quot;;[.$A52];[.F52]+1));&quot;-&quot;;FIND(&quot; &quot;;[.$A52];[.F52]+1))" office:value-type="string" office:string-value="-">
            <text:p>-</text:p>
          </table:table-cell>
          <table:table-cell table:style-name="ce7" table:formula="of:=IF(ISERROR(FIND(&quot; &quot;;[.$A52];[.G52]+1));&quot;-&quot;;FIND(&quot; &quot;;[.$A52];[.G52]+1))" office:value-type="string" office:string-value="-">
            <text:p>-</text:p>
          </table:table-cell>
          <table:table-cell table:style-name="ce7" table:formula="of:=IF(ISERROR(FIND(&quot; &quot;;[.$A52];[.H52]+1));&quot;-&quot;;FIND(&quot; &quot;;[.$A52];[.H52]+1))" office:value-type="string" office:string-value="-">
            <text:p>-</text:p>
          </table:table-cell>
          <table:table-cell table:style-name="ce7" table:formula="of:=IF(ISERROR(FIND(&quot; &quot;;[.$A52];[.I52]+1));&quot;-&quot;;FIND(&quot; &quot;;[.$A52];[.I52]+1))" office:value-type="string" office:string-value="-">
            <text:p>-</text:p>
          </table:table-cell>
          <table:table-cell table:style-name="ce7" table:formula="of:=IF(ISERROR(FIND(&quot; &quot;;[.$A52];[.J52]+1));&quot;-&quot;;FIND(&quot; &quot;;[.$A52];[.J52]+1))" office:value-type="string" office:string-value="-">
            <text:p>-</text:p>
          </table:table-cell>
          <table:table-cell table:style-name="ce9" table:formula="of:=TRIM(CONCATENATE([.M52];&quot; &quot;;[.N52];&quot; &quot;;[.O52];&quot; &quot;;[.P52];&quot; &quot;;[.Q52];&quot; &quot;;[.R52];&quot; &quot;;[.S52];&quot; &quot;;[.T52];&quot; &quot;;[.U52];&quot; &quot;;[.V52]))">
            <text:p/>
          </table:table-cell>
          <table:table-cell table:formula="of:=IF(ISERROR(MID([.$A52];1;[.B52]-1));&quot;&quot;;MID([.$A52];1;[.B52]-1))">
            <text:p/>
          </table:table-cell>
          <table:table-cell table:formula="of:=IF(ISERROR(IF(AND([.B52]&gt;0;[.C52]=&quot;-&quot;);MID([.$A52];[.B52]+1;500);MID([.$A52];[.B52]+1;[.C52]-[.B52]-1)));&quot;&quot;;IF(AND([.B52]&gt;0;[.C52]=&quot;-&quot;);MID([.$A52];[.B52]+1;500);MID([.$A52];[.B52]+1;[.C52]-[.B52]-1)))">
            <text:p/>
          </table:table-cell>
          <table:table-cell table:formula="of:=IF(ISERROR(IF(AND([.C52]&gt;0;[.D52]=&quot;-&quot;);MID([.$A52];[.C52]+1;500);MID([.$A52];[.C52]+1;[.D52]-[.C52]-1)));&quot;&quot;;IF(AND([.C52]&gt;0;[.D52]=&quot;-&quot;);MID([.$A52];[.C52]+1;500);MID([.$A52];[.C52]+1;[.D52]-[.C52]-1)))">
            <text:p/>
          </table:table-cell>
          <table:table-cell table:formula="of:=IF(ISERROR(IF(AND([.D52]&gt;0;[.E52]=&quot;-&quot;);MID([.$A52];[.D52]+1;500);MID([.$A52];[.D52]+1;[.E52]-[.D52]-1)));&quot;&quot;;IF(AND([.D52]&gt;0;[.E52]=&quot;-&quot;);MID([.$A52];[.D52]+1;500);MID([.$A52];[.D52]+1;[.E52]-[.D52]-1)))">
            <text:p/>
          </table:table-cell>
          <table:table-cell table:formula="of:=IF(ISERROR(IF(AND([.E52]&gt;0;[.F52]=&quot;-&quot;);MID([.$A52];[.E52]+1;500);MID([.$A52];[.E52]+1;[.F52]-[.E52]-1)));&quot;&quot;;IF(AND([.E52]&gt;0;[.F52]=&quot;-&quot;);MID([.$A52];[.E52]+1;500);MID([.$A52];[.E52]+1;[.F52]-[.E52]-1)))">
            <text:p/>
          </table:table-cell>
          <table:table-cell table:formula="of:=IF(ISERROR(IF(AND([.F52]&gt;0;[.G52]=&quot;-&quot;);MID([.$A52];[.F52]+1;500);MID([.$A52];[.F52]+1;[.G52]-[.F52]-1)));&quot;&quot;;IF(AND([.F52]&gt;0;[.G52]=&quot;-&quot;);MID([.$A52];[.F52]+1;500);MID([.$A52];[.F52]+1;[.G52]-[.F52]-1)))">
            <text:p/>
          </table:table-cell>
          <table:table-cell table:formula="of:=IF(ISERROR(IF(AND([.G52]&gt;0;[.H52]=&quot;-&quot;);MID([.$A52];[.G52]+1;500);MID([.$A52];[.G52]+1;[.H52]-[.G52]-1)));&quot;&quot;;IF(AND([.G52]&gt;0;[.H52]=&quot;-&quot;);MID([.$A52];[.G52]+1;500);MID([.$A52];[.G52]+1;[.H52]-[.G52]-1)))">
            <text:p/>
          </table:table-cell>
          <table:table-cell table:formula="of:=IF(ISERROR(IF(AND([.H52]&gt;0;[.I52]=&quot;-&quot;);MID([.$A52];[.H52]+1;500);MID([.$A52];[.H52]+1;[.I52]-[.H52]-1)));&quot;&quot;;IF(AND([.H52]&gt;0;[.I52]=&quot;-&quot;);MID([.$A52];[.H52]+1;500);MID([.$A52];[.H52]+1;[.I52]-[.H52]-1)))">
            <text:p/>
          </table:table-cell>
          <table:table-cell table:formula="of:=IF(ISERROR(IF(AND([.I52]&gt;0;[.J52]=&quot;-&quot;);MID([.$A52];[.I52]+1;500);MID([.$A52];[.I52]+1;[.J52]-[.I52]-1)));&quot;&quot;;IF(AND([.I52]&gt;0;[.J52]=&quot;-&quot;);MID([.$A52];[.I52]+1;500);MID([.$A52];[.I52]+1;[.J52]-[.I52]-1)))">
            <text:p/>
          </table:table-cell>
          <table:table-cell table:formula="of:=IF(ISERROR(IF(AND([.J52]&gt;0;[.K52]=&quot;-&quot;);MID([.$A52];[.J52]+1;500);MID([.$A52];[.J52]+1;[.K52]-[.J52]-1)));&quot;&quot;;IF(AND([.J52]&gt;0;[.K52]=&quot;-&quot;);MID([.$A52];[.J52]+1;500);MID([.$A52];[.J52]+1;[.K52]-[.J52]-1)))">
            <text:p/>
          </table:table-cell>
          <table:table-cell table:style-name="ce14" table:formula="of:=IF(COUNTIF([.AH$2:.AH52];[.AH52])=1;MAX([.W$1:.W51])+1;0)" office:value-type="float" office:value="0">
            <text:p>0</text:p>
          </table:table-cell>
          <table:table-cell table:formula="of:=IF(LEN([.M52])&lt;4;[.M52];IF([.M52]=&quot;&quot;;&quot;&quot;;MID([.M52];1;VLOOKUP(LEN([.M52]);[.$BI$2:.$BJ$15];2;1))))">
            <text:p/>
          </table:table-cell>
          <table:table-cell table:formula="of:=IF(LEN([.N52])&lt;4;[.N52];IF([.N52]=&quot;&quot;;&quot;&quot;;MID([.N52];1;VLOOKUP(LEN([.N52]);[.$BI$2:.$BJ$15];2;1))))">
            <text:p/>
          </table:table-cell>
          <table:table-cell table:formula="of:=IF(LEN([.O52])&lt;4;[.O52];IF([.O52]=&quot;&quot;;&quot;&quot;;MID([.O52];1;VLOOKUP(LEN([.O52]);[.$BI$2:.$BJ$15];2;1))))">
            <text:p/>
          </table:table-cell>
          <table:table-cell table:formula="of:=IF(LEN([.P52])&lt;4;[.P52];IF([.P52]=&quot;&quot;;&quot;&quot;;MID([.P52];1;VLOOKUP(LEN([.P52]);[.$BI$2:.$BJ$15];2;1))))">
            <text:p/>
          </table:table-cell>
          <table:table-cell table:formula="of:=IF(LEN([.Q52])&lt;4;[.Q52];IF([.Q52]=&quot;&quot;;&quot;&quot;;MID([.Q52];1;VLOOKUP(LEN([.Q52]);[.$BI$2:.$BJ$15];2;1))))">
            <text:p/>
          </table:table-cell>
          <table:table-cell table:formula="of:=IF(LEN([.R52])&lt;4;[.R52];IF([.R52]=&quot;&quot;;&quot;&quot;;MID([.R52];1;VLOOKUP(LEN([.R52]);[.$BI$2:.$BJ$15];2;1))))">
            <text:p/>
          </table:table-cell>
          <table:table-cell table:formula="of:=IF(LEN([.S52])&lt;4;[.S52];IF([.S52]=&quot;&quot;;&quot;&quot;;MID([.S52];1;VLOOKUP(LEN([.S52]);[.$BI$2:.$BJ$15];2;1))))">
            <text:p/>
          </table:table-cell>
          <table:table-cell table:formula="of:=IF(LEN([.T52])&lt;4;[.T52];IF([.T52]=&quot;&quot;;&quot;&quot;;MID([.T52];1;VLOOKUP(LEN([.T52]);[.$BI$2:.$BJ$15];2;1))))">
            <text:p/>
          </table:table-cell>
          <table:table-cell table:formula="of:=IF(LEN([.U52])&lt;4;[.U52];IF([.U52]=&quot;&quot;;&quot;&quot;;MID([.U52];1;VLOOKUP(LEN([.U52]);[.$BI$2:.$BJ$15];2;1))))">
            <text:p/>
          </table:table-cell>
          <table:table-cell table:formula="of:=IF(LEN([.V52])&lt;4;[.V52];IF([.V52]=&quot;&quot;;&quot;&quot;;MID([.V52];1;VLOOKUP(LEN([.V52]);[.$BI$2:.$BJ$15];2;1))))">
            <text:p/>
          </table:table-cell>
          <table:table-cell table:style-name="ce15" table:formula="of:=TRIM(CONCATENATE([.AI52];&quot; &quot;;[.AJ52];&quot; &quot;;[.AK52];&quot; &quot;;[.AL52];&quot; &quot;;[.AM52];&quot; &quot;;[.AN52];&quot; &quot;;[.AO52];&quot; &quot;;[.AP52];&quot; &quot;;[.AQ52];&quot; &quot;;[.AR52]))">
            <text:p/>
          </table:table-cell>
          <table:table-cell table:formula="of:=IF(OR(AND([.$BI$17]=1;NOT(ISERROR(VLOOKUP([.M52];[.$BL$2:.$BL$21];1;0))));AND([.$BI$17]=2;NOT(ISERROR(VLOOKUP([.X52];[.$BM$2:.$BM$21];1;0)))));&quot;&quot;;[.M52])">
            <text:p/>
          </table:table-cell>
          <table:table-cell table:formula="of:=IF(OR(AND([.$BI$17]=1;NOT(ISERROR(VLOOKUP([.N52];[.$BL$2:.$BL$21];1;0))));AND([.$BI$17]=2;NOT(ISERROR(VLOOKUP([.Y52];[.$BM$2:.$BM$21];1;0)))));&quot;&quot;;[.N52])">
            <text:p/>
          </table:table-cell>
          <table:table-cell table:formula="of:=IF(OR(AND([.$BI$17]=1;NOT(ISERROR(VLOOKUP([.O52];[.$BL$2:.$BL$21];1;0))));AND([.$BI$17]=2;NOT(ISERROR(VLOOKUP([.Z52];[.$BM$2:.$BM$21];1;0)))));&quot;&quot;;[.O52])">
            <text:p/>
          </table:table-cell>
          <table:table-cell table:formula="of:=IF(OR(AND([.$BI$17]=1;NOT(ISERROR(VLOOKUP([.P52];[.$BL$2:.$BL$21];1;0))));AND([.$BI$17]=2;NOT(ISERROR(VLOOKUP([.AA52];[.$BM$2:.$BM$21];1;0)))));&quot;&quot;;[.P52])">
            <text:p/>
          </table:table-cell>
          <table:table-cell table:formula="of:=IF(OR(AND([.$BI$17]=1;NOT(ISERROR(VLOOKUP([.Q52];[.$BL$2:.$BL$21];1;0))));AND([.$BI$17]=2;NOT(ISERROR(VLOOKUP([.AB52];[.$BM$2:.$BM$21];1;0)))));&quot;&quot;;[.Q52])">
            <text:p/>
          </table:table-cell>
          <table:table-cell table:formula="of:=IF(OR(AND([.$BI$17]=1;NOT(ISERROR(VLOOKUP([.R52];[.$BL$2:.$BL$21];1;0))));AND([.$BI$17]=2;NOT(ISERROR(VLOOKUP([.AC52];[.$BM$2:.$BM$21];1;0)))));&quot;&quot;;[.R52])">
            <text:p/>
          </table:table-cell>
          <table:table-cell table:formula="of:=IF(OR(AND([.$BI$17]=1;NOT(ISERROR(VLOOKUP([.S52];[.$BL$2:.$BL$21];1;0))));AND([.$BI$17]=2;NOT(ISERROR(VLOOKUP([.AD52];[.$BM$2:.$BM$21];1;0)))));&quot;&quot;;[.S52])">
            <text:p/>
          </table:table-cell>
          <table:table-cell table:formula="of:=IF(OR(AND([.$BI$17]=1;NOT(ISERROR(VLOOKUP([.T52];[.$BL$2:.$BL$21];1;0))));AND([.$BI$17]=2;NOT(ISERROR(VLOOKUP([.AE52];[.$BM$2:.$BM$21];1;0)))));&quot;&quot;;[.T52])">
            <text:p/>
          </table:table-cell>
          <table:table-cell table:formula="of:=IF(OR(AND([.$BI$17]=1;NOT(ISERROR(VLOOKUP([.U52];[.$BL$2:.$BL$21];1;0))));AND([.$BI$17]=2;NOT(ISERROR(VLOOKUP([.AF52];[.$BM$2:.$BM$21];1;0)))));&quot;&quot;;[.U52])">
            <text:p/>
          </table:table-cell>
          <table:table-cell table:formula="of:=IF(OR(AND([.$BI$17]=1;NOT(ISERROR(VLOOKUP([.V52];[.$BL$2:.$BL$21];1;0))));AND([.$BI$17]=2;NOT(ISERROR(VLOOKUP([.AG52];[.$BM$2:.$BM$21];1;0)))));&quot;&quot;;[.V52])">
            <text:p/>
          </table:table-cell>
          <table:table-cell table:style-name="ce15" table:formula="of:=IF([.BB52]&lt;=[.$AT$1];VLOOKUP([.BB52];[.$W$2:.$AH$100];12;0);&quot;&quot;)">
            <text:p/>
          </table:table-cell>
          <table:table-cell table:style-name="ce11" table:formula="of:=RANK([.AW52];[.$AW$2:.$AW$991])" office:value-type="float" office:value="951">
            <text:p>951</text:p>
          </table:table-cell>
          <table:table-cell table:style-name="ce11" table:formula="of:=IF(COUNTIF([.AY$2:.AY52];[.AY52])=1;MAX([.AU$1:.AU51])+1;0)" office:value-type="float" office:value="0">
            <text:p>0</text:p>
          </table:table-cell>
          <table:table-cell table:style-name="ce11" table:formula="of:=IF(COUNTIF([.AY$2:.AY52];[.AY52])=1;COUNTIF([.$AY$2:.$AY$991];[.AY52]);0)" office:value-type="float" office:value="0">
            <text:p>0</text:p>
          </table:table-cell>
          <table:table-cell table:style-name="ce16" table:formula="of:=[.AV52]+[.AX52]/10^4" office:value-type="float" office:value="0.0151">
            <text:p>0,0151</text:p>
          </table:table-cell>
          <table:table-cell office:value-type="float" office:value="151">
            <text:p>151</text:p>
          </table:table-cell>
          <table:table-cell table:formula="of:=IF([.$BI$17]=1;[.BA52];[.AZ52])">
            <text:p/>
          </table:table-cell>
          <table:table-cell table:formula="of:=IF(LEN([.BA52])&lt;4;[.BA52];IF([.BA52]=&quot;&quot;;&quot;&quot;;MID([.BA52];1;VLOOKUP(LEN([.BA52]);[.$BI$2:.$BJ$15];2;1))))">
            <text:p/>
          </table:table-cell>
          <table:table-cell table:formula="of:=HLOOKUP(INT([.AX52]/100);[.$M$1:.$V$100];MOD([.AX52];100)+1;0)">
            <text:p/>
          </table:table-cell>
          <table:table-cell office:value-type="float" office:value="51">
            <text:p>51</text:p>
          </table:table-cell>
          <table:table-cell table:formula="of:=VLOOKUP([.BB52]+1;[.$AT$2:.$BA$991];8;0)">
            <text:p/>
          </table:table-cell>
          <table:table-cell table:style-name="ce18" table:formula="of:=VLOOKUP([.BB52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53];1));&quot;-&quot;;FIND(&quot; &quot;;[.A53];1))" office:value-type="string" office:string-value="-">
            <text:p>-</text:p>
          </table:table-cell>
          <table:table-cell table:style-name="ce7" table:formula="of:=IF(ISERROR(FIND(&quot; &quot;;[.$A53];[.B53]+1));&quot;-&quot;;FIND(&quot; &quot;;[.$A53];[.B53]+1))" office:value-type="string" office:string-value="-">
            <text:p>-</text:p>
          </table:table-cell>
          <table:table-cell table:style-name="ce7" table:formula="of:=IF(ISERROR(FIND(&quot; &quot;;[.$A53];[.C53]+1));&quot;-&quot;;FIND(&quot; &quot;;[.$A53];[.C53]+1))" office:value-type="string" office:string-value="-">
            <text:p>-</text:p>
          </table:table-cell>
          <table:table-cell table:style-name="ce7" table:formula="of:=IF(ISERROR(FIND(&quot; &quot;;[.$A53];[.D53]+1));&quot;-&quot;;FIND(&quot; &quot;;[.$A53];[.D53]+1))" office:value-type="string" office:string-value="-">
            <text:p>-</text:p>
          </table:table-cell>
          <table:table-cell table:style-name="ce7" table:formula="of:=IF(ISERROR(FIND(&quot; &quot;;[.$A53];[.E53]+1));&quot;-&quot;;FIND(&quot; &quot;;[.$A53];[.E53]+1))" office:value-type="string" office:string-value="-">
            <text:p>-</text:p>
          </table:table-cell>
          <table:table-cell table:style-name="ce7" table:formula="of:=IF(ISERROR(FIND(&quot; &quot;;[.$A53];[.F53]+1));&quot;-&quot;;FIND(&quot; &quot;;[.$A53];[.F53]+1))" office:value-type="string" office:string-value="-">
            <text:p>-</text:p>
          </table:table-cell>
          <table:table-cell table:style-name="ce7" table:formula="of:=IF(ISERROR(FIND(&quot; &quot;;[.$A53];[.G53]+1));&quot;-&quot;;FIND(&quot; &quot;;[.$A53];[.G53]+1))" office:value-type="string" office:string-value="-">
            <text:p>-</text:p>
          </table:table-cell>
          <table:table-cell table:style-name="ce7" table:formula="of:=IF(ISERROR(FIND(&quot; &quot;;[.$A53];[.H53]+1));&quot;-&quot;;FIND(&quot; &quot;;[.$A53];[.H53]+1))" office:value-type="string" office:string-value="-">
            <text:p>-</text:p>
          </table:table-cell>
          <table:table-cell table:style-name="ce7" table:formula="of:=IF(ISERROR(FIND(&quot; &quot;;[.$A53];[.I53]+1));&quot;-&quot;;FIND(&quot; &quot;;[.$A53];[.I53]+1))" office:value-type="string" office:string-value="-">
            <text:p>-</text:p>
          </table:table-cell>
          <table:table-cell table:style-name="ce7" table:formula="of:=IF(ISERROR(FIND(&quot; &quot;;[.$A53];[.J53]+1));&quot;-&quot;;FIND(&quot; &quot;;[.$A53];[.J53]+1))" office:value-type="string" office:string-value="-">
            <text:p>-</text:p>
          </table:table-cell>
          <table:table-cell table:style-name="ce9" table:formula="of:=TRIM(CONCATENATE([.M53];&quot; &quot;;[.N53];&quot; &quot;;[.O53];&quot; &quot;;[.P53];&quot; &quot;;[.Q53];&quot; &quot;;[.R53];&quot; &quot;;[.S53];&quot; &quot;;[.T53];&quot; &quot;;[.U53];&quot; &quot;;[.V53]))">
            <text:p/>
          </table:table-cell>
          <table:table-cell table:formula="of:=IF(ISERROR(MID([.$A53];1;[.B53]-1));&quot;&quot;;MID([.$A53];1;[.B53]-1))">
            <text:p/>
          </table:table-cell>
          <table:table-cell table:formula="of:=IF(ISERROR(IF(AND([.B53]&gt;0;[.C53]=&quot;-&quot;);MID([.$A53];[.B53]+1;500);MID([.$A53];[.B53]+1;[.C53]-[.B53]-1)));&quot;&quot;;IF(AND([.B53]&gt;0;[.C53]=&quot;-&quot;);MID([.$A53];[.B53]+1;500);MID([.$A53];[.B53]+1;[.C53]-[.B53]-1)))">
            <text:p/>
          </table:table-cell>
          <table:table-cell table:formula="of:=IF(ISERROR(IF(AND([.C53]&gt;0;[.D53]=&quot;-&quot;);MID([.$A53];[.C53]+1;500);MID([.$A53];[.C53]+1;[.D53]-[.C53]-1)));&quot;&quot;;IF(AND([.C53]&gt;0;[.D53]=&quot;-&quot;);MID([.$A53];[.C53]+1;500);MID([.$A53];[.C53]+1;[.D53]-[.C53]-1)))">
            <text:p/>
          </table:table-cell>
          <table:table-cell table:formula="of:=IF(ISERROR(IF(AND([.D53]&gt;0;[.E53]=&quot;-&quot;);MID([.$A53];[.D53]+1;500);MID([.$A53];[.D53]+1;[.E53]-[.D53]-1)));&quot;&quot;;IF(AND([.D53]&gt;0;[.E53]=&quot;-&quot;);MID([.$A53];[.D53]+1;500);MID([.$A53];[.D53]+1;[.E53]-[.D53]-1)))">
            <text:p/>
          </table:table-cell>
          <table:table-cell table:formula="of:=IF(ISERROR(IF(AND([.E53]&gt;0;[.F53]=&quot;-&quot;);MID([.$A53];[.E53]+1;500);MID([.$A53];[.E53]+1;[.F53]-[.E53]-1)));&quot;&quot;;IF(AND([.E53]&gt;0;[.F53]=&quot;-&quot;);MID([.$A53];[.E53]+1;500);MID([.$A53];[.E53]+1;[.F53]-[.E53]-1)))">
            <text:p/>
          </table:table-cell>
          <table:table-cell table:formula="of:=IF(ISERROR(IF(AND([.F53]&gt;0;[.G53]=&quot;-&quot;);MID([.$A53];[.F53]+1;500);MID([.$A53];[.F53]+1;[.G53]-[.F53]-1)));&quot;&quot;;IF(AND([.F53]&gt;0;[.G53]=&quot;-&quot;);MID([.$A53];[.F53]+1;500);MID([.$A53];[.F53]+1;[.G53]-[.F53]-1)))">
            <text:p/>
          </table:table-cell>
          <table:table-cell table:formula="of:=IF(ISERROR(IF(AND([.G53]&gt;0;[.H53]=&quot;-&quot;);MID([.$A53];[.G53]+1;500);MID([.$A53];[.G53]+1;[.H53]-[.G53]-1)));&quot;&quot;;IF(AND([.G53]&gt;0;[.H53]=&quot;-&quot;);MID([.$A53];[.G53]+1;500);MID([.$A53];[.G53]+1;[.H53]-[.G53]-1)))">
            <text:p/>
          </table:table-cell>
          <table:table-cell table:formula="of:=IF(ISERROR(IF(AND([.H53]&gt;0;[.I53]=&quot;-&quot;);MID([.$A53];[.H53]+1;500);MID([.$A53];[.H53]+1;[.I53]-[.H53]-1)));&quot;&quot;;IF(AND([.H53]&gt;0;[.I53]=&quot;-&quot;);MID([.$A53];[.H53]+1;500);MID([.$A53];[.H53]+1;[.I53]-[.H53]-1)))">
            <text:p/>
          </table:table-cell>
          <table:table-cell table:formula="of:=IF(ISERROR(IF(AND([.I53]&gt;0;[.J53]=&quot;-&quot;);MID([.$A53];[.I53]+1;500);MID([.$A53];[.I53]+1;[.J53]-[.I53]-1)));&quot;&quot;;IF(AND([.I53]&gt;0;[.J53]=&quot;-&quot;);MID([.$A53];[.I53]+1;500);MID([.$A53];[.I53]+1;[.J53]-[.I53]-1)))">
            <text:p/>
          </table:table-cell>
          <table:table-cell table:formula="of:=IF(ISERROR(IF(AND([.J53]&gt;0;[.K53]=&quot;-&quot;);MID([.$A53];[.J53]+1;500);MID([.$A53];[.J53]+1;[.K53]-[.J53]-1)));&quot;&quot;;IF(AND([.J53]&gt;0;[.K53]=&quot;-&quot;);MID([.$A53];[.J53]+1;500);MID([.$A53];[.J53]+1;[.K53]-[.J53]-1)))">
            <text:p/>
          </table:table-cell>
          <table:table-cell table:style-name="ce14" table:formula="of:=IF(COUNTIF([.AH$2:.AH53];[.AH53])=1;MAX([.W$1:.W52])+1;0)" office:value-type="float" office:value="0">
            <text:p>0</text:p>
          </table:table-cell>
          <table:table-cell table:formula="of:=IF(LEN([.M53])&lt;4;[.M53];IF([.M53]=&quot;&quot;;&quot;&quot;;MID([.M53];1;VLOOKUP(LEN([.M53]);[.$BI$2:.$BJ$15];2;1))))">
            <text:p/>
          </table:table-cell>
          <table:table-cell table:formula="of:=IF(LEN([.N53])&lt;4;[.N53];IF([.N53]=&quot;&quot;;&quot;&quot;;MID([.N53];1;VLOOKUP(LEN([.N53]);[.$BI$2:.$BJ$15];2;1))))">
            <text:p/>
          </table:table-cell>
          <table:table-cell table:formula="of:=IF(LEN([.O53])&lt;4;[.O53];IF([.O53]=&quot;&quot;;&quot;&quot;;MID([.O53];1;VLOOKUP(LEN([.O53]);[.$BI$2:.$BJ$15];2;1))))">
            <text:p/>
          </table:table-cell>
          <table:table-cell table:formula="of:=IF(LEN([.P53])&lt;4;[.P53];IF([.P53]=&quot;&quot;;&quot;&quot;;MID([.P53];1;VLOOKUP(LEN([.P53]);[.$BI$2:.$BJ$15];2;1))))">
            <text:p/>
          </table:table-cell>
          <table:table-cell table:formula="of:=IF(LEN([.Q53])&lt;4;[.Q53];IF([.Q53]=&quot;&quot;;&quot;&quot;;MID([.Q53];1;VLOOKUP(LEN([.Q53]);[.$BI$2:.$BJ$15];2;1))))">
            <text:p/>
          </table:table-cell>
          <table:table-cell table:formula="of:=IF(LEN([.R53])&lt;4;[.R53];IF([.R53]=&quot;&quot;;&quot;&quot;;MID([.R53];1;VLOOKUP(LEN([.R53]);[.$BI$2:.$BJ$15];2;1))))">
            <text:p/>
          </table:table-cell>
          <table:table-cell table:formula="of:=IF(LEN([.S53])&lt;4;[.S53];IF([.S53]=&quot;&quot;;&quot;&quot;;MID([.S53];1;VLOOKUP(LEN([.S53]);[.$BI$2:.$BJ$15];2;1))))">
            <text:p/>
          </table:table-cell>
          <table:table-cell table:formula="of:=IF(LEN([.T53])&lt;4;[.T53];IF([.T53]=&quot;&quot;;&quot;&quot;;MID([.T53];1;VLOOKUP(LEN([.T53]);[.$BI$2:.$BJ$15];2;1))))">
            <text:p/>
          </table:table-cell>
          <table:table-cell table:formula="of:=IF(LEN([.U53])&lt;4;[.U53];IF([.U53]=&quot;&quot;;&quot;&quot;;MID([.U53];1;VLOOKUP(LEN([.U53]);[.$BI$2:.$BJ$15];2;1))))">
            <text:p/>
          </table:table-cell>
          <table:table-cell table:formula="of:=IF(LEN([.V53])&lt;4;[.V53];IF([.V53]=&quot;&quot;;&quot;&quot;;MID([.V53];1;VLOOKUP(LEN([.V53]);[.$BI$2:.$BJ$15];2;1))))">
            <text:p/>
          </table:table-cell>
          <table:table-cell table:style-name="ce15" table:formula="of:=TRIM(CONCATENATE([.AI53];&quot; &quot;;[.AJ53];&quot; &quot;;[.AK53];&quot; &quot;;[.AL53];&quot; &quot;;[.AM53];&quot; &quot;;[.AN53];&quot; &quot;;[.AO53];&quot; &quot;;[.AP53];&quot; &quot;;[.AQ53];&quot; &quot;;[.AR53]))">
            <text:p/>
          </table:table-cell>
          <table:table-cell table:formula="of:=IF(OR(AND([.$BI$17]=1;NOT(ISERROR(VLOOKUP([.M53];[.$BL$2:.$BL$21];1;0))));AND([.$BI$17]=2;NOT(ISERROR(VLOOKUP([.X53];[.$BM$2:.$BM$21];1;0)))));&quot;&quot;;[.M53])">
            <text:p/>
          </table:table-cell>
          <table:table-cell table:formula="of:=IF(OR(AND([.$BI$17]=1;NOT(ISERROR(VLOOKUP([.N53];[.$BL$2:.$BL$21];1;0))));AND([.$BI$17]=2;NOT(ISERROR(VLOOKUP([.Y53];[.$BM$2:.$BM$21];1;0)))));&quot;&quot;;[.N53])">
            <text:p/>
          </table:table-cell>
          <table:table-cell table:formula="of:=IF(OR(AND([.$BI$17]=1;NOT(ISERROR(VLOOKUP([.O53];[.$BL$2:.$BL$21];1;0))));AND([.$BI$17]=2;NOT(ISERROR(VLOOKUP([.Z53];[.$BM$2:.$BM$21];1;0)))));&quot;&quot;;[.O53])">
            <text:p/>
          </table:table-cell>
          <table:table-cell table:formula="of:=IF(OR(AND([.$BI$17]=1;NOT(ISERROR(VLOOKUP([.P53];[.$BL$2:.$BL$21];1;0))));AND([.$BI$17]=2;NOT(ISERROR(VLOOKUP([.AA53];[.$BM$2:.$BM$21];1;0)))));&quot;&quot;;[.P53])">
            <text:p/>
          </table:table-cell>
          <table:table-cell table:formula="of:=IF(OR(AND([.$BI$17]=1;NOT(ISERROR(VLOOKUP([.Q53];[.$BL$2:.$BL$21];1;0))));AND([.$BI$17]=2;NOT(ISERROR(VLOOKUP([.AB53];[.$BM$2:.$BM$21];1;0)))));&quot;&quot;;[.Q53])">
            <text:p/>
          </table:table-cell>
          <table:table-cell table:formula="of:=IF(OR(AND([.$BI$17]=1;NOT(ISERROR(VLOOKUP([.R53];[.$BL$2:.$BL$21];1;0))));AND([.$BI$17]=2;NOT(ISERROR(VLOOKUP([.AC53];[.$BM$2:.$BM$21];1;0)))));&quot;&quot;;[.R53])">
            <text:p/>
          </table:table-cell>
          <table:table-cell table:formula="of:=IF(OR(AND([.$BI$17]=1;NOT(ISERROR(VLOOKUP([.S53];[.$BL$2:.$BL$21];1;0))));AND([.$BI$17]=2;NOT(ISERROR(VLOOKUP([.AD53];[.$BM$2:.$BM$21];1;0)))));&quot;&quot;;[.S53])">
            <text:p/>
          </table:table-cell>
          <table:table-cell table:formula="of:=IF(OR(AND([.$BI$17]=1;NOT(ISERROR(VLOOKUP([.T53];[.$BL$2:.$BL$21];1;0))));AND([.$BI$17]=2;NOT(ISERROR(VLOOKUP([.AE53];[.$BM$2:.$BM$21];1;0)))));&quot;&quot;;[.T53])">
            <text:p/>
          </table:table-cell>
          <table:table-cell table:formula="of:=IF(OR(AND([.$BI$17]=1;NOT(ISERROR(VLOOKUP([.U53];[.$BL$2:.$BL$21];1;0))));AND([.$BI$17]=2;NOT(ISERROR(VLOOKUP([.AF53];[.$BM$2:.$BM$21];1;0)))));&quot;&quot;;[.U53])">
            <text:p/>
          </table:table-cell>
          <table:table-cell table:formula="of:=IF(OR(AND([.$BI$17]=1;NOT(ISERROR(VLOOKUP([.V53];[.$BL$2:.$BL$21];1;0))));AND([.$BI$17]=2;NOT(ISERROR(VLOOKUP([.AG53];[.$BM$2:.$BM$21];1;0)))));&quot;&quot;;[.V53])">
            <text:p/>
          </table:table-cell>
          <table:table-cell table:style-name="ce15" table:formula="of:=IF([.BB53]&lt;=[.$AT$1];VLOOKUP([.BB53];[.$W$2:.$AH$100];12;0);&quot;&quot;)">
            <text:p/>
          </table:table-cell>
          <table:table-cell table:style-name="ce11" table:formula="of:=RANK([.AW53];[.$AW$2:.$AW$991])" office:value-type="float" office:value="950">
            <text:p>950</text:p>
          </table:table-cell>
          <table:table-cell table:style-name="ce11" table:formula="of:=IF(COUNTIF([.AY$2:.AY53];[.AY53])=1;MAX([.AU$1:.AU52])+1;0)" office:value-type="float" office:value="0">
            <text:p>0</text:p>
          </table:table-cell>
          <table:table-cell table:style-name="ce11" table:formula="of:=IF(COUNTIF([.AY$2:.AY53];[.AY53])=1;COUNTIF([.$AY$2:.$AY$991];[.AY53]);0)" office:value-type="float" office:value="0">
            <text:p>0</text:p>
          </table:table-cell>
          <table:table-cell table:style-name="ce16" table:formula="of:=[.AV53]+[.AX53]/10^4" office:value-type="float" office:value="0.0152">
            <text:p>0,0152</text:p>
          </table:table-cell>
          <table:table-cell office:value-type="float" office:value="152">
            <text:p>152</text:p>
          </table:table-cell>
          <table:table-cell table:formula="of:=IF([.$BI$17]=1;[.BA53];[.AZ53])">
            <text:p/>
          </table:table-cell>
          <table:table-cell table:formula="of:=IF(LEN([.BA53])&lt;4;[.BA53];IF([.BA53]=&quot;&quot;;&quot;&quot;;MID([.BA53];1;VLOOKUP(LEN([.BA53]);[.$BI$2:.$BJ$15];2;1))))">
            <text:p/>
          </table:table-cell>
          <table:table-cell table:formula="of:=HLOOKUP(INT([.AX53]/100);[.$M$1:.$V$100];MOD([.AX53];100)+1;0)">
            <text:p/>
          </table:table-cell>
          <table:table-cell office:value-type="float" office:value="52">
            <text:p>52</text:p>
          </table:table-cell>
          <table:table-cell table:formula="of:=VLOOKUP([.BB53]+1;[.$AT$2:.$BA$991];8;0)">
            <text:p/>
          </table:table-cell>
          <table:table-cell table:style-name="ce18" table:formula="of:=VLOOKUP([.BB53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54];1));&quot;-&quot;;FIND(&quot; &quot;;[.A54];1))" office:value-type="string" office:string-value="-">
            <text:p>-</text:p>
          </table:table-cell>
          <table:table-cell table:style-name="ce7" table:formula="of:=IF(ISERROR(FIND(&quot; &quot;;[.$A54];[.B54]+1));&quot;-&quot;;FIND(&quot; &quot;;[.$A54];[.B54]+1))" office:value-type="string" office:string-value="-">
            <text:p>-</text:p>
          </table:table-cell>
          <table:table-cell table:style-name="ce7" table:formula="of:=IF(ISERROR(FIND(&quot; &quot;;[.$A54];[.C54]+1));&quot;-&quot;;FIND(&quot; &quot;;[.$A54];[.C54]+1))" office:value-type="string" office:string-value="-">
            <text:p>-</text:p>
          </table:table-cell>
          <table:table-cell table:style-name="ce7" table:formula="of:=IF(ISERROR(FIND(&quot; &quot;;[.$A54];[.D54]+1));&quot;-&quot;;FIND(&quot; &quot;;[.$A54];[.D54]+1))" office:value-type="string" office:string-value="-">
            <text:p>-</text:p>
          </table:table-cell>
          <table:table-cell table:style-name="ce7" table:formula="of:=IF(ISERROR(FIND(&quot; &quot;;[.$A54];[.E54]+1));&quot;-&quot;;FIND(&quot; &quot;;[.$A54];[.E54]+1))" office:value-type="string" office:string-value="-">
            <text:p>-</text:p>
          </table:table-cell>
          <table:table-cell table:style-name="ce7" table:formula="of:=IF(ISERROR(FIND(&quot; &quot;;[.$A54];[.F54]+1));&quot;-&quot;;FIND(&quot; &quot;;[.$A54];[.F54]+1))" office:value-type="string" office:string-value="-">
            <text:p>-</text:p>
          </table:table-cell>
          <table:table-cell table:style-name="ce7" table:formula="of:=IF(ISERROR(FIND(&quot; &quot;;[.$A54];[.G54]+1));&quot;-&quot;;FIND(&quot; &quot;;[.$A54];[.G54]+1))" office:value-type="string" office:string-value="-">
            <text:p>-</text:p>
          </table:table-cell>
          <table:table-cell table:style-name="ce7" table:formula="of:=IF(ISERROR(FIND(&quot; &quot;;[.$A54];[.H54]+1));&quot;-&quot;;FIND(&quot; &quot;;[.$A54];[.H54]+1))" office:value-type="string" office:string-value="-">
            <text:p>-</text:p>
          </table:table-cell>
          <table:table-cell table:style-name="ce7" table:formula="of:=IF(ISERROR(FIND(&quot; &quot;;[.$A54];[.I54]+1));&quot;-&quot;;FIND(&quot; &quot;;[.$A54];[.I54]+1))" office:value-type="string" office:string-value="-">
            <text:p>-</text:p>
          </table:table-cell>
          <table:table-cell table:style-name="ce7" table:formula="of:=IF(ISERROR(FIND(&quot; &quot;;[.$A54];[.J54]+1));&quot;-&quot;;FIND(&quot; &quot;;[.$A54];[.J54]+1))" office:value-type="string" office:string-value="-">
            <text:p>-</text:p>
          </table:table-cell>
          <table:table-cell table:style-name="ce9" table:formula="of:=TRIM(CONCATENATE([.M54];&quot; &quot;;[.N54];&quot; &quot;;[.O54];&quot; &quot;;[.P54];&quot; &quot;;[.Q54];&quot; &quot;;[.R54];&quot; &quot;;[.S54];&quot; &quot;;[.T54];&quot; &quot;;[.U54];&quot; &quot;;[.V54]))">
            <text:p/>
          </table:table-cell>
          <table:table-cell table:formula="of:=IF(ISERROR(MID([.$A54];1;[.B54]-1));&quot;&quot;;MID([.$A54];1;[.B54]-1))">
            <text:p/>
          </table:table-cell>
          <table:table-cell table:formula="of:=IF(ISERROR(IF(AND([.B54]&gt;0;[.C54]=&quot;-&quot;);MID([.$A54];[.B54]+1;500);MID([.$A54];[.B54]+1;[.C54]-[.B54]-1)));&quot;&quot;;IF(AND([.B54]&gt;0;[.C54]=&quot;-&quot;);MID([.$A54];[.B54]+1;500);MID([.$A54];[.B54]+1;[.C54]-[.B54]-1)))">
            <text:p/>
          </table:table-cell>
          <table:table-cell table:formula="of:=IF(ISERROR(IF(AND([.C54]&gt;0;[.D54]=&quot;-&quot;);MID([.$A54];[.C54]+1;500);MID([.$A54];[.C54]+1;[.D54]-[.C54]-1)));&quot;&quot;;IF(AND([.C54]&gt;0;[.D54]=&quot;-&quot;);MID([.$A54];[.C54]+1;500);MID([.$A54];[.C54]+1;[.D54]-[.C54]-1)))">
            <text:p/>
          </table:table-cell>
          <table:table-cell table:formula="of:=IF(ISERROR(IF(AND([.D54]&gt;0;[.E54]=&quot;-&quot;);MID([.$A54];[.D54]+1;500);MID([.$A54];[.D54]+1;[.E54]-[.D54]-1)));&quot;&quot;;IF(AND([.D54]&gt;0;[.E54]=&quot;-&quot;);MID([.$A54];[.D54]+1;500);MID([.$A54];[.D54]+1;[.E54]-[.D54]-1)))">
            <text:p/>
          </table:table-cell>
          <table:table-cell table:formula="of:=IF(ISERROR(IF(AND([.E54]&gt;0;[.F54]=&quot;-&quot;);MID([.$A54];[.E54]+1;500);MID([.$A54];[.E54]+1;[.F54]-[.E54]-1)));&quot;&quot;;IF(AND([.E54]&gt;0;[.F54]=&quot;-&quot;);MID([.$A54];[.E54]+1;500);MID([.$A54];[.E54]+1;[.F54]-[.E54]-1)))">
            <text:p/>
          </table:table-cell>
          <table:table-cell table:formula="of:=IF(ISERROR(IF(AND([.F54]&gt;0;[.G54]=&quot;-&quot;);MID([.$A54];[.F54]+1;500);MID([.$A54];[.F54]+1;[.G54]-[.F54]-1)));&quot;&quot;;IF(AND([.F54]&gt;0;[.G54]=&quot;-&quot;);MID([.$A54];[.F54]+1;500);MID([.$A54];[.F54]+1;[.G54]-[.F54]-1)))">
            <text:p/>
          </table:table-cell>
          <table:table-cell table:formula="of:=IF(ISERROR(IF(AND([.G54]&gt;0;[.H54]=&quot;-&quot;);MID([.$A54];[.G54]+1;500);MID([.$A54];[.G54]+1;[.H54]-[.G54]-1)));&quot;&quot;;IF(AND([.G54]&gt;0;[.H54]=&quot;-&quot;);MID([.$A54];[.G54]+1;500);MID([.$A54];[.G54]+1;[.H54]-[.G54]-1)))">
            <text:p/>
          </table:table-cell>
          <table:table-cell table:formula="of:=IF(ISERROR(IF(AND([.H54]&gt;0;[.I54]=&quot;-&quot;);MID([.$A54];[.H54]+1;500);MID([.$A54];[.H54]+1;[.I54]-[.H54]-1)));&quot;&quot;;IF(AND([.H54]&gt;0;[.I54]=&quot;-&quot;);MID([.$A54];[.H54]+1;500);MID([.$A54];[.H54]+1;[.I54]-[.H54]-1)))">
            <text:p/>
          </table:table-cell>
          <table:table-cell table:formula="of:=IF(ISERROR(IF(AND([.I54]&gt;0;[.J54]=&quot;-&quot;);MID([.$A54];[.I54]+1;500);MID([.$A54];[.I54]+1;[.J54]-[.I54]-1)));&quot;&quot;;IF(AND([.I54]&gt;0;[.J54]=&quot;-&quot;);MID([.$A54];[.I54]+1;500);MID([.$A54];[.I54]+1;[.J54]-[.I54]-1)))">
            <text:p/>
          </table:table-cell>
          <table:table-cell table:formula="of:=IF(ISERROR(IF(AND([.J54]&gt;0;[.K54]=&quot;-&quot;);MID([.$A54];[.J54]+1;500);MID([.$A54];[.J54]+1;[.K54]-[.J54]-1)));&quot;&quot;;IF(AND([.J54]&gt;0;[.K54]=&quot;-&quot;);MID([.$A54];[.J54]+1;500);MID([.$A54];[.J54]+1;[.K54]-[.J54]-1)))">
            <text:p/>
          </table:table-cell>
          <table:table-cell table:style-name="ce14" table:formula="of:=IF(COUNTIF([.AH$2:.AH54];[.AH54])=1;MAX([.W$1:.W53])+1;0)" office:value-type="float" office:value="0">
            <text:p>0</text:p>
          </table:table-cell>
          <table:table-cell table:formula="of:=IF(LEN([.M54])&lt;4;[.M54];IF([.M54]=&quot;&quot;;&quot;&quot;;MID([.M54];1;VLOOKUP(LEN([.M54]);[.$BI$2:.$BJ$15];2;1))))">
            <text:p/>
          </table:table-cell>
          <table:table-cell table:formula="of:=IF(LEN([.N54])&lt;4;[.N54];IF([.N54]=&quot;&quot;;&quot;&quot;;MID([.N54];1;VLOOKUP(LEN([.N54]);[.$BI$2:.$BJ$15];2;1))))">
            <text:p/>
          </table:table-cell>
          <table:table-cell table:formula="of:=IF(LEN([.O54])&lt;4;[.O54];IF([.O54]=&quot;&quot;;&quot;&quot;;MID([.O54];1;VLOOKUP(LEN([.O54]);[.$BI$2:.$BJ$15];2;1))))">
            <text:p/>
          </table:table-cell>
          <table:table-cell table:formula="of:=IF(LEN([.P54])&lt;4;[.P54];IF([.P54]=&quot;&quot;;&quot;&quot;;MID([.P54];1;VLOOKUP(LEN([.P54]);[.$BI$2:.$BJ$15];2;1))))">
            <text:p/>
          </table:table-cell>
          <table:table-cell table:formula="of:=IF(LEN([.Q54])&lt;4;[.Q54];IF([.Q54]=&quot;&quot;;&quot;&quot;;MID([.Q54];1;VLOOKUP(LEN([.Q54]);[.$BI$2:.$BJ$15];2;1))))">
            <text:p/>
          </table:table-cell>
          <table:table-cell table:formula="of:=IF(LEN([.R54])&lt;4;[.R54];IF([.R54]=&quot;&quot;;&quot;&quot;;MID([.R54];1;VLOOKUP(LEN([.R54]);[.$BI$2:.$BJ$15];2;1))))">
            <text:p/>
          </table:table-cell>
          <table:table-cell table:formula="of:=IF(LEN([.S54])&lt;4;[.S54];IF([.S54]=&quot;&quot;;&quot;&quot;;MID([.S54];1;VLOOKUP(LEN([.S54]);[.$BI$2:.$BJ$15];2;1))))">
            <text:p/>
          </table:table-cell>
          <table:table-cell table:formula="of:=IF(LEN([.T54])&lt;4;[.T54];IF([.T54]=&quot;&quot;;&quot;&quot;;MID([.T54];1;VLOOKUP(LEN([.T54]);[.$BI$2:.$BJ$15];2;1))))">
            <text:p/>
          </table:table-cell>
          <table:table-cell table:formula="of:=IF(LEN([.U54])&lt;4;[.U54];IF([.U54]=&quot;&quot;;&quot;&quot;;MID([.U54];1;VLOOKUP(LEN([.U54]);[.$BI$2:.$BJ$15];2;1))))">
            <text:p/>
          </table:table-cell>
          <table:table-cell table:formula="of:=IF(LEN([.V54])&lt;4;[.V54];IF([.V54]=&quot;&quot;;&quot;&quot;;MID([.V54];1;VLOOKUP(LEN([.V54]);[.$BI$2:.$BJ$15];2;1))))">
            <text:p/>
          </table:table-cell>
          <table:table-cell table:style-name="ce15" table:formula="of:=TRIM(CONCATENATE([.AI54];&quot; &quot;;[.AJ54];&quot; &quot;;[.AK54];&quot; &quot;;[.AL54];&quot; &quot;;[.AM54];&quot; &quot;;[.AN54];&quot; &quot;;[.AO54];&quot; &quot;;[.AP54];&quot; &quot;;[.AQ54];&quot; &quot;;[.AR54]))">
            <text:p/>
          </table:table-cell>
          <table:table-cell table:formula="of:=IF(OR(AND([.$BI$17]=1;NOT(ISERROR(VLOOKUP([.M54];[.$BL$2:.$BL$21];1;0))));AND([.$BI$17]=2;NOT(ISERROR(VLOOKUP([.X54];[.$BM$2:.$BM$21];1;0)))));&quot;&quot;;[.M54])">
            <text:p/>
          </table:table-cell>
          <table:table-cell table:formula="of:=IF(OR(AND([.$BI$17]=1;NOT(ISERROR(VLOOKUP([.N54];[.$BL$2:.$BL$21];1;0))));AND([.$BI$17]=2;NOT(ISERROR(VLOOKUP([.Y54];[.$BM$2:.$BM$21];1;0)))));&quot;&quot;;[.N54])">
            <text:p/>
          </table:table-cell>
          <table:table-cell table:formula="of:=IF(OR(AND([.$BI$17]=1;NOT(ISERROR(VLOOKUP([.O54];[.$BL$2:.$BL$21];1;0))));AND([.$BI$17]=2;NOT(ISERROR(VLOOKUP([.Z54];[.$BM$2:.$BM$21];1;0)))));&quot;&quot;;[.O54])">
            <text:p/>
          </table:table-cell>
          <table:table-cell table:formula="of:=IF(OR(AND([.$BI$17]=1;NOT(ISERROR(VLOOKUP([.P54];[.$BL$2:.$BL$21];1;0))));AND([.$BI$17]=2;NOT(ISERROR(VLOOKUP([.AA54];[.$BM$2:.$BM$21];1;0)))));&quot;&quot;;[.P54])">
            <text:p/>
          </table:table-cell>
          <table:table-cell table:formula="of:=IF(OR(AND([.$BI$17]=1;NOT(ISERROR(VLOOKUP([.Q54];[.$BL$2:.$BL$21];1;0))));AND([.$BI$17]=2;NOT(ISERROR(VLOOKUP([.AB54];[.$BM$2:.$BM$21];1;0)))));&quot;&quot;;[.Q54])">
            <text:p/>
          </table:table-cell>
          <table:table-cell table:formula="of:=IF(OR(AND([.$BI$17]=1;NOT(ISERROR(VLOOKUP([.R54];[.$BL$2:.$BL$21];1;0))));AND([.$BI$17]=2;NOT(ISERROR(VLOOKUP([.AC54];[.$BM$2:.$BM$21];1;0)))));&quot;&quot;;[.R54])">
            <text:p/>
          </table:table-cell>
          <table:table-cell table:formula="of:=IF(OR(AND([.$BI$17]=1;NOT(ISERROR(VLOOKUP([.S54];[.$BL$2:.$BL$21];1;0))));AND([.$BI$17]=2;NOT(ISERROR(VLOOKUP([.AD54];[.$BM$2:.$BM$21];1;0)))));&quot;&quot;;[.S54])">
            <text:p/>
          </table:table-cell>
          <table:table-cell table:formula="of:=IF(OR(AND([.$BI$17]=1;NOT(ISERROR(VLOOKUP([.T54];[.$BL$2:.$BL$21];1;0))));AND([.$BI$17]=2;NOT(ISERROR(VLOOKUP([.AE54];[.$BM$2:.$BM$21];1;0)))));&quot;&quot;;[.T54])">
            <text:p/>
          </table:table-cell>
          <table:table-cell table:formula="of:=IF(OR(AND([.$BI$17]=1;NOT(ISERROR(VLOOKUP([.U54];[.$BL$2:.$BL$21];1;0))));AND([.$BI$17]=2;NOT(ISERROR(VLOOKUP([.AF54];[.$BM$2:.$BM$21];1;0)))));&quot;&quot;;[.U54])">
            <text:p/>
          </table:table-cell>
          <table:table-cell table:formula="of:=IF(OR(AND([.$BI$17]=1;NOT(ISERROR(VLOOKUP([.V54];[.$BL$2:.$BL$21];1;0))));AND([.$BI$17]=2;NOT(ISERROR(VLOOKUP([.AG54];[.$BM$2:.$BM$21];1;0)))));&quot;&quot;;[.V54])">
            <text:p/>
          </table:table-cell>
          <table:table-cell table:style-name="ce15" table:formula="of:=IF([.BB54]&lt;=[.$AT$1];VLOOKUP([.BB54];[.$W$2:.$AH$100];12;0);&quot;&quot;)">
            <text:p/>
          </table:table-cell>
          <table:table-cell table:style-name="ce11" table:formula="of:=RANK([.AW54];[.$AW$2:.$AW$991])" office:value-type="float" office:value="949">
            <text:p>949</text:p>
          </table:table-cell>
          <table:table-cell table:style-name="ce11" table:formula="of:=IF(COUNTIF([.AY$2:.AY54];[.AY54])=1;MAX([.AU$1:.AU53])+1;0)" office:value-type="float" office:value="0">
            <text:p>0</text:p>
          </table:table-cell>
          <table:table-cell table:style-name="ce11" table:formula="of:=IF(COUNTIF([.AY$2:.AY54];[.AY54])=1;COUNTIF([.$AY$2:.$AY$991];[.AY54]);0)" office:value-type="float" office:value="0">
            <text:p>0</text:p>
          </table:table-cell>
          <table:table-cell table:style-name="ce16" table:formula="of:=[.AV54]+[.AX54]/10^4" office:value-type="float" office:value="0.0153">
            <text:p>0,0153</text:p>
          </table:table-cell>
          <table:table-cell office:value-type="float" office:value="153">
            <text:p>153</text:p>
          </table:table-cell>
          <table:table-cell table:formula="of:=IF([.$BI$17]=1;[.BA54];[.AZ54])">
            <text:p/>
          </table:table-cell>
          <table:table-cell table:formula="of:=IF(LEN([.BA54])&lt;4;[.BA54];IF([.BA54]=&quot;&quot;;&quot;&quot;;MID([.BA54];1;VLOOKUP(LEN([.BA54]);[.$BI$2:.$BJ$15];2;1))))">
            <text:p/>
          </table:table-cell>
          <table:table-cell table:formula="of:=HLOOKUP(INT([.AX54]/100);[.$M$1:.$V$100];MOD([.AX54];100)+1;0)">
            <text:p/>
          </table:table-cell>
          <table:table-cell office:value-type="float" office:value="53">
            <text:p>53</text:p>
          </table:table-cell>
          <table:table-cell table:formula="of:=VLOOKUP([.BB54]+1;[.$AT$2:.$BA$991];8;0)">
            <text:p/>
          </table:table-cell>
          <table:table-cell table:style-name="ce18" table:formula="of:=VLOOKUP([.BB54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55];1));&quot;-&quot;;FIND(&quot; &quot;;[.A55];1))" office:value-type="string" office:string-value="-">
            <text:p>-</text:p>
          </table:table-cell>
          <table:table-cell table:style-name="ce7" table:formula="of:=IF(ISERROR(FIND(&quot; &quot;;[.$A55];[.B55]+1));&quot;-&quot;;FIND(&quot; &quot;;[.$A55];[.B55]+1))" office:value-type="string" office:string-value="-">
            <text:p>-</text:p>
          </table:table-cell>
          <table:table-cell table:style-name="ce7" table:formula="of:=IF(ISERROR(FIND(&quot; &quot;;[.$A55];[.C55]+1));&quot;-&quot;;FIND(&quot; &quot;;[.$A55];[.C55]+1))" office:value-type="string" office:string-value="-">
            <text:p>-</text:p>
          </table:table-cell>
          <table:table-cell table:style-name="ce7" table:formula="of:=IF(ISERROR(FIND(&quot; &quot;;[.$A55];[.D55]+1));&quot;-&quot;;FIND(&quot; &quot;;[.$A55];[.D55]+1))" office:value-type="string" office:string-value="-">
            <text:p>-</text:p>
          </table:table-cell>
          <table:table-cell table:style-name="ce7" table:formula="of:=IF(ISERROR(FIND(&quot; &quot;;[.$A55];[.E55]+1));&quot;-&quot;;FIND(&quot; &quot;;[.$A55];[.E55]+1))" office:value-type="string" office:string-value="-">
            <text:p>-</text:p>
          </table:table-cell>
          <table:table-cell table:style-name="ce7" table:formula="of:=IF(ISERROR(FIND(&quot; &quot;;[.$A55];[.F55]+1));&quot;-&quot;;FIND(&quot; &quot;;[.$A55];[.F55]+1))" office:value-type="string" office:string-value="-">
            <text:p>-</text:p>
          </table:table-cell>
          <table:table-cell table:style-name="ce7" table:formula="of:=IF(ISERROR(FIND(&quot; &quot;;[.$A55];[.G55]+1));&quot;-&quot;;FIND(&quot; &quot;;[.$A55];[.G55]+1))" office:value-type="string" office:string-value="-">
            <text:p>-</text:p>
          </table:table-cell>
          <table:table-cell table:style-name="ce7" table:formula="of:=IF(ISERROR(FIND(&quot; &quot;;[.$A55];[.H55]+1));&quot;-&quot;;FIND(&quot; &quot;;[.$A55];[.H55]+1))" office:value-type="string" office:string-value="-">
            <text:p>-</text:p>
          </table:table-cell>
          <table:table-cell table:style-name="ce7" table:formula="of:=IF(ISERROR(FIND(&quot; &quot;;[.$A55];[.I55]+1));&quot;-&quot;;FIND(&quot; &quot;;[.$A55];[.I55]+1))" office:value-type="string" office:string-value="-">
            <text:p>-</text:p>
          </table:table-cell>
          <table:table-cell table:style-name="ce7" table:formula="of:=IF(ISERROR(FIND(&quot; &quot;;[.$A55];[.J55]+1));&quot;-&quot;;FIND(&quot; &quot;;[.$A55];[.J55]+1))" office:value-type="string" office:string-value="-">
            <text:p>-</text:p>
          </table:table-cell>
          <table:table-cell table:style-name="ce9" table:formula="of:=TRIM(CONCATENATE([.M55];&quot; &quot;;[.N55];&quot; &quot;;[.O55];&quot; &quot;;[.P55];&quot; &quot;;[.Q55];&quot; &quot;;[.R55];&quot; &quot;;[.S55];&quot; &quot;;[.T55];&quot; &quot;;[.U55];&quot; &quot;;[.V55]))">
            <text:p/>
          </table:table-cell>
          <table:table-cell table:formula="of:=IF(ISERROR(MID([.$A55];1;[.B55]-1));&quot;&quot;;MID([.$A55];1;[.B55]-1))">
            <text:p/>
          </table:table-cell>
          <table:table-cell table:formula="of:=IF(ISERROR(IF(AND([.B55]&gt;0;[.C55]=&quot;-&quot;);MID([.$A55];[.B55]+1;500);MID([.$A55];[.B55]+1;[.C55]-[.B55]-1)));&quot;&quot;;IF(AND([.B55]&gt;0;[.C55]=&quot;-&quot;);MID([.$A55];[.B55]+1;500);MID([.$A55];[.B55]+1;[.C55]-[.B55]-1)))">
            <text:p/>
          </table:table-cell>
          <table:table-cell table:formula="of:=IF(ISERROR(IF(AND([.C55]&gt;0;[.D55]=&quot;-&quot;);MID([.$A55];[.C55]+1;500);MID([.$A55];[.C55]+1;[.D55]-[.C55]-1)));&quot;&quot;;IF(AND([.C55]&gt;0;[.D55]=&quot;-&quot;);MID([.$A55];[.C55]+1;500);MID([.$A55];[.C55]+1;[.D55]-[.C55]-1)))">
            <text:p/>
          </table:table-cell>
          <table:table-cell table:formula="of:=IF(ISERROR(IF(AND([.D55]&gt;0;[.E55]=&quot;-&quot;);MID([.$A55];[.D55]+1;500);MID([.$A55];[.D55]+1;[.E55]-[.D55]-1)));&quot;&quot;;IF(AND([.D55]&gt;0;[.E55]=&quot;-&quot;);MID([.$A55];[.D55]+1;500);MID([.$A55];[.D55]+1;[.E55]-[.D55]-1)))">
            <text:p/>
          </table:table-cell>
          <table:table-cell table:formula="of:=IF(ISERROR(IF(AND([.E55]&gt;0;[.F55]=&quot;-&quot;);MID([.$A55];[.E55]+1;500);MID([.$A55];[.E55]+1;[.F55]-[.E55]-1)));&quot;&quot;;IF(AND([.E55]&gt;0;[.F55]=&quot;-&quot;);MID([.$A55];[.E55]+1;500);MID([.$A55];[.E55]+1;[.F55]-[.E55]-1)))">
            <text:p/>
          </table:table-cell>
          <table:table-cell table:formula="of:=IF(ISERROR(IF(AND([.F55]&gt;0;[.G55]=&quot;-&quot;);MID([.$A55];[.F55]+1;500);MID([.$A55];[.F55]+1;[.G55]-[.F55]-1)));&quot;&quot;;IF(AND([.F55]&gt;0;[.G55]=&quot;-&quot;);MID([.$A55];[.F55]+1;500);MID([.$A55];[.F55]+1;[.G55]-[.F55]-1)))">
            <text:p/>
          </table:table-cell>
          <table:table-cell table:formula="of:=IF(ISERROR(IF(AND([.G55]&gt;0;[.H55]=&quot;-&quot;);MID([.$A55];[.G55]+1;500);MID([.$A55];[.G55]+1;[.H55]-[.G55]-1)));&quot;&quot;;IF(AND([.G55]&gt;0;[.H55]=&quot;-&quot;);MID([.$A55];[.G55]+1;500);MID([.$A55];[.G55]+1;[.H55]-[.G55]-1)))">
            <text:p/>
          </table:table-cell>
          <table:table-cell table:formula="of:=IF(ISERROR(IF(AND([.H55]&gt;0;[.I55]=&quot;-&quot;);MID([.$A55];[.H55]+1;500);MID([.$A55];[.H55]+1;[.I55]-[.H55]-1)));&quot;&quot;;IF(AND([.H55]&gt;0;[.I55]=&quot;-&quot;);MID([.$A55];[.H55]+1;500);MID([.$A55];[.H55]+1;[.I55]-[.H55]-1)))">
            <text:p/>
          </table:table-cell>
          <table:table-cell table:formula="of:=IF(ISERROR(IF(AND([.I55]&gt;0;[.J55]=&quot;-&quot;);MID([.$A55];[.I55]+1;500);MID([.$A55];[.I55]+1;[.J55]-[.I55]-1)));&quot;&quot;;IF(AND([.I55]&gt;0;[.J55]=&quot;-&quot;);MID([.$A55];[.I55]+1;500);MID([.$A55];[.I55]+1;[.J55]-[.I55]-1)))">
            <text:p/>
          </table:table-cell>
          <table:table-cell table:formula="of:=IF(ISERROR(IF(AND([.J55]&gt;0;[.K55]=&quot;-&quot;);MID([.$A55];[.J55]+1;500);MID([.$A55];[.J55]+1;[.K55]-[.J55]-1)));&quot;&quot;;IF(AND([.J55]&gt;0;[.K55]=&quot;-&quot;);MID([.$A55];[.J55]+1;500);MID([.$A55];[.J55]+1;[.K55]-[.J55]-1)))">
            <text:p/>
          </table:table-cell>
          <table:table-cell table:style-name="ce14" table:formula="of:=IF(COUNTIF([.AH$2:.AH55];[.AH55])=1;MAX([.W$1:.W54])+1;0)" office:value-type="float" office:value="0">
            <text:p>0</text:p>
          </table:table-cell>
          <table:table-cell table:formula="of:=IF(LEN([.M55])&lt;4;[.M55];IF([.M55]=&quot;&quot;;&quot;&quot;;MID([.M55];1;VLOOKUP(LEN([.M55]);[.$BI$2:.$BJ$15];2;1))))">
            <text:p/>
          </table:table-cell>
          <table:table-cell table:formula="of:=IF(LEN([.N55])&lt;4;[.N55];IF([.N55]=&quot;&quot;;&quot;&quot;;MID([.N55];1;VLOOKUP(LEN([.N55]);[.$BI$2:.$BJ$15];2;1))))">
            <text:p/>
          </table:table-cell>
          <table:table-cell table:formula="of:=IF(LEN([.O55])&lt;4;[.O55];IF([.O55]=&quot;&quot;;&quot;&quot;;MID([.O55];1;VLOOKUP(LEN([.O55]);[.$BI$2:.$BJ$15];2;1))))">
            <text:p/>
          </table:table-cell>
          <table:table-cell table:formula="of:=IF(LEN([.P55])&lt;4;[.P55];IF([.P55]=&quot;&quot;;&quot;&quot;;MID([.P55];1;VLOOKUP(LEN([.P55]);[.$BI$2:.$BJ$15];2;1))))">
            <text:p/>
          </table:table-cell>
          <table:table-cell table:formula="of:=IF(LEN([.Q55])&lt;4;[.Q55];IF([.Q55]=&quot;&quot;;&quot;&quot;;MID([.Q55];1;VLOOKUP(LEN([.Q55]);[.$BI$2:.$BJ$15];2;1))))">
            <text:p/>
          </table:table-cell>
          <table:table-cell table:formula="of:=IF(LEN([.R55])&lt;4;[.R55];IF([.R55]=&quot;&quot;;&quot;&quot;;MID([.R55];1;VLOOKUP(LEN([.R55]);[.$BI$2:.$BJ$15];2;1))))">
            <text:p/>
          </table:table-cell>
          <table:table-cell table:formula="of:=IF(LEN([.S55])&lt;4;[.S55];IF([.S55]=&quot;&quot;;&quot;&quot;;MID([.S55];1;VLOOKUP(LEN([.S55]);[.$BI$2:.$BJ$15];2;1))))">
            <text:p/>
          </table:table-cell>
          <table:table-cell table:formula="of:=IF(LEN([.T55])&lt;4;[.T55];IF([.T55]=&quot;&quot;;&quot;&quot;;MID([.T55];1;VLOOKUP(LEN([.T55]);[.$BI$2:.$BJ$15];2;1))))">
            <text:p/>
          </table:table-cell>
          <table:table-cell table:formula="of:=IF(LEN([.U55])&lt;4;[.U55];IF([.U55]=&quot;&quot;;&quot;&quot;;MID([.U55];1;VLOOKUP(LEN([.U55]);[.$BI$2:.$BJ$15];2;1))))">
            <text:p/>
          </table:table-cell>
          <table:table-cell table:formula="of:=IF(LEN([.V55])&lt;4;[.V55];IF([.V55]=&quot;&quot;;&quot;&quot;;MID([.V55];1;VLOOKUP(LEN([.V55]);[.$BI$2:.$BJ$15];2;1))))">
            <text:p/>
          </table:table-cell>
          <table:table-cell table:style-name="ce15" table:formula="of:=TRIM(CONCATENATE([.AI55];&quot; &quot;;[.AJ55];&quot; &quot;;[.AK55];&quot; &quot;;[.AL55];&quot; &quot;;[.AM55];&quot; &quot;;[.AN55];&quot; &quot;;[.AO55];&quot; &quot;;[.AP55];&quot; &quot;;[.AQ55];&quot; &quot;;[.AR55]))">
            <text:p/>
          </table:table-cell>
          <table:table-cell table:formula="of:=IF(OR(AND([.$BI$17]=1;NOT(ISERROR(VLOOKUP([.M55];[.$BL$2:.$BL$21];1;0))));AND([.$BI$17]=2;NOT(ISERROR(VLOOKUP([.X55];[.$BM$2:.$BM$21];1;0)))));&quot;&quot;;[.M55])">
            <text:p/>
          </table:table-cell>
          <table:table-cell table:formula="of:=IF(OR(AND([.$BI$17]=1;NOT(ISERROR(VLOOKUP([.N55];[.$BL$2:.$BL$21];1;0))));AND([.$BI$17]=2;NOT(ISERROR(VLOOKUP([.Y55];[.$BM$2:.$BM$21];1;0)))));&quot;&quot;;[.N55])">
            <text:p/>
          </table:table-cell>
          <table:table-cell table:formula="of:=IF(OR(AND([.$BI$17]=1;NOT(ISERROR(VLOOKUP([.O55];[.$BL$2:.$BL$21];1;0))));AND([.$BI$17]=2;NOT(ISERROR(VLOOKUP([.Z55];[.$BM$2:.$BM$21];1;0)))));&quot;&quot;;[.O55])">
            <text:p/>
          </table:table-cell>
          <table:table-cell table:formula="of:=IF(OR(AND([.$BI$17]=1;NOT(ISERROR(VLOOKUP([.P55];[.$BL$2:.$BL$21];1;0))));AND([.$BI$17]=2;NOT(ISERROR(VLOOKUP([.AA55];[.$BM$2:.$BM$21];1;0)))));&quot;&quot;;[.P55])">
            <text:p/>
          </table:table-cell>
          <table:table-cell table:formula="of:=IF(OR(AND([.$BI$17]=1;NOT(ISERROR(VLOOKUP([.Q55];[.$BL$2:.$BL$21];1;0))));AND([.$BI$17]=2;NOT(ISERROR(VLOOKUP([.AB55];[.$BM$2:.$BM$21];1;0)))));&quot;&quot;;[.Q55])">
            <text:p/>
          </table:table-cell>
          <table:table-cell table:formula="of:=IF(OR(AND([.$BI$17]=1;NOT(ISERROR(VLOOKUP([.R55];[.$BL$2:.$BL$21];1;0))));AND([.$BI$17]=2;NOT(ISERROR(VLOOKUP([.AC55];[.$BM$2:.$BM$21];1;0)))));&quot;&quot;;[.R55])">
            <text:p/>
          </table:table-cell>
          <table:table-cell table:formula="of:=IF(OR(AND([.$BI$17]=1;NOT(ISERROR(VLOOKUP([.S55];[.$BL$2:.$BL$21];1;0))));AND([.$BI$17]=2;NOT(ISERROR(VLOOKUP([.AD55];[.$BM$2:.$BM$21];1;0)))));&quot;&quot;;[.S55])">
            <text:p/>
          </table:table-cell>
          <table:table-cell table:formula="of:=IF(OR(AND([.$BI$17]=1;NOT(ISERROR(VLOOKUP([.T55];[.$BL$2:.$BL$21];1;0))));AND([.$BI$17]=2;NOT(ISERROR(VLOOKUP([.AE55];[.$BM$2:.$BM$21];1;0)))));&quot;&quot;;[.T55])">
            <text:p/>
          </table:table-cell>
          <table:table-cell table:formula="of:=IF(OR(AND([.$BI$17]=1;NOT(ISERROR(VLOOKUP([.U55];[.$BL$2:.$BL$21];1;0))));AND([.$BI$17]=2;NOT(ISERROR(VLOOKUP([.AF55];[.$BM$2:.$BM$21];1;0)))));&quot;&quot;;[.U55])">
            <text:p/>
          </table:table-cell>
          <table:table-cell table:formula="of:=IF(OR(AND([.$BI$17]=1;NOT(ISERROR(VLOOKUP([.V55];[.$BL$2:.$BL$21];1;0))));AND([.$BI$17]=2;NOT(ISERROR(VLOOKUP([.AG55];[.$BM$2:.$BM$21];1;0)))));&quot;&quot;;[.V55])">
            <text:p/>
          </table:table-cell>
          <table:table-cell table:style-name="ce15" table:formula="of:=IF([.BB55]&lt;=[.$AT$1];VLOOKUP([.BB55];[.$W$2:.$AH$100];12;0);&quot;&quot;)">
            <text:p/>
          </table:table-cell>
          <table:table-cell table:style-name="ce11" table:formula="of:=RANK([.AW55];[.$AW$2:.$AW$991])" office:value-type="float" office:value="948">
            <text:p>948</text:p>
          </table:table-cell>
          <table:table-cell table:style-name="ce11" table:formula="of:=IF(COUNTIF([.AY$2:.AY55];[.AY55])=1;MAX([.AU$1:.AU54])+1;0)" office:value-type="float" office:value="0">
            <text:p>0</text:p>
          </table:table-cell>
          <table:table-cell table:style-name="ce11" table:formula="of:=IF(COUNTIF([.AY$2:.AY55];[.AY55])=1;COUNTIF([.$AY$2:.$AY$991];[.AY55]);0)" office:value-type="float" office:value="0">
            <text:p>0</text:p>
          </table:table-cell>
          <table:table-cell table:style-name="ce16" table:formula="of:=[.AV55]+[.AX55]/10^4" office:value-type="float" office:value="0.0154">
            <text:p>0,0154</text:p>
          </table:table-cell>
          <table:table-cell office:value-type="float" office:value="154">
            <text:p>154</text:p>
          </table:table-cell>
          <table:table-cell table:formula="of:=IF([.$BI$17]=1;[.BA55];[.AZ55])">
            <text:p/>
          </table:table-cell>
          <table:table-cell table:formula="of:=IF(LEN([.BA55])&lt;4;[.BA55];IF([.BA55]=&quot;&quot;;&quot;&quot;;MID([.BA55];1;VLOOKUP(LEN([.BA55]);[.$BI$2:.$BJ$15];2;1))))">
            <text:p/>
          </table:table-cell>
          <table:table-cell table:formula="of:=HLOOKUP(INT([.AX55]/100);[.$M$1:.$V$100];MOD([.AX55];100)+1;0)">
            <text:p/>
          </table:table-cell>
          <table:table-cell office:value-type="float" office:value="54">
            <text:p>54</text:p>
          </table:table-cell>
          <table:table-cell table:formula="of:=VLOOKUP([.BB55]+1;[.$AT$2:.$BA$991];8;0)">
            <text:p/>
          </table:table-cell>
          <table:table-cell table:style-name="ce18" table:formula="of:=VLOOKUP([.BB55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56];1));&quot;-&quot;;FIND(&quot; &quot;;[.A56];1))" office:value-type="string" office:string-value="-">
            <text:p>-</text:p>
          </table:table-cell>
          <table:table-cell table:style-name="ce7" table:formula="of:=IF(ISERROR(FIND(&quot; &quot;;[.$A56];[.B56]+1));&quot;-&quot;;FIND(&quot; &quot;;[.$A56];[.B56]+1))" office:value-type="string" office:string-value="-">
            <text:p>-</text:p>
          </table:table-cell>
          <table:table-cell table:style-name="ce7" table:formula="of:=IF(ISERROR(FIND(&quot; &quot;;[.$A56];[.C56]+1));&quot;-&quot;;FIND(&quot; &quot;;[.$A56];[.C56]+1))" office:value-type="string" office:string-value="-">
            <text:p>-</text:p>
          </table:table-cell>
          <table:table-cell table:style-name="ce7" table:formula="of:=IF(ISERROR(FIND(&quot; &quot;;[.$A56];[.D56]+1));&quot;-&quot;;FIND(&quot; &quot;;[.$A56];[.D56]+1))" office:value-type="string" office:string-value="-">
            <text:p>-</text:p>
          </table:table-cell>
          <table:table-cell table:style-name="ce7" table:formula="of:=IF(ISERROR(FIND(&quot; &quot;;[.$A56];[.E56]+1));&quot;-&quot;;FIND(&quot; &quot;;[.$A56];[.E56]+1))" office:value-type="string" office:string-value="-">
            <text:p>-</text:p>
          </table:table-cell>
          <table:table-cell table:style-name="ce7" table:formula="of:=IF(ISERROR(FIND(&quot; &quot;;[.$A56];[.F56]+1));&quot;-&quot;;FIND(&quot; &quot;;[.$A56];[.F56]+1))" office:value-type="string" office:string-value="-">
            <text:p>-</text:p>
          </table:table-cell>
          <table:table-cell table:style-name="ce7" table:formula="of:=IF(ISERROR(FIND(&quot; &quot;;[.$A56];[.G56]+1));&quot;-&quot;;FIND(&quot; &quot;;[.$A56];[.G56]+1))" office:value-type="string" office:string-value="-">
            <text:p>-</text:p>
          </table:table-cell>
          <table:table-cell table:style-name="ce7" table:formula="of:=IF(ISERROR(FIND(&quot; &quot;;[.$A56];[.H56]+1));&quot;-&quot;;FIND(&quot; &quot;;[.$A56];[.H56]+1))" office:value-type="string" office:string-value="-">
            <text:p>-</text:p>
          </table:table-cell>
          <table:table-cell table:style-name="ce7" table:formula="of:=IF(ISERROR(FIND(&quot; &quot;;[.$A56];[.I56]+1));&quot;-&quot;;FIND(&quot; &quot;;[.$A56];[.I56]+1))" office:value-type="string" office:string-value="-">
            <text:p>-</text:p>
          </table:table-cell>
          <table:table-cell table:style-name="ce7" table:formula="of:=IF(ISERROR(FIND(&quot; &quot;;[.$A56];[.J56]+1));&quot;-&quot;;FIND(&quot; &quot;;[.$A56];[.J56]+1))" office:value-type="string" office:string-value="-">
            <text:p>-</text:p>
          </table:table-cell>
          <table:table-cell table:style-name="ce9" table:formula="of:=TRIM(CONCATENATE([.M56];&quot; &quot;;[.N56];&quot; &quot;;[.O56];&quot; &quot;;[.P56];&quot; &quot;;[.Q56];&quot; &quot;;[.R56];&quot; &quot;;[.S56];&quot; &quot;;[.T56];&quot; &quot;;[.U56];&quot; &quot;;[.V56]))">
            <text:p/>
          </table:table-cell>
          <table:table-cell table:formula="of:=IF(ISERROR(MID([.$A56];1;[.B56]-1));&quot;&quot;;MID([.$A56];1;[.B56]-1))">
            <text:p/>
          </table:table-cell>
          <table:table-cell table:formula="of:=IF(ISERROR(IF(AND([.B56]&gt;0;[.C56]=&quot;-&quot;);MID([.$A56];[.B56]+1;500);MID([.$A56];[.B56]+1;[.C56]-[.B56]-1)));&quot;&quot;;IF(AND([.B56]&gt;0;[.C56]=&quot;-&quot;);MID([.$A56];[.B56]+1;500);MID([.$A56];[.B56]+1;[.C56]-[.B56]-1)))">
            <text:p/>
          </table:table-cell>
          <table:table-cell table:formula="of:=IF(ISERROR(IF(AND([.C56]&gt;0;[.D56]=&quot;-&quot;);MID([.$A56];[.C56]+1;500);MID([.$A56];[.C56]+1;[.D56]-[.C56]-1)));&quot;&quot;;IF(AND([.C56]&gt;0;[.D56]=&quot;-&quot;);MID([.$A56];[.C56]+1;500);MID([.$A56];[.C56]+1;[.D56]-[.C56]-1)))">
            <text:p/>
          </table:table-cell>
          <table:table-cell table:formula="of:=IF(ISERROR(IF(AND([.D56]&gt;0;[.E56]=&quot;-&quot;);MID([.$A56];[.D56]+1;500);MID([.$A56];[.D56]+1;[.E56]-[.D56]-1)));&quot;&quot;;IF(AND([.D56]&gt;0;[.E56]=&quot;-&quot;);MID([.$A56];[.D56]+1;500);MID([.$A56];[.D56]+1;[.E56]-[.D56]-1)))">
            <text:p/>
          </table:table-cell>
          <table:table-cell table:formula="of:=IF(ISERROR(IF(AND([.E56]&gt;0;[.F56]=&quot;-&quot;);MID([.$A56];[.E56]+1;500);MID([.$A56];[.E56]+1;[.F56]-[.E56]-1)));&quot;&quot;;IF(AND([.E56]&gt;0;[.F56]=&quot;-&quot;);MID([.$A56];[.E56]+1;500);MID([.$A56];[.E56]+1;[.F56]-[.E56]-1)))">
            <text:p/>
          </table:table-cell>
          <table:table-cell table:formula="of:=IF(ISERROR(IF(AND([.F56]&gt;0;[.G56]=&quot;-&quot;);MID([.$A56];[.F56]+1;500);MID([.$A56];[.F56]+1;[.G56]-[.F56]-1)));&quot;&quot;;IF(AND([.F56]&gt;0;[.G56]=&quot;-&quot;);MID([.$A56];[.F56]+1;500);MID([.$A56];[.F56]+1;[.G56]-[.F56]-1)))">
            <text:p/>
          </table:table-cell>
          <table:table-cell table:formula="of:=IF(ISERROR(IF(AND([.G56]&gt;0;[.H56]=&quot;-&quot;);MID([.$A56];[.G56]+1;500);MID([.$A56];[.G56]+1;[.H56]-[.G56]-1)));&quot;&quot;;IF(AND([.G56]&gt;0;[.H56]=&quot;-&quot;);MID([.$A56];[.G56]+1;500);MID([.$A56];[.G56]+1;[.H56]-[.G56]-1)))">
            <text:p/>
          </table:table-cell>
          <table:table-cell table:formula="of:=IF(ISERROR(IF(AND([.H56]&gt;0;[.I56]=&quot;-&quot;);MID([.$A56];[.H56]+1;500);MID([.$A56];[.H56]+1;[.I56]-[.H56]-1)));&quot;&quot;;IF(AND([.H56]&gt;0;[.I56]=&quot;-&quot;);MID([.$A56];[.H56]+1;500);MID([.$A56];[.H56]+1;[.I56]-[.H56]-1)))">
            <text:p/>
          </table:table-cell>
          <table:table-cell table:formula="of:=IF(ISERROR(IF(AND([.I56]&gt;0;[.J56]=&quot;-&quot;);MID([.$A56];[.I56]+1;500);MID([.$A56];[.I56]+1;[.J56]-[.I56]-1)));&quot;&quot;;IF(AND([.I56]&gt;0;[.J56]=&quot;-&quot;);MID([.$A56];[.I56]+1;500);MID([.$A56];[.I56]+1;[.J56]-[.I56]-1)))">
            <text:p/>
          </table:table-cell>
          <table:table-cell table:formula="of:=IF(ISERROR(IF(AND([.J56]&gt;0;[.K56]=&quot;-&quot;);MID([.$A56];[.J56]+1;500);MID([.$A56];[.J56]+1;[.K56]-[.J56]-1)));&quot;&quot;;IF(AND([.J56]&gt;0;[.K56]=&quot;-&quot;);MID([.$A56];[.J56]+1;500);MID([.$A56];[.J56]+1;[.K56]-[.J56]-1)))">
            <text:p/>
          </table:table-cell>
          <table:table-cell table:style-name="ce14" table:formula="of:=IF(COUNTIF([.AH$2:.AH56];[.AH56])=1;MAX([.W$1:.W55])+1;0)" office:value-type="float" office:value="0">
            <text:p>0</text:p>
          </table:table-cell>
          <table:table-cell table:formula="of:=IF(LEN([.M56])&lt;4;[.M56];IF([.M56]=&quot;&quot;;&quot;&quot;;MID([.M56];1;VLOOKUP(LEN([.M56]);[.$BI$2:.$BJ$15];2;1))))">
            <text:p/>
          </table:table-cell>
          <table:table-cell table:formula="of:=IF(LEN([.N56])&lt;4;[.N56];IF([.N56]=&quot;&quot;;&quot;&quot;;MID([.N56];1;VLOOKUP(LEN([.N56]);[.$BI$2:.$BJ$15];2;1))))">
            <text:p/>
          </table:table-cell>
          <table:table-cell table:formula="of:=IF(LEN([.O56])&lt;4;[.O56];IF([.O56]=&quot;&quot;;&quot;&quot;;MID([.O56];1;VLOOKUP(LEN([.O56]);[.$BI$2:.$BJ$15];2;1))))">
            <text:p/>
          </table:table-cell>
          <table:table-cell table:formula="of:=IF(LEN([.P56])&lt;4;[.P56];IF([.P56]=&quot;&quot;;&quot;&quot;;MID([.P56];1;VLOOKUP(LEN([.P56]);[.$BI$2:.$BJ$15];2;1))))">
            <text:p/>
          </table:table-cell>
          <table:table-cell table:formula="of:=IF(LEN([.Q56])&lt;4;[.Q56];IF([.Q56]=&quot;&quot;;&quot;&quot;;MID([.Q56];1;VLOOKUP(LEN([.Q56]);[.$BI$2:.$BJ$15];2;1))))">
            <text:p/>
          </table:table-cell>
          <table:table-cell table:formula="of:=IF(LEN([.R56])&lt;4;[.R56];IF([.R56]=&quot;&quot;;&quot;&quot;;MID([.R56];1;VLOOKUP(LEN([.R56]);[.$BI$2:.$BJ$15];2;1))))">
            <text:p/>
          </table:table-cell>
          <table:table-cell table:formula="of:=IF(LEN([.S56])&lt;4;[.S56];IF([.S56]=&quot;&quot;;&quot;&quot;;MID([.S56];1;VLOOKUP(LEN([.S56]);[.$BI$2:.$BJ$15];2;1))))">
            <text:p/>
          </table:table-cell>
          <table:table-cell table:formula="of:=IF(LEN([.T56])&lt;4;[.T56];IF([.T56]=&quot;&quot;;&quot;&quot;;MID([.T56];1;VLOOKUP(LEN([.T56]);[.$BI$2:.$BJ$15];2;1))))">
            <text:p/>
          </table:table-cell>
          <table:table-cell table:formula="of:=IF(LEN([.U56])&lt;4;[.U56];IF([.U56]=&quot;&quot;;&quot;&quot;;MID([.U56];1;VLOOKUP(LEN([.U56]);[.$BI$2:.$BJ$15];2;1))))">
            <text:p/>
          </table:table-cell>
          <table:table-cell table:formula="of:=IF(LEN([.V56])&lt;4;[.V56];IF([.V56]=&quot;&quot;;&quot;&quot;;MID([.V56];1;VLOOKUP(LEN([.V56]);[.$BI$2:.$BJ$15];2;1))))">
            <text:p/>
          </table:table-cell>
          <table:table-cell table:style-name="ce15" table:formula="of:=TRIM(CONCATENATE([.AI56];&quot; &quot;;[.AJ56];&quot; &quot;;[.AK56];&quot; &quot;;[.AL56];&quot; &quot;;[.AM56];&quot; &quot;;[.AN56];&quot; &quot;;[.AO56];&quot; &quot;;[.AP56];&quot; &quot;;[.AQ56];&quot; &quot;;[.AR56]))">
            <text:p/>
          </table:table-cell>
          <table:table-cell table:formula="of:=IF(OR(AND([.$BI$17]=1;NOT(ISERROR(VLOOKUP([.M56];[.$BL$2:.$BL$21];1;0))));AND([.$BI$17]=2;NOT(ISERROR(VLOOKUP([.X56];[.$BM$2:.$BM$21];1;0)))));&quot;&quot;;[.M56])">
            <text:p/>
          </table:table-cell>
          <table:table-cell table:formula="of:=IF(OR(AND([.$BI$17]=1;NOT(ISERROR(VLOOKUP([.N56];[.$BL$2:.$BL$21];1;0))));AND([.$BI$17]=2;NOT(ISERROR(VLOOKUP([.Y56];[.$BM$2:.$BM$21];1;0)))));&quot;&quot;;[.N56])">
            <text:p/>
          </table:table-cell>
          <table:table-cell table:formula="of:=IF(OR(AND([.$BI$17]=1;NOT(ISERROR(VLOOKUP([.O56];[.$BL$2:.$BL$21];1;0))));AND([.$BI$17]=2;NOT(ISERROR(VLOOKUP([.Z56];[.$BM$2:.$BM$21];1;0)))));&quot;&quot;;[.O56])">
            <text:p/>
          </table:table-cell>
          <table:table-cell table:formula="of:=IF(OR(AND([.$BI$17]=1;NOT(ISERROR(VLOOKUP([.P56];[.$BL$2:.$BL$21];1;0))));AND([.$BI$17]=2;NOT(ISERROR(VLOOKUP([.AA56];[.$BM$2:.$BM$21];1;0)))));&quot;&quot;;[.P56])">
            <text:p/>
          </table:table-cell>
          <table:table-cell table:formula="of:=IF(OR(AND([.$BI$17]=1;NOT(ISERROR(VLOOKUP([.Q56];[.$BL$2:.$BL$21];1;0))));AND([.$BI$17]=2;NOT(ISERROR(VLOOKUP([.AB56];[.$BM$2:.$BM$21];1;0)))));&quot;&quot;;[.Q56])">
            <text:p/>
          </table:table-cell>
          <table:table-cell table:formula="of:=IF(OR(AND([.$BI$17]=1;NOT(ISERROR(VLOOKUP([.R56];[.$BL$2:.$BL$21];1;0))));AND([.$BI$17]=2;NOT(ISERROR(VLOOKUP([.AC56];[.$BM$2:.$BM$21];1;0)))));&quot;&quot;;[.R56])">
            <text:p/>
          </table:table-cell>
          <table:table-cell table:formula="of:=IF(OR(AND([.$BI$17]=1;NOT(ISERROR(VLOOKUP([.S56];[.$BL$2:.$BL$21];1;0))));AND([.$BI$17]=2;NOT(ISERROR(VLOOKUP([.AD56];[.$BM$2:.$BM$21];1;0)))));&quot;&quot;;[.S56])">
            <text:p/>
          </table:table-cell>
          <table:table-cell table:formula="of:=IF(OR(AND([.$BI$17]=1;NOT(ISERROR(VLOOKUP([.T56];[.$BL$2:.$BL$21];1;0))));AND([.$BI$17]=2;NOT(ISERROR(VLOOKUP([.AE56];[.$BM$2:.$BM$21];1;0)))));&quot;&quot;;[.T56])">
            <text:p/>
          </table:table-cell>
          <table:table-cell table:formula="of:=IF(OR(AND([.$BI$17]=1;NOT(ISERROR(VLOOKUP([.U56];[.$BL$2:.$BL$21];1;0))));AND([.$BI$17]=2;NOT(ISERROR(VLOOKUP([.AF56];[.$BM$2:.$BM$21];1;0)))));&quot;&quot;;[.U56])">
            <text:p/>
          </table:table-cell>
          <table:table-cell table:formula="of:=IF(OR(AND([.$BI$17]=1;NOT(ISERROR(VLOOKUP([.V56];[.$BL$2:.$BL$21];1;0))));AND([.$BI$17]=2;NOT(ISERROR(VLOOKUP([.AG56];[.$BM$2:.$BM$21];1;0)))));&quot;&quot;;[.V56])">
            <text:p/>
          </table:table-cell>
          <table:table-cell table:style-name="ce15" table:formula="of:=IF([.BB56]&lt;=[.$AT$1];VLOOKUP([.BB56];[.$W$2:.$AH$100];12;0);&quot;&quot;)">
            <text:p/>
          </table:table-cell>
          <table:table-cell table:style-name="ce11" table:formula="of:=RANK([.AW56];[.$AW$2:.$AW$991])" office:value-type="float" office:value="947">
            <text:p>947</text:p>
          </table:table-cell>
          <table:table-cell table:style-name="ce11" table:formula="of:=IF(COUNTIF([.AY$2:.AY56];[.AY56])=1;MAX([.AU$1:.AU55])+1;0)" office:value-type="float" office:value="0">
            <text:p>0</text:p>
          </table:table-cell>
          <table:table-cell table:style-name="ce11" table:formula="of:=IF(COUNTIF([.AY$2:.AY56];[.AY56])=1;COUNTIF([.$AY$2:.$AY$991];[.AY56]);0)" office:value-type="float" office:value="0">
            <text:p>0</text:p>
          </table:table-cell>
          <table:table-cell table:style-name="ce16" table:formula="of:=[.AV56]+[.AX56]/10^4" office:value-type="float" office:value="0.0155">
            <text:p>0,0155</text:p>
          </table:table-cell>
          <table:table-cell office:value-type="float" office:value="155">
            <text:p>155</text:p>
          </table:table-cell>
          <table:table-cell table:formula="of:=IF([.$BI$17]=1;[.BA56];[.AZ56])">
            <text:p/>
          </table:table-cell>
          <table:table-cell table:formula="of:=IF(LEN([.BA56])&lt;4;[.BA56];IF([.BA56]=&quot;&quot;;&quot;&quot;;MID([.BA56];1;VLOOKUP(LEN([.BA56]);[.$BI$2:.$BJ$15];2;1))))">
            <text:p/>
          </table:table-cell>
          <table:table-cell table:formula="of:=HLOOKUP(INT([.AX56]/100);[.$M$1:.$V$100];MOD([.AX56];100)+1;0)">
            <text:p/>
          </table:table-cell>
          <table:table-cell office:value-type="float" office:value="55">
            <text:p>55</text:p>
          </table:table-cell>
          <table:table-cell table:formula="of:=VLOOKUP([.BB56]+1;[.$AT$2:.$BA$991];8;0)">
            <text:p/>
          </table:table-cell>
          <table:table-cell table:style-name="ce18" table:formula="of:=VLOOKUP([.BB56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57];1));&quot;-&quot;;FIND(&quot; &quot;;[.A57];1))" office:value-type="string" office:string-value="-">
            <text:p>-</text:p>
          </table:table-cell>
          <table:table-cell table:style-name="ce7" table:formula="of:=IF(ISERROR(FIND(&quot; &quot;;[.$A57];[.B57]+1));&quot;-&quot;;FIND(&quot; &quot;;[.$A57];[.B57]+1))" office:value-type="string" office:string-value="-">
            <text:p>-</text:p>
          </table:table-cell>
          <table:table-cell table:style-name="ce7" table:formula="of:=IF(ISERROR(FIND(&quot; &quot;;[.$A57];[.C57]+1));&quot;-&quot;;FIND(&quot; &quot;;[.$A57];[.C57]+1))" office:value-type="string" office:string-value="-">
            <text:p>-</text:p>
          </table:table-cell>
          <table:table-cell table:style-name="ce7" table:formula="of:=IF(ISERROR(FIND(&quot; &quot;;[.$A57];[.D57]+1));&quot;-&quot;;FIND(&quot; &quot;;[.$A57];[.D57]+1))" office:value-type="string" office:string-value="-">
            <text:p>-</text:p>
          </table:table-cell>
          <table:table-cell table:style-name="ce7" table:formula="of:=IF(ISERROR(FIND(&quot; &quot;;[.$A57];[.E57]+1));&quot;-&quot;;FIND(&quot; &quot;;[.$A57];[.E57]+1))" office:value-type="string" office:string-value="-">
            <text:p>-</text:p>
          </table:table-cell>
          <table:table-cell table:style-name="ce7" table:formula="of:=IF(ISERROR(FIND(&quot; &quot;;[.$A57];[.F57]+1));&quot;-&quot;;FIND(&quot; &quot;;[.$A57];[.F57]+1))" office:value-type="string" office:string-value="-">
            <text:p>-</text:p>
          </table:table-cell>
          <table:table-cell table:style-name="ce7" table:formula="of:=IF(ISERROR(FIND(&quot; &quot;;[.$A57];[.G57]+1));&quot;-&quot;;FIND(&quot; &quot;;[.$A57];[.G57]+1))" office:value-type="string" office:string-value="-">
            <text:p>-</text:p>
          </table:table-cell>
          <table:table-cell table:style-name="ce7" table:formula="of:=IF(ISERROR(FIND(&quot; &quot;;[.$A57];[.H57]+1));&quot;-&quot;;FIND(&quot; &quot;;[.$A57];[.H57]+1))" office:value-type="string" office:string-value="-">
            <text:p>-</text:p>
          </table:table-cell>
          <table:table-cell table:style-name="ce7" table:formula="of:=IF(ISERROR(FIND(&quot; &quot;;[.$A57];[.I57]+1));&quot;-&quot;;FIND(&quot; &quot;;[.$A57];[.I57]+1))" office:value-type="string" office:string-value="-">
            <text:p>-</text:p>
          </table:table-cell>
          <table:table-cell table:style-name="ce7" table:formula="of:=IF(ISERROR(FIND(&quot; &quot;;[.$A57];[.J57]+1));&quot;-&quot;;FIND(&quot; &quot;;[.$A57];[.J57]+1))" office:value-type="string" office:string-value="-">
            <text:p>-</text:p>
          </table:table-cell>
          <table:table-cell table:style-name="ce9" table:formula="of:=TRIM(CONCATENATE([.M57];&quot; &quot;;[.N57];&quot; &quot;;[.O57];&quot; &quot;;[.P57];&quot; &quot;;[.Q57];&quot; &quot;;[.R57];&quot; &quot;;[.S57];&quot; &quot;;[.T57];&quot; &quot;;[.U57];&quot; &quot;;[.V57]))">
            <text:p/>
          </table:table-cell>
          <table:table-cell table:formula="of:=IF(ISERROR(MID([.$A57];1;[.B57]-1));&quot;&quot;;MID([.$A57];1;[.B57]-1))">
            <text:p/>
          </table:table-cell>
          <table:table-cell table:formula="of:=IF(ISERROR(IF(AND([.B57]&gt;0;[.C57]=&quot;-&quot;);MID([.$A57];[.B57]+1;500);MID([.$A57];[.B57]+1;[.C57]-[.B57]-1)));&quot;&quot;;IF(AND([.B57]&gt;0;[.C57]=&quot;-&quot;);MID([.$A57];[.B57]+1;500);MID([.$A57];[.B57]+1;[.C57]-[.B57]-1)))">
            <text:p/>
          </table:table-cell>
          <table:table-cell table:formula="of:=IF(ISERROR(IF(AND([.C57]&gt;0;[.D57]=&quot;-&quot;);MID([.$A57];[.C57]+1;500);MID([.$A57];[.C57]+1;[.D57]-[.C57]-1)));&quot;&quot;;IF(AND([.C57]&gt;0;[.D57]=&quot;-&quot;);MID([.$A57];[.C57]+1;500);MID([.$A57];[.C57]+1;[.D57]-[.C57]-1)))">
            <text:p/>
          </table:table-cell>
          <table:table-cell table:formula="of:=IF(ISERROR(IF(AND([.D57]&gt;0;[.E57]=&quot;-&quot;);MID([.$A57];[.D57]+1;500);MID([.$A57];[.D57]+1;[.E57]-[.D57]-1)));&quot;&quot;;IF(AND([.D57]&gt;0;[.E57]=&quot;-&quot;);MID([.$A57];[.D57]+1;500);MID([.$A57];[.D57]+1;[.E57]-[.D57]-1)))">
            <text:p/>
          </table:table-cell>
          <table:table-cell table:formula="of:=IF(ISERROR(IF(AND([.E57]&gt;0;[.F57]=&quot;-&quot;);MID([.$A57];[.E57]+1;500);MID([.$A57];[.E57]+1;[.F57]-[.E57]-1)));&quot;&quot;;IF(AND([.E57]&gt;0;[.F57]=&quot;-&quot;);MID([.$A57];[.E57]+1;500);MID([.$A57];[.E57]+1;[.F57]-[.E57]-1)))">
            <text:p/>
          </table:table-cell>
          <table:table-cell table:formula="of:=IF(ISERROR(IF(AND([.F57]&gt;0;[.G57]=&quot;-&quot;);MID([.$A57];[.F57]+1;500);MID([.$A57];[.F57]+1;[.G57]-[.F57]-1)));&quot;&quot;;IF(AND([.F57]&gt;0;[.G57]=&quot;-&quot;);MID([.$A57];[.F57]+1;500);MID([.$A57];[.F57]+1;[.G57]-[.F57]-1)))">
            <text:p/>
          </table:table-cell>
          <table:table-cell table:formula="of:=IF(ISERROR(IF(AND([.G57]&gt;0;[.H57]=&quot;-&quot;);MID([.$A57];[.G57]+1;500);MID([.$A57];[.G57]+1;[.H57]-[.G57]-1)));&quot;&quot;;IF(AND([.G57]&gt;0;[.H57]=&quot;-&quot;);MID([.$A57];[.G57]+1;500);MID([.$A57];[.G57]+1;[.H57]-[.G57]-1)))">
            <text:p/>
          </table:table-cell>
          <table:table-cell table:formula="of:=IF(ISERROR(IF(AND([.H57]&gt;0;[.I57]=&quot;-&quot;);MID([.$A57];[.H57]+1;500);MID([.$A57];[.H57]+1;[.I57]-[.H57]-1)));&quot;&quot;;IF(AND([.H57]&gt;0;[.I57]=&quot;-&quot;);MID([.$A57];[.H57]+1;500);MID([.$A57];[.H57]+1;[.I57]-[.H57]-1)))">
            <text:p/>
          </table:table-cell>
          <table:table-cell table:formula="of:=IF(ISERROR(IF(AND([.I57]&gt;0;[.J57]=&quot;-&quot;);MID([.$A57];[.I57]+1;500);MID([.$A57];[.I57]+1;[.J57]-[.I57]-1)));&quot;&quot;;IF(AND([.I57]&gt;0;[.J57]=&quot;-&quot;);MID([.$A57];[.I57]+1;500);MID([.$A57];[.I57]+1;[.J57]-[.I57]-1)))">
            <text:p/>
          </table:table-cell>
          <table:table-cell table:formula="of:=IF(ISERROR(IF(AND([.J57]&gt;0;[.K57]=&quot;-&quot;);MID([.$A57];[.J57]+1;500);MID([.$A57];[.J57]+1;[.K57]-[.J57]-1)));&quot;&quot;;IF(AND([.J57]&gt;0;[.K57]=&quot;-&quot;);MID([.$A57];[.J57]+1;500);MID([.$A57];[.J57]+1;[.K57]-[.J57]-1)))">
            <text:p/>
          </table:table-cell>
          <table:table-cell table:style-name="ce14" table:formula="of:=IF(COUNTIF([.AH$2:.AH57];[.AH57])=1;MAX([.W$1:.W56])+1;0)" office:value-type="float" office:value="0">
            <text:p>0</text:p>
          </table:table-cell>
          <table:table-cell table:formula="of:=IF(LEN([.M57])&lt;4;[.M57];IF([.M57]=&quot;&quot;;&quot;&quot;;MID([.M57];1;VLOOKUP(LEN([.M57]);[.$BI$2:.$BJ$15];2;1))))">
            <text:p/>
          </table:table-cell>
          <table:table-cell table:formula="of:=IF(LEN([.N57])&lt;4;[.N57];IF([.N57]=&quot;&quot;;&quot;&quot;;MID([.N57];1;VLOOKUP(LEN([.N57]);[.$BI$2:.$BJ$15];2;1))))">
            <text:p/>
          </table:table-cell>
          <table:table-cell table:formula="of:=IF(LEN([.O57])&lt;4;[.O57];IF([.O57]=&quot;&quot;;&quot;&quot;;MID([.O57];1;VLOOKUP(LEN([.O57]);[.$BI$2:.$BJ$15];2;1))))">
            <text:p/>
          </table:table-cell>
          <table:table-cell table:formula="of:=IF(LEN([.P57])&lt;4;[.P57];IF([.P57]=&quot;&quot;;&quot;&quot;;MID([.P57];1;VLOOKUP(LEN([.P57]);[.$BI$2:.$BJ$15];2;1))))">
            <text:p/>
          </table:table-cell>
          <table:table-cell table:formula="of:=IF(LEN([.Q57])&lt;4;[.Q57];IF([.Q57]=&quot;&quot;;&quot;&quot;;MID([.Q57];1;VLOOKUP(LEN([.Q57]);[.$BI$2:.$BJ$15];2;1))))">
            <text:p/>
          </table:table-cell>
          <table:table-cell table:formula="of:=IF(LEN([.R57])&lt;4;[.R57];IF([.R57]=&quot;&quot;;&quot;&quot;;MID([.R57];1;VLOOKUP(LEN([.R57]);[.$BI$2:.$BJ$15];2;1))))">
            <text:p/>
          </table:table-cell>
          <table:table-cell table:formula="of:=IF(LEN([.S57])&lt;4;[.S57];IF([.S57]=&quot;&quot;;&quot;&quot;;MID([.S57];1;VLOOKUP(LEN([.S57]);[.$BI$2:.$BJ$15];2;1))))">
            <text:p/>
          </table:table-cell>
          <table:table-cell table:formula="of:=IF(LEN([.T57])&lt;4;[.T57];IF([.T57]=&quot;&quot;;&quot;&quot;;MID([.T57];1;VLOOKUP(LEN([.T57]);[.$BI$2:.$BJ$15];2;1))))">
            <text:p/>
          </table:table-cell>
          <table:table-cell table:formula="of:=IF(LEN([.U57])&lt;4;[.U57];IF([.U57]=&quot;&quot;;&quot;&quot;;MID([.U57];1;VLOOKUP(LEN([.U57]);[.$BI$2:.$BJ$15];2;1))))">
            <text:p/>
          </table:table-cell>
          <table:table-cell table:formula="of:=IF(LEN([.V57])&lt;4;[.V57];IF([.V57]=&quot;&quot;;&quot;&quot;;MID([.V57];1;VLOOKUP(LEN([.V57]);[.$BI$2:.$BJ$15];2;1))))">
            <text:p/>
          </table:table-cell>
          <table:table-cell table:style-name="ce15" table:formula="of:=TRIM(CONCATENATE([.AI57];&quot; &quot;;[.AJ57];&quot; &quot;;[.AK57];&quot; &quot;;[.AL57];&quot; &quot;;[.AM57];&quot; &quot;;[.AN57];&quot; &quot;;[.AO57];&quot; &quot;;[.AP57];&quot; &quot;;[.AQ57];&quot; &quot;;[.AR57]))">
            <text:p/>
          </table:table-cell>
          <table:table-cell table:formula="of:=IF(OR(AND([.$BI$17]=1;NOT(ISERROR(VLOOKUP([.M57];[.$BL$2:.$BL$21];1;0))));AND([.$BI$17]=2;NOT(ISERROR(VLOOKUP([.X57];[.$BM$2:.$BM$21];1;0)))));&quot;&quot;;[.M57])">
            <text:p/>
          </table:table-cell>
          <table:table-cell table:formula="of:=IF(OR(AND([.$BI$17]=1;NOT(ISERROR(VLOOKUP([.N57];[.$BL$2:.$BL$21];1;0))));AND([.$BI$17]=2;NOT(ISERROR(VLOOKUP([.Y57];[.$BM$2:.$BM$21];1;0)))));&quot;&quot;;[.N57])">
            <text:p/>
          </table:table-cell>
          <table:table-cell table:formula="of:=IF(OR(AND([.$BI$17]=1;NOT(ISERROR(VLOOKUP([.O57];[.$BL$2:.$BL$21];1;0))));AND([.$BI$17]=2;NOT(ISERROR(VLOOKUP([.Z57];[.$BM$2:.$BM$21];1;0)))));&quot;&quot;;[.O57])">
            <text:p/>
          </table:table-cell>
          <table:table-cell table:formula="of:=IF(OR(AND([.$BI$17]=1;NOT(ISERROR(VLOOKUP([.P57];[.$BL$2:.$BL$21];1;0))));AND([.$BI$17]=2;NOT(ISERROR(VLOOKUP([.AA57];[.$BM$2:.$BM$21];1;0)))));&quot;&quot;;[.P57])">
            <text:p/>
          </table:table-cell>
          <table:table-cell table:formula="of:=IF(OR(AND([.$BI$17]=1;NOT(ISERROR(VLOOKUP([.Q57];[.$BL$2:.$BL$21];1;0))));AND([.$BI$17]=2;NOT(ISERROR(VLOOKUP([.AB57];[.$BM$2:.$BM$21];1;0)))));&quot;&quot;;[.Q57])">
            <text:p/>
          </table:table-cell>
          <table:table-cell table:formula="of:=IF(OR(AND([.$BI$17]=1;NOT(ISERROR(VLOOKUP([.R57];[.$BL$2:.$BL$21];1;0))));AND([.$BI$17]=2;NOT(ISERROR(VLOOKUP([.AC57];[.$BM$2:.$BM$21];1;0)))));&quot;&quot;;[.R57])">
            <text:p/>
          </table:table-cell>
          <table:table-cell table:formula="of:=IF(OR(AND([.$BI$17]=1;NOT(ISERROR(VLOOKUP([.S57];[.$BL$2:.$BL$21];1;0))));AND([.$BI$17]=2;NOT(ISERROR(VLOOKUP([.AD57];[.$BM$2:.$BM$21];1;0)))));&quot;&quot;;[.S57])">
            <text:p/>
          </table:table-cell>
          <table:table-cell table:formula="of:=IF(OR(AND([.$BI$17]=1;NOT(ISERROR(VLOOKUP([.T57];[.$BL$2:.$BL$21];1;0))));AND([.$BI$17]=2;NOT(ISERROR(VLOOKUP([.AE57];[.$BM$2:.$BM$21];1;0)))));&quot;&quot;;[.T57])">
            <text:p/>
          </table:table-cell>
          <table:table-cell table:formula="of:=IF(OR(AND([.$BI$17]=1;NOT(ISERROR(VLOOKUP([.U57];[.$BL$2:.$BL$21];1;0))));AND([.$BI$17]=2;NOT(ISERROR(VLOOKUP([.AF57];[.$BM$2:.$BM$21];1;0)))));&quot;&quot;;[.U57])">
            <text:p/>
          </table:table-cell>
          <table:table-cell table:formula="of:=IF(OR(AND([.$BI$17]=1;NOT(ISERROR(VLOOKUP([.V57];[.$BL$2:.$BL$21];1;0))));AND([.$BI$17]=2;NOT(ISERROR(VLOOKUP([.AG57];[.$BM$2:.$BM$21];1;0)))));&quot;&quot;;[.V57])">
            <text:p/>
          </table:table-cell>
          <table:table-cell table:style-name="ce15" table:formula="of:=IF([.BB57]&lt;=[.$AT$1];VLOOKUP([.BB57];[.$W$2:.$AH$100];12;0);&quot;&quot;)">
            <text:p/>
          </table:table-cell>
          <table:table-cell table:style-name="ce11" table:formula="of:=RANK([.AW57];[.$AW$2:.$AW$991])" office:value-type="float" office:value="946">
            <text:p>946</text:p>
          </table:table-cell>
          <table:table-cell table:style-name="ce11" table:formula="of:=IF(COUNTIF([.AY$2:.AY57];[.AY57])=1;MAX([.AU$1:.AU56])+1;0)" office:value-type="float" office:value="0">
            <text:p>0</text:p>
          </table:table-cell>
          <table:table-cell table:style-name="ce11" table:formula="of:=IF(COUNTIF([.AY$2:.AY57];[.AY57])=1;COUNTIF([.$AY$2:.$AY$991];[.AY57]);0)" office:value-type="float" office:value="0">
            <text:p>0</text:p>
          </table:table-cell>
          <table:table-cell table:style-name="ce16" table:formula="of:=[.AV57]+[.AX57]/10^4" office:value-type="float" office:value="0.0156">
            <text:p>0,0156</text:p>
          </table:table-cell>
          <table:table-cell office:value-type="float" office:value="156">
            <text:p>156</text:p>
          </table:table-cell>
          <table:table-cell table:formula="of:=IF([.$BI$17]=1;[.BA57];[.AZ57])">
            <text:p/>
          </table:table-cell>
          <table:table-cell table:formula="of:=IF(LEN([.BA57])&lt;4;[.BA57];IF([.BA57]=&quot;&quot;;&quot;&quot;;MID([.BA57];1;VLOOKUP(LEN([.BA57]);[.$BI$2:.$BJ$15];2;1))))">
            <text:p/>
          </table:table-cell>
          <table:table-cell table:formula="of:=HLOOKUP(INT([.AX57]/100);[.$M$1:.$V$100];MOD([.AX57];100)+1;0)">
            <text:p/>
          </table:table-cell>
          <table:table-cell office:value-type="float" office:value="56">
            <text:p>56</text:p>
          </table:table-cell>
          <table:table-cell table:formula="of:=VLOOKUP([.BB57]+1;[.$AT$2:.$BA$991];8;0)">
            <text:p/>
          </table:table-cell>
          <table:table-cell table:style-name="ce18" table:formula="of:=VLOOKUP([.BB57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58];1));&quot;-&quot;;FIND(&quot; &quot;;[.A58];1))" office:value-type="string" office:string-value="-">
            <text:p>-</text:p>
          </table:table-cell>
          <table:table-cell table:style-name="ce7" table:formula="of:=IF(ISERROR(FIND(&quot; &quot;;[.$A58];[.B58]+1));&quot;-&quot;;FIND(&quot; &quot;;[.$A58];[.B58]+1))" office:value-type="string" office:string-value="-">
            <text:p>-</text:p>
          </table:table-cell>
          <table:table-cell table:style-name="ce7" table:formula="of:=IF(ISERROR(FIND(&quot; &quot;;[.$A58];[.C58]+1));&quot;-&quot;;FIND(&quot; &quot;;[.$A58];[.C58]+1))" office:value-type="string" office:string-value="-">
            <text:p>-</text:p>
          </table:table-cell>
          <table:table-cell table:style-name="ce7" table:formula="of:=IF(ISERROR(FIND(&quot; &quot;;[.$A58];[.D58]+1));&quot;-&quot;;FIND(&quot; &quot;;[.$A58];[.D58]+1))" office:value-type="string" office:string-value="-">
            <text:p>-</text:p>
          </table:table-cell>
          <table:table-cell table:style-name="ce7" table:formula="of:=IF(ISERROR(FIND(&quot; &quot;;[.$A58];[.E58]+1));&quot;-&quot;;FIND(&quot; &quot;;[.$A58];[.E58]+1))" office:value-type="string" office:string-value="-">
            <text:p>-</text:p>
          </table:table-cell>
          <table:table-cell table:style-name="ce7" table:formula="of:=IF(ISERROR(FIND(&quot; &quot;;[.$A58];[.F58]+1));&quot;-&quot;;FIND(&quot; &quot;;[.$A58];[.F58]+1))" office:value-type="string" office:string-value="-">
            <text:p>-</text:p>
          </table:table-cell>
          <table:table-cell table:style-name="ce7" table:formula="of:=IF(ISERROR(FIND(&quot; &quot;;[.$A58];[.G58]+1));&quot;-&quot;;FIND(&quot; &quot;;[.$A58];[.G58]+1))" office:value-type="string" office:string-value="-">
            <text:p>-</text:p>
          </table:table-cell>
          <table:table-cell table:style-name="ce7" table:formula="of:=IF(ISERROR(FIND(&quot; &quot;;[.$A58];[.H58]+1));&quot;-&quot;;FIND(&quot; &quot;;[.$A58];[.H58]+1))" office:value-type="string" office:string-value="-">
            <text:p>-</text:p>
          </table:table-cell>
          <table:table-cell table:style-name="ce7" table:formula="of:=IF(ISERROR(FIND(&quot; &quot;;[.$A58];[.I58]+1));&quot;-&quot;;FIND(&quot; &quot;;[.$A58];[.I58]+1))" office:value-type="string" office:string-value="-">
            <text:p>-</text:p>
          </table:table-cell>
          <table:table-cell table:style-name="ce7" table:formula="of:=IF(ISERROR(FIND(&quot; &quot;;[.$A58];[.J58]+1));&quot;-&quot;;FIND(&quot; &quot;;[.$A58];[.J58]+1))" office:value-type="string" office:string-value="-">
            <text:p>-</text:p>
          </table:table-cell>
          <table:table-cell table:style-name="ce9" table:formula="of:=TRIM(CONCATENATE([.M58];&quot; &quot;;[.N58];&quot; &quot;;[.O58];&quot; &quot;;[.P58];&quot; &quot;;[.Q58];&quot; &quot;;[.R58];&quot; &quot;;[.S58];&quot; &quot;;[.T58];&quot; &quot;;[.U58];&quot; &quot;;[.V58]))">
            <text:p/>
          </table:table-cell>
          <table:table-cell table:formula="of:=IF(ISERROR(MID([.$A58];1;[.B58]-1));&quot;&quot;;MID([.$A58];1;[.B58]-1))">
            <text:p/>
          </table:table-cell>
          <table:table-cell table:formula="of:=IF(ISERROR(IF(AND([.B58]&gt;0;[.C58]=&quot;-&quot;);MID([.$A58];[.B58]+1;500);MID([.$A58];[.B58]+1;[.C58]-[.B58]-1)));&quot;&quot;;IF(AND([.B58]&gt;0;[.C58]=&quot;-&quot;);MID([.$A58];[.B58]+1;500);MID([.$A58];[.B58]+1;[.C58]-[.B58]-1)))">
            <text:p/>
          </table:table-cell>
          <table:table-cell table:formula="of:=IF(ISERROR(IF(AND([.C58]&gt;0;[.D58]=&quot;-&quot;);MID([.$A58];[.C58]+1;500);MID([.$A58];[.C58]+1;[.D58]-[.C58]-1)));&quot;&quot;;IF(AND([.C58]&gt;0;[.D58]=&quot;-&quot;);MID([.$A58];[.C58]+1;500);MID([.$A58];[.C58]+1;[.D58]-[.C58]-1)))">
            <text:p/>
          </table:table-cell>
          <table:table-cell table:formula="of:=IF(ISERROR(IF(AND([.D58]&gt;0;[.E58]=&quot;-&quot;);MID([.$A58];[.D58]+1;500);MID([.$A58];[.D58]+1;[.E58]-[.D58]-1)));&quot;&quot;;IF(AND([.D58]&gt;0;[.E58]=&quot;-&quot;);MID([.$A58];[.D58]+1;500);MID([.$A58];[.D58]+1;[.E58]-[.D58]-1)))">
            <text:p/>
          </table:table-cell>
          <table:table-cell table:formula="of:=IF(ISERROR(IF(AND([.E58]&gt;0;[.F58]=&quot;-&quot;);MID([.$A58];[.E58]+1;500);MID([.$A58];[.E58]+1;[.F58]-[.E58]-1)));&quot;&quot;;IF(AND([.E58]&gt;0;[.F58]=&quot;-&quot;);MID([.$A58];[.E58]+1;500);MID([.$A58];[.E58]+1;[.F58]-[.E58]-1)))">
            <text:p/>
          </table:table-cell>
          <table:table-cell table:formula="of:=IF(ISERROR(IF(AND([.F58]&gt;0;[.G58]=&quot;-&quot;);MID([.$A58];[.F58]+1;500);MID([.$A58];[.F58]+1;[.G58]-[.F58]-1)));&quot;&quot;;IF(AND([.F58]&gt;0;[.G58]=&quot;-&quot;);MID([.$A58];[.F58]+1;500);MID([.$A58];[.F58]+1;[.G58]-[.F58]-1)))">
            <text:p/>
          </table:table-cell>
          <table:table-cell table:formula="of:=IF(ISERROR(IF(AND([.G58]&gt;0;[.H58]=&quot;-&quot;);MID([.$A58];[.G58]+1;500);MID([.$A58];[.G58]+1;[.H58]-[.G58]-1)));&quot;&quot;;IF(AND([.G58]&gt;0;[.H58]=&quot;-&quot;);MID([.$A58];[.G58]+1;500);MID([.$A58];[.G58]+1;[.H58]-[.G58]-1)))">
            <text:p/>
          </table:table-cell>
          <table:table-cell table:formula="of:=IF(ISERROR(IF(AND([.H58]&gt;0;[.I58]=&quot;-&quot;);MID([.$A58];[.H58]+1;500);MID([.$A58];[.H58]+1;[.I58]-[.H58]-1)));&quot;&quot;;IF(AND([.H58]&gt;0;[.I58]=&quot;-&quot;);MID([.$A58];[.H58]+1;500);MID([.$A58];[.H58]+1;[.I58]-[.H58]-1)))">
            <text:p/>
          </table:table-cell>
          <table:table-cell table:formula="of:=IF(ISERROR(IF(AND([.I58]&gt;0;[.J58]=&quot;-&quot;);MID([.$A58];[.I58]+1;500);MID([.$A58];[.I58]+1;[.J58]-[.I58]-1)));&quot;&quot;;IF(AND([.I58]&gt;0;[.J58]=&quot;-&quot;);MID([.$A58];[.I58]+1;500);MID([.$A58];[.I58]+1;[.J58]-[.I58]-1)))">
            <text:p/>
          </table:table-cell>
          <table:table-cell table:formula="of:=IF(ISERROR(IF(AND([.J58]&gt;0;[.K58]=&quot;-&quot;);MID([.$A58];[.J58]+1;500);MID([.$A58];[.J58]+1;[.K58]-[.J58]-1)));&quot;&quot;;IF(AND([.J58]&gt;0;[.K58]=&quot;-&quot;);MID([.$A58];[.J58]+1;500);MID([.$A58];[.J58]+1;[.K58]-[.J58]-1)))">
            <text:p/>
          </table:table-cell>
          <table:table-cell table:style-name="ce14" table:formula="of:=IF(COUNTIF([.AH$2:.AH58];[.AH58])=1;MAX([.W$1:.W57])+1;0)" office:value-type="float" office:value="0">
            <text:p>0</text:p>
          </table:table-cell>
          <table:table-cell table:formula="of:=IF(LEN([.M58])&lt;4;[.M58];IF([.M58]=&quot;&quot;;&quot;&quot;;MID([.M58];1;VLOOKUP(LEN([.M58]);[.$BI$2:.$BJ$15];2;1))))">
            <text:p/>
          </table:table-cell>
          <table:table-cell table:formula="of:=IF(LEN([.N58])&lt;4;[.N58];IF([.N58]=&quot;&quot;;&quot;&quot;;MID([.N58];1;VLOOKUP(LEN([.N58]);[.$BI$2:.$BJ$15];2;1))))">
            <text:p/>
          </table:table-cell>
          <table:table-cell table:formula="of:=IF(LEN([.O58])&lt;4;[.O58];IF([.O58]=&quot;&quot;;&quot;&quot;;MID([.O58];1;VLOOKUP(LEN([.O58]);[.$BI$2:.$BJ$15];2;1))))">
            <text:p/>
          </table:table-cell>
          <table:table-cell table:formula="of:=IF(LEN([.P58])&lt;4;[.P58];IF([.P58]=&quot;&quot;;&quot;&quot;;MID([.P58];1;VLOOKUP(LEN([.P58]);[.$BI$2:.$BJ$15];2;1))))">
            <text:p/>
          </table:table-cell>
          <table:table-cell table:formula="of:=IF(LEN([.Q58])&lt;4;[.Q58];IF([.Q58]=&quot;&quot;;&quot;&quot;;MID([.Q58];1;VLOOKUP(LEN([.Q58]);[.$BI$2:.$BJ$15];2;1))))">
            <text:p/>
          </table:table-cell>
          <table:table-cell table:formula="of:=IF(LEN([.R58])&lt;4;[.R58];IF([.R58]=&quot;&quot;;&quot;&quot;;MID([.R58];1;VLOOKUP(LEN([.R58]);[.$BI$2:.$BJ$15];2;1))))">
            <text:p/>
          </table:table-cell>
          <table:table-cell table:formula="of:=IF(LEN([.S58])&lt;4;[.S58];IF([.S58]=&quot;&quot;;&quot;&quot;;MID([.S58];1;VLOOKUP(LEN([.S58]);[.$BI$2:.$BJ$15];2;1))))">
            <text:p/>
          </table:table-cell>
          <table:table-cell table:formula="of:=IF(LEN([.T58])&lt;4;[.T58];IF([.T58]=&quot;&quot;;&quot;&quot;;MID([.T58];1;VLOOKUP(LEN([.T58]);[.$BI$2:.$BJ$15];2;1))))">
            <text:p/>
          </table:table-cell>
          <table:table-cell table:formula="of:=IF(LEN([.U58])&lt;4;[.U58];IF([.U58]=&quot;&quot;;&quot;&quot;;MID([.U58];1;VLOOKUP(LEN([.U58]);[.$BI$2:.$BJ$15];2;1))))">
            <text:p/>
          </table:table-cell>
          <table:table-cell table:formula="of:=IF(LEN([.V58])&lt;4;[.V58];IF([.V58]=&quot;&quot;;&quot;&quot;;MID([.V58];1;VLOOKUP(LEN([.V58]);[.$BI$2:.$BJ$15];2;1))))">
            <text:p/>
          </table:table-cell>
          <table:table-cell table:style-name="ce15" table:formula="of:=TRIM(CONCATENATE([.AI58];&quot; &quot;;[.AJ58];&quot; &quot;;[.AK58];&quot; &quot;;[.AL58];&quot; &quot;;[.AM58];&quot; &quot;;[.AN58];&quot; &quot;;[.AO58];&quot; &quot;;[.AP58];&quot; &quot;;[.AQ58];&quot; &quot;;[.AR58]))">
            <text:p/>
          </table:table-cell>
          <table:table-cell table:formula="of:=IF(OR(AND([.$BI$17]=1;NOT(ISERROR(VLOOKUP([.M58];[.$BL$2:.$BL$21];1;0))));AND([.$BI$17]=2;NOT(ISERROR(VLOOKUP([.X58];[.$BM$2:.$BM$21];1;0)))));&quot;&quot;;[.M58])">
            <text:p/>
          </table:table-cell>
          <table:table-cell table:formula="of:=IF(OR(AND([.$BI$17]=1;NOT(ISERROR(VLOOKUP([.N58];[.$BL$2:.$BL$21];1;0))));AND([.$BI$17]=2;NOT(ISERROR(VLOOKUP([.Y58];[.$BM$2:.$BM$21];1;0)))));&quot;&quot;;[.N58])">
            <text:p/>
          </table:table-cell>
          <table:table-cell table:formula="of:=IF(OR(AND([.$BI$17]=1;NOT(ISERROR(VLOOKUP([.O58];[.$BL$2:.$BL$21];1;0))));AND([.$BI$17]=2;NOT(ISERROR(VLOOKUP([.Z58];[.$BM$2:.$BM$21];1;0)))));&quot;&quot;;[.O58])">
            <text:p/>
          </table:table-cell>
          <table:table-cell table:formula="of:=IF(OR(AND([.$BI$17]=1;NOT(ISERROR(VLOOKUP([.P58];[.$BL$2:.$BL$21];1;0))));AND([.$BI$17]=2;NOT(ISERROR(VLOOKUP([.AA58];[.$BM$2:.$BM$21];1;0)))));&quot;&quot;;[.P58])">
            <text:p/>
          </table:table-cell>
          <table:table-cell table:formula="of:=IF(OR(AND([.$BI$17]=1;NOT(ISERROR(VLOOKUP([.Q58];[.$BL$2:.$BL$21];1;0))));AND([.$BI$17]=2;NOT(ISERROR(VLOOKUP([.AB58];[.$BM$2:.$BM$21];1;0)))));&quot;&quot;;[.Q58])">
            <text:p/>
          </table:table-cell>
          <table:table-cell table:formula="of:=IF(OR(AND([.$BI$17]=1;NOT(ISERROR(VLOOKUP([.R58];[.$BL$2:.$BL$21];1;0))));AND([.$BI$17]=2;NOT(ISERROR(VLOOKUP([.AC58];[.$BM$2:.$BM$21];1;0)))));&quot;&quot;;[.R58])">
            <text:p/>
          </table:table-cell>
          <table:table-cell table:formula="of:=IF(OR(AND([.$BI$17]=1;NOT(ISERROR(VLOOKUP([.S58];[.$BL$2:.$BL$21];1;0))));AND([.$BI$17]=2;NOT(ISERROR(VLOOKUP([.AD58];[.$BM$2:.$BM$21];1;0)))));&quot;&quot;;[.S58])">
            <text:p/>
          </table:table-cell>
          <table:table-cell table:formula="of:=IF(OR(AND([.$BI$17]=1;NOT(ISERROR(VLOOKUP([.T58];[.$BL$2:.$BL$21];1;0))));AND([.$BI$17]=2;NOT(ISERROR(VLOOKUP([.AE58];[.$BM$2:.$BM$21];1;0)))));&quot;&quot;;[.T58])">
            <text:p/>
          </table:table-cell>
          <table:table-cell table:formula="of:=IF(OR(AND([.$BI$17]=1;NOT(ISERROR(VLOOKUP([.U58];[.$BL$2:.$BL$21];1;0))));AND([.$BI$17]=2;NOT(ISERROR(VLOOKUP([.AF58];[.$BM$2:.$BM$21];1;0)))));&quot;&quot;;[.U58])">
            <text:p/>
          </table:table-cell>
          <table:table-cell table:formula="of:=IF(OR(AND([.$BI$17]=1;NOT(ISERROR(VLOOKUP([.V58];[.$BL$2:.$BL$21];1;0))));AND([.$BI$17]=2;NOT(ISERROR(VLOOKUP([.AG58];[.$BM$2:.$BM$21];1;0)))));&quot;&quot;;[.V58])">
            <text:p/>
          </table:table-cell>
          <table:table-cell table:style-name="ce15" table:formula="of:=IF([.BB58]&lt;=[.$AT$1];VLOOKUP([.BB58];[.$W$2:.$AH$100];12;0);&quot;&quot;)">
            <text:p/>
          </table:table-cell>
          <table:table-cell table:style-name="ce11" table:formula="of:=RANK([.AW58];[.$AW$2:.$AW$991])" office:value-type="float" office:value="945">
            <text:p>945</text:p>
          </table:table-cell>
          <table:table-cell table:style-name="ce11" table:formula="of:=IF(COUNTIF([.AY$2:.AY58];[.AY58])=1;MAX([.AU$1:.AU57])+1;0)" office:value-type="float" office:value="0">
            <text:p>0</text:p>
          </table:table-cell>
          <table:table-cell table:style-name="ce11" table:formula="of:=IF(COUNTIF([.AY$2:.AY58];[.AY58])=1;COUNTIF([.$AY$2:.$AY$991];[.AY58]);0)" office:value-type="float" office:value="0">
            <text:p>0</text:p>
          </table:table-cell>
          <table:table-cell table:style-name="ce16" table:formula="of:=[.AV58]+[.AX58]/10^4" office:value-type="float" office:value="0.0157">
            <text:p>0,0157</text:p>
          </table:table-cell>
          <table:table-cell office:value-type="float" office:value="157">
            <text:p>157</text:p>
          </table:table-cell>
          <table:table-cell table:formula="of:=IF([.$BI$17]=1;[.BA58];[.AZ58])">
            <text:p/>
          </table:table-cell>
          <table:table-cell table:formula="of:=IF(LEN([.BA58])&lt;4;[.BA58];IF([.BA58]=&quot;&quot;;&quot;&quot;;MID([.BA58];1;VLOOKUP(LEN([.BA58]);[.$BI$2:.$BJ$15];2;1))))">
            <text:p/>
          </table:table-cell>
          <table:table-cell table:formula="of:=HLOOKUP(INT([.AX58]/100);[.$M$1:.$V$100];MOD([.AX58];100)+1;0)">
            <text:p/>
          </table:table-cell>
          <table:table-cell office:value-type="float" office:value="57">
            <text:p>57</text:p>
          </table:table-cell>
          <table:table-cell table:formula="of:=VLOOKUP([.BB58]+1;[.$AT$2:.$BA$991];8;0)">
            <text:p/>
          </table:table-cell>
          <table:table-cell table:style-name="ce18" table:formula="of:=VLOOKUP([.BB58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59];1));&quot;-&quot;;FIND(&quot; &quot;;[.A59];1))" office:value-type="string" office:string-value="-">
            <text:p>-</text:p>
          </table:table-cell>
          <table:table-cell table:style-name="ce7" table:formula="of:=IF(ISERROR(FIND(&quot; &quot;;[.$A59];[.B59]+1));&quot;-&quot;;FIND(&quot; &quot;;[.$A59];[.B59]+1))" office:value-type="string" office:string-value="-">
            <text:p>-</text:p>
          </table:table-cell>
          <table:table-cell table:style-name="ce7" table:formula="of:=IF(ISERROR(FIND(&quot; &quot;;[.$A59];[.C59]+1));&quot;-&quot;;FIND(&quot; &quot;;[.$A59];[.C59]+1))" office:value-type="string" office:string-value="-">
            <text:p>-</text:p>
          </table:table-cell>
          <table:table-cell table:style-name="ce7" table:formula="of:=IF(ISERROR(FIND(&quot; &quot;;[.$A59];[.D59]+1));&quot;-&quot;;FIND(&quot; &quot;;[.$A59];[.D59]+1))" office:value-type="string" office:string-value="-">
            <text:p>-</text:p>
          </table:table-cell>
          <table:table-cell table:style-name="ce7" table:formula="of:=IF(ISERROR(FIND(&quot; &quot;;[.$A59];[.E59]+1));&quot;-&quot;;FIND(&quot; &quot;;[.$A59];[.E59]+1))" office:value-type="string" office:string-value="-">
            <text:p>-</text:p>
          </table:table-cell>
          <table:table-cell table:style-name="ce7" table:formula="of:=IF(ISERROR(FIND(&quot; &quot;;[.$A59];[.F59]+1));&quot;-&quot;;FIND(&quot; &quot;;[.$A59];[.F59]+1))" office:value-type="string" office:string-value="-">
            <text:p>-</text:p>
          </table:table-cell>
          <table:table-cell table:style-name="ce7" table:formula="of:=IF(ISERROR(FIND(&quot; &quot;;[.$A59];[.G59]+1));&quot;-&quot;;FIND(&quot; &quot;;[.$A59];[.G59]+1))" office:value-type="string" office:string-value="-">
            <text:p>-</text:p>
          </table:table-cell>
          <table:table-cell table:style-name="ce7" table:formula="of:=IF(ISERROR(FIND(&quot; &quot;;[.$A59];[.H59]+1));&quot;-&quot;;FIND(&quot; &quot;;[.$A59];[.H59]+1))" office:value-type="string" office:string-value="-">
            <text:p>-</text:p>
          </table:table-cell>
          <table:table-cell table:style-name="ce7" table:formula="of:=IF(ISERROR(FIND(&quot; &quot;;[.$A59];[.I59]+1));&quot;-&quot;;FIND(&quot; &quot;;[.$A59];[.I59]+1))" office:value-type="string" office:string-value="-">
            <text:p>-</text:p>
          </table:table-cell>
          <table:table-cell table:style-name="ce7" table:formula="of:=IF(ISERROR(FIND(&quot; &quot;;[.$A59];[.J59]+1));&quot;-&quot;;FIND(&quot; &quot;;[.$A59];[.J59]+1))" office:value-type="string" office:string-value="-">
            <text:p>-</text:p>
          </table:table-cell>
          <table:table-cell table:style-name="ce9" table:formula="of:=TRIM(CONCATENATE([.M59];&quot; &quot;;[.N59];&quot; &quot;;[.O59];&quot; &quot;;[.P59];&quot; &quot;;[.Q59];&quot; &quot;;[.R59];&quot; &quot;;[.S59];&quot; &quot;;[.T59];&quot; &quot;;[.U59];&quot; &quot;;[.V59]))">
            <text:p/>
          </table:table-cell>
          <table:table-cell table:formula="of:=IF(ISERROR(MID([.$A59];1;[.B59]-1));&quot;&quot;;MID([.$A59];1;[.B59]-1))">
            <text:p/>
          </table:table-cell>
          <table:table-cell table:formula="of:=IF(ISERROR(IF(AND([.B59]&gt;0;[.C59]=&quot;-&quot;);MID([.$A59];[.B59]+1;500);MID([.$A59];[.B59]+1;[.C59]-[.B59]-1)));&quot;&quot;;IF(AND([.B59]&gt;0;[.C59]=&quot;-&quot;);MID([.$A59];[.B59]+1;500);MID([.$A59];[.B59]+1;[.C59]-[.B59]-1)))">
            <text:p/>
          </table:table-cell>
          <table:table-cell table:formula="of:=IF(ISERROR(IF(AND([.C59]&gt;0;[.D59]=&quot;-&quot;);MID([.$A59];[.C59]+1;500);MID([.$A59];[.C59]+1;[.D59]-[.C59]-1)));&quot;&quot;;IF(AND([.C59]&gt;0;[.D59]=&quot;-&quot;);MID([.$A59];[.C59]+1;500);MID([.$A59];[.C59]+1;[.D59]-[.C59]-1)))">
            <text:p/>
          </table:table-cell>
          <table:table-cell table:formula="of:=IF(ISERROR(IF(AND([.D59]&gt;0;[.E59]=&quot;-&quot;);MID([.$A59];[.D59]+1;500);MID([.$A59];[.D59]+1;[.E59]-[.D59]-1)));&quot;&quot;;IF(AND([.D59]&gt;0;[.E59]=&quot;-&quot;);MID([.$A59];[.D59]+1;500);MID([.$A59];[.D59]+1;[.E59]-[.D59]-1)))">
            <text:p/>
          </table:table-cell>
          <table:table-cell table:formula="of:=IF(ISERROR(IF(AND([.E59]&gt;0;[.F59]=&quot;-&quot;);MID([.$A59];[.E59]+1;500);MID([.$A59];[.E59]+1;[.F59]-[.E59]-1)));&quot;&quot;;IF(AND([.E59]&gt;0;[.F59]=&quot;-&quot;);MID([.$A59];[.E59]+1;500);MID([.$A59];[.E59]+1;[.F59]-[.E59]-1)))">
            <text:p/>
          </table:table-cell>
          <table:table-cell table:formula="of:=IF(ISERROR(IF(AND([.F59]&gt;0;[.G59]=&quot;-&quot;);MID([.$A59];[.F59]+1;500);MID([.$A59];[.F59]+1;[.G59]-[.F59]-1)));&quot;&quot;;IF(AND([.F59]&gt;0;[.G59]=&quot;-&quot;);MID([.$A59];[.F59]+1;500);MID([.$A59];[.F59]+1;[.G59]-[.F59]-1)))">
            <text:p/>
          </table:table-cell>
          <table:table-cell table:formula="of:=IF(ISERROR(IF(AND([.G59]&gt;0;[.H59]=&quot;-&quot;);MID([.$A59];[.G59]+1;500);MID([.$A59];[.G59]+1;[.H59]-[.G59]-1)));&quot;&quot;;IF(AND([.G59]&gt;0;[.H59]=&quot;-&quot;);MID([.$A59];[.G59]+1;500);MID([.$A59];[.G59]+1;[.H59]-[.G59]-1)))">
            <text:p/>
          </table:table-cell>
          <table:table-cell table:formula="of:=IF(ISERROR(IF(AND([.H59]&gt;0;[.I59]=&quot;-&quot;);MID([.$A59];[.H59]+1;500);MID([.$A59];[.H59]+1;[.I59]-[.H59]-1)));&quot;&quot;;IF(AND([.H59]&gt;0;[.I59]=&quot;-&quot;);MID([.$A59];[.H59]+1;500);MID([.$A59];[.H59]+1;[.I59]-[.H59]-1)))">
            <text:p/>
          </table:table-cell>
          <table:table-cell table:formula="of:=IF(ISERROR(IF(AND([.I59]&gt;0;[.J59]=&quot;-&quot;);MID([.$A59];[.I59]+1;500);MID([.$A59];[.I59]+1;[.J59]-[.I59]-1)));&quot;&quot;;IF(AND([.I59]&gt;0;[.J59]=&quot;-&quot;);MID([.$A59];[.I59]+1;500);MID([.$A59];[.I59]+1;[.J59]-[.I59]-1)))">
            <text:p/>
          </table:table-cell>
          <table:table-cell table:formula="of:=IF(ISERROR(IF(AND([.J59]&gt;0;[.K59]=&quot;-&quot;);MID([.$A59];[.J59]+1;500);MID([.$A59];[.J59]+1;[.K59]-[.J59]-1)));&quot;&quot;;IF(AND([.J59]&gt;0;[.K59]=&quot;-&quot;);MID([.$A59];[.J59]+1;500);MID([.$A59];[.J59]+1;[.K59]-[.J59]-1)))">
            <text:p/>
          </table:table-cell>
          <table:table-cell table:style-name="ce14" table:formula="of:=IF(COUNTIF([.AH$2:.AH59];[.AH59])=1;MAX([.W$1:.W58])+1;0)" office:value-type="float" office:value="0">
            <text:p>0</text:p>
          </table:table-cell>
          <table:table-cell table:formula="of:=IF(LEN([.M59])&lt;4;[.M59];IF([.M59]=&quot;&quot;;&quot;&quot;;MID([.M59];1;VLOOKUP(LEN([.M59]);[.$BI$2:.$BJ$15];2;1))))">
            <text:p/>
          </table:table-cell>
          <table:table-cell table:formula="of:=IF(LEN([.N59])&lt;4;[.N59];IF([.N59]=&quot;&quot;;&quot;&quot;;MID([.N59];1;VLOOKUP(LEN([.N59]);[.$BI$2:.$BJ$15];2;1))))">
            <text:p/>
          </table:table-cell>
          <table:table-cell table:formula="of:=IF(LEN([.O59])&lt;4;[.O59];IF([.O59]=&quot;&quot;;&quot;&quot;;MID([.O59];1;VLOOKUP(LEN([.O59]);[.$BI$2:.$BJ$15];2;1))))">
            <text:p/>
          </table:table-cell>
          <table:table-cell table:formula="of:=IF(LEN([.P59])&lt;4;[.P59];IF([.P59]=&quot;&quot;;&quot;&quot;;MID([.P59];1;VLOOKUP(LEN([.P59]);[.$BI$2:.$BJ$15];2;1))))">
            <text:p/>
          </table:table-cell>
          <table:table-cell table:formula="of:=IF(LEN([.Q59])&lt;4;[.Q59];IF([.Q59]=&quot;&quot;;&quot;&quot;;MID([.Q59];1;VLOOKUP(LEN([.Q59]);[.$BI$2:.$BJ$15];2;1))))">
            <text:p/>
          </table:table-cell>
          <table:table-cell table:formula="of:=IF(LEN([.R59])&lt;4;[.R59];IF([.R59]=&quot;&quot;;&quot;&quot;;MID([.R59];1;VLOOKUP(LEN([.R59]);[.$BI$2:.$BJ$15];2;1))))">
            <text:p/>
          </table:table-cell>
          <table:table-cell table:formula="of:=IF(LEN([.S59])&lt;4;[.S59];IF([.S59]=&quot;&quot;;&quot;&quot;;MID([.S59];1;VLOOKUP(LEN([.S59]);[.$BI$2:.$BJ$15];2;1))))">
            <text:p/>
          </table:table-cell>
          <table:table-cell table:formula="of:=IF(LEN([.T59])&lt;4;[.T59];IF([.T59]=&quot;&quot;;&quot;&quot;;MID([.T59];1;VLOOKUP(LEN([.T59]);[.$BI$2:.$BJ$15];2;1))))">
            <text:p/>
          </table:table-cell>
          <table:table-cell table:formula="of:=IF(LEN([.U59])&lt;4;[.U59];IF([.U59]=&quot;&quot;;&quot;&quot;;MID([.U59];1;VLOOKUP(LEN([.U59]);[.$BI$2:.$BJ$15];2;1))))">
            <text:p/>
          </table:table-cell>
          <table:table-cell table:formula="of:=IF(LEN([.V59])&lt;4;[.V59];IF([.V59]=&quot;&quot;;&quot;&quot;;MID([.V59];1;VLOOKUP(LEN([.V59]);[.$BI$2:.$BJ$15];2;1))))">
            <text:p/>
          </table:table-cell>
          <table:table-cell table:style-name="ce15" table:formula="of:=TRIM(CONCATENATE([.AI59];&quot; &quot;;[.AJ59];&quot; &quot;;[.AK59];&quot; &quot;;[.AL59];&quot; &quot;;[.AM59];&quot; &quot;;[.AN59];&quot; &quot;;[.AO59];&quot; &quot;;[.AP59];&quot; &quot;;[.AQ59];&quot; &quot;;[.AR59]))">
            <text:p/>
          </table:table-cell>
          <table:table-cell table:formula="of:=IF(OR(AND([.$BI$17]=1;NOT(ISERROR(VLOOKUP([.M59];[.$BL$2:.$BL$21];1;0))));AND([.$BI$17]=2;NOT(ISERROR(VLOOKUP([.X59];[.$BM$2:.$BM$21];1;0)))));&quot;&quot;;[.M59])">
            <text:p/>
          </table:table-cell>
          <table:table-cell table:formula="of:=IF(OR(AND([.$BI$17]=1;NOT(ISERROR(VLOOKUP([.N59];[.$BL$2:.$BL$21];1;0))));AND([.$BI$17]=2;NOT(ISERROR(VLOOKUP([.Y59];[.$BM$2:.$BM$21];1;0)))));&quot;&quot;;[.N59])">
            <text:p/>
          </table:table-cell>
          <table:table-cell table:formula="of:=IF(OR(AND([.$BI$17]=1;NOT(ISERROR(VLOOKUP([.O59];[.$BL$2:.$BL$21];1;0))));AND([.$BI$17]=2;NOT(ISERROR(VLOOKUP([.Z59];[.$BM$2:.$BM$21];1;0)))));&quot;&quot;;[.O59])">
            <text:p/>
          </table:table-cell>
          <table:table-cell table:formula="of:=IF(OR(AND([.$BI$17]=1;NOT(ISERROR(VLOOKUP([.P59];[.$BL$2:.$BL$21];1;0))));AND([.$BI$17]=2;NOT(ISERROR(VLOOKUP([.AA59];[.$BM$2:.$BM$21];1;0)))));&quot;&quot;;[.P59])">
            <text:p/>
          </table:table-cell>
          <table:table-cell table:formula="of:=IF(OR(AND([.$BI$17]=1;NOT(ISERROR(VLOOKUP([.Q59];[.$BL$2:.$BL$21];1;0))));AND([.$BI$17]=2;NOT(ISERROR(VLOOKUP([.AB59];[.$BM$2:.$BM$21];1;0)))));&quot;&quot;;[.Q59])">
            <text:p/>
          </table:table-cell>
          <table:table-cell table:formula="of:=IF(OR(AND([.$BI$17]=1;NOT(ISERROR(VLOOKUP([.R59];[.$BL$2:.$BL$21];1;0))));AND([.$BI$17]=2;NOT(ISERROR(VLOOKUP([.AC59];[.$BM$2:.$BM$21];1;0)))));&quot;&quot;;[.R59])">
            <text:p/>
          </table:table-cell>
          <table:table-cell table:formula="of:=IF(OR(AND([.$BI$17]=1;NOT(ISERROR(VLOOKUP([.S59];[.$BL$2:.$BL$21];1;0))));AND([.$BI$17]=2;NOT(ISERROR(VLOOKUP([.AD59];[.$BM$2:.$BM$21];1;0)))));&quot;&quot;;[.S59])">
            <text:p/>
          </table:table-cell>
          <table:table-cell table:formula="of:=IF(OR(AND([.$BI$17]=1;NOT(ISERROR(VLOOKUP([.T59];[.$BL$2:.$BL$21];1;0))));AND([.$BI$17]=2;NOT(ISERROR(VLOOKUP([.AE59];[.$BM$2:.$BM$21];1;0)))));&quot;&quot;;[.T59])">
            <text:p/>
          </table:table-cell>
          <table:table-cell table:formula="of:=IF(OR(AND([.$BI$17]=1;NOT(ISERROR(VLOOKUP([.U59];[.$BL$2:.$BL$21];1;0))));AND([.$BI$17]=2;NOT(ISERROR(VLOOKUP([.AF59];[.$BM$2:.$BM$21];1;0)))));&quot;&quot;;[.U59])">
            <text:p/>
          </table:table-cell>
          <table:table-cell table:formula="of:=IF(OR(AND([.$BI$17]=1;NOT(ISERROR(VLOOKUP([.V59];[.$BL$2:.$BL$21];1;0))));AND([.$BI$17]=2;NOT(ISERROR(VLOOKUP([.AG59];[.$BM$2:.$BM$21];1;0)))));&quot;&quot;;[.V59])">
            <text:p/>
          </table:table-cell>
          <table:table-cell table:style-name="ce15" table:formula="of:=IF([.BB59]&lt;=[.$AT$1];VLOOKUP([.BB59];[.$W$2:.$AH$100];12;0);&quot;&quot;)">
            <text:p/>
          </table:table-cell>
          <table:table-cell table:style-name="ce11" table:formula="of:=RANK([.AW59];[.$AW$2:.$AW$991])" office:value-type="float" office:value="944">
            <text:p>944</text:p>
          </table:table-cell>
          <table:table-cell table:style-name="ce11" table:formula="of:=IF(COUNTIF([.AY$2:.AY59];[.AY59])=1;MAX([.AU$1:.AU58])+1;0)" office:value-type="float" office:value="0">
            <text:p>0</text:p>
          </table:table-cell>
          <table:table-cell table:style-name="ce11" table:formula="of:=IF(COUNTIF([.AY$2:.AY59];[.AY59])=1;COUNTIF([.$AY$2:.$AY$991];[.AY59]);0)" office:value-type="float" office:value="0">
            <text:p>0</text:p>
          </table:table-cell>
          <table:table-cell table:style-name="ce16" table:formula="of:=[.AV59]+[.AX59]/10^4" office:value-type="float" office:value="0.0158">
            <text:p>0,0158</text:p>
          </table:table-cell>
          <table:table-cell office:value-type="float" office:value="158">
            <text:p>158</text:p>
          </table:table-cell>
          <table:table-cell table:formula="of:=IF([.$BI$17]=1;[.BA59];[.AZ59])">
            <text:p/>
          </table:table-cell>
          <table:table-cell table:formula="of:=IF(LEN([.BA59])&lt;4;[.BA59];IF([.BA59]=&quot;&quot;;&quot;&quot;;MID([.BA59];1;VLOOKUP(LEN([.BA59]);[.$BI$2:.$BJ$15];2;1))))">
            <text:p/>
          </table:table-cell>
          <table:table-cell table:formula="of:=HLOOKUP(INT([.AX59]/100);[.$M$1:.$V$100];MOD([.AX59];100)+1;0)">
            <text:p/>
          </table:table-cell>
          <table:table-cell office:value-type="float" office:value="58">
            <text:p>58</text:p>
          </table:table-cell>
          <table:table-cell table:formula="of:=VLOOKUP([.BB59]+1;[.$AT$2:.$BA$991];8;0)">
            <text:p/>
          </table:table-cell>
          <table:table-cell table:style-name="ce18" table:formula="of:=VLOOKUP([.BB59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60];1));&quot;-&quot;;FIND(&quot; &quot;;[.A60];1))" office:value-type="string" office:string-value="-">
            <text:p>-</text:p>
          </table:table-cell>
          <table:table-cell table:style-name="ce7" table:formula="of:=IF(ISERROR(FIND(&quot; &quot;;[.$A60];[.B60]+1));&quot;-&quot;;FIND(&quot; &quot;;[.$A60];[.B60]+1))" office:value-type="string" office:string-value="-">
            <text:p>-</text:p>
          </table:table-cell>
          <table:table-cell table:style-name="ce7" table:formula="of:=IF(ISERROR(FIND(&quot; &quot;;[.$A60];[.C60]+1));&quot;-&quot;;FIND(&quot; &quot;;[.$A60];[.C60]+1))" office:value-type="string" office:string-value="-">
            <text:p>-</text:p>
          </table:table-cell>
          <table:table-cell table:style-name="ce7" table:formula="of:=IF(ISERROR(FIND(&quot; &quot;;[.$A60];[.D60]+1));&quot;-&quot;;FIND(&quot; &quot;;[.$A60];[.D60]+1))" office:value-type="string" office:string-value="-">
            <text:p>-</text:p>
          </table:table-cell>
          <table:table-cell table:style-name="ce7" table:formula="of:=IF(ISERROR(FIND(&quot; &quot;;[.$A60];[.E60]+1));&quot;-&quot;;FIND(&quot; &quot;;[.$A60];[.E60]+1))" office:value-type="string" office:string-value="-">
            <text:p>-</text:p>
          </table:table-cell>
          <table:table-cell table:style-name="ce7" table:formula="of:=IF(ISERROR(FIND(&quot; &quot;;[.$A60];[.F60]+1));&quot;-&quot;;FIND(&quot; &quot;;[.$A60];[.F60]+1))" office:value-type="string" office:string-value="-">
            <text:p>-</text:p>
          </table:table-cell>
          <table:table-cell table:style-name="ce7" table:formula="of:=IF(ISERROR(FIND(&quot; &quot;;[.$A60];[.G60]+1));&quot;-&quot;;FIND(&quot; &quot;;[.$A60];[.G60]+1))" office:value-type="string" office:string-value="-">
            <text:p>-</text:p>
          </table:table-cell>
          <table:table-cell table:style-name="ce7" table:formula="of:=IF(ISERROR(FIND(&quot; &quot;;[.$A60];[.H60]+1));&quot;-&quot;;FIND(&quot; &quot;;[.$A60];[.H60]+1))" office:value-type="string" office:string-value="-">
            <text:p>-</text:p>
          </table:table-cell>
          <table:table-cell table:style-name="ce7" table:formula="of:=IF(ISERROR(FIND(&quot; &quot;;[.$A60];[.I60]+1));&quot;-&quot;;FIND(&quot; &quot;;[.$A60];[.I60]+1))" office:value-type="string" office:string-value="-">
            <text:p>-</text:p>
          </table:table-cell>
          <table:table-cell table:style-name="ce7" table:formula="of:=IF(ISERROR(FIND(&quot; &quot;;[.$A60];[.J60]+1));&quot;-&quot;;FIND(&quot; &quot;;[.$A60];[.J60]+1))" office:value-type="string" office:string-value="-">
            <text:p>-</text:p>
          </table:table-cell>
          <table:table-cell table:style-name="ce9" table:formula="of:=TRIM(CONCATENATE([.M60];&quot; &quot;;[.N60];&quot; &quot;;[.O60];&quot; &quot;;[.P60];&quot; &quot;;[.Q60];&quot; &quot;;[.R60];&quot; &quot;;[.S60];&quot; &quot;;[.T60];&quot; &quot;;[.U60];&quot; &quot;;[.V60]))">
            <text:p/>
          </table:table-cell>
          <table:table-cell table:formula="of:=IF(ISERROR(MID([.$A60];1;[.B60]-1));&quot;&quot;;MID([.$A60];1;[.B60]-1))">
            <text:p/>
          </table:table-cell>
          <table:table-cell table:formula="of:=IF(ISERROR(IF(AND([.B60]&gt;0;[.C60]=&quot;-&quot;);MID([.$A60];[.B60]+1;500);MID([.$A60];[.B60]+1;[.C60]-[.B60]-1)));&quot;&quot;;IF(AND([.B60]&gt;0;[.C60]=&quot;-&quot;);MID([.$A60];[.B60]+1;500);MID([.$A60];[.B60]+1;[.C60]-[.B60]-1)))">
            <text:p/>
          </table:table-cell>
          <table:table-cell table:formula="of:=IF(ISERROR(IF(AND([.C60]&gt;0;[.D60]=&quot;-&quot;);MID([.$A60];[.C60]+1;500);MID([.$A60];[.C60]+1;[.D60]-[.C60]-1)));&quot;&quot;;IF(AND([.C60]&gt;0;[.D60]=&quot;-&quot;);MID([.$A60];[.C60]+1;500);MID([.$A60];[.C60]+1;[.D60]-[.C60]-1)))">
            <text:p/>
          </table:table-cell>
          <table:table-cell table:formula="of:=IF(ISERROR(IF(AND([.D60]&gt;0;[.E60]=&quot;-&quot;);MID([.$A60];[.D60]+1;500);MID([.$A60];[.D60]+1;[.E60]-[.D60]-1)));&quot;&quot;;IF(AND([.D60]&gt;0;[.E60]=&quot;-&quot;);MID([.$A60];[.D60]+1;500);MID([.$A60];[.D60]+1;[.E60]-[.D60]-1)))">
            <text:p/>
          </table:table-cell>
          <table:table-cell table:formula="of:=IF(ISERROR(IF(AND([.E60]&gt;0;[.F60]=&quot;-&quot;);MID([.$A60];[.E60]+1;500);MID([.$A60];[.E60]+1;[.F60]-[.E60]-1)));&quot;&quot;;IF(AND([.E60]&gt;0;[.F60]=&quot;-&quot;);MID([.$A60];[.E60]+1;500);MID([.$A60];[.E60]+1;[.F60]-[.E60]-1)))">
            <text:p/>
          </table:table-cell>
          <table:table-cell table:formula="of:=IF(ISERROR(IF(AND([.F60]&gt;0;[.G60]=&quot;-&quot;);MID([.$A60];[.F60]+1;500);MID([.$A60];[.F60]+1;[.G60]-[.F60]-1)));&quot;&quot;;IF(AND([.F60]&gt;0;[.G60]=&quot;-&quot;);MID([.$A60];[.F60]+1;500);MID([.$A60];[.F60]+1;[.G60]-[.F60]-1)))">
            <text:p/>
          </table:table-cell>
          <table:table-cell table:formula="of:=IF(ISERROR(IF(AND([.G60]&gt;0;[.H60]=&quot;-&quot;);MID([.$A60];[.G60]+1;500);MID([.$A60];[.G60]+1;[.H60]-[.G60]-1)));&quot;&quot;;IF(AND([.G60]&gt;0;[.H60]=&quot;-&quot;);MID([.$A60];[.G60]+1;500);MID([.$A60];[.G60]+1;[.H60]-[.G60]-1)))">
            <text:p/>
          </table:table-cell>
          <table:table-cell table:formula="of:=IF(ISERROR(IF(AND([.H60]&gt;0;[.I60]=&quot;-&quot;);MID([.$A60];[.H60]+1;500);MID([.$A60];[.H60]+1;[.I60]-[.H60]-1)));&quot;&quot;;IF(AND([.H60]&gt;0;[.I60]=&quot;-&quot;);MID([.$A60];[.H60]+1;500);MID([.$A60];[.H60]+1;[.I60]-[.H60]-1)))">
            <text:p/>
          </table:table-cell>
          <table:table-cell table:formula="of:=IF(ISERROR(IF(AND([.I60]&gt;0;[.J60]=&quot;-&quot;);MID([.$A60];[.I60]+1;500);MID([.$A60];[.I60]+1;[.J60]-[.I60]-1)));&quot;&quot;;IF(AND([.I60]&gt;0;[.J60]=&quot;-&quot;);MID([.$A60];[.I60]+1;500);MID([.$A60];[.I60]+1;[.J60]-[.I60]-1)))">
            <text:p/>
          </table:table-cell>
          <table:table-cell table:formula="of:=IF(ISERROR(IF(AND([.J60]&gt;0;[.K60]=&quot;-&quot;);MID([.$A60];[.J60]+1;500);MID([.$A60];[.J60]+1;[.K60]-[.J60]-1)));&quot;&quot;;IF(AND([.J60]&gt;0;[.K60]=&quot;-&quot;);MID([.$A60];[.J60]+1;500);MID([.$A60];[.J60]+1;[.K60]-[.J60]-1)))">
            <text:p/>
          </table:table-cell>
          <table:table-cell table:style-name="ce14" table:formula="of:=IF(COUNTIF([.AH$2:.AH60];[.AH60])=1;MAX([.W$1:.W59])+1;0)" office:value-type="float" office:value="0">
            <text:p>0</text:p>
          </table:table-cell>
          <table:table-cell table:formula="of:=IF(LEN([.M60])&lt;4;[.M60];IF([.M60]=&quot;&quot;;&quot;&quot;;MID([.M60];1;VLOOKUP(LEN([.M60]);[.$BI$2:.$BJ$15];2;1))))">
            <text:p/>
          </table:table-cell>
          <table:table-cell table:formula="of:=IF(LEN([.N60])&lt;4;[.N60];IF([.N60]=&quot;&quot;;&quot;&quot;;MID([.N60];1;VLOOKUP(LEN([.N60]);[.$BI$2:.$BJ$15];2;1))))">
            <text:p/>
          </table:table-cell>
          <table:table-cell table:formula="of:=IF(LEN([.O60])&lt;4;[.O60];IF([.O60]=&quot;&quot;;&quot;&quot;;MID([.O60];1;VLOOKUP(LEN([.O60]);[.$BI$2:.$BJ$15];2;1))))">
            <text:p/>
          </table:table-cell>
          <table:table-cell table:formula="of:=IF(LEN([.P60])&lt;4;[.P60];IF([.P60]=&quot;&quot;;&quot;&quot;;MID([.P60];1;VLOOKUP(LEN([.P60]);[.$BI$2:.$BJ$15];2;1))))">
            <text:p/>
          </table:table-cell>
          <table:table-cell table:formula="of:=IF(LEN([.Q60])&lt;4;[.Q60];IF([.Q60]=&quot;&quot;;&quot;&quot;;MID([.Q60];1;VLOOKUP(LEN([.Q60]);[.$BI$2:.$BJ$15];2;1))))">
            <text:p/>
          </table:table-cell>
          <table:table-cell table:formula="of:=IF(LEN([.R60])&lt;4;[.R60];IF([.R60]=&quot;&quot;;&quot;&quot;;MID([.R60];1;VLOOKUP(LEN([.R60]);[.$BI$2:.$BJ$15];2;1))))">
            <text:p/>
          </table:table-cell>
          <table:table-cell table:formula="of:=IF(LEN([.S60])&lt;4;[.S60];IF([.S60]=&quot;&quot;;&quot;&quot;;MID([.S60];1;VLOOKUP(LEN([.S60]);[.$BI$2:.$BJ$15];2;1))))">
            <text:p/>
          </table:table-cell>
          <table:table-cell table:formula="of:=IF(LEN([.T60])&lt;4;[.T60];IF([.T60]=&quot;&quot;;&quot;&quot;;MID([.T60];1;VLOOKUP(LEN([.T60]);[.$BI$2:.$BJ$15];2;1))))">
            <text:p/>
          </table:table-cell>
          <table:table-cell table:formula="of:=IF(LEN([.U60])&lt;4;[.U60];IF([.U60]=&quot;&quot;;&quot;&quot;;MID([.U60];1;VLOOKUP(LEN([.U60]);[.$BI$2:.$BJ$15];2;1))))">
            <text:p/>
          </table:table-cell>
          <table:table-cell table:formula="of:=IF(LEN([.V60])&lt;4;[.V60];IF([.V60]=&quot;&quot;;&quot;&quot;;MID([.V60];1;VLOOKUP(LEN([.V60]);[.$BI$2:.$BJ$15];2;1))))">
            <text:p/>
          </table:table-cell>
          <table:table-cell table:style-name="ce15" table:formula="of:=TRIM(CONCATENATE([.AI60];&quot; &quot;;[.AJ60];&quot; &quot;;[.AK60];&quot; &quot;;[.AL60];&quot; &quot;;[.AM60];&quot; &quot;;[.AN60];&quot; &quot;;[.AO60];&quot; &quot;;[.AP60];&quot; &quot;;[.AQ60];&quot; &quot;;[.AR60]))">
            <text:p/>
          </table:table-cell>
          <table:table-cell table:formula="of:=IF(OR(AND([.$BI$17]=1;NOT(ISERROR(VLOOKUP([.M60];[.$BL$2:.$BL$21];1;0))));AND([.$BI$17]=2;NOT(ISERROR(VLOOKUP([.X60];[.$BM$2:.$BM$21];1;0)))));&quot;&quot;;[.M60])">
            <text:p/>
          </table:table-cell>
          <table:table-cell table:formula="of:=IF(OR(AND([.$BI$17]=1;NOT(ISERROR(VLOOKUP([.N60];[.$BL$2:.$BL$21];1;0))));AND([.$BI$17]=2;NOT(ISERROR(VLOOKUP([.Y60];[.$BM$2:.$BM$21];1;0)))));&quot;&quot;;[.N60])">
            <text:p/>
          </table:table-cell>
          <table:table-cell table:formula="of:=IF(OR(AND([.$BI$17]=1;NOT(ISERROR(VLOOKUP([.O60];[.$BL$2:.$BL$21];1;0))));AND([.$BI$17]=2;NOT(ISERROR(VLOOKUP([.Z60];[.$BM$2:.$BM$21];1;0)))));&quot;&quot;;[.O60])">
            <text:p/>
          </table:table-cell>
          <table:table-cell table:formula="of:=IF(OR(AND([.$BI$17]=1;NOT(ISERROR(VLOOKUP([.P60];[.$BL$2:.$BL$21];1;0))));AND([.$BI$17]=2;NOT(ISERROR(VLOOKUP([.AA60];[.$BM$2:.$BM$21];1;0)))));&quot;&quot;;[.P60])">
            <text:p/>
          </table:table-cell>
          <table:table-cell table:formula="of:=IF(OR(AND([.$BI$17]=1;NOT(ISERROR(VLOOKUP([.Q60];[.$BL$2:.$BL$21];1;0))));AND([.$BI$17]=2;NOT(ISERROR(VLOOKUP([.AB60];[.$BM$2:.$BM$21];1;0)))));&quot;&quot;;[.Q60])">
            <text:p/>
          </table:table-cell>
          <table:table-cell table:formula="of:=IF(OR(AND([.$BI$17]=1;NOT(ISERROR(VLOOKUP([.R60];[.$BL$2:.$BL$21];1;0))));AND([.$BI$17]=2;NOT(ISERROR(VLOOKUP([.AC60];[.$BM$2:.$BM$21];1;0)))));&quot;&quot;;[.R60])">
            <text:p/>
          </table:table-cell>
          <table:table-cell table:formula="of:=IF(OR(AND([.$BI$17]=1;NOT(ISERROR(VLOOKUP([.S60];[.$BL$2:.$BL$21];1;0))));AND([.$BI$17]=2;NOT(ISERROR(VLOOKUP([.AD60];[.$BM$2:.$BM$21];1;0)))));&quot;&quot;;[.S60])">
            <text:p/>
          </table:table-cell>
          <table:table-cell table:formula="of:=IF(OR(AND([.$BI$17]=1;NOT(ISERROR(VLOOKUP([.T60];[.$BL$2:.$BL$21];1;0))));AND([.$BI$17]=2;NOT(ISERROR(VLOOKUP([.AE60];[.$BM$2:.$BM$21];1;0)))));&quot;&quot;;[.T60])">
            <text:p/>
          </table:table-cell>
          <table:table-cell table:formula="of:=IF(OR(AND([.$BI$17]=1;NOT(ISERROR(VLOOKUP([.U60];[.$BL$2:.$BL$21];1;0))));AND([.$BI$17]=2;NOT(ISERROR(VLOOKUP([.AF60];[.$BM$2:.$BM$21];1;0)))));&quot;&quot;;[.U60])">
            <text:p/>
          </table:table-cell>
          <table:table-cell table:formula="of:=IF(OR(AND([.$BI$17]=1;NOT(ISERROR(VLOOKUP([.V60];[.$BL$2:.$BL$21];1;0))));AND([.$BI$17]=2;NOT(ISERROR(VLOOKUP([.AG60];[.$BM$2:.$BM$21];1;0)))));&quot;&quot;;[.V60])">
            <text:p/>
          </table:table-cell>
          <table:table-cell table:style-name="ce15" table:formula="of:=IF([.BB60]&lt;=[.$AT$1];VLOOKUP([.BB60];[.$W$2:.$AH$100];12;0);&quot;&quot;)">
            <text:p/>
          </table:table-cell>
          <table:table-cell table:style-name="ce11" table:formula="of:=RANK([.AW60];[.$AW$2:.$AW$991])" office:value-type="float" office:value="943">
            <text:p>943</text:p>
          </table:table-cell>
          <table:table-cell table:style-name="ce11" table:formula="of:=IF(COUNTIF([.AY$2:.AY60];[.AY60])=1;MAX([.AU$1:.AU59])+1;0)" office:value-type="float" office:value="0">
            <text:p>0</text:p>
          </table:table-cell>
          <table:table-cell table:style-name="ce11" table:formula="of:=IF(COUNTIF([.AY$2:.AY60];[.AY60])=1;COUNTIF([.$AY$2:.$AY$991];[.AY60]);0)" office:value-type="float" office:value="0">
            <text:p>0</text:p>
          </table:table-cell>
          <table:table-cell table:style-name="ce16" table:formula="of:=[.AV60]+[.AX60]/10^4" office:value-type="float" office:value="0.0159">
            <text:p>0,0159</text:p>
          </table:table-cell>
          <table:table-cell office:value-type="float" office:value="159">
            <text:p>159</text:p>
          </table:table-cell>
          <table:table-cell table:formula="of:=IF([.$BI$17]=1;[.BA60];[.AZ60])">
            <text:p/>
          </table:table-cell>
          <table:table-cell table:formula="of:=IF(LEN([.BA60])&lt;4;[.BA60];IF([.BA60]=&quot;&quot;;&quot;&quot;;MID([.BA60];1;VLOOKUP(LEN([.BA60]);[.$BI$2:.$BJ$15];2;1))))">
            <text:p/>
          </table:table-cell>
          <table:table-cell table:formula="of:=HLOOKUP(INT([.AX60]/100);[.$M$1:.$V$100];MOD([.AX60];100)+1;0)">
            <text:p/>
          </table:table-cell>
          <table:table-cell office:value-type="float" office:value="59">
            <text:p>59</text:p>
          </table:table-cell>
          <table:table-cell table:formula="of:=VLOOKUP([.BB60]+1;[.$AT$2:.$BA$991];8;0)">
            <text:p/>
          </table:table-cell>
          <table:table-cell table:style-name="ce18" table:formula="of:=VLOOKUP([.BB60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4"/>
          <table:table-cell table:style-name="ce7" table:formula="of:=IF(ISERROR(FIND(&quot; &quot;;[.A61];1));&quot;-&quot;;FIND(&quot; &quot;;[.A61];1))" office:value-type="string" office:string-value="-">
            <text:p>-</text:p>
          </table:table-cell>
          <table:table-cell table:style-name="ce7" table:formula="of:=IF(ISERROR(FIND(&quot; &quot;;[.$A61];[.B61]+1));&quot;-&quot;;FIND(&quot; &quot;;[.$A61];[.B61]+1))" office:value-type="string" office:string-value="-">
            <text:p>-</text:p>
          </table:table-cell>
          <table:table-cell table:style-name="ce7" table:formula="of:=IF(ISERROR(FIND(&quot; &quot;;[.$A61];[.C61]+1));&quot;-&quot;;FIND(&quot; &quot;;[.$A61];[.C61]+1))" office:value-type="string" office:string-value="-">
            <text:p>-</text:p>
          </table:table-cell>
          <table:table-cell table:style-name="ce7" table:formula="of:=IF(ISERROR(FIND(&quot; &quot;;[.$A61];[.D61]+1));&quot;-&quot;;FIND(&quot; &quot;;[.$A61];[.D61]+1))" office:value-type="string" office:string-value="-">
            <text:p>-</text:p>
          </table:table-cell>
          <table:table-cell table:style-name="ce7" table:formula="of:=IF(ISERROR(FIND(&quot; &quot;;[.$A61];[.E61]+1));&quot;-&quot;;FIND(&quot; &quot;;[.$A61];[.E61]+1))" office:value-type="string" office:string-value="-">
            <text:p>-</text:p>
          </table:table-cell>
          <table:table-cell table:style-name="ce7" table:formula="of:=IF(ISERROR(FIND(&quot; &quot;;[.$A61];[.F61]+1));&quot;-&quot;;FIND(&quot; &quot;;[.$A61];[.F61]+1))" office:value-type="string" office:string-value="-">
            <text:p>-</text:p>
          </table:table-cell>
          <table:table-cell table:style-name="ce7" table:formula="of:=IF(ISERROR(FIND(&quot; &quot;;[.$A61];[.G61]+1));&quot;-&quot;;FIND(&quot; &quot;;[.$A61];[.G61]+1))" office:value-type="string" office:string-value="-">
            <text:p>-</text:p>
          </table:table-cell>
          <table:table-cell table:style-name="ce7" table:formula="of:=IF(ISERROR(FIND(&quot; &quot;;[.$A61];[.H61]+1));&quot;-&quot;;FIND(&quot; &quot;;[.$A61];[.H61]+1))" office:value-type="string" office:string-value="-">
            <text:p>-</text:p>
          </table:table-cell>
          <table:table-cell table:style-name="ce7" table:formula="of:=IF(ISERROR(FIND(&quot; &quot;;[.$A61];[.I61]+1));&quot;-&quot;;FIND(&quot; &quot;;[.$A61];[.I61]+1))" office:value-type="string" office:string-value="-">
            <text:p>-</text:p>
          </table:table-cell>
          <table:table-cell table:style-name="ce7" table:formula="of:=IF(ISERROR(FIND(&quot; &quot;;[.$A61];[.J61]+1));&quot;-&quot;;FIND(&quot; &quot;;[.$A61];[.J61]+1))" office:value-type="string" office:string-value="-">
            <text:p>-</text:p>
          </table:table-cell>
          <table:table-cell table:style-name="ce9" table:formula="of:=TRIM(CONCATENATE([.M61];&quot; &quot;;[.N61];&quot; &quot;;[.O61];&quot; &quot;;[.P61];&quot; &quot;;[.Q61];&quot; &quot;;[.R61];&quot; &quot;;[.S61];&quot; &quot;;[.T61];&quot; &quot;;[.U61];&quot; &quot;;[.V61]))">
            <text:p/>
          </table:table-cell>
          <table:table-cell table:formula="of:=IF(ISERROR(MID([.$A61];1;[.B61]-1));&quot;&quot;;MID([.$A61];1;[.B61]-1))">
            <text:p/>
          </table:table-cell>
          <table:table-cell table:formula="of:=IF(ISERROR(IF(AND([.B61]&gt;0;[.C61]=&quot;-&quot;);MID([.$A61];[.B61]+1;500);MID([.$A61];[.B61]+1;[.C61]-[.B61]-1)));&quot;&quot;;IF(AND([.B61]&gt;0;[.C61]=&quot;-&quot;);MID([.$A61];[.B61]+1;500);MID([.$A61];[.B61]+1;[.C61]-[.B61]-1)))">
            <text:p/>
          </table:table-cell>
          <table:table-cell table:formula="of:=IF(ISERROR(IF(AND([.C61]&gt;0;[.D61]=&quot;-&quot;);MID([.$A61];[.C61]+1;500);MID([.$A61];[.C61]+1;[.D61]-[.C61]-1)));&quot;&quot;;IF(AND([.C61]&gt;0;[.D61]=&quot;-&quot;);MID([.$A61];[.C61]+1;500);MID([.$A61];[.C61]+1;[.D61]-[.C61]-1)))">
            <text:p/>
          </table:table-cell>
          <table:table-cell table:formula="of:=IF(ISERROR(IF(AND([.D61]&gt;0;[.E61]=&quot;-&quot;);MID([.$A61];[.D61]+1;500);MID([.$A61];[.D61]+1;[.E61]-[.D61]-1)));&quot;&quot;;IF(AND([.D61]&gt;0;[.E61]=&quot;-&quot;);MID([.$A61];[.D61]+1;500);MID([.$A61];[.D61]+1;[.E61]-[.D61]-1)))">
            <text:p/>
          </table:table-cell>
          <table:table-cell table:formula="of:=IF(ISERROR(IF(AND([.E61]&gt;0;[.F61]=&quot;-&quot;);MID([.$A61];[.E61]+1;500);MID([.$A61];[.E61]+1;[.F61]-[.E61]-1)));&quot;&quot;;IF(AND([.E61]&gt;0;[.F61]=&quot;-&quot;);MID([.$A61];[.E61]+1;500);MID([.$A61];[.E61]+1;[.F61]-[.E61]-1)))">
            <text:p/>
          </table:table-cell>
          <table:table-cell table:formula="of:=IF(ISERROR(IF(AND([.F61]&gt;0;[.G61]=&quot;-&quot;);MID([.$A61];[.F61]+1;500);MID([.$A61];[.F61]+1;[.G61]-[.F61]-1)));&quot;&quot;;IF(AND([.F61]&gt;0;[.G61]=&quot;-&quot;);MID([.$A61];[.F61]+1;500);MID([.$A61];[.F61]+1;[.G61]-[.F61]-1)))">
            <text:p/>
          </table:table-cell>
          <table:table-cell table:formula="of:=IF(ISERROR(IF(AND([.G61]&gt;0;[.H61]=&quot;-&quot;);MID([.$A61];[.G61]+1;500);MID([.$A61];[.G61]+1;[.H61]-[.G61]-1)));&quot;&quot;;IF(AND([.G61]&gt;0;[.H61]=&quot;-&quot;);MID([.$A61];[.G61]+1;500);MID([.$A61];[.G61]+1;[.H61]-[.G61]-1)))">
            <text:p/>
          </table:table-cell>
          <table:table-cell table:formula="of:=IF(ISERROR(IF(AND([.H61]&gt;0;[.I61]=&quot;-&quot;);MID([.$A61];[.H61]+1;500);MID([.$A61];[.H61]+1;[.I61]-[.H61]-1)));&quot;&quot;;IF(AND([.H61]&gt;0;[.I61]=&quot;-&quot;);MID([.$A61];[.H61]+1;500);MID([.$A61];[.H61]+1;[.I61]-[.H61]-1)))">
            <text:p/>
          </table:table-cell>
          <table:table-cell table:formula="of:=IF(ISERROR(IF(AND([.I61]&gt;0;[.J61]=&quot;-&quot;);MID([.$A61];[.I61]+1;500);MID([.$A61];[.I61]+1;[.J61]-[.I61]-1)));&quot;&quot;;IF(AND([.I61]&gt;0;[.J61]=&quot;-&quot;);MID([.$A61];[.I61]+1;500);MID([.$A61];[.I61]+1;[.J61]-[.I61]-1)))">
            <text:p/>
          </table:table-cell>
          <table:table-cell table:formula="of:=IF(ISERROR(IF(AND([.J61]&gt;0;[.K61]=&quot;-&quot;);MID([.$A61];[.J61]+1;500);MID([.$A61];[.J61]+1;[.K61]-[.J61]-1)));&quot;&quot;;IF(AND([.J61]&gt;0;[.K61]=&quot;-&quot;);MID([.$A61];[.J61]+1;500);MID([.$A61];[.J61]+1;[.K61]-[.J61]-1)))">
            <text:p/>
          </table:table-cell>
          <table:table-cell table:style-name="ce14" table:formula="of:=IF(COUNTIF([.AH$2:.AH61];[.AH61])=1;MAX([.W$1:.W60])+1;0)" office:value-type="float" office:value="0">
            <text:p>0</text:p>
          </table:table-cell>
          <table:table-cell table:formula="of:=IF(LEN([.M61])&lt;4;[.M61];IF([.M61]=&quot;&quot;;&quot;&quot;;MID([.M61];1;VLOOKUP(LEN([.M61]);[.$BI$2:.$BJ$15];2;1))))">
            <text:p/>
          </table:table-cell>
          <table:table-cell table:formula="of:=IF(LEN([.N61])&lt;4;[.N61];IF([.N61]=&quot;&quot;;&quot;&quot;;MID([.N61];1;VLOOKUP(LEN([.N61]);[.$BI$2:.$BJ$15];2;1))))">
            <text:p/>
          </table:table-cell>
          <table:table-cell table:formula="of:=IF(LEN([.O61])&lt;4;[.O61];IF([.O61]=&quot;&quot;;&quot;&quot;;MID([.O61];1;VLOOKUP(LEN([.O61]);[.$BI$2:.$BJ$15];2;1))))">
            <text:p/>
          </table:table-cell>
          <table:table-cell table:formula="of:=IF(LEN([.P61])&lt;4;[.P61];IF([.P61]=&quot;&quot;;&quot;&quot;;MID([.P61];1;VLOOKUP(LEN([.P61]);[.$BI$2:.$BJ$15];2;1))))">
            <text:p/>
          </table:table-cell>
          <table:table-cell table:formula="of:=IF(LEN([.Q61])&lt;4;[.Q61];IF([.Q61]=&quot;&quot;;&quot;&quot;;MID([.Q61];1;VLOOKUP(LEN([.Q61]);[.$BI$2:.$BJ$15];2;1))))">
            <text:p/>
          </table:table-cell>
          <table:table-cell table:formula="of:=IF(LEN([.R61])&lt;4;[.R61];IF([.R61]=&quot;&quot;;&quot;&quot;;MID([.R61];1;VLOOKUP(LEN([.R61]);[.$BI$2:.$BJ$15];2;1))))">
            <text:p/>
          </table:table-cell>
          <table:table-cell table:formula="of:=IF(LEN([.S61])&lt;4;[.S61];IF([.S61]=&quot;&quot;;&quot;&quot;;MID([.S61];1;VLOOKUP(LEN([.S61]);[.$BI$2:.$BJ$15];2;1))))">
            <text:p/>
          </table:table-cell>
          <table:table-cell table:formula="of:=IF(LEN([.T61])&lt;4;[.T61];IF([.T61]=&quot;&quot;;&quot;&quot;;MID([.T61];1;VLOOKUP(LEN([.T61]);[.$BI$2:.$BJ$15];2;1))))">
            <text:p/>
          </table:table-cell>
          <table:table-cell table:formula="of:=IF(LEN([.U61])&lt;4;[.U61];IF([.U61]=&quot;&quot;;&quot;&quot;;MID([.U61];1;VLOOKUP(LEN([.U61]);[.$BI$2:.$BJ$15];2;1))))">
            <text:p/>
          </table:table-cell>
          <table:table-cell table:formula="of:=IF(LEN([.V61])&lt;4;[.V61];IF([.V61]=&quot;&quot;;&quot;&quot;;MID([.V61];1;VLOOKUP(LEN([.V61]);[.$BI$2:.$BJ$15];2;1))))">
            <text:p/>
          </table:table-cell>
          <table:table-cell table:style-name="ce15" table:formula="of:=TRIM(CONCATENATE([.AI61];&quot; &quot;;[.AJ61];&quot; &quot;;[.AK61];&quot; &quot;;[.AL61];&quot; &quot;;[.AM61];&quot; &quot;;[.AN61];&quot; &quot;;[.AO61];&quot; &quot;;[.AP61];&quot; &quot;;[.AQ61];&quot; &quot;;[.AR61]))">
            <text:p/>
          </table:table-cell>
          <table:table-cell table:formula="of:=IF(OR(AND([.$BI$17]=1;NOT(ISERROR(VLOOKUP([.M61];[.$BL$2:.$BL$21];1;0))));AND([.$BI$17]=2;NOT(ISERROR(VLOOKUP([.X61];[.$BM$2:.$BM$21];1;0)))));&quot;&quot;;[.M61])">
            <text:p/>
          </table:table-cell>
          <table:table-cell table:formula="of:=IF(OR(AND([.$BI$17]=1;NOT(ISERROR(VLOOKUP([.N61];[.$BL$2:.$BL$21];1;0))));AND([.$BI$17]=2;NOT(ISERROR(VLOOKUP([.Y61];[.$BM$2:.$BM$21];1;0)))));&quot;&quot;;[.N61])">
            <text:p/>
          </table:table-cell>
          <table:table-cell table:formula="of:=IF(OR(AND([.$BI$17]=1;NOT(ISERROR(VLOOKUP([.O61];[.$BL$2:.$BL$21];1;0))));AND([.$BI$17]=2;NOT(ISERROR(VLOOKUP([.Z61];[.$BM$2:.$BM$21];1;0)))));&quot;&quot;;[.O61])">
            <text:p/>
          </table:table-cell>
          <table:table-cell table:formula="of:=IF(OR(AND([.$BI$17]=1;NOT(ISERROR(VLOOKUP([.P61];[.$BL$2:.$BL$21];1;0))));AND([.$BI$17]=2;NOT(ISERROR(VLOOKUP([.AA61];[.$BM$2:.$BM$21];1;0)))));&quot;&quot;;[.P61])">
            <text:p/>
          </table:table-cell>
          <table:table-cell table:formula="of:=IF(OR(AND([.$BI$17]=1;NOT(ISERROR(VLOOKUP([.Q61];[.$BL$2:.$BL$21];1;0))));AND([.$BI$17]=2;NOT(ISERROR(VLOOKUP([.AB61];[.$BM$2:.$BM$21];1;0)))));&quot;&quot;;[.Q61])">
            <text:p/>
          </table:table-cell>
          <table:table-cell table:formula="of:=IF(OR(AND([.$BI$17]=1;NOT(ISERROR(VLOOKUP([.R61];[.$BL$2:.$BL$21];1;0))));AND([.$BI$17]=2;NOT(ISERROR(VLOOKUP([.AC61];[.$BM$2:.$BM$21];1;0)))));&quot;&quot;;[.R61])">
            <text:p/>
          </table:table-cell>
          <table:table-cell table:formula="of:=IF(OR(AND([.$BI$17]=1;NOT(ISERROR(VLOOKUP([.S61];[.$BL$2:.$BL$21];1;0))));AND([.$BI$17]=2;NOT(ISERROR(VLOOKUP([.AD61];[.$BM$2:.$BM$21];1;0)))));&quot;&quot;;[.S61])">
            <text:p/>
          </table:table-cell>
          <table:table-cell table:formula="of:=IF(OR(AND([.$BI$17]=1;NOT(ISERROR(VLOOKUP([.T61];[.$BL$2:.$BL$21];1;0))));AND([.$BI$17]=2;NOT(ISERROR(VLOOKUP([.AE61];[.$BM$2:.$BM$21];1;0)))));&quot;&quot;;[.T61])">
            <text:p/>
          </table:table-cell>
          <table:table-cell table:formula="of:=IF(OR(AND([.$BI$17]=1;NOT(ISERROR(VLOOKUP([.U61];[.$BL$2:.$BL$21];1;0))));AND([.$BI$17]=2;NOT(ISERROR(VLOOKUP([.AF61];[.$BM$2:.$BM$21];1;0)))));&quot;&quot;;[.U61])">
            <text:p/>
          </table:table-cell>
          <table:table-cell table:formula="of:=IF(OR(AND([.$BI$17]=1;NOT(ISERROR(VLOOKUP([.V61];[.$BL$2:.$BL$21];1;0))));AND([.$BI$17]=2;NOT(ISERROR(VLOOKUP([.AG61];[.$BM$2:.$BM$21];1;0)))));&quot;&quot;;[.V61])">
            <text:p/>
          </table:table-cell>
          <table:table-cell table:style-name="ce15" table:formula="of:=IF([.BB61]&lt;=[.$AT$1];VLOOKUP([.BB61];[.$W$2:.$AH$100];12;0);&quot;&quot;)">
            <text:p/>
          </table:table-cell>
          <table:table-cell table:style-name="ce11" table:formula="of:=RANK([.AW61];[.$AW$2:.$AW$991])" office:value-type="float" office:value="942">
            <text:p>942</text:p>
          </table:table-cell>
          <table:table-cell table:style-name="ce11" table:formula="of:=IF(COUNTIF([.AY$2:.AY61];[.AY61])=1;MAX([.AU$1:.AU60])+1;0)" office:value-type="float" office:value="0">
            <text:p>0</text:p>
          </table:table-cell>
          <table:table-cell table:style-name="ce11" table:formula="of:=IF(COUNTIF([.AY$2:.AY61];[.AY61])=1;COUNTIF([.$AY$2:.$AY$991];[.AY61]);0)" office:value-type="float" office:value="0">
            <text:p>0</text:p>
          </table:table-cell>
          <table:table-cell table:style-name="ce16" table:formula="of:=[.AV61]+[.AX61]/10^4" office:value-type="float" office:value="0.016">
            <text:p>0,0160</text:p>
          </table:table-cell>
          <table:table-cell office:value-type="float" office:value="160">
            <text:p>160</text:p>
          </table:table-cell>
          <table:table-cell table:formula="of:=IF([.$BI$17]=1;[.BA61];[.AZ61])">
            <text:p/>
          </table:table-cell>
          <table:table-cell table:formula="of:=IF(LEN([.BA61])&lt;4;[.BA61];IF([.BA61]=&quot;&quot;;&quot;&quot;;MID([.BA61];1;VLOOKUP(LEN([.BA61]);[.$BI$2:.$BJ$15];2;1))))">
            <text:p/>
          </table:table-cell>
          <table:table-cell table:formula="of:=HLOOKUP(INT([.AX61]/100);[.$M$1:.$V$100];MOD([.AX61];100)+1;0)">
            <text:p/>
          </table:table-cell>
          <table:table-cell office:value-type="float" office:value="60">
            <text:p>60</text:p>
          </table:table-cell>
          <table:table-cell table:formula="of:=VLOOKUP([.BB61]+1;[.$AT$2:.$BA$991];8;0)">
            <text:p/>
          </table:table-cell>
          <table:table-cell table:style-name="ce18" table:formula="of:=VLOOKUP([.BB61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62];1));&quot;-&quot;;FIND(&quot; &quot;;[.A62];1))" office:value-type="string" office:string-value="-">
            <text:p>-</text:p>
          </table:table-cell>
          <table:table-cell table:style-name="ce7" table:formula="of:=IF(ISERROR(FIND(&quot; &quot;;[.$A62];[.B62]+1));&quot;-&quot;;FIND(&quot; &quot;;[.$A62];[.B62]+1))" office:value-type="string" office:string-value="-">
            <text:p>-</text:p>
          </table:table-cell>
          <table:table-cell table:style-name="ce7" table:formula="of:=IF(ISERROR(FIND(&quot; &quot;;[.$A62];[.C62]+1));&quot;-&quot;;FIND(&quot; &quot;;[.$A62];[.C62]+1))" office:value-type="string" office:string-value="-">
            <text:p>-</text:p>
          </table:table-cell>
          <table:table-cell table:style-name="ce7" table:formula="of:=IF(ISERROR(FIND(&quot; &quot;;[.$A62];[.D62]+1));&quot;-&quot;;FIND(&quot; &quot;;[.$A62];[.D62]+1))" office:value-type="string" office:string-value="-">
            <text:p>-</text:p>
          </table:table-cell>
          <table:table-cell table:style-name="ce7" table:formula="of:=IF(ISERROR(FIND(&quot; &quot;;[.$A62];[.E62]+1));&quot;-&quot;;FIND(&quot; &quot;;[.$A62];[.E62]+1))" office:value-type="string" office:string-value="-">
            <text:p>-</text:p>
          </table:table-cell>
          <table:table-cell table:style-name="ce7" table:formula="of:=IF(ISERROR(FIND(&quot; &quot;;[.$A62];[.F62]+1));&quot;-&quot;;FIND(&quot; &quot;;[.$A62];[.F62]+1))" office:value-type="string" office:string-value="-">
            <text:p>-</text:p>
          </table:table-cell>
          <table:table-cell table:style-name="ce7" table:formula="of:=IF(ISERROR(FIND(&quot; &quot;;[.$A62];[.G62]+1));&quot;-&quot;;FIND(&quot; &quot;;[.$A62];[.G62]+1))" office:value-type="string" office:string-value="-">
            <text:p>-</text:p>
          </table:table-cell>
          <table:table-cell table:style-name="ce7" table:formula="of:=IF(ISERROR(FIND(&quot; &quot;;[.$A62];[.H62]+1));&quot;-&quot;;FIND(&quot; &quot;;[.$A62];[.H62]+1))" office:value-type="string" office:string-value="-">
            <text:p>-</text:p>
          </table:table-cell>
          <table:table-cell table:style-name="ce7" table:formula="of:=IF(ISERROR(FIND(&quot; &quot;;[.$A62];[.I62]+1));&quot;-&quot;;FIND(&quot; &quot;;[.$A62];[.I62]+1))" office:value-type="string" office:string-value="-">
            <text:p>-</text:p>
          </table:table-cell>
          <table:table-cell table:style-name="ce7" table:formula="of:=IF(ISERROR(FIND(&quot; &quot;;[.$A62];[.J62]+1));&quot;-&quot;;FIND(&quot; &quot;;[.$A62];[.J62]+1))" office:value-type="string" office:string-value="-">
            <text:p>-</text:p>
          </table:table-cell>
          <table:table-cell table:style-name="ce9" table:formula="of:=TRIM(CONCATENATE([.M62];&quot; &quot;;[.N62];&quot; &quot;;[.O62];&quot; &quot;;[.P62];&quot; &quot;;[.Q62];&quot; &quot;;[.R62];&quot; &quot;;[.S62];&quot; &quot;;[.T62];&quot; &quot;;[.U62];&quot; &quot;;[.V62]))">
            <text:p/>
          </table:table-cell>
          <table:table-cell table:formula="of:=IF(ISERROR(MID([.$A62];1;[.B62]-1));&quot;&quot;;MID([.$A62];1;[.B62]-1))">
            <text:p/>
          </table:table-cell>
          <table:table-cell table:formula="of:=IF(ISERROR(IF(AND([.B62]&gt;0;[.C62]=&quot;-&quot;);MID([.$A62];[.B62]+1;500);MID([.$A62];[.B62]+1;[.C62]-[.B62]-1)));&quot;&quot;;IF(AND([.B62]&gt;0;[.C62]=&quot;-&quot;);MID([.$A62];[.B62]+1;500);MID([.$A62];[.B62]+1;[.C62]-[.B62]-1)))">
            <text:p/>
          </table:table-cell>
          <table:table-cell table:formula="of:=IF(ISERROR(IF(AND([.C62]&gt;0;[.D62]=&quot;-&quot;);MID([.$A62];[.C62]+1;500);MID([.$A62];[.C62]+1;[.D62]-[.C62]-1)));&quot;&quot;;IF(AND([.C62]&gt;0;[.D62]=&quot;-&quot;);MID([.$A62];[.C62]+1;500);MID([.$A62];[.C62]+1;[.D62]-[.C62]-1)))">
            <text:p/>
          </table:table-cell>
          <table:table-cell table:formula="of:=IF(ISERROR(IF(AND([.D62]&gt;0;[.E62]=&quot;-&quot;);MID([.$A62];[.D62]+1;500);MID([.$A62];[.D62]+1;[.E62]-[.D62]-1)));&quot;&quot;;IF(AND([.D62]&gt;0;[.E62]=&quot;-&quot;);MID([.$A62];[.D62]+1;500);MID([.$A62];[.D62]+1;[.E62]-[.D62]-1)))">
            <text:p/>
          </table:table-cell>
          <table:table-cell table:formula="of:=IF(ISERROR(IF(AND([.E62]&gt;0;[.F62]=&quot;-&quot;);MID([.$A62];[.E62]+1;500);MID([.$A62];[.E62]+1;[.F62]-[.E62]-1)));&quot;&quot;;IF(AND([.E62]&gt;0;[.F62]=&quot;-&quot;);MID([.$A62];[.E62]+1;500);MID([.$A62];[.E62]+1;[.F62]-[.E62]-1)))">
            <text:p/>
          </table:table-cell>
          <table:table-cell table:formula="of:=IF(ISERROR(IF(AND([.F62]&gt;0;[.G62]=&quot;-&quot;);MID([.$A62];[.F62]+1;500);MID([.$A62];[.F62]+1;[.G62]-[.F62]-1)));&quot;&quot;;IF(AND([.F62]&gt;0;[.G62]=&quot;-&quot;);MID([.$A62];[.F62]+1;500);MID([.$A62];[.F62]+1;[.G62]-[.F62]-1)))">
            <text:p/>
          </table:table-cell>
          <table:table-cell table:formula="of:=IF(ISERROR(IF(AND([.G62]&gt;0;[.H62]=&quot;-&quot;);MID([.$A62];[.G62]+1;500);MID([.$A62];[.G62]+1;[.H62]-[.G62]-1)));&quot;&quot;;IF(AND([.G62]&gt;0;[.H62]=&quot;-&quot;);MID([.$A62];[.G62]+1;500);MID([.$A62];[.G62]+1;[.H62]-[.G62]-1)))">
            <text:p/>
          </table:table-cell>
          <table:table-cell table:formula="of:=IF(ISERROR(IF(AND([.H62]&gt;0;[.I62]=&quot;-&quot;);MID([.$A62];[.H62]+1;500);MID([.$A62];[.H62]+1;[.I62]-[.H62]-1)));&quot;&quot;;IF(AND([.H62]&gt;0;[.I62]=&quot;-&quot;);MID([.$A62];[.H62]+1;500);MID([.$A62];[.H62]+1;[.I62]-[.H62]-1)))">
            <text:p/>
          </table:table-cell>
          <table:table-cell table:formula="of:=IF(ISERROR(IF(AND([.I62]&gt;0;[.J62]=&quot;-&quot;);MID([.$A62];[.I62]+1;500);MID([.$A62];[.I62]+1;[.J62]-[.I62]-1)));&quot;&quot;;IF(AND([.I62]&gt;0;[.J62]=&quot;-&quot;);MID([.$A62];[.I62]+1;500);MID([.$A62];[.I62]+1;[.J62]-[.I62]-1)))">
            <text:p/>
          </table:table-cell>
          <table:table-cell table:formula="of:=IF(ISERROR(IF(AND([.J62]&gt;0;[.K62]=&quot;-&quot;);MID([.$A62];[.J62]+1;500);MID([.$A62];[.J62]+1;[.K62]-[.J62]-1)));&quot;&quot;;IF(AND([.J62]&gt;0;[.K62]=&quot;-&quot;);MID([.$A62];[.J62]+1;500);MID([.$A62];[.J62]+1;[.K62]-[.J62]-1)))">
            <text:p/>
          </table:table-cell>
          <table:table-cell table:style-name="ce14" table:formula="of:=IF(COUNTIF([.AH$2:.AH62];[.AH62])=1;MAX([.W$1:.W61])+1;0)" office:value-type="float" office:value="0">
            <text:p>0</text:p>
          </table:table-cell>
          <table:table-cell table:formula="of:=IF(LEN([.M62])&lt;4;[.M62];IF([.M62]=&quot;&quot;;&quot;&quot;;MID([.M62];1;VLOOKUP(LEN([.M62]);[.$BI$2:.$BJ$15];2;1))))">
            <text:p/>
          </table:table-cell>
          <table:table-cell table:formula="of:=IF(LEN([.N62])&lt;4;[.N62];IF([.N62]=&quot;&quot;;&quot;&quot;;MID([.N62];1;VLOOKUP(LEN([.N62]);[.$BI$2:.$BJ$15];2;1))))">
            <text:p/>
          </table:table-cell>
          <table:table-cell table:formula="of:=IF(LEN([.O62])&lt;4;[.O62];IF([.O62]=&quot;&quot;;&quot;&quot;;MID([.O62];1;VLOOKUP(LEN([.O62]);[.$BI$2:.$BJ$15];2;1))))">
            <text:p/>
          </table:table-cell>
          <table:table-cell table:formula="of:=IF(LEN([.P62])&lt;4;[.P62];IF([.P62]=&quot;&quot;;&quot;&quot;;MID([.P62];1;VLOOKUP(LEN([.P62]);[.$BI$2:.$BJ$15];2;1))))">
            <text:p/>
          </table:table-cell>
          <table:table-cell table:formula="of:=IF(LEN([.Q62])&lt;4;[.Q62];IF([.Q62]=&quot;&quot;;&quot;&quot;;MID([.Q62];1;VLOOKUP(LEN([.Q62]);[.$BI$2:.$BJ$15];2;1))))">
            <text:p/>
          </table:table-cell>
          <table:table-cell table:formula="of:=IF(LEN([.R62])&lt;4;[.R62];IF([.R62]=&quot;&quot;;&quot;&quot;;MID([.R62];1;VLOOKUP(LEN([.R62]);[.$BI$2:.$BJ$15];2;1))))">
            <text:p/>
          </table:table-cell>
          <table:table-cell table:formula="of:=IF(LEN([.S62])&lt;4;[.S62];IF([.S62]=&quot;&quot;;&quot;&quot;;MID([.S62];1;VLOOKUP(LEN([.S62]);[.$BI$2:.$BJ$15];2;1))))">
            <text:p/>
          </table:table-cell>
          <table:table-cell table:formula="of:=IF(LEN([.T62])&lt;4;[.T62];IF([.T62]=&quot;&quot;;&quot;&quot;;MID([.T62];1;VLOOKUP(LEN([.T62]);[.$BI$2:.$BJ$15];2;1))))">
            <text:p/>
          </table:table-cell>
          <table:table-cell table:formula="of:=IF(LEN([.U62])&lt;4;[.U62];IF([.U62]=&quot;&quot;;&quot;&quot;;MID([.U62];1;VLOOKUP(LEN([.U62]);[.$BI$2:.$BJ$15];2;1))))">
            <text:p/>
          </table:table-cell>
          <table:table-cell table:formula="of:=IF(LEN([.V62])&lt;4;[.V62];IF([.V62]=&quot;&quot;;&quot;&quot;;MID([.V62];1;VLOOKUP(LEN([.V62]);[.$BI$2:.$BJ$15];2;1))))">
            <text:p/>
          </table:table-cell>
          <table:table-cell table:style-name="ce15" table:formula="of:=TRIM(CONCATENATE([.AI62];&quot; &quot;;[.AJ62];&quot; &quot;;[.AK62];&quot; &quot;;[.AL62];&quot; &quot;;[.AM62];&quot; &quot;;[.AN62];&quot; &quot;;[.AO62];&quot; &quot;;[.AP62];&quot; &quot;;[.AQ62];&quot; &quot;;[.AR62]))">
            <text:p/>
          </table:table-cell>
          <table:table-cell table:formula="of:=IF(OR(AND([.$BI$17]=1;NOT(ISERROR(VLOOKUP([.M62];[.$BL$2:.$BL$21];1;0))));AND([.$BI$17]=2;NOT(ISERROR(VLOOKUP([.X62];[.$BM$2:.$BM$21];1;0)))));&quot;&quot;;[.M62])">
            <text:p/>
          </table:table-cell>
          <table:table-cell table:formula="of:=IF(OR(AND([.$BI$17]=1;NOT(ISERROR(VLOOKUP([.N62];[.$BL$2:.$BL$21];1;0))));AND([.$BI$17]=2;NOT(ISERROR(VLOOKUP([.Y62];[.$BM$2:.$BM$21];1;0)))));&quot;&quot;;[.N62])">
            <text:p/>
          </table:table-cell>
          <table:table-cell table:formula="of:=IF(OR(AND([.$BI$17]=1;NOT(ISERROR(VLOOKUP([.O62];[.$BL$2:.$BL$21];1;0))));AND([.$BI$17]=2;NOT(ISERROR(VLOOKUP([.Z62];[.$BM$2:.$BM$21];1;0)))));&quot;&quot;;[.O62])">
            <text:p/>
          </table:table-cell>
          <table:table-cell table:formula="of:=IF(OR(AND([.$BI$17]=1;NOT(ISERROR(VLOOKUP([.P62];[.$BL$2:.$BL$21];1;0))));AND([.$BI$17]=2;NOT(ISERROR(VLOOKUP([.AA62];[.$BM$2:.$BM$21];1;0)))));&quot;&quot;;[.P62])">
            <text:p/>
          </table:table-cell>
          <table:table-cell table:formula="of:=IF(OR(AND([.$BI$17]=1;NOT(ISERROR(VLOOKUP([.Q62];[.$BL$2:.$BL$21];1;0))));AND([.$BI$17]=2;NOT(ISERROR(VLOOKUP([.AB62];[.$BM$2:.$BM$21];1;0)))));&quot;&quot;;[.Q62])">
            <text:p/>
          </table:table-cell>
          <table:table-cell table:formula="of:=IF(OR(AND([.$BI$17]=1;NOT(ISERROR(VLOOKUP([.R62];[.$BL$2:.$BL$21];1;0))));AND([.$BI$17]=2;NOT(ISERROR(VLOOKUP([.AC62];[.$BM$2:.$BM$21];1;0)))));&quot;&quot;;[.R62])">
            <text:p/>
          </table:table-cell>
          <table:table-cell table:formula="of:=IF(OR(AND([.$BI$17]=1;NOT(ISERROR(VLOOKUP([.S62];[.$BL$2:.$BL$21];1;0))));AND([.$BI$17]=2;NOT(ISERROR(VLOOKUP([.AD62];[.$BM$2:.$BM$21];1;0)))));&quot;&quot;;[.S62])">
            <text:p/>
          </table:table-cell>
          <table:table-cell table:formula="of:=IF(OR(AND([.$BI$17]=1;NOT(ISERROR(VLOOKUP([.T62];[.$BL$2:.$BL$21];1;0))));AND([.$BI$17]=2;NOT(ISERROR(VLOOKUP([.AE62];[.$BM$2:.$BM$21];1;0)))));&quot;&quot;;[.T62])">
            <text:p/>
          </table:table-cell>
          <table:table-cell table:formula="of:=IF(OR(AND([.$BI$17]=1;NOT(ISERROR(VLOOKUP([.U62];[.$BL$2:.$BL$21];1;0))));AND([.$BI$17]=2;NOT(ISERROR(VLOOKUP([.AF62];[.$BM$2:.$BM$21];1;0)))));&quot;&quot;;[.U62])">
            <text:p/>
          </table:table-cell>
          <table:table-cell table:formula="of:=IF(OR(AND([.$BI$17]=1;NOT(ISERROR(VLOOKUP([.V62];[.$BL$2:.$BL$21];1;0))));AND([.$BI$17]=2;NOT(ISERROR(VLOOKUP([.AG62];[.$BM$2:.$BM$21];1;0)))));&quot;&quot;;[.V62])">
            <text:p/>
          </table:table-cell>
          <table:table-cell table:style-name="ce15" table:formula="of:=IF([.BB62]&lt;=[.$AT$1];VLOOKUP([.BB62];[.$W$2:.$AH$100];12;0);&quot;&quot;)">
            <text:p/>
          </table:table-cell>
          <table:table-cell table:style-name="ce11" table:formula="of:=RANK([.AW62];[.$AW$2:.$AW$991])" office:value-type="float" office:value="941">
            <text:p>941</text:p>
          </table:table-cell>
          <table:table-cell table:style-name="ce11" table:formula="of:=IF(COUNTIF([.AY$2:.AY62];[.AY62])=1;MAX([.AU$1:.AU61])+1;0)" office:value-type="float" office:value="0">
            <text:p>0</text:p>
          </table:table-cell>
          <table:table-cell table:style-name="ce11" table:formula="of:=IF(COUNTIF([.AY$2:.AY62];[.AY62])=1;COUNTIF([.$AY$2:.$AY$991];[.AY62]);0)" office:value-type="float" office:value="0">
            <text:p>0</text:p>
          </table:table-cell>
          <table:table-cell table:style-name="ce16" table:formula="of:=[.AV62]+[.AX62]/10^4" office:value-type="float" office:value="0.0161">
            <text:p>0,0161</text:p>
          </table:table-cell>
          <table:table-cell office:value-type="float" office:value="161">
            <text:p>161</text:p>
          </table:table-cell>
          <table:table-cell table:formula="of:=IF([.$BI$17]=1;[.BA62];[.AZ62])">
            <text:p/>
          </table:table-cell>
          <table:table-cell table:formula="of:=IF(LEN([.BA62])&lt;4;[.BA62];IF([.BA62]=&quot;&quot;;&quot;&quot;;MID([.BA62];1;VLOOKUP(LEN([.BA62]);[.$BI$2:.$BJ$15];2;1))))">
            <text:p/>
          </table:table-cell>
          <table:table-cell table:formula="of:=HLOOKUP(INT([.AX62]/100);[.$M$1:.$V$100];MOD([.AX62];100)+1;0)">
            <text:p/>
          </table:table-cell>
          <table:table-cell office:value-type="float" office:value="61">
            <text:p>61</text:p>
          </table:table-cell>
          <table:table-cell table:formula="of:=VLOOKUP([.BB62]+1;[.$AT$2:.$BA$991];8;0)">
            <text:p/>
          </table:table-cell>
          <table:table-cell table:style-name="ce18" table:formula="of:=VLOOKUP([.BB62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63];1));&quot;-&quot;;FIND(&quot; &quot;;[.A63];1))" office:value-type="string" office:string-value="-">
            <text:p>-</text:p>
          </table:table-cell>
          <table:table-cell table:style-name="ce7" table:formula="of:=IF(ISERROR(FIND(&quot; &quot;;[.$A63];[.B63]+1));&quot;-&quot;;FIND(&quot; &quot;;[.$A63];[.B63]+1))" office:value-type="string" office:string-value="-">
            <text:p>-</text:p>
          </table:table-cell>
          <table:table-cell table:style-name="ce7" table:formula="of:=IF(ISERROR(FIND(&quot; &quot;;[.$A63];[.C63]+1));&quot;-&quot;;FIND(&quot; &quot;;[.$A63];[.C63]+1))" office:value-type="string" office:string-value="-">
            <text:p>-</text:p>
          </table:table-cell>
          <table:table-cell table:style-name="ce7" table:formula="of:=IF(ISERROR(FIND(&quot; &quot;;[.$A63];[.D63]+1));&quot;-&quot;;FIND(&quot; &quot;;[.$A63];[.D63]+1))" office:value-type="string" office:string-value="-">
            <text:p>-</text:p>
          </table:table-cell>
          <table:table-cell table:style-name="ce7" table:formula="of:=IF(ISERROR(FIND(&quot; &quot;;[.$A63];[.E63]+1));&quot;-&quot;;FIND(&quot; &quot;;[.$A63];[.E63]+1))" office:value-type="string" office:string-value="-">
            <text:p>-</text:p>
          </table:table-cell>
          <table:table-cell table:style-name="ce7" table:formula="of:=IF(ISERROR(FIND(&quot; &quot;;[.$A63];[.F63]+1));&quot;-&quot;;FIND(&quot; &quot;;[.$A63];[.F63]+1))" office:value-type="string" office:string-value="-">
            <text:p>-</text:p>
          </table:table-cell>
          <table:table-cell table:style-name="ce7" table:formula="of:=IF(ISERROR(FIND(&quot; &quot;;[.$A63];[.G63]+1));&quot;-&quot;;FIND(&quot; &quot;;[.$A63];[.G63]+1))" office:value-type="string" office:string-value="-">
            <text:p>-</text:p>
          </table:table-cell>
          <table:table-cell table:style-name="ce7" table:formula="of:=IF(ISERROR(FIND(&quot; &quot;;[.$A63];[.H63]+1));&quot;-&quot;;FIND(&quot; &quot;;[.$A63];[.H63]+1))" office:value-type="string" office:string-value="-">
            <text:p>-</text:p>
          </table:table-cell>
          <table:table-cell table:style-name="ce7" table:formula="of:=IF(ISERROR(FIND(&quot; &quot;;[.$A63];[.I63]+1));&quot;-&quot;;FIND(&quot; &quot;;[.$A63];[.I63]+1))" office:value-type="string" office:string-value="-">
            <text:p>-</text:p>
          </table:table-cell>
          <table:table-cell table:style-name="ce7" table:formula="of:=IF(ISERROR(FIND(&quot; &quot;;[.$A63];[.J63]+1));&quot;-&quot;;FIND(&quot; &quot;;[.$A63];[.J63]+1))" office:value-type="string" office:string-value="-">
            <text:p>-</text:p>
          </table:table-cell>
          <table:table-cell table:style-name="ce9" table:formula="of:=TRIM(CONCATENATE([.M63];&quot; &quot;;[.N63];&quot; &quot;;[.O63];&quot; &quot;;[.P63];&quot; &quot;;[.Q63];&quot; &quot;;[.R63];&quot; &quot;;[.S63];&quot; &quot;;[.T63];&quot; &quot;;[.U63];&quot; &quot;;[.V63]))">
            <text:p/>
          </table:table-cell>
          <table:table-cell table:formula="of:=IF(ISERROR(MID([.$A63];1;[.B63]-1));&quot;&quot;;MID([.$A63];1;[.B63]-1))">
            <text:p/>
          </table:table-cell>
          <table:table-cell table:formula="of:=IF(ISERROR(IF(AND([.B63]&gt;0;[.C63]=&quot;-&quot;);MID([.$A63];[.B63]+1;500);MID([.$A63];[.B63]+1;[.C63]-[.B63]-1)));&quot;&quot;;IF(AND([.B63]&gt;0;[.C63]=&quot;-&quot;);MID([.$A63];[.B63]+1;500);MID([.$A63];[.B63]+1;[.C63]-[.B63]-1)))">
            <text:p/>
          </table:table-cell>
          <table:table-cell table:formula="of:=IF(ISERROR(IF(AND([.C63]&gt;0;[.D63]=&quot;-&quot;);MID([.$A63];[.C63]+1;500);MID([.$A63];[.C63]+1;[.D63]-[.C63]-1)));&quot;&quot;;IF(AND([.C63]&gt;0;[.D63]=&quot;-&quot;);MID([.$A63];[.C63]+1;500);MID([.$A63];[.C63]+1;[.D63]-[.C63]-1)))">
            <text:p/>
          </table:table-cell>
          <table:table-cell table:formula="of:=IF(ISERROR(IF(AND([.D63]&gt;0;[.E63]=&quot;-&quot;);MID([.$A63];[.D63]+1;500);MID([.$A63];[.D63]+1;[.E63]-[.D63]-1)));&quot;&quot;;IF(AND([.D63]&gt;0;[.E63]=&quot;-&quot;);MID([.$A63];[.D63]+1;500);MID([.$A63];[.D63]+1;[.E63]-[.D63]-1)))">
            <text:p/>
          </table:table-cell>
          <table:table-cell table:formula="of:=IF(ISERROR(IF(AND([.E63]&gt;0;[.F63]=&quot;-&quot;);MID([.$A63];[.E63]+1;500);MID([.$A63];[.E63]+1;[.F63]-[.E63]-1)));&quot;&quot;;IF(AND([.E63]&gt;0;[.F63]=&quot;-&quot;);MID([.$A63];[.E63]+1;500);MID([.$A63];[.E63]+1;[.F63]-[.E63]-1)))">
            <text:p/>
          </table:table-cell>
          <table:table-cell table:formula="of:=IF(ISERROR(IF(AND([.F63]&gt;0;[.G63]=&quot;-&quot;);MID([.$A63];[.F63]+1;500);MID([.$A63];[.F63]+1;[.G63]-[.F63]-1)));&quot;&quot;;IF(AND([.F63]&gt;0;[.G63]=&quot;-&quot;);MID([.$A63];[.F63]+1;500);MID([.$A63];[.F63]+1;[.G63]-[.F63]-1)))">
            <text:p/>
          </table:table-cell>
          <table:table-cell table:formula="of:=IF(ISERROR(IF(AND([.G63]&gt;0;[.H63]=&quot;-&quot;);MID([.$A63];[.G63]+1;500);MID([.$A63];[.G63]+1;[.H63]-[.G63]-1)));&quot;&quot;;IF(AND([.G63]&gt;0;[.H63]=&quot;-&quot;);MID([.$A63];[.G63]+1;500);MID([.$A63];[.G63]+1;[.H63]-[.G63]-1)))">
            <text:p/>
          </table:table-cell>
          <table:table-cell table:formula="of:=IF(ISERROR(IF(AND([.H63]&gt;0;[.I63]=&quot;-&quot;);MID([.$A63];[.H63]+1;500);MID([.$A63];[.H63]+1;[.I63]-[.H63]-1)));&quot;&quot;;IF(AND([.H63]&gt;0;[.I63]=&quot;-&quot;);MID([.$A63];[.H63]+1;500);MID([.$A63];[.H63]+1;[.I63]-[.H63]-1)))">
            <text:p/>
          </table:table-cell>
          <table:table-cell table:formula="of:=IF(ISERROR(IF(AND([.I63]&gt;0;[.J63]=&quot;-&quot;);MID([.$A63];[.I63]+1;500);MID([.$A63];[.I63]+1;[.J63]-[.I63]-1)));&quot;&quot;;IF(AND([.I63]&gt;0;[.J63]=&quot;-&quot;);MID([.$A63];[.I63]+1;500);MID([.$A63];[.I63]+1;[.J63]-[.I63]-1)))">
            <text:p/>
          </table:table-cell>
          <table:table-cell table:formula="of:=IF(ISERROR(IF(AND([.J63]&gt;0;[.K63]=&quot;-&quot;);MID([.$A63];[.J63]+1;500);MID([.$A63];[.J63]+1;[.K63]-[.J63]-1)));&quot;&quot;;IF(AND([.J63]&gt;0;[.K63]=&quot;-&quot;);MID([.$A63];[.J63]+1;500);MID([.$A63];[.J63]+1;[.K63]-[.J63]-1)))">
            <text:p/>
          </table:table-cell>
          <table:table-cell table:style-name="ce14" table:formula="of:=IF(COUNTIF([.AH$2:.AH63];[.AH63])=1;MAX([.W$1:.W62])+1;0)" office:value-type="float" office:value="0">
            <text:p>0</text:p>
          </table:table-cell>
          <table:table-cell table:formula="of:=IF(LEN([.M63])&lt;4;[.M63];IF([.M63]=&quot;&quot;;&quot;&quot;;MID([.M63];1;VLOOKUP(LEN([.M63]);[.$BI$2:.$BJ$15];2;1))))">
            <text:p/>
          </table:table-cell>
          <table:table-cell table:formula="of:=IF(LEN([.N63])&lt;4;[.N63];IF([.N63]=&quot;&quot;;&quot;&quot;;MID([.N63];1;VLOOKUP(LEN([.N63]);[.$BI$2:.$BJ$15];2;1))))">
            <text:p/>
          </table:table-cell>
          <table:table-cell table:formula="of:=IF(LEN([.O63])&lt;4;[.O63];IF([.O63]=&quot;&quot;;&quot;&quot;;MID([.O63];1;VLOOKUP(LEN([.O63]);[.$BI$2:.$BJ$15];2;1))))">
            <text:p/>
          </table:table-cell>
          <table:table-cell table:formula="of:=IF(LEN([.P63])&lt;4;[.P63];IF([.P63]=&quot;&quot;;&quot;&quot;;MID([.P63];1;VLOOKUP(LEN([.P63]);[.$BI$2:.$BJ$15];2;1))))">
            <text:p/>
          </table:table-cell>
          <table:table-cell table:formula="of:=IF(LEN([.Q63])&lt;4;[.Q63];IF([.Q63]=&quot;&quot;;&quot;&quot;;MID([.Q63];1;VLOOKUP(LEN([.Q63]);[.$BI$2:.$BJ$15];2;1))))">
            <text:p/>
          </table:table-cell>
          <table:table-cell table:formula="of:=IF(LEN([.R63])&lt;4;[.R63];IF([.R63]=&quot;&quot;;&quot;&quot;;MID([.R63];1;VLOOKUP(LEN([.R63]);[.$BI$2:.$BJ$15];2;1))))">
            <text:p/>
          </table:table-cell>
          <table:table-cell table:formula="of:=IF(LEN([.S63])&lt;4;[.S63];IF([.S63]=&quot;&quot;;&quot;&quot;;MID([.S63];1;VLOOKUP(LEN([.S63]);[.$BI$2:.$BJ$15];2;1))))">
            <text:p/>
          </table:table-cell>
          <table:table-cell table:formula="of:=IF(LEN([.T63])&lt;4;[.T63];IF([.T63]=&quot;&quot;;&quot;&quot;;MID([.T63];1;VLOOKUP(LEN([.T63]);[.$BI$2:.$BJ$15];2;1))))">
            <text:p/>
          </table:table-cell>
          <table:table-cell table:formula="of:=IF(LEN([.U63])&lt;4;[.U63];IF([.U63]=&quot;&quot;;&quot;&quot;;MID([.U63];1;VLOOKUP(LEN([.U63]);[.$BI$2:.$BJ$15];2;1))))">
            <text:p/>
          </table:table-cell>
          <table:table-cell table:formula="of:=IF(LEN([.V63])&lt;4;[.V63];IF([.V63]=&quot;&quot;;&quot;&quot;;MID([.V63];1;VLOOKUP(LEN([.V63]);[.$BI$2:.$BJ$15];2;1))))">
            <text:p/>
          </table:table-cell>
          <table:table-cell table:style-name="ce15" table:formula="of:=TRIM(CONCATENATE([.AI63];&quot; &quot;;[.AJ63];&quot; &quot;;[.AK63];&quot; &quot;;[.AL63];&quot; &quot;;[.AM63];&quot; &quot;;[.AN63];&quot; &quot;;[.AO63];&quot; &quot;;[.AP63];&quot; &quot;;[.AQ63];&quot; &quot;;[.AR63]))">
            <text:p/>
          </table:table-cell>
          <table:table-cell table:formula="of:=IF(OR(AND([.$BI$17]=1;NOT(ISERROR(VLOOKUP([.M63];[.$BL$2:.$BL$21];1;0))));AND([.$BI$17]=2;NOT(ISERROR(VLOOKUP([.X63];[.$BM$2:.$BM$21];1;0)))));&quot;&quot;;[.M63])">
            <text:p/>
          </table:table-cell>
          <table:table-cell table:formula="of:=IF(OR(AND([.$BI$17]=1;NOT(ISERROR(VLOOKUP([.N63];[.$BL$2:.$BL$21];1;0))));AND([.$BI$17]=2;NOT(ISERROR(VLOOKUP([.Y63];[.$BM$2:.$BM$21];1;0)))));&quot;&quot;;[.N63])">
            <text:p/>
          </table:table-cell>
          <table:table-cell table:formula="of:=IF(OR(AND([.$BI$17]=1;NOT(ISERROR(VLOOKUP([.O63];[.$BL$2:.$BL$21];1;0))));AND([.$BI$17]=2;NOT(ISERROR(VLOOKUP([.Z63];[.$BM$2:.$BM$21];1;0)))));&quot;&quot;;[.O63])">
            <text:p/>
          </table:table-cell>
          <table:table-cell table:formula="of:=IF(OR(AND([.$BI$17]=1;NOT(ISERROR(VLOOKUP([.P63];[.$BL$2:.$BL$21];1;0))));AND([.$BI$17]=2;NOT(ISERROR(VLOOKUP([.AA63];[.$BM$2:.$BM$21];1;0)))));&quot;&quot;;[.P63])">
            <text:p/>
          </table:table-cell>
          <table:table-cell table:formula="of:=IF(OR(AND([.$BI$17]=1;NOT(ISERROR(VLOOKUP([.Q63];[.$BL$2:.$BL$21];1;0))));AND([.$BI$17]=2;NOT(ISERROR(VLOOKUP([.AB63];[.$BM$2:.$BM$21];1;0)))));&quot;&quot;;[.Q63])">
            <text:p/>
          </table:table-cell>
          <table:table-cell table:formula="of:=IF(OR(AND([.$BI$17]=1;NOT(ISERROR(VLOOKUP([.R63];[.$BL$2:.$BL$21];1;0))));AND([.$BI$17]=2;NOT(ISERROR(VLOOKUP([.AC63];[.$BM$2:.$BM$21];1;0)))));&quot;&quot;;[.R63])">
            <text:p/>
          </table:table-cell>
          <table:table-cell table:formula="of:=IF(OR(AND([.$BI$17]=1;NOT(ISERROR(VLOOKUP([.S63];[.$BL$2:.$BL$21];1;0))));AND([.$BI$17]=2;NOT(ISERROR(VLOOKUP([.AD63];[.$BM$2:.$BM$21];1;0)))));&quot;&quot;;[.S63])">
            <text:p/>
          </table:table-cell>
          <table:table-cell table:formula="of:=IF(OR(AND([.$BI$17]=1;NOT(ISERROR(VLOOKUP([.T63];[.$BL$2:.$BL$21];1;0))));AND([.$BI$17]=2;NOT(ISERROR(VLOOKUP([.AE63];[.$BM$2:.$BM$21];1;0)))));&quot;&quot;;[.T63])">
            <text:p/>
          </table:table-cell>
          <table:table-cell table:formula="of:=IF(OR(AND([.$BI$17]=1;NOT(ISERROR(VLOOKUP([.U63];[.$BL$2:.$BL$21];1;0))));AND([.$BI$17]=2;NOT(ISERROR(VLOOKUP([.AF63];[.$BM$2:.$BM$21];1;0)))));&quot;&quot;;[.U63])">
            <text:p/>
          </table:table-cell>
          <table:table-cell table:formula="of:=IF(OR(AND([.$BI$17]=1;NOT(ISERROR(VLOOKUP([.V63];[.$BL$2:.$BL$21];1;0))));AND([.$BI$17]=2;NOT(ISERROR(VLOOKUP([.AG63];[.$BM$2:.$BM$21];1;0)))));&quot;&quot;;[.V63])">
            <text:p/>
          </table:table-cell>
          <table:table-cell table:style-name="ce15" table:formula="of:=IF([.BB63]&lt;=[.$AT$1];VLOOKUP([.BB63];[.$W$2:.$AH$100];12;0);&quot;&quot;)">
            <text:p/>
          </table:table-cell>
          <table:table-cell table:style-name="ce11" table:formula="of:=RANK([.AW63];[.$AW$2:.$AW$991])" office:value-type="float" office:value="940">
            <text:p>940</text:p>
          </table:table-cell>
          <table:table-cell table:style-name="ce11" table:formula="of:=IF(COUNTIF([.AY$2:.AY63];[.AY63])=1;MAX([.AU$1:.AU62])+1;0)" office:value-type="float" office:value="0">
            <text:p>0</text:p>
          </table:table-cell>
          <table:table-cell table:style-name="ce11" table:formula="of:=IF(COUNTIF([.AY$2:.AY63];[.AY63])=1;COUNTIF([.$AY$2:.$AY$991];[.AY63]);0)" office:value-type="float" office:value="0">
            <text:p>0</text:p>
          </table:table-cell>
          <table:table-cell table:style-name="ce16" table:formula="of:=[.AV63]+[.AX63]/10^4" office:value-type="float" office:value="0.0162">
            <text:p>0,0162</text:p>
          </table:table-cell>
          <table:table-cell office:value-type="float" office:value="162">
            <text:p>162</text:p>
          </table:table-cell>
          <table:table-cell table:formula="of:=IF([.$BI$17]=1;[.BA63];[.AZ63])">
            <text:p/>
          </table:table-cell>
          <table:table-cell table:formula="of:=IF(LEN([.BA63])&lt;4;[.BA63];IF([.BA63]=&quot;&quot;;&quot;&quot;;MID([.BA63];1;VLOOKUP(LEN([.BA63]);[.$BI$2:.$BJ$15];2;1))))">
            <text:p/>
          </table:table-cell>
          <table:table-cell table:formula="of:=HLOOKUP(INT([.AX63]/100);[.$M$1:.$V$100];MOD([.AX63];100)+1;0)">
            <text:p/>
          </table:table-cell>
          <table:table-cell office:value-type="float" office:value="62">
            <text:p>62</text:p>
          </table:table-cell>
          <table:table-cell table:formula="of:=VLOOKUP([.BB63]+1;[.$AT$2:.$BA$991];8;0)">
            <text:p/>
          </table:table-cell>
          <table:table-cell table:style-name="ce18" table:formula="of:=VLOOKUP([.BB63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64];1));&quot;-&quot;;FIND(&quot; &quot;;[.A64];1))" office:value-type="string" office:string-value="-">
            <text:p>-</text:p>
          </table:table-cell>
          <table:table-cell table:style-name="ce7" table:formula="of:=IF(ISERROR(FIND(&quot; &quot;;[.$A64];[.B64]+1));&quot;-&quot;;FIND(&quot; &quot;;[.$A64];[.B64]+1))" office:value-type="string" office:string-value="-">
            <text:p>-</text:p>
          </table:table-cell>
          <table:table-cell table:style-name="ce7" table:formula="of:=IF(ISERROR(FIND(&quot; &quot;;[.$A64];[.C64]+1));&quot;-&quot;;FIND(&quot; &quot;;[.$A64];[.C64]+1))" office:value-type="string" office:string-value="-">
            <text:p>-</text:p>
          </table:table-cell>
          <table:table-cell table:style-name="ce7" table:formula="of:=IF(ISERROR(FIND(&quot; &quot;;[.$A64];[.D64]+1));&quot;-&quot;;FIND(&quot; &quot;;[.$A64];[.D64]+1))" office:value-type="string" office:string-value="-">
            <text:p>-</text:p>
          </table:table-cell>
          <table:table-cell table:style-name="ce7" table:formula="of:=IF(ISERROR(FIND(&quot; &quot;;[.$A64];[.E64]+1));&quot;-&quot;;FIND(&quot; &quot;;[.$A64];[.E64]+1))" office:value-type="string" office:string-value="-">
            <text:p>-</text:p>
          </table:table-cell>
          <table:table-cell table:style-name="ce7" table:formula="of:=IF(ISERROR(FIND(&quot; &quot;;[.$A64];[.F64]+1));&quot;-&quot;;FIND(&quot; &quot;;[.$A64];[.F64]+1))" office:value-type="string" office:string-value="-">
            <text:p>-</text:p>
          </table:table-cell>
          <table:table-cell table:style-name="ce7" table:formula="of:=IF(ISERROR(FIND(&quot; &quot;;[.$A64];[.G64]+1));&quot;-&quot;;FIND(&quot; &quot;;[.$A64];[.G64]+1))" office:value-type="string" office:string-value="-">
            <text:p>-</text:p>
          </table:table-cell>
          <table:table-cell table:style-name="ce7" table:formula="of:=IF(ISERROR(FIND(&quot; &quot;;[.$A64];[.H64]+1));&quot;-&quot;;FIND(&quot; &quot;;[.$A64];[.H64]+1))" office:value-type="string" office:string-value="-">
            <text:p>-</text:p>
          </table:table-cell>
          <table:table-cell table:style-name="ce7" table:formula="of:=IF(ISERROR(FIND(&quot; &quot;;[.$A64];[.I64]+1));&quot;-&quot;;FIND(&quot; &quot;;[.$A64];[.I64]+1))" office:value-type="string" office:string-value="-">
            <text:p>-</text:p>
          </table:table-cell>
          <table:table-cell table:style-name="ce7" table:formula="of:=IF(ISERROR(FIND(&quot; &quot;;[.$A64];[.J64]+1));&quot;-&quot;;FIND(&quot; &quot;;[.$A64];[.J64]+1))" office:value-type="string" office:string-value="-">
            <text:p>-</text:p>
          </table:table-cell>
          <table:table-cell table:style-name="ce9" table:formula="of:=TRIM(CONCATENATE([.M64];&quot; &quot;;[.N64];&quot; &quot;;[.O64];&quot; &quot;;[.P64];&quot; &quot;;[.Q64];&quot; &quot;;[.R64];&quot; &quot;;[.S64];&quot; &quot;;[.T64];&quot; &quot;;[.U64];&quot; &quot;;[.V64]))">
            <text:p/>
          </table:table-cell>
          <table:table-cell table:formula="of:=IF(ISERROR(MID([.$A64];1;[.B64]-1));&quot;&quot;;MID([.$A64];1;[.B64]-1))">
            <text:p/>
          </table:table-cell>
          <table:table-cell table:formula="of:=IF(ISERROR(IF(AND([.B64]&gt;0;[.C64]=&quot;-&quot;);MID([.$A64];[.B64]+1;500);MID([.$A64];[.B64]+1;[.C64]-[.B64]-1)));&quot;&quot;;IF(AND([.B64]&gt;0;[.C64]=&quot;-&quot;);MID([.$A64];[.B64]+1;500);MID([.$A64];[.B64]+1;[.C64]-[.B64]-1)))">
            <text:p/>
          </table:table-cell>
          <table:table-cell table:formula="of:=IF(ISERROR(IF(AND([.C64]&gt;0;[.D64]=&quot;-&quot;);MID([.$A64];[.C64]+1;500);MID([.$A64];[.C64]+1;[.D64]-[.C64]-1)));&quot;&quot;;IF(AND([.C64]&gt;0;[.D64]=&quot;-&quot;);MID([.$A64];[.C64]+1;500);MID([.$A64];[.C64]+1;[.D64]-[.C64]-1)))">
            <text:p/>
          </table:table-cell>
          <table:table-cell table:formula="of:=IF(ISERROR(IF(AND([.D64]&gt;0;[.E64]=&quot;-&quot;);MID([.$A64];[.D64]+1;500);MID([.$A64];[.D64]+1;[.E64]-[.D64]-1)));&quot;&quot;;IF(AND([.D64]&gt;0;[.E64]=&quot;-&quot;);MID([.$A64];[.D64]+1;500);MID([.$A64];[.D64]+1;[.E64]-[.D64]-1)))">
            <text:p/>
          </table:table-cell>
          <table:table-cell table:formula="of:=IF(ISERROR(IF(AND([.E64]&gt;0;[.F64]=&quot;-&quot;);MID([.$A64];[.E64]+1;500);MID([.$A64];[.E64]+1;[.F64]-[.E64]-1)));&quot;&quot;;IF(AND([.E64]&gt;0;[.F64]=&quot;-&quot;);MID([.$A64];[.E64]+1;500);MID([.$A64];[.E64]+1;[.F64]-[.E64]-1)))">
            <text:p/>
          </table:table-cell>
          <table:table-cell table:formula="of:=IF(ISERROR(IF(AND([.F64]&gt;0;[.G64]=&quot;-&quot;);MID([.$A64];[.F64]+1;500);MID([.$A64];[.F64]+1;[.G64]-[.F64]-1)));&quot;&quot;;IF(AND([.F64]&gt;0;[.G64]=&quot;-&quot;);MID([.$A64];[.F64]+1;500);MID([.$A64];[.F64]+1;[.G64]-[.F64]-1)))">
            <text:p/>
          </table:table-cell>
          <table:table-cell table:formula="of:=IF(ISERROR(IF(AND([.G64]&gt;0;[.H64]=&quot;-&quot;);MID([.$A64];[.G64]+1;500);MID([.$A64];[.G64]+1;[.H64]-[.G64]-1)));&quot;&quot;;IF(AND([.G64]&gt;0;[.H64]=&quot;-&quot;);MID([.$A64];[.G64]+1;500);MID([.$A64];[.G64]+1;[.H64]-[.G64]-1)))">
            <text:p/>
          </table:table-cell>
          <table:table-cell table:formula="of:=IF(ISERROR(IF(AND([.H64]&gt;0;[.I64]=&quot;-&quot;);MID([.$A64];[.H64]+1;500);MID([.$A64];[.H64]+1;[.I64]-[.H64]-1)));&quot;&quot;;IF(AND([.H64]&gt;0;[.I64]=&quot;-&quot;);MID([.$A64];[.H64]+1;500);MID([.$A64];[.H64]+1;[.I64]-[.H64]-1)))">
            <text:p/>
          </table:table-cell>
          <table:table-cell table:formula="of:=IF(ISERROR(IF(AND([.I64]&gt;0;[.J64]=&quot;-&quot;);MID([.$A64];[.I64]+1;500);MID([.$A64];[.I64]+1;[.J64]-[.I64]-1)));&quot;&quot;;IF(AND([.I64]&gt;0;[.J64]=&quot;-&quot;);MID([.$A64];[.I64]+1;500);MID([.$A64];[.I64]+1;[.J64]-[.I64]-1)))">
            <text:p/>
          </table:table-cell>
          <table:table-cell table:formula="of:=IF(ISERROR(IF(AND([.J64]&gt;0;[.K64]=&quot;-&quot;);MID([.$A64];[.J64]+1;500);MID([.$A64];[.J64]+1;[.K64]-[.J64]-1)));&quot;&quot;;IF(AND([.J64]&gt;0;[.K64]=&quot;-&quot;);MID([.$A64];[.J64]+1;500);MID([.$A64];[.J64]+1;[.K64]-[.J64]-1)))">
            <text:p/>
          </table:table-cell>
          <table:table-cell table:style-name="ce14" table:formula="of:=IF(COUNTIF([.AH$2:.AH64];[.AH64])=1;MAX([.W$1:.W63])+1;0)" office:value-type="float" office:value="0">
            <text:p>0</text:p>
          </table:table-cell>
          <table:table-cell table:formula="of:=IF(LEN([.M64])&lt;4;[.M64];IF([.M64]=&quot;&quot;;&quot;&quot;;MID([.M64];1;VLOOKUP(LEN([.M64]);[.$BI$2:.$BJ$15];2;1))))">
            <text:p/>
          </table:table-cell>
          <table:table-cell table:formula="of:=IF(LEN([.N64])&lt;4;[.N64];IF([.N64]=&quot;&quot;;&quot;&quot;;MID([.N64];1;VLOOKUP(LEN([.N64]);[.$BI$2:.$BJ$15];2;1))))">
            <text:p/>
          </table:table-cell>
          <table:table-cell table:formula="of:=IF(LEN([.O64])&lt;4;[.O64];IF([.O64]=&quot;&quot;;&quot;&quot;;MID([.O64];1;VLOOKUP(LEN([.O64]);[.$BI$2:.$BJ$15];2;1))))">
            <text:p/>
          </table:table-cell>
          <table:table-cell table:formula="of:=IF(LEN([.P64])&lt;4;[.P64];IF([.P64]=&quot;&quot;;&quot;&quot;;MID([.P64];1;VLOOKUP(LEN([.P64]);[.$BI$2:.$BJ$15];2;1))))">
            <text:p/>
          </table:table-cell>
          <table:table-cell table:formula="of:=IF(LEN([.Q64])&lt;4;[.Q64];IF([.Q64]=&quot;&quot;;&quot;&quot;;MID([.Q64];1;VLOOKUP(LEN([.Q64]);[.$BI$2:.$BJ$15];2;1))))">
            <text:p/>
          </table:table-cell>
          <table:table-cell table:formula="of:=IF(LEN([.R64])&lt;4;[.R64];IF([.R64]=&quot;&quot;;&quot;&quot;;MID([.R64];1;VLOOKUP(LEN([.R64]);[.$BI$2:.$BJ$15];2;1))))">
            <text:p/>
          </table:table-cell>
          <table:table-cell table:formula="of:=IF(LEN([.S64])&lt;4;[.S64];IF([.S64]=&quot;&quot;;&quot;&quot;;MID([.S64];1;VLOOKUP(LEN([.S64]);[.$BI$2:.$BJ$15];2;1))))">
            <text:p/>
          </table:table-cell>
          <table:table-cell table:formula="of:=IF(LEN([.T64])&lt;4;[.T64];IF([.T64]=&quot;&quot;;&quot;&quot;;MID([.T64];1;VLOOKUP(LEN([.T64]);[.$BI$2:.$BJ$15];2;1))))">
            <text:p/>
          </table:table-cell>
          <table:table-cell table:formula="of:=IF(LEN([.U64])&lt;4;[.U64];IF([.U64]=&quot;&quot;;&quot;&quot;;MID([.U64];1;VLOOKUP(LEN([.U64]);[.$BI$2:.$BJ$15];2;1))))">
            <text:p/>
          </table:table-cell>
          <table:table-cell table:formula="of:=IF(LEN([.V64])&lt;4;[.V64];IF([.V64]=&quot;&quot;;&quot;&quot;;MID([.V64];1;VLOOKUP(LEN([.V64]);[.$BI$2:.$BJ$15];2;1))))">
            <text:p/>
          </table:table-cell>
          <table:table-cell table:style-name="ce15" table:formula="of:=TRIM(CONCATENATE([.AI64];&quot; &quot;;[.AJ64];&quot; &quot;;[.AK64];&quot; &quot;;[.AL64];&quot; &quot;;[.AM64];&quot; &quot;;[.AN64];&quot; &quot;;[.AO64];&quot; &quot;;[.AP64];&quot; &quot;;[.AQ64];&quot; &quot;;[.AR64]))">
            <text:p/>
          </table:table-cell>
          <table:table-cell table:formula="of:=IF(OR(AND([.$BI$17]=1;NOT(ISERROR(VLOOKUP([.M64];[.$BL$2:.$BL$21];1;0))));AND([.$BI$17]=2;NOT(ISERROR(VLOOKUP([.X64];[.$BM$2:.$BM$21];1;0)))));&quot;&quot;;[.M64])">
            <text:p/>
          </table:table-cell>
          <table:table-cell table:formula="of:=IF(OR(AND([.$BI$17]=1;NOT(ISERROR(VLOOKUP([.N64];[.$BL$2:.$BL$21];1;0))));AND([.$BI$17]=2;NOT(ISERROR(VLOOKUP([.Y64];[.$BM$2:.$BM$21];1;0)))));&quot;&quot;;[.N64])">
            <text:p/>
          </table:table-cell>
          <table:table-cell table:formula="of:=IF(OR(AND([.$BI$17]=1;NOT(ISERROR(VLOOKUP([.O64];[.$BL$2:.$BL$21];1;0))));AND([.$BI$17]=2;NOT(ISERROR(VLOOKUP([.Z64];[.$BM$2:.$BM$21];1;0)))));&quot;&quot;;[.O64])">
            <text:p/>
          </table:table-cell>
          <table:table-cell table:formula="of:=IF(OR(AND([.$BI$17]=1;NOT(ISERROR(VLOOKUP([.P64];[.$BL$2:.$BL$21];1;0))));AND([.$BI$17]=2;NOT(ISERROR(VLOOKUP([.AA64];[.$BM$2:.$BM$21];1;0)))));&quot;&quot;;[.P64])">
            <text:p/>
          </table:table-cell>
          <table:table-cell table:formula="of:=IF(OR(AND([.$BI$17]=1;NOT(ISERROR(VLOOKUP([.Q64];[.$BL$2:.$BL$21];1;0))));AND([.$BI$17]=2;NOT(ISERROR(VLOOKUP([.AB64];[.$BM$2:.$BM$21];1;0)))));&quot;&quot;;[.Q64])">
            <text:p/>
          </table:table-cell>
          <table:table-cell table:formula="of:=IF(OR(AND([.$BI$17]=1;NOT(ISERROR(VLOOKUP([.R64];[.$BL$2:.$BL$21];1;0))));AND([.$BI$17]=2;NOT(ISERROR(VLOOKUP([.AC64];[.$BM$2:.$BM$21];1;0)))));&quot;&quot;;[.R64])">
            <text:p/>
          </table:table-cell>
          <table:table-cell table:formula="of:=IF(OR(AND([.$BI$17]=1;NOT(ISERROR(VLOOKUP([.S64];[.$BL$2:.$BL$21];1;0))));AND([.$BI$17]=2;NOT(ISERROR(VLOOKUP([.AD64];[.$BM$2:.$BM$21];1;0)))));&quot;&quot;;[.S64])">
            <text:p/>
          </table:table-cell>
          <table:table-cell table:formula="of:=IF(OR(AND([.$BI$17]=1;NOT(ISERROR(VLOOKUP([.T64];[.$BL$2:.$BL$21];1;0))));AND([.$BI$17]=2;NOT(ISERROR(VLOOKUP([.AE64];[.$BM$2:.$BM$21];1;0)))));&quot;&quot;;[.T64])">
            <text:p/>
          </table:table-cell>
          <table:table-cell table:formula="of:=IF(OR(AND([.$BI$17]=1;NOT(ISERROR(VLOOKUP([.U64];[.$BL$2:.$BL$21];1;0))));AND([.$BI$17]=2;NOT(ISERROR(VLOOKUP([.AF64];[.$BM$2:.$BM$21];1;0)))));&quot;&quot;;[.U64])">
            <text:p/>
          </table:table-cell>
          <table:table-cell table:formula="of:=IF(OR(AND([.$BI$17]=1;NOT(ISERROR(VLOOKUP([.V64];[.$BL$2:.$BL$21];1;0))));AND([.$BI$17]=2;NOT(ISERROR(VLOOKUP([.AG64];[.$BM$2:.$BM$21];1;0)))));&quot;&quot;;[.V64])">
            <text:p/>
          </table:table-cell>
          <table:table-cell table:style-name="ce15" table:formula="of:=IF([.BB64]&lt;=[.$AT$1];VLOOKUP([.BB64];[.$W$2:.$AH$100];12;0);&quot;&quot;)">
            <text:p/>
          </table:table-cell>
          <table:table-cell table:style-name="ce11" table:formula="of:=RANK([.AW64];[.$AW$2:.$AW$991])" office:value-type="float" office:value="939">
            <text:p>939</text:p>
          </table:table-cell>
          <table:table-cell table:style-name="ce11" table:formula="of:=IF(COUNTIF([.AY$2:.AY64];[.AY64])=1;MAX([.AU$1:.AU63])+1;0)" office:value-type="float" office:value="0">
            <text:p>0</text:p>
          </table:table-cell>
          <table:table-cell table:style-name="ce11" table:formula="of:=IF(COUNTIF([.AY$2:.AY64];[.AY64])=1;COUNTIF([.$AY$2:.$AY$991];[.AY64]);0)" office:value-type="float" office:value="0">
            <text:p>0</text:p>
          </table:table-cell>
          <table:table-cell table:style-name="ce16" table:formula="of:=[.AV64]+[.AX64]/10^4" office:value-type="float" office:value="0.0163">
            <text:p>0,0163</text:p>
          </table:table-cell>
          <table:table-cell office:value-type="float" office:value="163">
            <text:p>163</text:p>
          </table:table-cell>
          <table:table-cell table:formula="of:=IF([.$BI$17]=1;[.BA64];[.AZ64])">
            <text:p/>
          </table:table-cell>
          <table:table-cell table:formula="of:=IF(LEN([.BA64])&lt;4;[.BA64];IF([.BA64]=&quot;&quot;;&quot;&quot;;MID([.BA64];1;VLOOKUP(LEN([.BA64]);[.$BI$2:.$BJ$15];2;1))))">
            <text:p/>
          </table:table-cell>
          <table:table-cell table:formula="of:=HLOOKUP(INT([.AX64]/100);[.$M$1:.$V$100];MOD([.AX64];100)+1;0)">
            <text:p/>
          </table:table-cell>
          <table:table-cell office:value-type="float" office:value="63">
            <text:p>63</text:p>
          </table:table-cell>
          <table:table-cell table:formula="of:=VLOOKUP([.BB64]+1;[.$AT$2:.$BA$991];8;0)">
            <text:p/>
          </table:table-cell>
          <table:table-cell table:style-name="ce18" table:formula="of:=VLOOKUP([.BB64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65];1));&quot;-&quot;;FIND(&quot; &quot;;[.A65];1))" office:value-type="string" office:string-value="-">
            <text:p>-</text:p>
          </table:table-cell>
          <table:table-cell table:style-name="ce7" table:formula="of:=IF(ISERROR(FIND(&quot; &quot;;[.$A65];[.B65]+1));&quot;-&quot;;FIND(&quot; &quot;;[.$A65];[.B65]+1))" office:value-type="string" office:string-value="-">
            <text:p>-</text:p>
          </table:table-cell>
          <table:table-cell table:style-name="ce7" table:formula="of:=IF(ISERROR(FIND(&quot; &quot;;[.$A65];[.C65]+1));&quot;-&quot;;FIND(&quot; &quot;;[.$A65];[.C65]+1))" office:value-type="string" office:string-value="-">
            <text:p>-</text:p>
          </table:table-cell>
          <table:table-cell table:style-name="ce7" table:formula="of:=IF(ISERROR(FIND(&quot; &quot;;[.$A65];[.D65]+1));&quot;-&quot;;FIND(&quot; &quot;;[.$A65];[.D65]+1))" office:value-type="string" office:string-value="-">
            <text:p>-</text:p>
          </table:table-cell>
          <table:table-cell table:style-name="ce7" table:formula="of:=IF(ISERROR(FIND(&quot; &quot;;[.$A65];[.E65]+1));&quot;-&quot;;FIND(&quot; &quot;;[.$A65];[.E65]+1))" office:value-type="string" office:string-value="-">
            <text:p>-</text:p>
          </table:table-cell>
          <table:table-cell table:style-name="ce7" table:formula="of:=IF(ISERROR(FIND(&quot; &quot;;[.$A65];[.F65]+1));&quot;-&quot;;FIND(&quot; &quot;;[.$A65];[.F65]+1))" office:value-type="string" office:string-value="-">
            <text:p>-</text:p>
          </table:table-cell>
          <table:table-cell table:style-name="ce7" table:formula="of:=IF(ISERROR(FIND(&quot; &quot;;[.$A65];[.G65]+1));&quot;-&quot;;FIND(&quot; &quot;;[.$A65];[.G65]+1))" office:value-type="string" office:string-value="-">
            <text:p>-</text:p>
          </table:table-cell>
          <table:table-cell table:style-name="ce7" table:formula="of:=IF(ISERROR(FIND(&quot; &quot;;[.$A65];[.H65]+1));&quot;-&quot;;FIND(&quot; &quot;;[.$A65];[.H65]+1))" office:value-type="string" office:string-value="-">
            <text:p>-</text:p>
          </table:table-cell>
          <table:table-cell table:style-name="ce7" table:formula="of:=IF(ISERROR(FIND(&quot; &quot;;[.$A65];[.I65]+1));&quot;-&quot;;FIND(&quot; &quot;;[.$A65];[.I65]+1))" office:value-type="string" office:string-value="-">
            <text:p>-</text:p>
          </table:table-cell>
          <table:table-cell table:style-name="ce7" table:formula="of:=IF(ISERROR(FIND(&quot; &quot;;[.$A65];[.J65]+1));&quot;-&quot;;FIND(&quot; &quot;;[.$A65];[.J65]+1))" office:value-type="string" office:string-value="-">
            <text:p>-</text:p>
          </table:table-cell>
          <table:table-cell table:style-name="ce9" table:formula="of:=TRIM(CONCATENATE([.M65];&quot; &quot;;[.N65];&quot; &quot;;[.O65];&quot; &quot;;[.P65];&quot; &quot;;[.Q65];&quot; &quot;;[.R65];&quot; &quot;;[.S65];&quot; &quot;;[.T65];&quot; &quot;;[.U65];&quot; &quot;;[.V65]))">
            <text:p/>
          </table:table-cell>
          <table:table-cell table:formula="of:=IF(ISERROR(MID([.$A65];1;[.B65]-1));&quot;&quot;;MID([.$A65];1;[.B65]-1))">
            <text:p/>
          </table:table-cell>
          <table:table-cell table:formula="of:=IF(ISERROR(IF(AND([.B65]&gt;0;[.C65]=&quot;-&quot;);MID([.$A65];[.B65]+1;500);MID([.$A65];[.B65]+1;[.C65]-[.B65]-1)));&quot;&quot;;IF(AND([.B65]&gt;0;[.C65]=&quot;-&quot;);MID([.$A65];[.B65]+1;500);MID([.$A65];[.B65]+1;[.C65]-[.B65]-1)))">
            <text:p/>
          </table:table-cell>
          <table:table-cell table:formula="of:=IF(ISERROR(IF(AND([.C65]&gt;0;[.D65]=&quot;-&quot;);MID([.$A65];[.C65]+1;500);MID([.$A65];[.C65]+1;[.D65]-[.C65]-1)));&quot;&quot;;IF(AND([.C65]&gt;0;[.D65]=&quot;-&quot;);MID([.$A65];[.C65]+1;500);MID([.$A65];[.C65]+1;[.D65]-[.C65]-1)))">
            <text:p/>
          </table:table-cell>
          <table:table-cell table:formula="of:=IF(ISERROR(IF(AND([.D65]&gt;0;[.E65]=&quot;-&quot;);MID([.$A65];[.D65]+1;500);MID([.$A65];[.D65]+1;[.E65]-[.D65]-1)));&quot;&quot;;IF(AND([.D65]&gt;0;[.E65]=&quot;-&quot;);MID([.$A65];[.D65]+1;500);MID([.$A65];[.D65]+1;[.E65]-[.D65]-1)))">
            <text:p/>
          </table:table-cell>
          <table:table-cell table:formula="of:=IF(ISERROR(IF(AND([.E65]&gt;0;[.F65]=&quot;-&quot;);MID([.$A65];[.E65]+1;500);MID([.$A65];[.E65]+1;[.F65]-[.E65]-1)));&quot;&quot;;IF(AND([.E65]&gt;0;[.F65]=&quot;-&quot;);MID([.$A65];[.E65]+1;500);MID([.$A65];[.E65]+1;[.F65]-[.E65]-1)))">
            <text:p/>
          </table:table-cell>
          <table:table-cell table:formula="of:=IF(ISERROR(IF(AND([.F65]&gt;0;[.G65]=&quot;-&quot;);MID([.$A65];[.F65]+1;500);MID([.$A65];[.F65]+1;[.G65]-[.F65]-1)));&quot;&quot;;IF(AND([.F65]&gt;0;[.G65]=&quot;-&quot;);MID([.$A65];[.F65]+1;500);MID([.$A65];[.F65]+1;[.G65]-[.F65]-1)))">
            <text:p/>
          </table:table-cell>
          <table:table-cell table:formula="of:=IF(ISERROR(IF(AND([.G65]&gt;0;[.H65]=&quot;-&quot;);MID([.$A65];[.G65]+1;500);MID([.$A65];[.G65]+1;[.H65]-[.G65]-1)));&quot;&quot;;IF(AND([.G65]&gt;0;[.H65]=&quot;-&quot;);MID([.$A65];[.G65]+1;500);MID([.$A65];[.G65]+1;[.H65]-[.G65]-1)))">
            <text:p/>
          </table:table-cell>
          <table:table-cell table:formula="of:=IF(ISERROR(IF(AND([.H65]&gt;0;[.I65]=&quot;-&quot;);MID([.$A65];[.H65]+1;500);MID([.$A65];[.H65]+1;[.I65]-[.H65]-1)));&quot;&quot;;IF(AND([.H65]&gt;0;[.I65]=&quot;-&quot;);MID([.$A65];[.H65]+1;500);MID([.$A65];[.H65]+1;[.I65]-[.H65]-1)))">
            <text:p/>
          </table:table-cell>
          <table:table-cell table:formula="of:=IF(ISERROR(IF(AND([.I65]&gt;0;[.J65]=&quot;-&quot;);MID([.$A65];[.I65]+1;500);MID([.$A65];[.I65]+1;[.J65]-[.I65]-1)));&quot;&quot;;IF(AND([.I65]&gt;0;[.J65]=&quot;-&quot;);MID([.$A65];[.I65]+1;500);MID([.$A65];[.I65]+1;[.J65]-[.I65]-1)))">
            <text:p/>
          </table:table-cell>
          <table:table-cell table:formula="of:=IF(ISERROR(IF(AND([.J65]&gt;0;[.K65]=&quot;-&quot;);MID([.$A65];[.J65]+1;500);MID([.$A65];[.J65]+1;[.K65]-[.J65]-1)));&quot;&quot;;IF(AND([.J65]&gt;0;[.K65]=&quot;-&quot;);MID([.$A65];[.J65]+1;500);MID([.$A65];[.J65]+1;[.K65]-[.J65]-1)))">
            <text:p/>
          </table:table-cell>
          <table:table-cell table:style-name="ce14" table:formula="of:=IF(COUNTIF([.AH$2:.AH65];[.AH65])=1;MAX([.W$1:.W64])+1;0)" office:value-type="float" office:value="0">
            <text:p>0</text:p>
          </table:table-cell>
          <table:table-cell table:formula="of:=IF(LEN([.M65])&lt;4;[.M65];IF([.M65]=&quot;&quot;;&quot;&quot;;MID([.M65];1;VLOOKUP(LEN([.M65]);[.$BI$2:.$BJ$15];2;1))))">
            <text:p/>
          </table:table-cell>
          <table:table-cell table:formula="of:=IF(LEN([.N65])&lt;4;[.N65];IF([.N65]=&quot;&quot;;&quot;&quot;;MID([.N65];1;VLOOKUP(LEN([.N65]);[.$BI$2:.$BJ$15];2;1))))">
            <text:p/>
          </table:table-cell>
          <table:table-cell table:formula="of:=IF(LEN([.O65])&lt;4;[.O65];IF([.O65]=&quot;&quot;;&quot;&quot;;MID([.O65];1;VLOOKUP(LEN([.O65]);[.$BI$2:.$BJ$15];2;1))))">
            <text:p/>
          </table:table-cell>
          <table:table-cell table:formula="of:=IF(LEN([.P65])&lt;4;[.P65];IF([.P65]=&quot;&quot;;&quot;&quot;;MID([.P65];1;VLOOKUP(LEN([.P65]);[.$BI$2:.$BJ$15];2;1))))">
            <text:p/>
          </table:table-cell>
          <table:table-cell table:formula="of:=IF(LEN([.Q65])&lt;4;[.Q65];IF([.Q65]=&quot;&quot;;&quot;&quot;;MID([.Q65];1;VLOOKUP(LEN([.Q65]);[.$BI$2:.$BJ$15];2;1))))">
            <text:p/>
          </table:table-cell>
          <table:table-cell table:formula="of:=IF(LEN([.R65])&lt;4;[.R65];IF([.R65]=&quot;&quot;;&quot;&quot;;MID([.R65];1;VLOOKUP(LEN([.R65]);[.$BI$2:.$BJ$15];2;1))))">
            <text:p/>
          </table:table-cell>
          <table:table-cell table:formula="of:=IF(LEN([.S65])&lt;4;[.S65];IF([.S65]=&quot;&quot;;&quot;&quot;;MID([.S65];1;VLOOKUP(LEN([.S65]);[.$BI$2:.$BJ$15];2;1))))">
            <text:p/>
          </table:table-cell>
          <table:table-cell table:formula="of:=IF(LEN([.T65])&lt;4;[.T65];IF([.T65]=&quot;&quot;;&quot;&quot;;MID([.T65];1;VLOOKUP(LEN([.T65]);[.$BI$2:.$BJ$15];2;1))))">
            <text:p/>
          </table:table-cell>
          <table:table-cell table:formula="of:=IF(LEN([.U65])&lt;4;[.U65];IF([.U65]=&quot;&quot;;&quot;&quot;;MID([.U65];1;VLOOKUP(LEN([.U65]);[.$BI$2:.$BJ$15];2;1))))">
            <text:p/>
          </table:table-cell>
          <table:table-cell table:formula="of:=IF(LEN([.V65])&lt;4;[.V65];IF([.V65]=&quot;&quot;;&quot;&quot;;MID([.V65];1;VLOOKUP(LEN([.V65]);[.$BI$2:.$BJ$15];2;1))))">
            <text:p/>
          </table:table-cell>
          <table:table-cell table:style-name="ce15" table:formula="of:=TRIM(CONCATENATE([.AI65];&quot; &quot;;[.AJ65];&quot; &quot;;[.AK65];&quot; &quot;;[.AL65];&quot; &quot;;[.AM65];&quot; &quot;;[.AN65];&quot; &quot;;[.AO65];&quot; &quot;;[.AP65];&quot; &quot;;[.AQ65];&quot; &quot;;[.AR65]))">
            <text:p/>
          </table:table-cell>
          <table:table-cell table:formula="of:=IF(OR(AND([.$BI$17]=1;NOT(ISERROR(VLOOKUP([.M65];[.$BL$2:.$BL$21];1;0))));AND([.$BI$17]=2;NOT(ISERROR(VLOOKUP([.X65];[.$BM$2:.$BM$21];1;0)))));&quot;&quot;;[.M65])">
            <text:p/>
          </table:table-cell>
          <table:table-cell table:formula="of:=IF(OR(AND([.$BI$17]=1;NOT(ISERROR(VLOOKUP([.N65];[.$BL$2:.$BL$21];1;0))));AND([.$BI$17]=2;NOT(ISERROR(VLOOKUP([.Y65];[.$BM$2:.$BM$21];1;0)))));&quot;&quot;;[.N65])">
            <text:p/>
          </table:table-cell>
          <table:table-cell table:formula="of:=IF(OR(AND([.$BI$17]=1;NOT(ISERROR(VLOOKUP([.O65];[.$BL$2:.$BL$21];1;0))));AND([.$BI$17]=2;NOT(ISERROR(VLOOKUP([.Z65];[.$BM$2:.$BM$21];1;0)))));&quot;&quot;;[.O65])">
            <text:p/>
          </table:table-cell>
          <table:table-cell table:formula="of:=IF(OR(AND([.$BI$17]=1;NOT(ISERROR(VLOOKUP([.P65];[.$BL$2:.$BL$21];1;0))));AND([.$BI$17]=2;NOT(ISERROR(VLOOKUP([.AA65];[.$BM$2:.$BM$21];1;0)))));&quot;&quot;;[.P65])">
            <text:p/>
          </table:table-cell>
          <table:table-cell table:formula="of:=IF(OR(AND([.$BI$17]=1;NOT(ISERROR(VLOOKUP([.Q65];[.$BL$2:.$BL$21];1;0))));AND([.$BI$17]=2;NOT(ISERROR(VLOOKUP([.AB65];[.$BM$2:.$BM$21];1;0)))));&quot;&quot;;[.Q65])">
            <text:p/>
          </table:table-cell>
          <table:table-cell table:formula="of:=IF(OR(AND([.$BI$17]=1;NOT(ISERROR(VLOOKUP([.R65];[.$BL$2:.$BL$21];1;0))));AND([.$BI$17]=2;NOT(ISERROR(VLOOKUP([.AC65];[.$BM$2:.$BM$21];1;0)))));&quot;&quot;;[.R65])">
            <text:p/>
          </table:table-cell>
          <table:table-cell table:formula="of:=IF(OR(AND([.$BI$17]=1;NOT(ISERROR(VLOOKUP([.S65];[.$BL$2:.$BL$21];1;0))));AND([.$BI$17]=2;NOT(ISERROR(VLOOKUP([.AD65];[.$BM$2:.$BM$21];1;0)))));&quot;&quot;;[.S65])">
            <text:p/>
          </table:table-cell>
          <table:table-cell table:formula="of:=IF(OR(AND([.$BI$17]=1;NOT(ISERROR(VLOOKUP([.T65];[.$BL$2:.$BL$21];1;0))));AND([.$BI$17]=2;NOT(ISERROR(VLOOKUP([.AE65];[.$BM$2:.$BM$21];1;0)))));&quot;&quot;;[.T65])">
            <text:p/>
          </table:table-cell>
          <table:table-cell table:formula="of:=IF(OR(AND([.$BI$17]=1;NOT(ISERROR(VLOOKUP([.U65];[.$BL$2:.$BL$21];1;0))));AND([.$BI$17]=2;NOT(ISERROR(VLOOKUP([.AF65];[.$BM$2:.$BM$21];1;0)))));&quot;&quot;;[.U65])">
            <text:p/>
          </table:table-cell>
          <table:table-cell table:formula="of:=IF(OR(AND([.$BI$17]=1;NOT(ISERROR(VLOOKUP([.V65];[.$BL$2:.$BL$21];1;0))));AND([.$BI$17]=2;NOT(ISERROR(VLOOKUP([.AG65];[.$BM$2:.$BM$21];1;0)))));&quot;&quot;;[.V65])">
            <text:p/>
          </table:table-cell>
          <table:table-cell table:style-name="ce15" table:formula="of:=IF([.BB65]&lt;=[.$AT$1];VLOOKUP([.BB65];[.$W$2:.$AH$100];12;0);&quot;&quot;)">
            <text:p/>
          </table:table-cell>
          <table:table-cell table:style-name="ce11" table:formula="of:=RANK([.AW65];[.$AW$2:.$AW$991])" office:value-type="float" office:value="938">
            <text:p>938</text:p>
          </table:table-cell>
          <table:table-cell table:style-name="ce11" table:formula="of:=IF(COUNTIF([.AY$2:.AY65];[.AY65])=1;MAX([.AU$1:.AU64])+1;0)" office:value-type="float" office:value="0">
            <text:p>0</text:p>
          </table:table-cell>
          <table:table-cell table:style-name="ce11" table:formula="of:=IF(COUNTIF([.AY$2:.AY65];[.AY65])=1;COUNTIF([.$AY$2:.$AY$991];[.AY65]);0)" office:value-type="float" office:value="0">
            <text:p>0</text:p>
          </table:table-cell>
          <table:table-cell table:style-name="ce16" table:formula="of:=[.AV65]+[.AX65]/10^4" office:value-type="float" office:value="0.0164">
            <text:p>0,0164</text:p>
          </table:table-cell>
          <table:table-cell office:value-type="float" office:value="164">
            <text:p>164</text:p>
          </table:table-cell>
          <table:table-cell table:formula="of:=IF([.$BI$17]=1;[.BA65];[.AZ65])">
            <text:p/>
          </table:table-cell>
          <table:table-cell table:formula="of:=IF(LEN([.BA65])&lt;4;[.BA65];IF([.BA65]=&quot;&quot;;&quot;&quot;;MID([.BA65];1;VLOOKUP(LEN([.BA65]);[.$BI$2:.$BJ$15];2;1))))">
            <text:p/>
          </table:table-cell>
          <table:table-cell table:formula="of:=HLOOKUP(INT([.AX65]/100);[.$M$1:.$V$100];MOD([.AX65];100)+1;0)">
            <text:p/>
          </table:table-cell>
          <table:table-cell office:value-type="float" office:value="64">
            <text:p>64</text:p>
          </table:table-cell>
          <table:table-cell table:formula="of:=VLOOKUP([.BB65]+1;[.$AT$2:.$BA$991];8;0)">
            <text:p/>
          </table:table-cell>
          <table:table-cell table:style-name="ce18" table:formula="of:=VLOOKUP([.BB65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66];1));&quot;-&quot;;FIND(&quot; &quot;;[.A66];1))" office:value-type="string" office:string-value="-">
            <text:p>-</text:p>
          </table:table-cell>
          <table:table-cell table:style-name="ce7" table:formula="of:=IF(ISERROR(FIND(&quot; &quot;;[.$A66];[.B66]+1));&quot;-&quot;;FIND(&quot; &quot;;[.$A66];[.B66]+1))" office:value-type="string" office:string-value="-">
            <text:p>-</text:p>
          </table:table-cell>
          <table:table-cell table:style-name="ce7" table:formula="of:=IF(ISERROR(FIND(&quot; &quot;;[.$A66];[.C66]+1));&quot;-&quot;;FIND(&quot; &quot;;[.$A66];[.C66]+1))" office:value-type="string" office:string-value="-">
            <text:p>-</text:p>
          </table:table-cell>
          <table:table-cell table:style-name="ce7" table:formula="of:=IF(ISERROR(FIND(&quot; &quot;;[.$A66];[.D66]+1));&quot;-&quot;;FIND(&quot; &quot;;[.$A66];[.D66]+1))" office:value-type="string" office:string-value="-">
            <text:p>-</text:p>
          </table:table-cell>
          <table:table-cell table:style-name="ce7" table:formula="of:=IF(ISERROR(FIND(&quot; &quot;;[.$A66];[.E66]+1));&quot;-&quot;;FIND(&quot; &quot;;[.$A66];[.E66]+1))" office:value-type="string" office:string-value="-">
            <text:p>-</text:p>
          </table:table-cell>
          <table:table-cell table:style-name="ce7" table:formula="of:=IF(ISERROR(FIND(&quot; &quot;;[.$A66];[.F66]+1));&quot;-&quot;;FIND(&quot; &quot;;[.$A66];[.F66]+1))" office:value-type="string" office:string-value="-">
            <text:p>-</text:p>
          </table:table-cell>
          <table:table-cell table:style-name="ce7" table:formula="of:=IF(ISERROR(FIND(&quot; &quot;;[.$A66];[.G66]+1));&quot;-&quot;;FIND(&quot; &quot;;[.$A66];[.G66]+1))" office:value-type="string" office:string-value="-">
            <text:p>-</text:p>
          </table:table-cell>
          <table:table-cell table:style-name="ce7" table:formula="of:=IF(ISERROR(FIND(&quot; &quot;;[.$A66];[.H66]+1));&quot;-&quot;;FIND(&quot; &quot;;[.$A66];[.H66]+1))" office:value-type="string" office:string-value="-">
            <text:p>-</text:p>
          </table:table-cell>
          <table:table-cell table:style-name="ce7" table:formula="of:=IF(ISERROR(FIND(&quot; &quot;;[.$A66];[.I66]+1));&quot;-&quot;;FIND(&quot; &quot;;[.$A66];[.I66]+1))" office:value-type="string" office:string-value="-">
            <text:p>-</text:p>
          </table:table-cell>
          <table:table-cell table:style-name="ce7" table:formula="of:=IF(ISERROR(FIND(&quot; &quot;;[.$A66];[.J66]+1));&quot;-&quot;;FIND(&quot; &quot;;[.$A66];[.J66]+1))" office:value-type="string" office:string-value="-">
            <text:p>-</text:p>
          </table:table-cell>
          <table:table-cell table:style-name="ce9" table:formula="of:=TRIM(CONCATENATE([.M66];&quot; &quot;;[.N66];&quot; &quot;;[.O66];&quot; &quot;;[.P66];&quot; &quot;;[.Q66];&quot; &quot;;[.R66];&quot; &quot;;[.S66];&quot; &quot;;[.T66];&quot; &quot;;[.U66];&quot; &quot;;[.V66]))">
            <text:p/>
          </table:table-cell>
          <table:table-cell table:formula="of:=IF(ISERROR(MID([.$A66];1;[.B66]-1));&quot;&quot;;MID([.$A66];1;[.B66]-1))">
            <text:p/>
          </table:table-cell>
          <table:table-cell table:formula="of:=IF(ISERROR(IF(AND([.B66]&gt;0;[.C66]=&quot;-&quot;);MID([.$A66];[.B66]+1;500);MID([.$A66];[.B66]+1;[.C66]-[.B66]-1)));&quot;&quot;;IF(AND([.B66]&gt;0;[.C66]=&quot;-&quot;);MID([.$A66];[.B66]+1;500);MID([.$A66];[.B66]+1;[.C66]-[.B66]-1)))">
            <text:p/>
          </table:table-cell>
          <table:table-cell table:formula="of:=IF(ISERROR(IF(AND([.C66]&gt;0;[.D66]=&quot;-&quot;);MID([.$A66];[.C66]+1;500);MID([.$A66];[.C66]+1;[.D66]-[.C66]-1)));&quot;&quot;;IF(AND([.C66]&gt;0;[.D66]=&quot;-&quot;);MID([.$A66];[.C66]+1;500);MID([.$A66];[.C66]+1;[.D66]-[.C66]-1)))">
            <text:p/>
          </table:table-cell>
          <table:table-cell table:formula="of:=IF(ISERROR(IF(AND([.D66]&gt;0;[.E66]=&quot;-&quot;);MID([.$A66];[.D66]+1;500);MID([.$A66];[.D66]+1;[.E66]-[.D66]-1)));&quot;&quot;;IF(AND([.D66]&gt;0;[.E66]=&quot;-&quot;);MID([.$A66];[.D66]+1;500);MID([.$A66];[.D66]+1;[.E66]-[.D66]-1)))">
            <text:p/>
          </table:table-cell>
          <table:table-cell table:formula="of:=IF(ISERROR(IF(AND([.E66]&gt;0;[.F66]=&quot;-&quot;);MID([.$A66];[.E66]+1;500);MID([.$A66];[.E66]+1;[.F66]-[.E66]-1)));&quot;&quot;;IF(AND([.E66]&gt;0;[.F66]=&quot;-&quot;);MID([.$A66];[.E66]+1;500);MID([.$A66];[.E66]+1;[.F66]-[.E66]-1)))">
            <text:p/>
          </table:table-cell>
          <table:table-cell table:formula="of:=IF(ISERROR(IF(AND([.F66]&gt;0;[.G66]=&quot;-&quot;);MID([.$A66];[.F66]+1;500);MID([.$A66];[.F66]+1;[.G66]-[.F66]-1)));&quot;&quot;;IF(AND([.F66]&gt;0;[.G66]=&quot;-&quot;);MID([.$A66];[.F66]+1;500);MID([.$A66];[.F66]+1;[.G66]-[.F66]-1)))">
            <text:p/>
          </table:table-cell>
          <table:table-cell table:formula="of:=IF(ISERROR(IF(AND([.G66]&gt;0;[.H66]=&quot;-&quot;);MID([.$A66];[.G66]+1;500);MID([.$A66];[.G66]+1;[.H66]-[.G66]-1)));&quot;&quot;;IF(AND([.G66]&gt;0;[.H66]=&quot;-&quot;);MID([.$A66];[.G66]+1;500);MID([.$A66];[.G66]+1;[.H66]-[.G66]-1)))">
            <text:p/>
          </table:table-cell>
          <table:table-cell table:formula="of:=IF(ISERROR(IF(AND([.H66]&gt;0;[.I66]=&quot;-&quot;);MID([.$A66];[.H66]+1;500);MID([.$A66];[.H66]+1;[.I66]-[.H66]-1)));&quot;&quot;;IF(AND([.H66]&gt;0;[.I66]=&quot;-&quot;);MID([.$A66];[.H66]+1;500);MID([.$A66];[.H66]+1;[.I66]-[.H66]-1)))">
            <text:p/>
          </table:table-cell>
          <table:table-cell table:formula="of:=IF(ISERROR(IF(AND([.I66]&gt;0;[.J66]=&quot;-&quot;);MID([.$A66];[.I66]+1;500);MID([.$A66];[.I66]+1;[.J66]-[.I66]-1)));&quot;&quot;;IF(AND([.I66]&gt;0;[.J66]=&quot;-&quot;);MID([.$A66];[.I66]+1;500);MID([.$A66];[.I66]+1;[.J66]-[.I66]-1)))">
            <text:p/>
          </table:table-cell>
          <table:table-cell table:formula="of:=IF(ISERROR(IF(AND([.J66]&gt;0;[.K66]=&quot;-&quot;);MID([.$A66];[.J66]+1;500);MID([.$A66];[.J66]+1;[.K66]-[.J66]-1)));&quot;&quot;;IF(AND([.J66]&gt;0;[.K66]=&quot;-&quot;);MID([.$A66];[.J66]+1;500);MID([.$A66];[.J66]+1;[.K66]-[.J66]-1)))">
            <text:p/>
          </table:table-cell>
          <table:table-cell table:style-name="ce14" table:formula="of:=IF(COUNTIF([.AH$2:.AH66];[.AH66])=1;MAX([.W$1:.W65])+1;0)" office:value-type="float" office:value="0">
            <text:p>0</text:p>
          </table:table-cell>
          <table:table-cell table:formula="of:=IF(LEN([.M66])&lt;4;[.M66];IF([.M66]=&quot;&quot;;&quot;&quot;;MID([.M66];1;VLOOKUP(LEN([.M66]);[.$BI$2:.$BJ$15];2;1))))">
            <text:p/>
          </table:table-cell>
          <table:table-cell table:formula="of:=IF(LEN([.N66])&lt;4;[.N66];IF([.N66]=&quot;&quot;;&quot;&quot;;MID([.N66];1;VLOOKUP(LEN([.N66]);[.$BI$2:.$BJ$15];2;1))))">
            <text:p/>
          </table:table-cell>
          <table:table-cell table:formula="of:=IF(LEN([.O66])&lt;4;[.O66];IF([.O66]=&quot;&quot;;&quot;&quot;;MID([.O66];1;VLOOKUP(LEN([.O66]);[.$BI$2:.$BJ$15];2;1))))">
            <text:p/>
          </table:table-cell>
          <table:table-cell table:formula="of:=IF(LEN([.P66])&lt;4;[.P66];IF([.P66]=&quot;&quot;;&quot;&quot;;MID([.P66];1;VLOOKUP(LEN([.P66]);[.$BI$2:.$BJ$15];2;1))))">
            <text:p/>
          </table:table-cell>
          <table:table-cell table:formula="of:=IF(LEN([.Q66])&lt;4;[.Q66];IF([.Q66]=&quot;&quot;;&quot;&quot;;MID([.Q66];1;VLOOKUP(LEN([.Q66]);[.$BI$2:.$BJ$15];2;1))))">
            <text:p/>
          </table:table-cell>
          <table:table-cell table:formula="of:=IF(LEN([.R66])&lt;4;[.R66];IF([.R66]=&quot;&quot;;&quot;&quot;;MID([.R66];1;VLOOKUP(LEN([.R66]);[.$BI$2:.$BJ$15];2;1))))">
            <text:p/>
          </table:table-cell>
          <table:table-cell table:formula="of:=IF(LEN([.S66])&lt;4;[.S66];IF([.S66]=&quot;&quot;;&quot;&quot;;MID([.S66];1;VLOOKUP(LEN([.S66]);[.$BI$2:.$BJ$15];2;1))))">
            <text:p/>
          </table:table-cell>
          <table:table-cell table:formula="of:=IF(LEN([.T66])&lt;4;[.T66];IF([.T66]=&quot;&quot;;&quot;&quot;;MID([.T66];1;VLOOKUP(LEN([.T66]);[.$BI$2:.$BJ$15];2;1))))">
            <text:p/>
          </table:table-cell>
          <table:table-cell table:formula="of:=IF(LEN([.U66])&lt;4;[.U66];IF([.U66]=&quot;&quot;;&quot;&quot;;MID([.U66];1;VLOOKUP(LEN([.U66]);[.$BI$2:.$BJ$15];2;1))))">
            <text:p/>
          </table:table-cell>
          <table:table-cell table:formula="of:=IF(LEN([.V66])&lt;4;[.V66];IF([.V66]=&quot;&quot;;&quot;&quot;;MID([.V66];1;VLOOKUP(LEN([.V66]);[.$BI$2:.$BJ$15];2;1))))">
            <text:p/>
          </table:table-cell>
          <table:table-cell table:style-name="ce15" table:formula="of:=TRIM(CONCATENATE([.AI66];&quot; &quot;;[.AJ66];&quot; &quot;;[.AK66];&quot; &quot;;[.AL66];&quot; &quot;;[.AM66];&quot; &quot;;[.AN66];&quot; &quot;;[.AO66];&quot; &quot;;[.AP66];&quot; &quot;;[.AQ66];&quot; &quot;;[.AR66]))">
            <text:p/>
          </table:table-cell>
          <table:table-cell table:formula="of:=IF(OR(AND([.$BI$17]=1;NOT(ISERROR(VLOOKUP([.M66];[.$BL$2:.$BL$21];1;0))));AND([.$BI$17]=2;NOT(ISERROR(VLOOKUP([.X66];[.$BM$2:.$BM$21];1;0)))));&quot;&quot;;[.M66])">
            <text:p/>
          </table:table-cell>
          <table:table-cell table:formula="of:=IF(OR(AND([.$BI$17]=1;NOT(ISERROR(VLOOKUP([.N66];[.$BL$2:.$BL$21];1;0))));AND([.$BI$17]=2;NOT(ISERROR(VLOOKUP([.Y66];[.$BM$2:.$BM$21];1;0)))));&quot;&quot;;[.N66])">
            <text:p/>
          </table:table-cell>
          <table:table-cell table:formula="of:=IF(OR(AND([.$BI$17]=1;NOT(ISERROR(VLOOKUP([.O66];[.$BL$2:.$BL$21];1;0))));AND([.$BI$17]=2;NOT(ISERROR(VLOOKUP([.Z66];[.$BM$2:.$BM$21];1;0)))));&quot;&quot;;[.O66])">
            <text:p/>
          </table:table-cell>
          <table:table-cell table:formula="of:=IF(OR(AND([.$BI$17]=1;NOT(ISERROR(VLOOKUP([.P66];[.$BL$2:.$BL$21];1;0))));AND([.$BI$17]=2;NOT(ISERROR(VLOOKUP([.AA66];[.$BM$2:.$BM$21];1;0)))));&quot;&quot;;[.P66])">
            <text:p/>
          </table:table-cell>
          <table:table-cell table:formula="of:=IF(OR(AND([.$BI$17]=1;NOT(ISERROR(VLOOKUP([.Q66];[.$BL$2:.$BL$21];1;0))));AND([.$BI$17]=2;NOT(ISERROR(VLOOKUP([.AB66];[.$BM$2:.$BM$21];1;0)))));&quot;&quot;;[.Q66])">
            <text:p/>
          </table:table-cell>
          <table:table-cell table:formula="of:=IF(OR(AND([.$BI$17]=1;NOT(ISERROR(VLOOKUP([.R66];[.$BL$2:.$BL$21];1;0))));AND([.$BI$17]=2;NOT(ISERROR(VLOOKUP([.AC66];[.$BM$2:.$BM$21];1;0)))));&quot;&quot;;[.R66])">
            <text:p/>
          </table:table-cell>
          <table:table-cell table:formula="of:=IF(OR(AND([.$BI$17]=1;NOT(ISERROR(VLOOKUP([.S66];[.$BL$2:.$BL$21];1;0))));AND([.$BI$17]=2;NOT(ISERROR(VLOOKUP([.AD66];[.$BM$2:.$BM$21];1;0)))));&quot;&quot;;[.S66])">
            <text:p/>
          </table:table-cell>
          <table:table-cell table:formula="of:=IF(OR(AND([.$BI$17]=1;NOT(ISERROR(VLOOKUP([.T66];[.$BL$2:.$BL$21];1;0))));AND([.$BI$17]=2;NOT(ISERROR(VLOOKUP([.AE66];[.$BM$2:.$BM$21];1;0)))));&quot;&quot;;[.T66])">
            <text:p/>
          </table:table-cell>
          <table:table-cell table:formula="of:=IF(OR(AND([.$BI$17]=1;NOT(ISERROR(VLOOKUP([.U66];[.$BL$2:.$BL$21];1;0))));AND([.$BI$17]=2;NOT(ISERROR(VLOOKUP([.AF66];[.$BM$2:.$BM$21];1;0)))));&quot;&quot;;[.U66])">
            <text:p/>
          </table:table-cell>
          <table:table-cell table:formula="of:=IF(OR(AND([.$BI$17]=1;NOT(ISERROR(VLOOKUP([.V66];[.$BL$2:.$BL$21];1;0))));AND([.$BI$17]=2;NOT(ISERROR(VLOOKUP([.AG66];[.$BM$2:.$BM$21];1;0)))));&quot;&quot;;[.V66])">
            <text:p/>
          </table:table-cell>
          <table:table-cell table:style-name="ce15" table:formula="of:=IF([.BB66]&lt;=[.$AT$1];VLOOKUP([.BB66];[.$W$2:.$AH$100];12;0);&quot;&quot;)">
            <text:p/>
          </table:table-cell>
          <table:table-cell table:style-name="ce11" table:formula="of:=RANK([.AW66];[.$AW$2:.$AW$991])" office:value-type="float" office:value="937">
            <text:p>937</text:p>
          </table:table-cell>
          <table:table-cell table:style-name="ce11" table:formula="of:=IF(COUNTIF([.AY$2:.AY66];[.AY66])=1;MAX([.AU$1:.AU65])+1;0)" office:value-type="float" office:value="0">
            <text:p>0</text:p>
          </table:table-cell>
          <table:table-cell table:style-name="ce11" table:formula="of:=IF(COUNTIF([.AY$2:.AY66];[.AY66])=1;COUNTIF([.$AY$2:.$AY$991];[.AY66]);0)" office:value-type="float" office:value="0">
            <text:p>0</text:p>
          </table:table-cell>
          <table:table-cell table:style-name="ce16" table:formula="of:=[.AV66]+[.AX66]/10^4" office:value-type="float" office:value="0.0165">
            <text:p>0,0165</text:p>
          </table:table-cell>
          <table:table-cell office:value-type="float" office:value="165">
            <text:p>165</text:p>
          </table:table-cell>
          <table:table-cell table:formula="of:=IF([.$BI$17]=1;[.BA66];[.AZ66])">
            <text:p/>
          </table:table-cell>
          <table:table-cell table:formula="of:=IF(LEN([.BA66])&lt;4;[.BA66];IF([.BA66]=&quot;&quot;;&quot;&quot;;MID([.BA66];1;VLOOKUP(LEN([.BA66]);[.$BI$2:.$BJ$15];2;1))))">
            <text:p/>
          </table:table-cell>
          <table:table-cell table:formula="of:=HLOOKUP(INT([.AX66]/100);[.$M$1:.$V$100];MOD([.AX66];100)+1;0)">
            <text:p/>
          </table:table-cell>
          <table:table-cell office:value-type="float" office:value="65">
            <text:p>65</text:p>
          </table:table-cell>
          <table:table-cell table:formula="of:=VLOOKUP([.BB66]+1;[.$AT$2:.$BA$991];8;0)">
            <text:p/>
          </table:table-cell>
          <table:table-cell table:style-name="ce18" table:formula="of:=VLOOKUP([.BB66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67];1));&quot;-&quot;;FIND(&quot; &quot;;[.A67];1))" office:value-type="string" office:string-value="-">
            <text:p>-</text:p>
          </table:table-cell>
          <table:table-cell table:style-name="ce7" table:formula="of:=IF(ISERROR(FIND(&quot; &quot;;[.$A67];[.B67]+1));&quot;-&quot;;FIND(&quot; &quot;;[.$A67];[.B67]+1))" office:value-type="string" office:string-value="-">
            <text:p>-</text:p>
          </table:table-cell>
          <table:table-cell table:style-name="ce7" table:formula="of:=IF(ISERROR(FIND(&quot; &quot;;[.$A67];[.C67]+1));&quot;-&quot;;FIND(&quot; &quot;;[.$A67];[.C67]+1))" office:value-type="string" office:string-value="-">
            <text:p>-</text:p>
          </table:table-cell>
          <table:table-cell table:style-name="ce7" table:formula="of:=IF(ISERROR(FIND(&quot; &quot;;[.$A67];[.D67]+1));&quot;-&quot;;FIND(&quot; &quot;;[.$A67];[.D67]+1))" office:value-type="string" office:string-value="-">
            <text:p>-</text:p>
          </table:table-cell>
          <table:table-cell table:style-name="ce7" table:formula="of:=IF(ISERROR(FIND(&quot; &quot;;[.$A67];[.E67]+1));&quot;-&quot;;FIND(&quot; &quot;;[.$A67];[.E67]+1))" office:value-type="string" office:string-value="-">
            <text:p>-</text:p>
          </table:table-cell>
          <table:table-cell table:style-name="ce7" table:formula="of:=IF(ISERROR(FIND(&quot; &quot;;[.$A67];[.F67]+1));&quot;-&quot;;FIND(&quot; &quot;;[.$A67];[.F67]+1))" office:value-type="string" office:string-value="-">
            <text:p>-</text:p>
          </table:table-cell>
          <table:table-cell table:style-name="ce7" table:formula="of:=IF(ISERROR(FIND(&quot; &quot;;[.$A67];[.G67]+1));&quot;-&quot;;FIND(&quot; &quot;;[.$A67];[.G67]+1))" office:value-type="string" office:string-value="-">
            <text:p>-</text:p>
          </table:table-cell>
          <table:table-cell table:style-name="ce7" table:formula="of:=IF(ISERROR(FIND(&quot; &quot;;[.$A67];[.H67]+1));&quot;-&quot;;FIND(&quot; &quot;;[.$A67];[.H67]+1))" office:value-type="string" office:string-value="-">
            <text:p>-</text:p>
          </table:table-cell>
          <table:table-cell table:style-name="ce7" table:formula="of:=IF(ISERROR(FIND(&quot; &quot;;[.$A67];[.I67]+1));&quot;-&quot;;FIND(&quot; &quot;;[.$A67];[.I67]+1))" office:value-type="string" office:string-value="-">
            <text:p>-</text:p>
          </table:table-cell>
          <table:table-cell table:style-name="ce7" table:formula="of:=IF(ISERROR(FIND(&quot; &quot;;[.$A67];[.J67]+1));&quot;-&quot;;FIND(&quot; &quot;;[.$A67];[.J67]+1))" office:value-type="string" office:string-value="-">
            <text:p>-</text:p>
          </table:table-cell>
          <table:table-cell table:style-name="ce9" table:formula="of:=TRIM(CONCATENATE([.M67];&quot; &quot;;[.N67];&quot; &quot;;[.O67];&quot; &quot;;[.P67];&quot; &quot;;[.Q67];&quot; &quot;;[.R67];&quot; &quot;;[.S67];&quot; &quot;;[.T67];&quot; &quot;;[.U67];&quot; &quot;;[.V67]))">
            <text:p/>
          </table:table-cell>
          <table:table-cell table:formula="of:=IF(ISERROR(MID([.$A67];1;[.B67]-1));&quot;&quot;;MID([.$A67];1;[.B67]-1))">
            <text:p/>
          </table:table-cell>
          <table:table-cell table:formula="of:=IF(ISERROR(IF(AND([.B67]&gt;0;[.C67]=&quot;-&quot;);MID([.$A67];[.B67]+1;500);MID([.$A67];[.B67]+1;[.C67]-[.B67]-1)));&quot;&quot;;IF(AND([.B67]&gt;0;[.C67]=&quot;-&quot;);MID([.$A67];[.B67]+1;500);MID([.$A67];[.B67]+1;[.C67]-[.B67]-1)))">
            <text:p/>
          </table:table-cell>
          <table:table-cell table:formula="of:=IF(ISERROR(IF(AND([.C67]&gt;0;[.D67]=&quot;-&quot;);MID([.$A67];[.C67]+1;500);MID([.$A67];[.C67]+1;[.D67]-[.C67]-1)));&quot;&quot;;IF(AND([.C67]&gt;0;[.D67]=&quot;-&quot;);MID([.$A67];[.C67]+1;500);MID([.$A67];[.C67]+1;[.D67]-[.C67]-1)))">
            <text:p/>
          </table:table-cell>
          <table:table-cell table:formula="of:=IF(ISERROR(IF(AND([.D67]&gt;0;[.E67]=&quot;-&quot;);MID([.$A67];[.D67]+1;500);MID([.$A67];[.D67]+1;[.E67]-[.D67]-1)));&quot;&quot;;IF(AND([.D67]&gt;0;[.E67]=&quot;-&quot;);MID([.$A67];[.D67]+1;500);MID([.$A67];[.D67]+1;[.E67]-[.D67]-1)))">
            <text:p/>
          </table:table-cell>
          <table:table-cell table:formula="of:=IF(ISERROR(IF(AND([.E67]&gt;0;[.F67]=&quot;-&quot;);MID([.$A67];[.E67]+1;500);MID([.$A67];[.E67]+1;[.F67]-[.E67]-1)));&quot;&quot;;IF(AND([.E67]&gt;0;[.F67]=&quot;-&quot;);MID([.$A67];[.E67]+1;500);MID([.$A67];[.E67]+1;[.F67]-[.E67]-1)))">
            <text:p/>
          </table:table-cell>
          <table:table-cell table:formula="of:=IF(ISERROR(IF(AND([.F67]&gt;0;[.G67]=&quot;-&quot;);MID([.$A67];[.F67]+1;500);MID([.$A67];[.F67]+1;[.G67]-[.F67]-1)));&quot;&quot;;IF(AND([.F67]&gt;0;[.G67]=&quot;-&quot;);MID([.$A67];[.F67]+1;500);MID([.$A67];[.F67]+1;[.G67]-[.F67]-1)))">
            <text:p/>
          </table:table-cell>
          <table:table-cell table:formula="of:=IF(ISERROR(IF(AND([.G67]&gt;0;[.H67]=&quot;-&quot;);MID([.$A67];[.G67]+1;500);MID([.$A67];[.G67]+1;[.H67]-[.G67]-1)));&quot;&quot;;IF(AND([.G67]&gt;0;[.H67]=&quot;-&quot;);MID([.$A67];[.G67]+1;500);MID([.$A67];[.G67]+1;[.H67]-[.G67]-1)))">
            <text:p/>
          </table:table-cell>
          <table:table-cell table:formula="of:=IF(ISERROR(IF(AND([.H67]&gt;0;[.I67]=&quot;-&quot;);MID([.$A67];[.H67]+1;500);MID([.$A67];[.H67]+1;[.I67]-[.H67]-1)));&quot;&quot;;IF(AND([.H67]&gt;0;[.I67]=&quot;-&quot;);MID([.$A67];[.H67]+1;500);MID([.$A67];[.H67]+1;[.I67]-[.H67]-1)))">
            <text:p/>
          </table:table-cell>
          <table:table-cell table:formula="of:=IF(ISERROR(IF(AND([.I67]&gt;0;[.J67]=&quot;-&quot;);MID([.$A67];[.I67]+1;500);MID([.$A67];[.I67]+1;[.J67]-[.I67]-1)));&quot;&quot;;IF(AND([.I67]&gt;0;[.J67]=&quot;-&quot;);MID([.$A67];[.I67]+1;500);MID([.$A67];[.I67]+1;[.J67]-[.I67]-1)))">
            <text:p/>
          </table:table-cell>
          <table:table-cell table:formula="of:=IF(ISERROR(IF(AND([.J67]&gt;0;[.K67]=&quot;-&quot;);MID([.$A67];[.J67]+1;500);MID([.$A67];[.J67]+1;[.K67]-[.J67]-1)));&quot;&quot;;IF(AND([.J67]&gt;0;[.K67]=&quot;-&quot;);MID([.$A67];[.J67]+1;500);MID([.$A67];[.J67]+1;[.K67]-[.J67]-1)))">
            <text:p/>
          </table:table-cell>
          <table:table-cell table:style-name="ce14" table:formula="of:=IF(COUNTIF([.AH$2:.AH67];[.AH67])=1;MAX([.W$1:.W66])+1;0)" office:value-type="float" office:value="0">
            <text:p>0</text:p>
          </table:table-cell>
          <table:table-cell table:formula="of:=IF(LEN([.M67])&lt;4;[.M67];IF([.M67]=&quot;&quot;;&quot;&quot;;MID([.M67];1;VLOOKUP(LEN([.M67]);[.$BI$2:.$BJ$15];2;1))))">
            <text:p/>
          </table:table-cell>
          <table:table-cell table:formula="of:=IF(LEN([.N67])&lt;4;[.N67];IF([.N67]=&quot;&quot;;&quot;&quot;;MID([.N67];1;VLOOKUP(LEN([.N67]);[.$BI$2:.$BJ$15];2;1))))">
            <text:p/>
          </table:table-cell>
          <table:table-cell table:formula="of:=IF(LEN([.O67])&lt;4;[.O67];IF([.O67]=&quot;&quot;;&quot;&quot;;MID([.O67];1;VLOOKUP(LEN([.O67]);[.$BI$2:.$BJ$15];2;1))))">
            <text:p/>
          </table:table-cell>
          <table:table-cell table:formula="of:=IF(LEN([.P67])&lt;4;[.P67];IF([.P67]=&quot;&quot;;&quot;&quot;;MID([.P67];1;VLOOKUP(LEN([.P67]);[.$BI$2:.$BJ$15];2;1))))">
            <text:p/>
          </table:table-cell>
          <table:table-cell table:formula="of:=IF(LEN([.Q67])&lt;4;[.Q67];IF([.Q67]=&quot;&quot;;&quot;&quot;;MID([.Q67];1;VLOOKUP(LEN([.Q67]);[.$BI$2:.$BJ$15];2;1))))">
            <text:p/>
          </table:table-cell>
          <table:table-cell table:formula="of:=IF(LEN([.R67])&lt;4;[.R67];IF([.R67]=&quot;&quot;;&quot;&quot;;MID([.R67];1;VLOOKUP(LEN([.R67]);[.$BI$2:.$BJ$15];2;1))))">
            <text:p/>
          </table:table-cell>
          <table:table-cell table:formula="of:=IF(LEN([.S67])&lt;4;[.S67];IF([.S67]=&quot;&quot;;&quot;&quot;;MID([.S67];1;VLOOKUP(LEN([.S67]);[.$BI$2:.$BJ$15];2;1))))">
            <text:p/>
          </table:table-cell>
          <table:table-cell table:formula="of:=IF(LEN([.T67])&lt;4;[.T67];IF([.T67]=&quot;&quot;;&quot;&quot;;MID([.T67];1;VLOOKUP(LEN([.T67]);[.$BI$2:.$BJ$15];2;1))))">
            <text:p/>
          </table:table-cell>
          <table:table-cell table:formula="of:=IF(LEN([.U67])&lt;4;[.U67];IF([.U67]=&quot;&quot;;&quot;&quot;;MID([.U67];1;VLOOKUP(LEN([.U67]);[.$BI$2:.$BJ$15];2;1))))">
            <text:p/>
          </table:table-cell>
          <table:table-cell table:formula="of:=IF(LEN([.V67])&lt;4;[.V67];IF([.V67]=&quot;&quot;;&quot;&quot;;MID([.V67];1;VLOOKUP(LEN([.V67]);[.$BI$2:.$BJ$15];2;1))))">
            <text:p/>
          </table:table-cell>
          <table:table-cell table:style-name="ce15" table:formula="of:=TRIM(CONCATENATE([.AI67];&quot; &quot;;[.AJ67];&quot; &quot;;[.AK67];&quot; &quot;;[.AL67];&quot; &quot;;[.AM67];&quot; &quot;;[.AN67];&quot; &quot;;[.AO67];&quot; &quot;;[.AP67];&quot; &quot;;[.AQ67];&quot; &quot;;[.AR67]))">
            <text:p/>
          </table:table-cell>
          <table:table-cell table:formula="of:=IF(OR(AND([.$BI$17]=1;NOT(ISERROR(VLOOKUP([.M67];[.$BL$2:.$BL$21];1;0))));AND([.$BI$17]=2;NOT(ISERROR(VLOOKUP([.X67];[.$BM$2:.$BM$21];1;0)))));&quot;&quot;;[.M67])">
            <text:p/>
          </table:table-cell>
          <table:table-cell table:formula="of:=IF(OR(AND([.$BI$17]=1;NOT(ISERROR(VLOOKUP([.N67];[.$BL$2:.$BL$21];1;0))));AND([.$BI$17]=2;NOT(ISERROR(VLOOKUP([.Y67];[.$BM$2:.$BM$21];1;0)))));&quot;&quot;;[.N67])">
            <text:p/>
          </table:table-cell>
          <table:table-cell table:formula="of:=IF(OR(AND([.$BI$17]=1;NOT(ISERROR(VLOOKUP([.O67];[.$BL$2:.$BL$21];1;0))));AND([.$BI$17]=2;NOT(ISERROR(VLOOKUP([.Z67];[.$BM$2:.$BM$21];1;0)))));&quot;&quot;;[.O67])">
            <text:p/>
          </table:table-cell>
          <table:table-cell table:formula="of:=IF(OR(AND([.$BI$17]=1;NOT(ISERROR(VLOOKUP([.P67];[.$BL$2:.$BL$21];1;0))));AND([.$BI$17]=2;NOT(ISERROR(VLOOKUP([.AA67];[.$BM$2:.$BM$21];1;0)))));&quot;&quot;;[.P67])">
            <text:p/>
          </table:table-cell>
          <table:table-cell table:formula="of:=IF(OR(AND([.$BI$17]=1;NOT(ISERROR(VLOOKUP([.Q67];[.$BL$2:.$BL$21];1;0))));AND([.$BI$17]=2;NOT(ISERROR(VLOOKUP([.AB67];[.$BM$2:.$BM$21];1;0)))));&quot;&quot;;[.Q67])">
            <text:p/>
          </table:table-cell>
          <table:table-cell table:formula="of:=IF(OR(AND([.$BI$17]=1;NOT(ISERROR(VLOOKUP([.R67];[.$BL$2:.$BL$21];1;0))));AND([.$BI$17]=2;NOT(ISERROR(VLOOKUP([.AC67];[.$BM$2:.$BM$21];1;0)))));&quot;&quot;;[.R67])">
            <text:p/>
          </table:table-cell>
          <table:table-cell table:formula="of:=IF(OR(AND([.$BI$17]=1;NOT(ISERROR(VLOOKUP([.S67];[.$BL$2:.$BL$21];1;0))));AND([.$BI$17]=2;NOT(ISERROR(VLOOKUP([.AD67];[.$BM$2:.$BM$21];1;0)))));&quot;&quot;;[.S67])">
            <text:p/>
          </table:table-cell>
          <table:table-cell table:formula="of:=IF(OR(AND([.$BI$17]=1;NOT(ISERROR(VLOOKUP([.T67];[.$BL$2:.$BL$21];1;0))));AND([.$BI$17]=2;NOT(ISERROR(VLOOKUP([.AE67];[.$BM$2:.$BM$21];1;0)))));&quot;&quot;;[.T67])">
            <text:p/>
          </table:table-cell>
          <table:table-cell table:formula="of:=IF(OR(AND([.$BI$17]=1;NOT(ISERROR(VLOOKUP([.U67];[.$BL$2:.$BL$21];1;0))));AND([.$BI$17]=2;NOT(ISERROR(VLOOKUP([.AF67];[.$BM$2:.$BM$21];1;0)))));&quot;&quot;;[.U67])">
            <text:p/>
          </table:table-cell>
          <table:table-cell table:formula="of:=IF(OR(AND([.$BI$17]=1;NOT(ISERROR(VLOOKUP([.V67];[.$BL$2:.$BL$21];1;0))));AND([.$BI$17]=2;NOT(ISERROR(VLOOKUP([.AG67];[.$BM$2:.$BM$21];1;0)))));&quot;&quot;;[.V67])">
            <text:p/>
          </table:table-cell>
          <table:table-cell table:style-name="ce15" table:formula="of:=IF([.BB67]&lt;=[.$AT$1];VLOOKUP([.BB67];[.$W$2:.$AH$100];12;0);&quot;&quot;)">
            <text:p/>
          </table:table-cell>
          <table:table-cell table:style-name="ce11" table:formula="of:=RANK([.AW67];[.$AW$2:.$AW$991])" office:value-type="float" office:value="936">
            <text:p>936</text:p>
          </table:table-cell>
          <table:table-cell table:style-name="ce11" table:formula="of:=IF(COUNTIF([.AY$2:.AY67];[.AY67])=1;MAX([.AU$1:.AU66])+1;0)" office:value-type="float" office:value="0">
            <text:p>0</text:p>
          </table:table-cell>
          <table:table-cell table:style-name="ce11" table:formula="of:=IF(COUNTIF([.AY$2:.AY67];[.AY67])=1;COUNTIF([.$AY$2:.$AY$991];[.AY67]);0)" office:value-type="float" office:value="0">
            <text:p>0</text:p>
          </table:table-cell>
          <table:table-cell table:style-name="ce16" table:formula="of:=[.AV67]+[.AX67]/10^4" office:value-type="float" office:value="0.0166">
            <text:p>0,0166</text:p>
          </table:table-cell>
          <table:table-cell office:value-type="float" office:value="166">
            <text:p>166</text:p>
          </table:table-cell>
          <table:table-cell table:formula="of:=IF([.$BI$17]=1;[.BA67];[.AZ67])">
            <text:p/>
          </table:table-cell>
          <table:table-cell table:formula="of:=IF(LEN([.BA67])&lt;4;[.BA67];IF([.BA67]=&quot;&quot;;&quot;&quot;;MID([.BA67];1;VLOOKUP(LEN([.BA67]);[.$BI$2:.$BJ$15];2;1))))">
            <text:p/>
          </table:table-cell>
          <table:table-cell table:formula="of:=HLOOKUP(INT([.AX67]/100);[.$M$1:.$V$100];MOD([.AX67];100)+1;0)">
            <text:p/>
          </table:table-cell>
          <table:table-cell office:value-type="float" office:value="66">
            <text:p>66</text:p>
          </table:table-cell>
          <table:table-cell table:formula="of:=VLOOKUP([.BB67]+1;[.$AT$2:.$BA$991];8;0)">
            <text:p/>
          </table:table-cell>
          <table:table-cell table:style-name="ce18" table:formula="of:=VLOOKUP([.BB67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68];1));&quot;-&quot;;FIND(&quot; &quot;;[.A68];1))" office:value-type="string" office:string-value="-">
            <text:p>-</text:p>
          </table:table-cell>
          <table:table-cell table:style-name="ce7" table:formula="of:=IF(ISERROR(FIND(&quot; &quot;;[.$A68];[.B68]+1));&quot;-&quot;;FIND(&quot; &quot;;[.$A68];[.B68]+1))" office:value-type="string" office:string-value="-">
            <text:p>-</text:p>
          </table:table-cell>
          <table:table-cell table:style-name="ce7" table:formula="of:=IF(ISERROR(FIND(&quot; &quot;;[.$A68];[.C68]+1));&quot;-&quot;;FIND(&quot; &quot;;[.$A68];[.C68]+1))" office:value-type="string" office:string-value="-">
            <text:p>-</text:p>
          </table:table-cell>
          <table:table-cell table:style-name="ce7" table:formula="of:=IF(ISERROR(FIND(&quot; &quot;;[.$A68];[.D68]+1));&quot;-&quot;;FIND(&quot; &quot;;[.$A68];[.D68]+1))" office:value-type="string" office:string-value="-">
            <text:p>-</text:p>
          </table:table-cell>
          <table:table-cell table:style-name="ce7" table:formula="of:=IF(ISERROR(FIND(&quot; &quot;;[.$A68];[.E68]+1));&quot;-&quot;;FIND(&quot; &quot;;[.$A68];[.E68]+1))" office:value-type="string" office:string-value="-">
            <text:p>-</text:p>
          </table:table-cell>
          <table:table-cell table:style-name="ce7" table:formula="of:=IF(ISERROR(FIND(&quot; &quot;;[.$A68];[.F68]+1));&quot;-&quot;;FIND(&quot; &quot;;[.$A68];[.F68]+1))" office:value-type="string" office:string-value="-">
            <text:p>-</text:p>
          </table:table-cell>
          <table:table-cell table:style-name="ce7" table:formula="of:=IF(ISERROR(FIND(&quot; &quot;;[.$A68];[.G68]+1));&quot;-&quot;;FIND(&quot; &quot;;[.$A68];[.G68]+1))" office:value-type="string" office:string-value="-">
            <text:p>-</text:p>
          </table:table-cell>
          <table:table-cell table:style-name="ce7" table:formula="of:=IF(ISERROR(FIND(&quot; &quot;;[.$A68];[.H68]+1));&quot;-&quot;;FIND(&quot; &quot;;[.$A68];[.H68]+1))" office:value-type="string" office:string-value="-">
            <text:p>-</text:p>
          </table:table-cell>
          <table:table-cell table:style-name="ce7" table:formula="of:=IF(ISERROR(FIND(&quot; &quot;;[.$A68];[.I68]+1));&quot;-&quot;;FIND(&quot; &quot;;[.$A68];[.I68]+1))" office:value-type="string" office:string-value="-">
            <text:p>-</text:p>
          </table:table-cell>
          <table:table-cell table:style-name="ce7" table:formula="of:=IF(ISERROR(FIND(&quot; &quot;;[.$A68];[.J68]+1));&quot;-&quot;;FIND(&quot; &quot;;[.$A68];[.J68]+1))" office:value-type="string" office:string-value="-">
            <text:p>-</text:p>
          </table:table-cell>
          <table:table-cell table:style-name="ce9" table:formula="of:=TRIM(CONCATENATE([.M68];&quot; &quot;;[.N68];&quot; &quot;;[.O68];&quot; &quot;;[.P68];&quot; &quot;;[.Q68];&quot; &quot;;[.R68];&quot; &quot;;[.S68];&quot; &quot;;[.T68];&quot; &quot;;[.U68];&quot; &quot;;[.V68]))">
            <text:p/>
          </table:table-cell>
          <table:table-cell table:formula="of:=IF(ISERROR(MID([.$A68];1;[.B68]-1));&quot;&quot;;MID([.$A68];1;[.B68]-1))">
            <text:p/>
          </table:table-cell>
          <table:table-cell table:formula="of:=IF(ISERROR(IF(AND([.B68]&gt;0;[.C68]=&quot;-&quot;);MID([.$A68];[.B68]+1;500);MID([.$A68];[.B68]+1;[.C68]-[.B68]-1)));&quot;&quot;;IF(AND([.B68]&gt;0;[.C68]=&quot;-&quot;);MID([.$A68];[.B68]+1;500);MID([.$A68];[.B68]+1;[.C68]-[.B68]-1)))">
            <text:p/>
          </table:table-cell>
          <table:table-cell table:formula="of:=IF(ISERROR(IF(AND([.C68]&gt;0;[.D68]=&quot;-&quot;);MID([.$A68];[.C68]+1;500);MID([.$A68];[.C68]+1;[.D68]-[.C68]-1)));&quot;&quot;;IF(AND([.C68]&gt;0;[.D68]=&quot;-&quot;);MID([.$A68];[.C68]+1;500);MID([.$A68];[.C68]+1;[.D68]-[.C68]-1)))">
            <text:p/>
          </table:table-cell>
          <table:table-cell table:formula="of:=IF(ISERROR(IF(AND([.D68]&gt;0;[.E68]=&quot;-&quot;);MID([.$A68];[.D68]+1;500);MID([.$A68];[.D68]+1;[.E68]-[.D68]-1)));&quot;&quot;;IF(AND([.D68]&gt;0;[.E68]=&quot;-&quot;);MID([.$A68];[.D68]+1;500);MID([.$A68];[.D68]+1;[.E68]-[.D68]-1)))">
            <text:p/>
          </table:table-cell>
          <table:table-cell table:formula="of:=IF(ISERROR(IF(AND([.E68]&gt;0;[.F68]=&quot;-&quot;);MID([.$A68];[.E68]+1;500);MID([.$A68];[.E68]+1;[.F68]-[.E68]-1)));&quot;&quot;;IF(AND([.E68]&gt;0;[.F68]=&quot;-&quot;);MID([.$A68];[.E68]+1;500);MID([.$A68];[.E68]+1;[.F68]-[.E68]-1)))">
            <text:p/>
          </table:table-cell>
          <table:table-cell table:formula="of:=IF(ISERROR(IF(AND([.F68]&gt;0;[.G68]=&quot;-&quot;);MID([.$A68];[.F68]+1;500);MID([.$A68];[.F68]+1;[.G68]-[.F68]-1)));&quot;&quot;;IF(AND([.F68]&gt;0;[.G68]=&quot;-&quot;);MID([.$A68];[.F68]+1;500);MID([.$A68];[.F68]+1;[.G68]-[.F68]-1)))">
            <text:p/>
          </table:table-cell>
          <table:table-cell table:formula="of:=IF(ISERROR(IF(AND([.G68]&gt;0;[.H68]=&quot;-&quot;);MID([.$A68];[.G68]+1;500);MID([.$A68];[.G68]+1;[.H68]-[.G68]-1)));&quot;&quot;;IF(AND([.G68]&gt;0;[.H68]=&quot;-&quot;);MID([.$A68];[.G68]+1;500);MID([.$A68];[.G68]+1;[.H68]-[.G68]-1)))">
            <text:p/>
          </table:table-cell>
          <table:table-cell table:formula="of:=IF(ISERROR(IF(AND([.H68]&gt;0;[.I68]=&quot;-&quot;);MID([.$A68];[.H68]+1;500);MID([.$A68];[.H68]+1;[.I68]-[.H68]-1)));&quot;&quot;;IF(AND([.H68]&gt;0;[.I68]=&quot;-&quot;);MID([.$A68];[.H68]+1;500);MID([.$A68];[.H68]+1;[.I68]-[.H68]-1)))">
            <text:p/>
          </table:table-cell>
          <table:table-cell table:formula="of:=IF(ISERROR(IF(AND([.I68]&gt;0;[.J68]=&quot;-&quot;);MID([.$A68];[.I68]+1;500);MID([.$A68];[.I68]+1;[.J68]-[.I68]-1)));&quot;&quot;;IF(AND([.I68]&gt;0;[.J68]=&quot;-&quot;);MID([.$A68];[.I68]+1;500);MID([.$A68];[.I68]+1;[.J68]-[.I68]-1)))">
            <text:p/>
          </table:table-cell>
          <table:table-cell table:formula="of:=IF(ISERROR(IF(AND([.J68]&gt;0;[.K68]=&quot;-&quot;);MID([.$A68];[.J68]+1;500);MID([.$A68];[.J68]+1;[.K68]-[.J68]-1)));&quot;&quot;;IF(AND([.J68]&gt;0;[.K68]=&quot;-&quot;);MID([.$A68];[.J68]+1;500);MID([.$A68];[.J68]+1;[.K68]-[.J68]-1)))">
            <text:p/>
          </table:table-cell>
          <table:table-cell table:style-name="ce14" table:formula="of:=IF(COUNTIF([.AH$2:.AH68];[.AH68])=1;MAX([.W$1:.W67])+1;0)" office:value-type="float" office:value="0">
            <text:p>0</text:p>
          </table:table-cell>
          <table:table-cell table:formula="of:=IF(LEN([.M68])&lt;4;[.M68];IF([.M68]=&quot;&quot;;&quot;&quot;;MID([.M68];1;VLOOKUP(LEN([.M68]);[.$BI$2:.$BJ$15];2;1))))">
            <text:p/>
          </table:table-cell>
          <table:table-cell table:formula="of:=IF(LEN([.N68])&lt;4;[.N68];IF([.N68]=&quot;&quot;;&quot;&quot;;MID([.N68];1;VLOOKUP(LEN([.N68]);[.$BI$2:.$BJ$15];2;1))))">
            <text:p/>
          </table:table-cell>
          <table:table-cell table:formula="of:=IF(LEN([.O68])&lt;4;[.O68];IF([.O68]=&quot;&quot;;&quot;&quot;;MID([.O68];1;VLOOKUP(LEN([.O68]);[.$BI$2:.$BJ$15];2;1))))">
            <text:p/>
          </table:table-cell>
          <table:table-cell table:formula="of:=IF(LEN([.P68])&lt;4;[.P68];IF([.P68]=&quot;&quot;;&quot;&quot;;MID([.P68];1;VLOOKUP(LEN([.P68]);[.$BI$2:.$BJ$15];2;1))))">
            <text:p/>
          </table:table-cell>
          <table:table-cell table:formula="of:=IF(LEN([.Q68])&lt;4;[.Q68];IF([.Q68]=&quot;&quot;;&quot;&quot;;MID([.Q68];1;VLOOKUP(LEN([.Q68]);[.$BI$2:.$BJ$15];2;1))))">
            <text:p/>
          </table:table-cell>
          <table:table-cell table:formula="of:=IF(LEN([.R68])&lt;4;[.R68];IF([.R68]=&quot;&quot;;&quot;&quot;;MID([.R68];1;VLOOKUP(LEN([.R68]);[.$BI$2:.$BJ$15];2;1))))">
            <text:p/>
          </table:table-cell>
          <table:table-cell table:formula="of:=IF(LEN([.S68])&lt;4;[.S68];IF([.S68]=&quot;&quot;;&quot;&quot;;MID([.S68];1;VLOOKUP(LEN([.S68]);[.$BI$2:.$BJ$15];2;1))))">
            <text:p/>
          </table:table-cell>
          <table:table-cell table:formula="of:=IF(LEN([.T68])&lt;4;[.T68];IF([.T68]=&quot;&quot;;&quot;&quot;;MID([.T68];1;VLOOKUP(LEN([.T68]);[.$BI$2:.$BJ$15];2;1))))">
            <text:p/>
          </table:table-cell>
          <table:table-cell table:formula="of:=IF(LEN([.U68])&lt;4;[.U68];IF([.U68]=&quot;&quot;;&quot;&quot;;MID([.U68];1;VLOOKUP(LEN([.U68]);[.$BI$2:.$BJ$15];2;1))))">
            <text:p/>
          </table:table-cell>
          <table:table-cell table:formula="of:=IF(LEN([.V68])&lt;4;[.V68];IF([.V68]=&quot;&quot;;&quot;&quot;;MID([.V68];1;VLOOKUP(LEN([.V68]);[.$BI$2:.$BJ$15];2;1))))">
            <text:p/>
          </table:table-cell>
          <table:table-cell table:style-name="ce15" table:formula="of:=TRIM(CONCATENATE([.AI68];&quot; &quot;;[.AJ68];&quot; &quot;;[.AK68];&quot; &quot;;[.AL68];&quot; &quot;;[.AM68];&quot; &quot;;[.AN68];&quot; &quot;;[.AO68];&quot; &quot;;[.AP68];&quot; &quot;;[.AQ68];&quot; &quot;;[.AR68]))">
            <text:p/>
          </table:table-cell>
          <table:table-cell table:formula="of:=IF(OR(AND([.$BI$17]=1;NOT(ISERROR(VLOOKUP([.M68];[.$BL$2:.$BL$21];1;0))));AND([.$BI$17]=2;NOT(ISERROR(VLOOKUP([.X68];[.$BM$2:.$BM$21];1;0)))));&quot;&quot;;[.M68])">
            <text:p/>
          </table:table-cell>
          <table:table-cell table:formula="of:=IF(OR(AND([.$BI$17]=1;NOT(ISERROR(VLOOKUP([.N68];[.$BL$2:.$BL$21];1;0))));AND([.$BI$17]=2;NOT(ISERROR(VLOOKUP([.Y68];[.$BM$2:.$BM$21];1;0)))));&quot;&quot;;[.N68])">
            <text:p/>
          </table:table-cell>
          <table:table-cell table:formula="of:=IF(OR(AND([.$BI$17]=1;NOT(ISERROR(VLOOKUP([.O68];[.$BL$2:.$BL$21];1;0))));AND([.$BI$17]=2;NOT(ISERROR(VLOOKUP([.Z68];[.$BM$2:.$BM$21];1;0)))));&quot;&quot;;[.O68])">
            <text:p/>
          </table:table-cell>
          <table:table-cell table:formula="of:=IF(OR(AND([.$BI$17]=1;NOT(ISERROR(VLOOKUP([.P68];[.$BL$2:.$BL$21];1;0))));AND([.$BI$17]=2;NOT(ISERROR(VLOOKUP([.AA68];[.$BM$2:.$BM$21];1;0)))));&quot;&quot;;[.P68])">
            <text:p/>
          </table:table-cell>
          <table:table-cell table:formula="of:=IF(OR(AND([.$BI$17]=1;NOT(ISERROR(VLOOKUP([.Q68];[.$BL$2:.$BL$21];1;0))));AND([.$BI$17]=2;NOT(ISERROR(VLOOKUP([.AB68];[.$BM$2:.$BM$21];1;0)))));&quot;&quot;;[.Q68])">
            <text:p/>
          </table:table-cell>
          <table:table-cell table:formula="of:=IF(OR(AND([.$BI$17]=1;NOT(ISERROR(VLOOKUP([.R68];[.$BL$2:.$BL$21];1;0))));AND([.$BI$17]=2;NOT(ISERROR(VLOOKUP([.AC68];[.$BM$2:.$BM$21];1;0)))));&quot;&quot;;[.R68])">
            <text:p/>
          </table:table-cell>
          <table:table-cell table:formula="of:=IF(OR(AND([.$BI$17]=1;NOT(ISERROR(VLOOKUP([.S68];[.$BL$2:.$BL$21];1;0))));AND([.$BI$17]=2;NOT(ISERROR(VLOOKUP([.AD68];[.$BM$2:.$BM$21];1;0)))));&quot;&quot;;[.S68])">
            <text:p/>
          </table:table-cell>
          <table:table-cell table:formula="of:=IF(OR(AND([.$BI$17]=1;NOT(ISERROR(VLOOKUP([.T68];[.$BL$2:.$BL$21];1;0))));AND([.$BI$17]=2;NOT(ISERROR(VLOOKUP([.AE68];[.$BM$2:.$BM$21];1;0)))));&quot;&quot;;[.T68])">
            <text:p/>
          </table:table-cell>
          <table:table-cell table:formula="of:=IF(OR(AND([.$BI$17]=1;NOT(ISERROR(VLOOKUP([.U68];[.$BL$2:.$BL$21];1;0))));AND([.$BI$17]=2;NOT(ISERROR(VLOOKUP([.AF68];[.$BM$2:.$BM$21];1;0)))));&quot;&quot;;[.U68])">
            <text:p/>
          </table:table-cell>
          <table:table-cell table:formula="of:=IF(OR(AND([.$BI$17]=1;NOT(ISERROR(VLOOKUP([.V68];[.$BL$2:.$BL$21];1;0))));AND([.$BI$17]=2;NOT(ISERROR(VLOOKUP([.AG68];[.$BM$2:.$BM$21];1;0)))));&quot;&quot;;[.V68])">
            <text:p/>
          </table:table-cell>
          <table:table-cell table:style-name="ce15" table:formula="of:=IF([.BB68]&lt;=[.$AT$1];VLOOKUP([.BB68];[.$W$2:.$AH$100];12;0);&quot;&quot;)">
            <text:p/>
          </table:table-cell>
          <table:table-cell table:style-name="ce11" table:formula="of:=RANK([.AW68];[.$AW$2:.$AW$991])" office:value-type="float" office:value="935">
            <text:p>935</text:p>
          </table:table-cell>
          <table:table-cell table:style-name="ce11" table:formula="of:=IF(COUNTIF([.AY$2:.AY68];[.AY68])=1;MAX([.AU$1:.AU67])+1;0)" office:value-type="float" office:value="0">
            <text:p>0</text:p>
          </table:table-cell>
          <table:table-cell table:style-name="ce11" table:formula="of:=IF(COUNTIF([.AY$2:.AY68];[.AY68])=1;COUNTIF([.$AY$2:.$AY$991];[.AY68]);0)" office:value-type="float" office:value="0">
            <text:p>0</text:p>
          </table:table-cell>
          <table:table-cell table:style-name="ce16" table:formula="of:=[.AV68]+[.AX68]/10^4" office:value-type="float" office:value="0.0167">
            <text:p>0,0167</text:p>
          </table:table-cell>
          <table:table-cell office:value-type="float" office:value="167">
            <text:p>167</text:p>
          </table:table-cell>
          <table:table-cell table:formula="of:=IF([.$BI$17]=1;[.BA68];[.AZ68])">
            <text:p/>
          </table:table-cell>
          <table:table-cell table:formula="of:=IF(LEN([.BA68])&lt;4;[.BA68];IF([.BA68]=&quot;&quot;;&quot;&quot;;MID([.BA68];1;VLOOKUP(LEN([.BA68]);[.$BI$2:.$BJ$15];2;1))))">
            <text:p/>
          </table:table-cell>
          <table:table-cell table:formula="of:=HLOOKUP(INT([.AX68]/100);[.$M$1:.$V$100];MOD([.AX68];100)+1;0)">
            <text:p/>
          </table:table-cell>
          <table:table-cell office:value-type="float" office:value="67">
            <text:p>67</text:p>
          </table:table-cell>
          <table:table-cell table:formula="of:=VLOOKUP([.BB68]+1;[.$AT$2:.$BA$991];8;0)">
            <text:p/>
          </table:table-cell>
          <table:table-cell table:style-name="ce18" table:formula="of:=VLOOKUP([.BB68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69];1));&quot;-&quot;;FIND(&quot; &quot;;[.A69];1))" office:value-type="string" office:string-value="-">
            <text:p>-</text:p>
          </table:table-cell>
          <table:table-cell table:style-name="ce7" table:formula="of:=IF(ISERROR(FIND(&quot; &quot;;[.$A69];[.B69]+1));&quot;-&quot;;FIND(&quot; &quot;;[.$A69];[.B69]+1))" office:value-type="string" office:string-value="-">
            <text:p>-</text:p>
          </table:table-cell>
          <table:table-cell table:style-name="ce7" table:formula="of:=IF(ISERROR(FIND(&quot; &quot;;[.$A69];[.C69]+1));&quot;-&quot;;FIND(&quot; &quot;;[.$A69];[.C69]+1))" office:value-type="string" office:string-value="-">
            <text:p>-</text:p>
          </table:table-cell>
          <table:table-cell table:style-name="ce7" table:formula="of:=IF(ISERROR(FIND(&quot; &quot;;[.$A69];[.D69]+1));&quot;-&quot;;FIND(&quot; &quot;;[.$A69];[.D69]+1))" office:value-type="string" office:string-value="-">
            <text:p>-</text:p>
          </table:table-cell>
          <table:table-cell table:style-name="ce7" table:formula="of:=IF(ISERROR(FIND(&quot; &quot;;[.$A69];[.E69]+1));&quot;-&quot;;FIND(&quot; &quot;;[.$A69];[.E69]+1))" office:value-type="string" office:string-value="-">
            <text:p>-</text:p>
          </table:table-cell>
          <table:table-cell table:style-name="ce7" table:formula="of:=IF(ISERROR(FIND(&quot; &quot;;[.$A69];[.F69]+1));&quot;-&quot;;FIND(&quot; &quot;;[.$A69];[.F69]+1))" office:value-type="string" office:string-value="-">
            <text:p>-</text:p>
          </table:table-cell>
          <table:table-cell table:style-name="ce7" table:formula="of:=IF(ISERROR(FIND(&quot; &quot;;[.$A69];[.G69]+1));&quot;-&quot;;FIND(&quot; &quot;;[.$A69];[.G69]+1))" office:value-type="string" office:string-value="-">
            <text:p>-</text:p>
          </table:table-cell>
          <table:table-cell table:style-name="ce7" table:formula="of:=IF(ISERROR(FIND(&quot; &quot;;[.$A69];[.H69]+1));&quot;-&quot;;FIND(&quot; &quot;;[.$A69];[.H69]+1))" office:value-type="string" office:string-value="-">
            <text:p>-</text:p>
          </table:table-cell>
          <table:table-cell table:style-name="ce7" table:formula="of:=IF(ISERROR(FIND(&quot; &quot;;[.$A69];[.I69]+1));&quot;-&quot;;FIND(&quot; &quot;;[.$A69];[.I69]+1))" office:value-type="string" office:string-value="-">
            <text:p>-</text:p>
          </table:table-cell>
          <table:table-cell table:style-name="ce7" table:formula="of:=IF(ISERROR(FIND(&quot; &quot;;[.$A69];[.J69]+1));&quot;-&quot;;FIND(&quot; &quot;;[.$A69];[.J69]+1))" office:value-type="string" office:string-value="-">
            <text:p>-</text:p>
          </table:table-cell>
          <table:table-cell table:style-name="ce9" table:formula="of:=TRIM(CONCATENATE([.M69];&quot; &quot;;[.N69];&quot; &quot;;[.O69];&quot; &quot;;[.P69];&quot; &quot;;[.Q69];&quot; &quot;;[.R69];&quot; &quot;;[.S69];&quot; &quot;;[.T69];&quot; &quot;;[.U69];&quot; &quot;;[.V69]))">
            <text:p/>
          </table:table-cell>
          <table:table-cell table:formula="of:=IF(ISERROR(MID([.$A69];1;[.B69]-1));&quot;&quot;;MID([.$A69];1;[.B69]-1))">
            <text:p/>
          </table:table-cell>
          <table:table-cell table:formula="of:=IF(ISERROR(IF(AND([.B69]&gt;0;[.C69]=&quot;-&quot;);MID([.$A69];[.B69]+1;500);MID([.$A69];[.B69]+1;[.C69]-[.B69]-1)));&quot;&quot;;IF(AND([.B69]&gt;0;[.C69]=&quot;-&quot;);MID([.$A69];[.B69]+1;500);MID([.$A69];[.B69]+1;[.C69]-[.B69]-1)))">
            <text:p/>
          </table:table-cell>
          <table:table-cell table:formula="of:=IF(ISERROR(IF(AND([.C69]&gt;0;[.D69]=&quot;-&quot;);MID([.$A69];[.C69]+1;500);MID([.$A69];[.C69]+1;[.D69]-[.C69]-1)));&quot;&quot;;IF(AND([.C69]&gt;0;[.D69]=&quot;-&quot;);MID([.$A69];[.C69]+1;500);MID([.$A69];[.C69]+1;[.D69]-[.C69]-1)))">
            <text:p/>
          </table:table-cell>
          <table:table-cell table:formula="of:=IF(ISERROR(IF(AND([.D69]&gt;0;[.E69]=&quot;-&quot;);MID([.$A69];[.D69]+1;500);MID([.$A69];[.D69]+1;[.E69]-[.D69]-1)));&quot;&quot;;IF(AND([.D69]&gt;0;[.E69]=&quot;-&quot;);MID([.$A69];[.D69]+1;500);MID([.$A69];[.D69]+1;[.E69]-[.D69]-1)))">
            <text:p/>
          </table:table-cell>
          <table:table-cell table:formula="of:=IF(ISERROR(IF(AND([.E69]&gt;0;[.F69]=&quot;-&quot;);MID([.$A69];[.E69]+1;500);MID([.$A69];[.E69]+1;[.F69]-[.E69]-1)));&quot;&quot;;IF(AND([.E69]&gt;0;[.F69]=&quot;-&quot;);MID([.$A69];[.E69]+1;500);MID([.$A69];[.E69]+1;[.F69]-[.E69]-1)))">
            <text:p/>
          </table:table-cell>
          <table:table-cell table:formula="of:=IF(ISERROR(IF(AND([.F69]&gt;0;[.G69]=&quot;-&quot;);MID([.$A69];[.F69]+1;500);MID([.$A69];[.F69]+1;[.G69]-[.F69]-1)));&quot;&quot;;IF(AND([.F69]&gt;0;[.G69]=&quot;-&quot;);MID([.$A69];[.F69]+1;500);MID([.$A69];[.F69]+1;[.G69]-[.F69]-1)))">
            <text:p/>
          </table:table-cell>
          <table:table-cell table:formula="of:=IF(ISERROR(IF(AND([.G69]&gt;0;[.H69]=&quot;-&quot;);MID([.$A69];[.G69]+1;500);MID([.$A69];[.G69]+1;[.H69]-[.G69]-1)));&quot;&quot;;IF(AND([.G69]&gt;0;[.H69]=&quot;-&quot;);MID([.$A69];[.G69]+1;500);MID([.$A69];[.G69]+1;[.H69]-[.G69]-1)))">
            <text:p/>
          </table:table-cell>
          <table:table-cell table:formula="of:=IF(ISERROR(IF(AND([.H69]&gt;0;[.I69]=&quot;-&quot;);MID([.$A69];[.H69]+1;500);MID([.$A69];[.H69]+1;[.I69]-[.H69]-1)));&quot;&quot;;IF(AND([.H69]&gt;0;[.I69]=&quot;-&quot;);MID([.$A69];[.H69]+1;500);MID([.$A69];[.H69]+1;[.I69]-[.H69]-1)))">
            <text:p/>
          </table:table-cell>
          <table:table-cell table:formula="of:=IF(ISERROR(IF(AND([.I69]&gt;0;[.J69]=&quot;-&quot;);MID([.$A69];[.I69]+1;500);MID([.$A69];[.I69]+1;[.J69]-[.I69]-1)));&quot;&quot;;IF(AND([.I69]&gt;0;[.J69]=&quot;-&quot;);MID([.$A69];[.I69]+1;500);MID([.$A69];[.I69]+1;[.J69]-[.I69]-1)))">
            <text:p/>
          </table:table-cell>
          <table:table-cell table:formula="of:=IF(ISERROR(IF(AND([.J69]&gt;0;[.K69]=&quot;-&quot;);MID([.$A69];[.J69]+1;500);MID([.$A69];[.J69]+1;[.K69]-[.J69]-1)));&quot;&quot;;IF(AND([.J69]&gt;0;[.K69]=&quot;-&quot;);MID([.$A69];[.J69]+1;500);MID([.$A69];[.J69]+1;[.K69]-[.J69]-1)))">
            <text:p/>
          </table:table-cell>
          <table:table-cell table:style-name="ce14" table:formula="of:=IF(COUNTIF([.AH$2:.AH69];[.AH69])=1;MAX([.W$1:.W68])+1;0)" office:value-type="float" office:value="0">
            <text:p>0</text:p>
          </table:table-cell>
          <table:table-cell table:formula="of:=IF(LEN([.M69])&lt;4;[.M69];IF([.M69]=&quot;&quot;;&quot;&quot;;MID([.M69];1;VLOOKUP(LEN([.M69]);[.$BI$2:.$BJ$15];2;1))))">
            <text:p/>
          </table:table-cell>
          <table:table-cell table:formula="of:=IF(LEN([.N69])&lt;4;[.N69];IF([.N69]=&quot;&quot;;&quot;&quot;;MID([.N69];1;VLOOKUP(LEN([.N69]);[.$BI$2:.$BJ$15];2;1))))">
            <text:p/>
          </table:table-cell>
          <table:table-cell table:formula="of:=IF(LEN([.O69])&lt;4;[.O69];IF([.O69]=&quot;&quot;;&quot;&quot;;MID([.O69];1;VLOOKUP(LEN([.O69]);[.$BI$2:.$BJ$15];2;1))))">
            <text:p/>
          </table:table-cell>
          <table:table-cell table:formula="of:=IF(LEN([.P69])&lt;4;[.P69];IF([.P69]=&quot;&quot;;&quot;&quot;;MID([.P69];1;VLOOKUP(LEN([.P69]);[.$BI$2:.$BJ$15];2;1))))">
            <text:p/>
          </table:table-cell>
          <table:table-cell table:formula="of:=IF(LEN([.Q69])&lt;4;[.Q69];IF([.Q69]=&quot;&quot;;&quot;&quot;;MID([.Q69];1;VLOOKUP(LEN([.Q69]);[.$BI$2:.$BJ$15];2;1))))">
            <text:p/>
          </table:table-cell>
          <table:table-cell table:formula="of:=IF(LEN([.R69])&lt;4;[.R69];IF([.R69]=&quot;&quot;;&quot;&quot;;MID([.R69];1;VLOOKUP(LEN([.R69]);[.$BI$2:.$BJ$15];2;1))))">
            <text:p/>
          </table:table-cell>
          <table:table-cell table:formula="of:=IF(LEN([.S69])&lt;4;[.S69];IF([.S69]=&quot;&quot;;&quot;&quot;;MID([.S69];1;VLOOKUP(LEN([.S69]);[.$BI$2:.$BJ$15];2;1))))">
            <text:p/>
          </table:table-cell>
          <table:table-cell table:formula="of:=IF(LEN([.T69])&lt;4;[.T69];IF([.T69]=&quot;&quot;;&quot;&quot;;MID([.T69];1;VLOOKUP(LEN([.T69]);[.$BI$2:.$BJ$15];2;1))))">
            <text:p/>
          </table:table-cell>
          <table:table-cell table:formula="of:=IF(LEN([.U69])&lt;4;[.U69];IF([.U69]=&quot;&quot;;&quot;&quot;;MID([.U69];1;VLOOKUP(LEN([.U69]);[.$BI$2:.$BJ$15];2;1))))">
            <text:p/>
          </table:table-cell>
          <table:table-cell table:formula="of:=IF(LEN([.V69])&lt;4;[.V69];IF([.V69]=&quot;&quot;;&quot;&quot;;MID([.V69];1;VLOOKUP(LEN([.V69]);[.$BI$2:.$BJ$15];2;1))))">
            <text:p/>
          </table:table-cell>
          <table:table-cell table:style-name="ce15" table:formula="of:=TRIM(CONCATENATE([.AI69];&quot; &quot;;[.AJ69];&quot; &quot;;[.AK69];&quot; &quot;;[.AL69];&quot; &quot;;[.AM69];&quot; &quot;;[.AN69];&quot; &quot;;[.AO69];&quot; &quot;;[.AP69];&quot; &quot;;[.AQ69];&quot; &quot;;[.AR69]))">
            <text:p/>
          </table:table-cell>
          <table:table-cell table:formula="of:=IF(OR(AND([.$BI$17]=1;NOT(ISERROR(VLOOKUP([.M69];[.$BL$2:.$BL$21];1;0))));AND([.$BI$17]=2;NOT(ISERROR(VLOOKUP([.X69];[.$BM$2:.$BM$21];1;0)))));&quot;&quot;;[.M69])">
            <text:p/>
          </table:table-cell>
          <table:table-cell table:formula="of:=IF(OR(AND([.$BI$17]=1;NOT(ISERROR(VLOOKUP([.N69];[.$BL$2:.$BL$21];1;0))));AND([.$BI$17]=2;NOT(ISERROR(VLOOKUP([.Y69];[.$BM$2:.$BM$21];1;0)))));&quot;&quot;;[.N69])">
            <text:p/>
          </table:table-cell>
          <table:table-cell table:formula="of:=IF(OR(AND([.$BI$17]=1;NOT(ISERROR(VLOOKUP([.O69];[.$BL$2:.$BL$21];1;0))));AND([.$BI$17]=2;NOT(ISERROR(VLOOKUP([.Z69];[.$BM$2:.$BM$21];1;0)))));&quot;&quot;;[.O69])">
            <text:p/>
          </table:table-cell>
          <table:table-cell table:formula="of:=IF(OR(AND([.$BI$17]=1;NOT(ISERROR(VLOOKUP([.P69];[.$BL$2:.$BL$21];1;0))));AND([.$BI$17]=2;NOT(ISERROR(VLOOKUP([.AA69];[.$BM$2:.$BM$21];1;0)))));&quot;&quot;;[.P69])">
            <text:p/>
          </table:table-cell>
          <table:table-cell table:formula="of:=IF(OR(AND([.$BI$17]=1;NOT(ISERROR(VLOOKUP([.Q69];[.$BL$2:.$BL$21];1;0))));AND([.$BI$17]=2;NOT(ISERROR(VLOOKUP([.AB69];[.$BM$2:.$BM$21];1;0)))));&quot;&quot;;[.Q69])">
            <text:p/>
          </table:table-cell>
          <table:table-cell table:formula="of:=IF(OR(AND([.$BI$17]=1;NOT(ISERROR(VLOOKUP([.R69];[.$BL$2:.$BL$21];1;0))));AND([.$BI$17]=2;NOT(ISERROR(VLOOKUP([.AC69];[.$BM$2:.$BM$21];1;0)))));&quot;&quot;;[.R69])">
            <text:p/>
          </table:table-cell>
          <table:table-cell table:formula="of:=IF(OR(AND([.$BI$17]=1;NOT(ISERROR(VLOOKUP([.S69];[.$BL$2:.$BL$21];1;0))));AND([.$BI$17]=2;NOT(ISERROR(VLOOKUP([.AD69];[.$BM$2:.$BM$21];1;0)))));&quot;&quot;;[.S69])">
            <text:p/>
          </table:table-cell>
          <table:table-cell table:formula="of:=IF(OR(AND([.$BI$17]=1;NOT(ISERROR(VLOOKUP([.T69];[.$BL$2:.$BL$21];1;0))));AND([.$BI$17]=2;NOT(ISERROR(VLOOKUP([.AE69];[.$BM$2:.$BM$21];1;0)))));&quot;&quot;;[.T69])">
            <text:p/>
          </table:table-cell>
          <table:table-cell table:formula="of:=IF(OR(AND([.$BI$17]=1;NOT(ISERROR(VLOOKUP([.U69];[.$BL$2:.$BL$21];1;0))));AND([.$BI$17]=2;NOT(ISERROR(VLOOKUP([.AF69];[.$BM$2:.$BM$21];1;0)))));&quot;&quot;;[.U69])">
            <text:p/>
          </table:table-cell>
          <table:table-cell table:formula="of:=IF(OR(AND([.$BI$17]=1;NOT(ISERROR(VLOOKUP([.V69];[.$BL$2:.$BL$21];1;0))));AND([.$BI$17]=2;NOT(ISERROR(VLOOKUP([.AG69];[.$BM$2:.$BM$21];1;0)))));&quot;&quot;;[.V69])">
            <text:p/>
          </table:table-cell>
          <table:table-cell table:style-name="ce15" table:formula="of:=IF([.BB69]&lt;=[.$AT$1];VLOOKUP([.BB69];[.$W$2:.$AH$100];12;0);&quot;&quot;)">
            <text:p/>
          </table:table-cell>
          <table:table-cell table:style-name="ce11" table:formula="of:=RANK([.AW69];[.$AW$2:.$AW$991])" office:value-type="float" office:value="934">
            <text:p>934</text:p>
          </table:table-cell>
          <table:table-cell table:style-name="ce11" table:formula="of:=IF(COUNTIF([.AY$2:.AY69];[.AY69])=1;MAX([.AU$1:.AU68])+1;0)" office:value-type="float" office:value="0">
            <text:p>0</text:p>
          </table:table-cell>
          <table:table-cell table:style-name="ce11" table:formula="of:=IF(COUNTIF([.AY$2:.AY69];[.AY69])=1;COUNTIF([.$AY$2:.$AY$991];[.AY69]);0)" office:value-type="float" office:value="0">
            <text:p>0</text:p>
          </table:table-cell>
          <table:table-cell table:style-name="ce16" table:formula="of:=[.AV69]+[.AX69]/10^4" office:value-type="float" office:value="0.0168">
            <text:p>0,0168</text:p>
          </table:table-cell>
          <table:table-cell office:value-type="float" office:value="168">
            <text:p>168</text:p>
          </table:table-cell>
          <table:table-cell table:formula="of:=IF([.$BI$17]=1;[.BA69];[.AZ69])">
            <text:p/>
          </table:table-cell>
          <table:table-cell table:formula="of:=IF(LEN([.BA69])&lt;4;[.BA69];IF([.BA69]=&quot;&quot;;&quot;&quot;;MID([.BA69];1;VLOOKUP(LEN([.BA69]);[.$BI$2:.$BJ$15];2;1))))">
            <text:p/>
          </table:table-cell>
          <table:table-cell table:formula="of:=HLOOKUP(INT([.AX69]/100);[.$M$1:.$V$100];MOD([.AX69];100)+1;0)">
            <text:p/>
          </table:table-cell>
          <table:table-cell office:value-type="float" office:value="68">
            <text:p>68</text:p>
          </table:table-cell>
          <table:table-cell table:formula="of:=VLOOKUP([.BB69]+1;[.$AT$2:.$BA$991];8;0)">
            <text:p/>
          </table:table-cell>
          <table:table-cell table:style-name="ce18" table:formula="of:=VLOOKUP([.BB69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70];1));&quot;-&quot;;FIND(&quot; &quot;;[.A70];1))" office:value-type="string" office:string-value="-">
            <text:p>-</text:p>
          </table:table-cell>
          <table:table-cell table:style-name="ce7" table:formula="of:=IF(ISERROR(FIND(&quot; &quot;;[.$A70];[.B70]+1));&quot;-&quot;;FIND(&quot; &quot;;[.$A70];[.B70]+1))" office:value-type="string" office:string-value="-">
            <text:p>-</text:p>
          </table:table-cell>
          <table:table-cell table:style-name="ce7" table:formula="of:=IF(ISERROR(FIND(&quot; &quot;;[.$A70];[.C70]+1));&quot;-&quot;;FIND(&quot; &quot;;[.$A70];[.C70]+1))" office:value-type="string" office:string-value="-">
            <text:p>-</text:p>
          </table:table-cell>
          <table:table-cell table:style-name="ce7" table:formula="of:=IF(ISERROR(FIND(&quot; &quot;;[.$A70];[.D70]+1));&quot;-&quot;;FIND(&quot; &quot;;[.$A70];[.D70]+1))" office:value-type="string" office:string-value="-">
            <text:p>-</text:p>
          </table:table-cell>
          <table:table-cell table:style-name="ce7" table:formula="of:=IF(ISERROR(FIND(&quot; &quot;;[.$A70];[.E70]+1));&quot;-&quot;;FIND(&quot; &quot;;[.$A70];[.E70]+1))" office:value-type="string" office:string-value="-">
            <text:p>-</text:p>
          </table:table-cell>
          <table:table-cell table:style-name="ce7" table:formula="of:=IF(ISERROR(FIND(&quot; &quot;;[.$A70];[.F70]+1));&quot;-&quot;;FIND(&quot; &quot;;[.$A70];[.F70]+1))" office:value-type="string" office:string-value="-">
            <text:p>-</text:p>
          </table:table-cell>
          <table:table-cell table:style-name="ce7" table:formula="of:=IF(ISERROR(FIND(&quot; &quot;;[.$A70];[.G70]+1));&quot;-&quot;;FIND(&quot; &quot;;[.$A70];[.G70]+1))" office:value-type="string" office:string-value="-">
            <text:p>-</text:p>
          </table:table-cell>
          <table:table-cell table:style-name="ce7" table:formula="of:=IF(ISERROR(FIND(&quot; &quot;;[.$A70];[.H70]+1));&quot;-&quot;;FIND(&quot; &quot;;[.$A70];[.H70]+1))" office:value-type="string" office:string-value="-">
            <text:p>-</text:p>
          </table:table-cell>
          <table:table-cell table:style-name="ce7" table:formula="of:=IF(ISERROR(FIND(&quot; &quot;;[.$A70];[.I70]+1));&quot;-&quot;;FIND(&quot; &quot;;[.$A70];[.I70]+1))" office:value-type="string" office:string-value="-">
            <text:p>-</text:p>
          </table:table-cell>
          <table:table-cell table:style-name="ce7" table:formula="of:=IF(ISERROR(FIND(&quot; &quot;;[.$A70];[.J70]+1));&quot;-&quot;;FIND(&quot; &quot;;[.$A70];[.J70]+1))" office:value-type="string" office:string-value="-">
            <text:p>-</text:p>
          </table:table-cell>
          <table:table-cell table:style-name="ce9" table:formula="of:=TRIM(CONCATENATE([.M70];&quot; &quot;;[.N70];&quot; &quot;;[.O70];&quot; &quot;;[.P70];&quot; &quot;;[.Q70];&quot; &quot;;[.R70];&quot; &quot;;[.S70];&quot; &quot;;[.T70];&quot; &quot;;[.U70];&quot; &quot;;[.V70]))">
            <text:p/>
          </table:table-cell>
          <table:table-cell table:formula="of:=IF(ISERROR(MID([.$A70];1;[.B70]-1));&quot;&quot;;MID([.$A70];1;[.B70]-1))">
            <text:p/>
          </table:table-cell>
          <table:table-cell table:formula="of:=IF(ISERROR(IF(AND([.B70]&gt;0;[.C70]=&quot;-&quot;);MID([.$A70];[.B70]+1;500);MID([.$A70];[.B70]+1;[.C70]-[.B70]-1)));&quot;&quot;;IF(AND([.B70]&gt;0;[.C70]=&quot;-&quot;);MID([.$A70];[.B70]+1;500);MID([.$A70];[.B70]+1;[.C70]-[.B70]-1)))">
            <text:p/>
          </table:table-cell>
          <table:table-cell table:formula="of:=IF(ISERROR(IF(AND([.C70]&gt;0;[.D70]=&quot;-&quot;);MID([.$A70];[.C70]+1;500);MID([.$A70];[.C70]+1;[.D70]-[.C70]-1)));&quot;&quot;;IF(AND([.C70]&gt;0;[.D70]=&quot;-&quot;);MID([.$A70];[.C70]+1;500);MID([.$A70];[.C70]+1;[.D70]-[.C70]-1)))">
            <text:p/>
          </table:table-cell>
          <table:table-cell table:formula="of:=IF(ISERROR(IF(AND([.D70]&gt;0;[.E70]=&quot;-&quot;);MID([.$A70];[.D70]+1;500);MID([.$A70];[.D70]+1;[.E70]-[.D70]-1)));&quot;&quot;;IF(AND([.D70]&gt;0;[.E70]=&quot;-&quot;);MID([.$A70];[.D70]+1;500);MID([.$A70];[.D70]+1;[.E70]-[.D70]-1)))">
            <text:p/>
          </table:table-cell>
          <table:table-cell table:formula="of:=IF(ISERROR(IF(AND([.E70]&gt;0;[.F70]=&quot;-&quot;);MID([.$A70];[.E70]+1;500);MID([.$A70];[.E70]+1;[.F70]-[.E70]-1)));&quot;&quot;;IF(AND([.E70]&gt;0;[.F70]=&quot;-&quot;);MID([.$A70];[.E70]+1;500);MID([.$A70];[.E70]+1;[.F70]-[.E70]-1)))">
            <text:p/>
          </table:table-cell>
          <table:table-cell table:formula="of:=IF(ISERROR(IF(AND([.F70]&gt;0;[.G70]=&quot;-&quot;);MID([.$A70];[.F70]+1;500);MID([.$A70];[.F70]+1;[.G70]-[.F70]-1)));&quot;&quot;;IF(AND([.F70]&gt;0;[.G70]=&quot;-&quot;);MID([.$A70];[.F70]+1;500);MID([.$A70];[.F70]+1;[.G70]-[.F70]-1)))">
            <text:p/>
          </table:table-cell>
          <table:table-cell table:formula="of:=IF(ISERROR(IF(AND([.G70]&gt;0;[.H70]=&quot;-&quot;);MID([.$A70];[.G70]+1;500);MID([.$A70];[.G70]+1;[.H70]-[.G70]-1)));&quot;&quot;;IF(AND([.G70]&gt;0;[.H70]=&quot;-&quot;);MID([.$A70];[.G70]+1;500);MID([.$A70];[.G70]+1;[.H70]-[.G70]-1)))">
            <text:p/>
          </table:table-cell>
          <table:table-cell table:formula="of:=IF(ISERROR(IF(AND([.H70]&gt;0;[.I70]=&quot;-&quot;);MID([.$A70];[.H70]+1;500);MID([.$A70];[.H70]+1;[.I70]-[.H70]-1)));&quot;&quot;;IF(AND([.H70]&gt;0;[.I70]=&quot;-&quot;);MID([.$A70];[.H70]+1;500);MID([.$A70];[.H70]+1;[.I70]-[.H70]-1)))">
            <text:p/>
          </table:table-cell>
          <table:table-cell table:formula="of:=IF(ISERROR(IF(AND([.I70]&gt;0;[.J70]=&quot;-&quot;);MID([.$A70];[.I70]+1;500);MID([.$A70];[.I70]+1;[.J70]-[.I70]-1)));&quot;&quot;;IF(AND([.I70]&gt;0;[.J70]=&quot;-&quot;);MID([.$A70];[.I70]+1;500);MID([.$A70];[.I70]+1;[.J70]-[.I70]-1)))">
            <text:p/>
          </table:table-cell>
          <table:table-cell table:formula="of:=IF(ISERROR(IF(AND([.J70]&gt;0;[.K70]=&quot;-&quot;);MID([.$A70];[.J70]+1;500);MID([.$A70];[.J70]+1;[.K70]-[.J70]-1)));&quot;&quot;;IF(AND([.J70]&gt;0;[.K70]=&quot;-&quot;);MID([.$A70];[.J70]+1;500);MID([.$A70];[.J70]+1;[.K70]-[.J70]-1)))">
            <text:p/>
          </table:table-cell>
          <table:table-cell table:style-name="ce14" table:formula="of:=IF(COUNTIF([.AH$2:.AH70];[.AH70])=1;MAX([.W$1:.W69])+1;0)" office:value-type="float" office:value="0">
            <text:p>0</text:p>
          </table:table-cell>
          <table:table-cell table:formula="of:=IF(LEN([.M70])&lt;4;[.M70];IF([.M70]=&quot;&quot;;&quot;&quot;;MID([.M70];1;VLOOKUP(LEN([.M70]);[.$BI$2:.$BJ$15];2;1))))">
            <text:p/>
          </table:table-cell>
          <table:table-cell table:formula="of:=IF(LEN([.N70])&lt;4;[.N70];IF([.N70]=&quot;&quot;;&quot;&quot;;MID([.N70];1;VLOOKUP(LEN([.N70]);[.$BI$2:.$BJ$15];2;1))))">
            <text:p/>
          </table:table-cell>
          <table:table-cell table:formula="of:=IF(LEN([.O70])&lt;4;[.O70];IF([.O70]=&quot;&quot;;&quot;&quot;;MID([.O70];1;VLOOKUP(LEN([.O70]);[.$BI$2:.$BJ$15];2;1))))">
            <text:p/>
          </table:table-cell>
          <table:table-cell table:formula="of:=IF(LEN([.P70])&lt;4;[.P70];IF([.P70]=&quot;&quot;;&quot;&quot;;MID([.P70];1;VLOOKUP(LEN([.P70]);[.$BI$2:.$BJ$15];2;1))))">
            <text:p/>
          </table:table-cell>
          <table:table-cell table:formula="of:=IF(LEN([.Q70])&lt;4;[.Q70];IF([.Q70]=&quot;&quot;;&quot;&quot;;MID([.Q70];1;VLOOKUP(LEN([.Q70]);[.$BI$2:.$BJ$15];2;1))))">
            <text:p/>
          </table:table-cell>
          <table:table-cell table:formula="of:=IF(LEN([.R70])&lt;4;[.R70];IF([.R70]=&quot;&quot;;&quot;&quot;;MID([.R70];1;VLOOKUP(LEN([.R70]);[.$BI$2:.$BJ$15];2;1))))">
            <text:p/>
          </table:table-cell>
          <table:table-cell table:formula="of:=IF(LEN([.S70])&lt;4;[.S70];IF([.S70]=&quot;&quot;;&quot;&quot;;MID([.S70];1;VLOOKUP(LEN([.S70]);[.$BI$2:.$BJ$15];2;1))))">
            <text:p/>
          </table:table-cell>
          <table:table-cell table:formula="of:=IF(LEN([.T70])&lt;4;[.T70];IF([.T70]=&quot;&quot;;&quot;&quot;;MID([.T70];1;VLOOKUP(LEN([.T70]);[.$BI$2:.$BJ$15];2;1))))">
            <text:p/>
          </table:table-cell>
          <table:table-cell table:formula="of:=IF(LEN([.U70])&lt;4;[.U70];IF([.U70]=&quot;&quot;;&quot;&quot;;MID([.U70];1;VLOOKUP(LEN([.U70]);[.$BI$2:.$BJ$15];2;1))))">
            <text:p/>
          </table:table-cell>
          <table:table-cell table:formula="of:=IF(LEN([.V70])&lt;4;[.V70];IF([.V70]=&quot;&quot;;&quot;&quot;;MID([.V70];1;VLOOKUP(LEN([.V70]);[.$BI$2:.$BJ$15];2;1))))">
            <text:p/>
          </table:table-cell>
          <table:table-cell table:style-name="ce15" table:formula="of:=TRIM(CONCATENATE([.AI70];&quot; &quot;;[.AJ70];&quot; &quot;;[.AK70];&quot; &quot;;[.AL70];&quot; &quot;;[.AM70];&quot; &quot;;[.AN70];&quot; &quot;;[.AO70];&quot; &quot;;[.AP70];&quot; &quot;;[.AQ70];&quot; &quot;;[.AR70]))">
            <text:p/>
          </table:table-cell>
          <table:table-cell table:formula="of:=IF(OR(AND([.$BI$17]=1;NOT(ISERROR(VLOOKUP([.M70];[.$BL$2:.$BL$21];1;0))));AND([.$BI$17]=2;NOT(ISERROR(VLOOKUP([.X70];[.$BM$2:.$BM$21];1;0)))));&quot;&quot;;[.M70])">
            <text:p/>
          </table:table-cell>
          <table:table-cell table:formula="of:=IF(OR(AND([.$BI$17]=1;NOT(ISERROR(VLOOKUP([.N70];[.$BL$2:.$BL$21];1;0))));AND([.$BI$17]=2;NOT(ISERROR(VLOOKUP([.Y70];[.$BM$2:.$BM$21];1;0)))));&quot;&quot;;[.N70])">
            <text:p/>
          </table:table-cell>
          <table:table-cell table:formula="of:=IF(OR(AND([.$BI$17]=1;NOT(ISERROR(VLOOKUP([.O70];[.$BL$2:.$BL$21];1;0))));AND([.$BI$17]=2;NOT(ISERROR(VLOOKUP([.Z70];[.$BM$2:.$BM$21];1;0)))));&quot;&quot;;[.O70])">
            <text:p/>
          </table:table-cell>
          <table:table-cell table:formula="of:=IF(OR(AND([.$BI$17]=1;NOT(ISERROR(VLOOKUP([.P70];[.$BL$2:.$BL$21];1;0))));AND([.$BI$17]=2;NOT(ISERROR(VLOOKUP([.AA70];[.$BM$2:.$BM$21];1;0)))));&quot;&quot;;[.P70])">
            <text:p/>
          </table:table-cell>
          <table:table-cell table:formula="of:=IF(OR(AND([.$BI$17]=1;NOT(ISERROR(VLOOKUP([.Q70];[.$BL$2:.$BL$21];1;0))));AND([.$BI$17]=2;NOT(ISERROR(VLOOKUP([.AB70];[.$BM$2:.$BM$21];1;0)))));&quot;&quot;;[.Q70])">
            <text:p/>
          </table:table-cell>
          <table:table-cell table:formula="of:=IF(OR(AND([.$BI$17]=1;NOT(ISERROR(VLOOKUP([.R70];[.$BL$2:.$BL$21];1;0))));AND([.$BI$17]=2;NOT(ISERROR(VLOOKUP([.AC70];[.$BM$2:.$BM$21];1;0)))));&quot;&quot;;[.R70])">
            <text:p/>
          </table:table-cell>
          <table:table-cell table:formula="of:=IF(OR(AND([.$BI$17]=1;NOT(ISERROR(VLOOKUP([.S70];[.$BL$2:.$BL$21];1;0))));AND([.$BI$17]=2;NOT(ISERROR(VLOOKUP([.AD70];[.$BM$2:.$BM$21];1;0)))));&quot;&quot;;[.S70])">
            <text:p/>
          </table:table-cell>
          <table:table-cell table:formula="of:=IF(OR(AND([.$BI$17]=1;NOT(ISERROR(VLOOKUP([.T70];[.$BL$2:.$BL$21];1;0))));AND([.$BI$17]=2;NOT(ISERROR(VLOOKUP([.AE70];[.$BM$2:.$BM$21];1;0)))));&quot;&quot;;[.T70])">
            <text:p/>
          </table:table-cell>
          <table:table-cell table:formula="of:=IF(OR(AND([.$BI$17]=1;NOT(ISERROR(VLOOKUP([.U70];[.$BL$2:.$BL$21];1;0))));AND([.$BI$17]=2;NOT(ISERROR(VLOOKUP([.AF70];[.$BM$2:.$BM$21];1;0)))));&quot;&quot;;[.U70])">
            <text:p/>
          </table:table-cell>
          <table:table-cell table:formula="of:=IF(OR(AND([.$BI$17]=1;NOT(ISERROR(VLOOKUP([.V70];[.$BL$2:.$BL$21];1;0))));AND([.$BI$17]=2;NOT(ISERROR(VLOOKUP([.AG70];[.$BM$2:.$BM$21];1;0)))));&quot;&quot;;[.V70])">
            <text:p/>
          </table:table-cell>
          <table:table-cell table:style-name="ce15" table:formula="of:=IF([.BB70]&lt;=[.$AT$1];VLOOKUP([.BB70];[.$W$2:.$AH$100];12;0);&quot;&quot;)">
            <text:p/>
          </table:table-cell>
          <table:table-cell table:style-name="ce11" table:formula="of:=RANK([.AW70];[.$AW$2:.$AW$991])" office:value-type="float" office:value="933">
            <text:p>933</text:p>
          </table:table-cell>
          <table:table-cell table:style-name="ce11" table:formula="of:=IF(COUNTIF([.AY$2:.AY70];[.AY70])=1;MAX([.AU$1:.AU69])+1;0)" office:value-type="float" office:value="0">
            <text:p>0</text:p>
          </table:table-cell>
          <table:table-cell table:style-name="ce11" table:formula="of:=IF(COUNTIF([.AY$2:.AY70];[.AY70])=1;COUNTIF([.$AY$2:.$AY$991];[.AY70]);0)" office:value-type="float" office:value="0">
            <text:p>0</text:p>
          </table:table-cell>
          <table:table-cell table:style-name="ce16" table:formula="of:=[.AV70]+[.AX70]/10^4" office:value-type="float" office:value="0.0169">
            <text:p>0,0169</text:p>
          </table:table-cell>
          <table:table-cell office:value-type="float" office:value="169">
            <text:p>169</text:p>
          </table:table-cell>
          <table:table-cell table:formula="of:=IF([.$BI$17]=1;[.BA70];[.AZ70])">
            <text:p/>
          </table:table-cell>
          <table:table-cell table:formula="of:=IF(LEN([.BA70])&lt;4;[.BA70];IF([.BA70]=&quot;&quot;;&quot;&quot;;MID([.BA70];1;VLOOKUP(LEN([.BA70]);[.$BI$2:.$BJ$15];2;1))))">
            <text:p/>
          </table:table-cell>
          <table:table-cell table:formula="of:=HLOOKUP(INT([.AX70]/100);[.$M$1:.$V$100];MOD([.AX70];100)+1;0)">
            <text:p/>
          </table:table-cell>
          <table:table-cell office:value-type="float" office:value="69">
            <text:p>69</text:p>
          </table:table-cell>
          <table:table-cell table:formula="of:=VLOOKUP([.BB70]+1;[.$AT$2:.$BA$991];8;0)">
            <text:p/>
          </table:table-cell>
          <table:table-cell table:style-name="ce18" table:formula="of:=VLOOKUP([.BB70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71];1));&quot;-&quot;;FIND(&quot; &quot;;[.A71];1))" office:value-type="string" office:string-value="-">
            <text:p>-</text:p>
          </table:table-cell>
          <table:table-cell table:style-name="ce7" table:formula="of:=IF(ISERROR(FIND(&quot; &quot;;[.$A71];[.B71]+1));&quot;-&quot;;FIND(&quot; &quot;;[.$A71];[.B71]+1))" office:value-type="string" office:string-value="-">
            <text:p>-</text:p>
          </table:table-cell>
          <table:table-cell table:style-name="ce7" table:formula="of:=IF(ISERROR(FIND(&quot; &quot;;[.$A71];[.C71]+1));&quot;-&quot;;FIND(&quot; &quot;;[.$A71];[.C71]+1))" office:value-type="string" office:string-value="-">
            <text:p>-</text:p>
          </table:table-cell>
          <table:table-cell table:style-name="ce7" table:formula="of:=IF(ISERROR(FIND(&quot; &quot;;[.$A71];[.D71]+1));&quot;-&quot;;FIND(&quot; &quot;;[.$A71];[.D71]+1))" office:value-type="string" office:string-value="-">
            <text:p>-</text:p>
          </table:table-cell>
          <table:table-cell table:style-name="ce7" table:formula="of:=IF(ISERROR(FIND(&quot; &quot;;[.$A71];[.E71]+1));&quot;-&quot;;FIND(&quot; &quot;;[.$A71];[.E71]+1))" office:value-type="string" office:string-value="-">
            <text:p>-</text:p>
          </table:table-cell>
          <table:table-cell table:style-name="ce7" table:formula="of:=IF(ISERROR(FIND(&quot; &quot;;[.$A71];[.F71]+1));&quot;-&quot;;FIND(&quot; &quot;;[.$A71];[.F71]+1))" office:value-type="string" office:string-value="-">
            <text:p>-</text:p>
          </table:table-cell>
          <table:table-cell table:style-name="ce7" table:formula="of:=IF(ISERROR(FIND(&quot; &quot;;[.$A71];[.G71]+1));&quot;-&quot;;FIND(&quot; &quot;;[.$A71];[.G71]+1))" office:value-type="string" office:string-value="-">
            <text:p>-</text:p>
          </table:table-cell>
          <table:table-cell table:style-name="ce7" table:formula="of:=IF(ISERROR(FIND(&quot; &quot;;[.$A71];[.H71]+1));&quot;-&quot;;FIND(&quot; &quot;;[.$A71];[.H71]+1))" office:value-type="string" office:string-value="-">
            <text:p>-</text:p>
          </table:table-cell>
          <table:table-cell table:style-name="ce7" table:formula="of:=IF(ISERROR(FIND(&quot; &quot;;[.$A71];[.I71]+1));&quot;-&quot;;FIND(&quot; &quot;;[.$A71];[.I71]+1))" office:value-type="string" office:string-value="-">
            <text:p>-</text:p>
          </table:table-cell>
          <table:table-cell table:style-name="ce7" table:formula="of:=IF(ISERROR(FIND(&quot; &quot;;[.$A71];[.J71]+1));&quot;-&quot;;FIND(&quot; &quot;;[.$A71];[.J71]+1))" office:value-type="string" office:string-value="-">
            <text:p>-</text:p>
          </table:table-cell>
          <table:table-cell table:style-name="ce9" table:formula="of:=TRIM(CONCATENATE([.M71];&quot; &quot;;[.N71];&quot; &quot;;[.O71];&quot; &quot;;[.P71];&quot; &quot;;[.Q71];&quot; &quot;;[.R71];&quot; &quot;;[.S71];&quot; &quot;;[.T71];&quot; &quot;;[.U71];&quot; &quot;;[.V71]))">
            <text:p/>
          </table:table-cell>
          <table:table-cell table:formula="of:=IF(ISERROR(MID([.$A71];1;[.B71]-1));&quot;&quot;;MID([.$A71];1;[.B71]-1))">
            <text:p/>
          </table:table-cell>
          <table:table-cell table:formula="of:=IF(ISERROR(IF(AND([.B71]&gt;0;[.C71]=&quot;-&quot;);MID([.$A71];[.B71]+1;500);MID([.$A71];[.B71]+1;[.C71]-[.B71]-1)));&quot;&quot;;IF(AND([.B71]&gt;0;[.C71]=&quot;-&quot;);MID([.$A71];[.B71]+1;500);MID([.$A71];[.B71]+1;[.C71]-[.B71]-1)))">
            <text:p/>
          </table:table-cell>
          <table:table-cell table:formula="of:=IF(ISERROR(IF(AND([.C71]&gt;0;[.D71]=&quot;-&quot;);MID([.$A71];[.C71]+1;500);MID([.$A71];[.C71]+1;[.D71]-[.C71]-1)));&quot;&quot;;IF(AND([.C71]&gt;0;[.D71]=&quot;-&quot;);MID([.$A71];[.C71]+1;500);MID([.$A71];[.C71]+1;[.D71]-[.C71]-1)))">
            <text:p/>
          </table:table-cell>
          <table:table-cell table:formula="of:=IF(ISERROR(IF(AND([.D71]&gt;0;[.E71]=&quot;-&quot;);MID([.$A71];[.D71]+1;500);MID([.$A71];[.D71]+1;[.E71]-[.D71]-1)));&quot;&quot;;IF(AND([.D71]&gt;0;[.E71]=&quot;-&quot;);MID([.$A71];[.D71]+1;500);MID([.$A71];[.D71]+1;[.E71]-[.D71]-1)))">
            <text:p/>
          </table:table-cell>
          <table:table-cell table:formula="of:=IF(ISERROR(IF(AND([.E71]&gt;0;[.F71]=&quot;-&quot;);MID([.$A71];[.E71]+1;500);MID([.$A71];[.E71]+1;[.F71]-[.E71]-1)));&quot;&quot;;IF(AND([.E71]&gt;0;[.F71]=&quot;-&quot;);MID([.$A71];[.E71]+1;500);MID([.$A71];[.E71]+1;[.F71]-[.E71]-1)))">
            <text:p/>
          </table:table-cell>
          <table:table-cell table:formula="of:=IF(ISERROR(IF(AND([.F71]&gt;0;[.G71]=&quot;-&quot;);MID([.$A71];[.F71]+1;500);MID([.$A71];[.F71]+1;[.G71]-[.F71]-1)));&quot;&quot;;IF(AND([.F71]&gt;0;[.G71]=&quot;-&quot;);MID([.$A71];[.F71]+1;500);MID([.$A71];[.F71]+1;[.G71]-[.F71]-1)))">
            <text:p/>
          </table:table-cell>
          <table:table-cell table:formula="of:=IF(ISERROR(IF(AND([.G71]&gt;0;[.H71]=&quot;-&quot;);MID([.$A71];[.G71]+1;500);MID([.$A71];[.G71]+1;[.H71]-[.G71]-1)));&quot;&quot;;IF(AND([.G71]&gt;0;[.H71]=&quot;-&quot;);MID([.$A71];[.G71]+1;500);MID([.$A71];[.G71]+1;[.H71]-[.G71]-1)))">
            <text:p/>
          </table:table-cell>
          <table:table-cell table:formula="of:=IF(ISERROR(IF(AND([.H71]&gt;0;[.I71]=&quot;-&quot;);MID([.$A71];[.H71]+1;500);MID([.$A71];[.H71]+1;[.I71]-[.H71]-1)));&quot;&quot;;IF(AND([.H71]&gt;0;[.I71]=&quot;-&quot;);MID([.$A71];[.H71]+1;500);MID([.$A71];[.H71]+1;[.I71]-[.H71]-1)))">
            <text:p/>
          </table:table-cell>
          <table:table-cell table:formula="of:=IF(ISERROR(IF(AND([.I71]&gt;0;[.J71]=&quot;-&quot;);MID([.$A71];[.I71]+1;500);MID([.$A71];[.I71]+1;[.J71]-[.I71]-1)));&quot;&quot;;IF(AND([.I71]&gt;0;[.J71]=&quot;-&quot;);MID([.$A71];[.I71]+1;500);MID([.$A71];[.I71]+1;[.J71]-[.I71]-1)))">
            <text:p/>
          </table:table-cell>
          <table:table-cell table:formula="of:=IF(ISERROR(IF(AND([.J71]&gt;0;[.K71]=&quot;-&quot;);MID([.$A71];[.J71]+1;500);MID([.$A71];[.J71]+1;[.K71]-[.J71]-1)));&quot;&quot;;IF(AND([.J71]&gt;0;[.K71]=&quot;-&quot;);MID([.$A71];[.J71]+1;500);MID([.$A71];[.J71]+1;[.K71]-[.J71]-1)))">
            <text:p/>
          </table:table-cell>
          <table:table-cell table:style-name="ce14" table:formula="of:=IF(COUNTIF([.AH$2:.AH71];[.AH71])=1;MAX([.W$1:.W70])+1;0)" office:value-type="float" office:value="0">
            <text:p>0</text:p>
          </table:table-cell>
          <table:table-cell table:formula="of:=IF(LEN([.M71])&lt;4;[.M71];IF([.M71]=&quot;&quot;;&quot;&quot;;MID([.M71];1;VLOOKUP(LEN([.M71]);[.$BI$2:.$BJ$15];2;1))))">
            <text:p/>
          </table:table-cell>
          <table:table-cell table:formula="of:=IF(LEN([.N71])&lt;4;[.N71];IF([.N71]=&quot;&quot;;&quot;&quot;;MID([.N71];1;VLOOKUP(LEN([.N71]);[.$BI$2:.$BJ$15];2;1))))">
            <text:p/>
          </table:table-cell>
          <table:table-cell table:formula="of:=IF(LEN([.O71])&lt;4;[.O71];IF([.O71]=&quot;&quot;;&quot;&quot;;MID([.O71];1;VLOOKUP(LEN([.O71]);[.$BI$2:.$BJ$15];2;1))))">
            <text:p/>
          </table:table-cell>
          <table:table-cell table:formula="of:=IF(LEN([.P71])&lt;4;[.P71];IF([.P71]=&quot;&quot;;&quot;&quot;;MID([.P71];1;VLOOKUP(LEN([.P71]);[.$BI$2:.$BJ$15];2;1))))">
            <text:p/>
          </table:table-cell>
          <table:table-cell table:formula="of:=IF(LEN([.Q71])&lt;4;[.Q71];IF([.Q71]=&quot;&quot;;&quot;&quot;;MID([.Q71];1;VLOOKUP(LEN([.Q71]);[.$BI$2:.$BJ$15];2;1))))">
            <text:p/>
          </table:table-cell>
          <table:table-cell table:formula="of:=IF(LEN([.R71])&lt;4;[.R71];IF([.R71]=&quot;&quot;;&quot;&quot;;MID([.R71];1;VLOOKUP(LEN([.R71]);[.$BI$2:.$BJ$15];2;1))))">
            <text:p/>
          </table:table-cell>
          <table:table-cell table:formula="of:=IF(LEN([.S71])&lt;4;[.S71];IF([.S71]=&quot;&quot;;&quot;&quot;;MID([.S71];1;VLOOKUP(LEN([.S71]);[.$BI$2:.$BJ$15];2;1))))">
            <text:p/>
          </table:table-cell>
          <table:table-cell table:formula="of:=IF(LEN([.T71])&lt;4;[.T71];IF([.T71]=&quot;&quot;;&quot;&quot;;MID([.T71];1;VLOOKUP(LEN([.T71]);[.$BI$2:.$BJ$15];2;1))))">
            <text:p/>
          </table:table-cell>
          <table:table-cell table:formula="of:=IF(LEN([.U71])&lt;4;[.U71];IF([.U71]=&quot;&quot;;&quot;&quot;;MID([.U71];1;VLOOKUP(LEN([.U71]);[.$BI$2:.$BJ$15];2;1))))">
            <text:p/>
          </table:table-cell>
          <table:table-cell table:formula="of:=IF(LEN([.V71])&lt;4;[.V71];IF([.V71]=&quot;&quot;;&quot;&quot;;MID([.V71];1;VLOOKUP(LEN([.V71]);[.$BI$2:.$BJ$15];2;1))))">
            <text:p/>
          </table:table-cell>
          <table:table-cell table:style-name="ce15" table:formula="of:=TRIM(CONCATENATE([.AI71];&quot; &quot;;[.AJ71];&quot; &quot;;[.AK71];&quot; &quot;;[.AL71];&quot; &quot;;[.AM71];&quot; &quot;;[.AN71];&quot; &quot;;[.AO71];&quot; &quot;;[.AP71];&quot; &quot;;[.AQ71];&quot; &quot;;[.AR71]))">
            <text:p/>
          </table:table-cell>
          <table:table-cell table:formula="of:=IF(OR(AND([.$BI$17]=1;NOT(ISERROR(VLOOKUP([.M71];[.$BL$2:.$BL$21];1;0))));AND([.$BI$17]=2;NOT(ISERROR(VLOOKUP([.X71];[.$BM$2:.$BM$21];1;0)))));&quot;&quot;;[.M71])">
            <text:p/>
          </table:table-cell>
          <table:table-cell table:formula="of:=IF(OR(AND([.$BI$17]=1;NOT(ISERROR(VLOOKUP([.N71];[.$BL$2:.$BL$21];1;0))));AND([.$BI$17]=2;NOT(ISERROR(VLOOKUP([.Y71];[.$BM$2:.$BM$21];1;0)))));&quot;&quot;;[.N71])">
            <text:p/>
          </table:table-cell>
          <table:table-cell table:formula="of:=IF(OR(AND([.$BI$17]=1;NOT(ISERROR(VLOOKUP([.O71];[.$BL$2:.$BL$21];1;0))));AND([.$BI$17]=2;NOT(ISERROR(VLOOKUP([.Z71];[.$BM$2:.$BM$21];1;0)))));&quot;&quot;;[.O71])">
            <text:p/>
          </table:table-cell>
          <table:table-cell table:formula="of:=IF(OR(AND([.$BI$17]=1;NOT(ISERROR(VLOOKUP([.P71];[.$BL$2:.$BL$21];1;0))));AND([.$BI$17]=2;NOT(ISERROR(VLOOKUP([.AA71];[.$BM$2:.$BM$21];1;0)))));&quot;&quot;;[.P71])">
            <text:p/>
          </table:table-cell>
          <table:table-cell table:formula="of:=IF(OR(AND([.$BI$17]=1;NOT(ISERROR(VLOOKUP([.Q71];[.$BL$2:.$BL$21];1;0))));AND([.$BI$17]=2;NOT(ISERROR(VLOOKUP([.AB71];[.$BM$2:.$BM$21];1;0)))));&quot;&quot;;[.Q71])">
            <text:p/>
          </table:table-cell>
          <table:table-cell table:formula="of:=IF(OR(AND([.$BI$17]=1;NOT(ISERROR(VLOOKUP([.R71];[.$BL$2:.$BL$21];1;0))));AND([.$BI$17]=2;NOT(ISERROR(VLOOKUP([.AC71];[.$BM$2:.$BM$21];1;0)))));&quot;&quot;;[.R71])">
            <text:p/>
          </table:table-cell>
          <table:table-cell table:formula="of:=IF(OR(AND([.$BI$17]=1;NOT(ISERROR(VLOOKUP([.S71];[.$BL$2:.$BL$21];1;0))));AND([.$BI$17]=2;NOT(ISERROR(VLOOKUP([.AD71];[.$BM$2:.$BM$21];1;0)))));&quot;&quot;;[.S71])">
            <text:p/>
          </table:table-cell>
          <table:table-cell table:formula="of:=IF(OR(AND([.$BI$17]=1;NOT(ISERROR(VLOOKUP([.T71];[.$BL$2:.$BL$21];1;0))));AND([.$BI$17]=2;NOT(ISERROR(VLOOKUP([.AE71];[.$BM$2:.$BM$21];1;0)))));&quot;&quot;;[.T71])">
            <text:p/>
          </table:table-cell>
          <table:table-cell table:formula="of:=IF(OR(AND([.$BI$17]=1;NOT(ISERROR(VLOOKUP([.U71];[.$BL$2:.$BL$21];1;0))));AND([.$BI$17]=2;NOT(ISERROR(VLOOKUP([.AF71];[.$BM$2:.$BM$21];1;0)))));&quot;&quot;;[.U71])">
            <text:p/>
          </table:table-cell>
          <table:table-cell table:formula="of:=IF(OR(AND([.$BI$17]=1;NOT(ISERROR(VLOOKUP([.V71];[.$BL$2:.$BL$21];1;0))));AND([.$BI$17]=2;NOT(ISERROR(VLOOKUP([.AG71];[.$BM$2:.$BM$21];1;0)))));&quot;&quot;;[.V71])">
            <text:p/>
          </table:table-cell>
          <table:table-cell table:style-name="ce15" table:formula="of:=IF([.BB71]&lt;=[.$AT$1];VLOOKUP([.BB71];[.$W$2:.$AH$100];12;0);&quot;&quot;)">
            <text:p/>
          </table:table-cell>
          <table:table-cell table:style-name="ce11" table:formula="of:=RANK([.AW71];[.$AW$2:.$AW$991])" office:value-type="float" office:value="932">
            <text:p>932</text:p>
          </table:table-cell>
          <table:table-cell table:style-name="ce11" table:formula="of:=IF(COUNTIF([.AY$2:.AY71];[.AY71])=1;MAX([.AU$1:.AU70])+1;0)" office:value-type="float" office:value="0">
            <text:p>0</text:p>
          </table:table-cell>
          <table:table-cell table:style-name="ce11" table:formula="of:=IF(COUNTIF([.AY$2:.AY71];[.AY71])=1;COUNTIF([.$AY$2:.$AY$991];[.AY71]);0)" office:value-type="float" office:value="0">
            <text:p>0</text:p>
          </table:table-cell>
          <table:table-cell table:style-name="ce16" table:formula="of:=[.AV71]+[.AX71]/10^4" office:value-type="float" office:value="0.017">
            <text:p>0,0170</text:p>
          </table:table-cell>
          <table:table-cell office:value-type="float" office:value="170">
            <text:p>170</text:p>
          </table:table-cell>
          <table:table-cell table:formula="of:=IF([.$BI$17]=1;[.BA71];[.AZ71])">
            <text:p/>
          </table:table-cell>
          <table:table-cell table:formula="of:=IF(LEN([.BA71])&lt;4;[.BA71];IF([.BA71]=&quot;&quot;;&quot;&quot;;MID([.BA71];1;VLOOKUP(LEN([.BA71]);[.$BI$2:.$BJ$15];2;1))))">
            <text:p/>
          </table:table-cell>
          <table:table-cell table:formula="of:=HLOOKUP(INT([.AX71]/100);[.$M$1:.$V$100];MOD([.AX71];100)+1;0)">
            <text:p/>
          </table:table-cell>
          <table:table-cell office:value-type="float" office:value="70">
            <text:p>70</text:p>
          </table:table-cell>
          <table:table-cell table:formula="of:=VLOOKUP([.BB71]+1;[.$AT$2:.$BA$991];8;0)">
            <text:p/>
          </table:table-cell>
          <table:table-cell table:style-name="ce18" table:formula="of:=VLOOKUP([.BB71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72];1));&quot;-&quot;;FIND(&quot; &quot;;[.A72];1))" office:value-type="string" office:string-value="-">
            <text:p>-</text:p>
          </table:table-cell>
          <table:table-cell table:style-name="ce7" table:formula="of:=IF(ISERROR(FIND(&quot; &quot;;[.$A72];[.B72]+1));&quot;-&quot;;FIND(&quot; &quot;;[.$A72];[.B72]+1))" office:value-type="string" office:string-value="-">
            <text:p>-</text:p>
          </table:table-cell>
          <table:table-cell table:style-name="ce7" table:formula="of:=IF(ISERROR(FIND(&quot; &quot;;[.$A72];[.C72]+1));&quot;-&quot;;FIND(&quot; &quot;;[.$A72];[.C72]+1))" office:value-type="string" office:string-value="-">
            <text:p>-</text:p>
          </table:table-cell>
          <table:table-cell table:style-name="ce7" table:formula="of:=IF(ISERROR(FIND(&quot; &quot;;[.$A72];[.D72]+1));&quot;-&quot;;FIND(&quot; &quot;;[.$A72];[.D72]+1))" office:value-type="string" office:string-value="-">
            <text:p>-</text:p>
          </table:table-cell>
          <table:table-cell table:style-name="ce7" table:formula="of:=IF(ISERROR(FIND(&quot; &quot;;[.$A72];[.E72]+1));&quot;-&quot;;FIND(&quot; &quot;;[.$A72];[.E72]+1))" office:value-type="string" office:string-value="-">
            <text:p>-</text:p>
          </table:table-cell>
          <table:table-cell table:style-name="ce7" table:formula="of:=IF(ISERROR(FIND(&quot; &quot;;[.$A72];[.F72]+1));&quot;-&quot;;FIND(&quot; &quot;;[.$A72];[.F72]+1))" office:value-type="string" office:string-value="-">
            <text:p>-</text:p>
          </table:table-cell>
          <table:table-cell table:style-name="ce7" table:formula="of:=IF(ISERROR(FIND(&quot; &quot;;[.$A72];[.G72]+1));&quot;-&quot;;FIND(&quot; &quot;;[.$A72];[.G72]+1))" office:value-type="string" office:string-value="-">
            <text:p>-</text:p>
          </table:table-cell>
          <table:table-cell table:style-name="ce7" table:formula="of:=IF(ISERROR(FIND(&quot; &quot;;[.$A72];[.H72]+1));&quot;-&quot;;FIND(&quot; &quot;;[.$A72];[.H72]+1))" office:value-type="string" office:string-value="-">
            <text:p>-</text:p>
          </table:table-cell>
          <table:table-cell table:style-name="ce7" table:formula="of:=IF(ISERROR(FIND(&quot; &quot;;[.$A72];[.I72]+1));&quot;-&quot;;FIND(&quot; &quot;;[.$A72];[.I72]+1))" office:value-type="string" office:string-value="-">
            <text:p>-</text:p>
          </table:table-cell>
          <table:table-cell table:style-name="ce7" table:formula="of:=IF(ISERROR(FIND(&quot; &quot;;[.$A72];[.J72]+1));&quot;-&quot;;FIND(&quot; &quot;;[.$A72];[.J72]+1))" office:value-type="string" office:string-value="-">
            <text:p>-</text:p>
          </table:table-cell>
          <table:table-cell table:style-name="ce9" table:formula="of:=TRIM(CONCATENATE([.M72];&quot; &quot;;[.N72];&quot; &quot;;[.O72];&quot; &quot;;[.P72];&quot; &quot;;[.Q72];&quot; &quot;;[.R72];&quot; &quot;;[.S72];&quot; &quot;;[.T72];&quot; &quot;;[.U72];&quot; &quot;;[.V72]))">
            <text:p/>
          </table:table-cell>
          <table:table-cell table:formula="of:=IF(ISERROR(MID([.$A72];1;[.B72]-1));&quot;&quot;;MID([.$A72];1;[.B72]-1))">
            <text:p/>
          </table:table-cell>
          <table:table-cell table:formula="of:=IF(ISERROR(IF(AND([.B72]&gt;0;[.C72]=&quot;-&quot;);MID([.$A72];[.B72]+1;500);MID([.$A72];[.B72]+1;[.C72]-[.B72]-1)));&quot;&quot;;IF(AND([.B72]&gt;0;[.C72]=&quot;-&quot;);MID([.$A72];[.B72]+1;500);MID([.$A72];[.B72]+1;[.C72]-[.B72]-1)))">
            <text:p/>
          </table:table-cell>
          <table:table-cell table:formula="of:=IF(ISERROR(IF(AND([.C72]&gt;0;[.D72]=&quot;-&quot;);MID([.$A72];[.C72]+1;500);MID([.$A72];[.C72]+1;[.D72]-[.C72]-1)));&quot;&quot;;IF(AND([.C72]&gt;0;[.D72]=&quot;-&quot;);MID([.$A72];[.C72]+1;500);MID([.$A72];[.C72]+1;[.D72]-[.C72]-1)))">
            <text:p/>
          </table:table-cell>
          <table:table-cell table:formula="of:=IF(ISERROR(IF(AND([.D72]&gt;0;[.E72]=&quot;-&quot;);MID([.$A72];[.D72]+1;500);MID([.$A72];[.D72]+1;[.E72]-[.D72]-1)));&quot;&quot;;IF(AND([.D72]&gt;0;[.E72]=&quot;-&quot;);MID([.$A72];[.D72]+1;500);MID([.$A72];[.D72]+1;[.E72]-[.D72]-1)))">
            <text:p/>
          </table:table-cell>
          <table:table-cell table:formula="of:=IF(ISERROR(IF(AND([.E72]&gt;0;[.F72]=&quot;-&quot;);MID([.$A72];[.E72]+1;500);MID([.$A72];[.E72]+1;[.F72]-[.E72]-1)));&quot;&quot;;IF(AND([.E72]&gt;0;[.F72]=&quot;-&quot;);MID([.$A72];[.E72]+1;500);MID([.$A72];[.E72]+1;[.F72]-[.E72]-1)))">
            <text:p/>
          </table:table-cell>
          <table:table-cell table:formula="of:=IF(ISERROR(IF(AND([.F72]&gt;0;[.G72]=&quot;-&quot;);MID([.$A72];[.F72]+1;500);MID([.$A72];[.F72]+1;[.G72]-[.F72]-1)));&quot;&quot;;IF(AND([.F72]&gt;0;[.G72]=&quot;-&quot;);MID([.$A72];[.F72]+1;500);MID([.$A72];[.F72]+1;[.G72]-[.F72]-1)))">
            <text:p/>
          </table:table-cell>
          <table:table-cell table:formula="of:=IF(ISERROR(IF(AND([.G72]&gt;0;[.H72]=&quot;-&quot;);MID([.$A72];[.G72]+1;500);MID([.$A72];[.G72]+1;[.H72]-[.G72]-1)));&quot;&quot;;IF(AND([.G72]&gt;0;[.H72]=&quot;-&quot;);MID([.$A72];[.G72]+1;500);MID([.$A72];[.G72]+1;[.H72]-[.G72]-1)))">
            <text:p/>
          </table:table-cell>
          <table:table-cell table:formula="of:=IF(ISERROR(IF(AND([.H72]&gt;0;[.I72]=&quot;-&quot;);MID([.$A72];[.H72]+1;500);MID([.$A72];[.H72]+1;[.I72]-[.H72]-1)));&quot;&quot;;IF(AND([.H72]&gt;0;[.I72]=&quot;-&quot;);MID([.$A72];[.H72]+1;500);MID([.$A72];[.H72]+1;[.I72]-[.H72]-1)))">
            <text:p/>
          </table:table-cell>
          <table:table-cell table:formula="of:=IF(ISERROR(IF(AND([.I72]&gt;0;[.J72]=&quot;-&quot;);MID([.$A72];[.I72]+1;500);MID([.$A72];[.I72]+1;[.J72]-[.I72]-1)));&quot;&quot;;IF(AND([.I72]&gt;0;[.J72]=&quot;-&quot;);MID([.$A72];[.I72]+1;500);MID([.$A72];[.I72]+1;[.J72]-[.I72]-1)))">
            <text:p/>
          </table:table-cell>
          <table:table-cell table:formula="of:=IF(ISERROR(IF(AND([.J72]&gt;0;[.K72]=&quot;-&quot;);MID([.$A72];[.J72]+1;500);MID([.$A72];[.J72]+1;[.K72]-[.J72]-1)));&quot;&quot;;IF(AND([.J72]&gt;0;[.K72]=&quot;-&quot;);MID([.$A72];[.J72]+1;500);MID([.$A72];[.J72]+1;[.K72]-[.J72]-1)))">
            <text:p/>
          </table:table-cell>
          <table:table-cell table:style-name="ce14" table:formula="of:=IF(COUNTIF([.AH$2:.AH72];[.AH72])=1;MAX([.W$1:.W71])+1;0)" office:value-type="float" office:value="0">
            <text:p>0</text:p>
          </table:table-cell>
          <table:table-cell table:formula="of:=IF(LEN([.M72])&lt;4;[.M72];IF([.M72]=&quot;&quot;;&quot;&quot;;MID([.M72];1;VLOOKUP(LEN([.M72]);[.$BI$2:.$BJ$15];2;1))))">
            <text:p/>
          </table:table-cell>
          <table:table-cell table:formula="of:=IF(LEN([.N72])&lt;4;[.N72];IF([.N72]=&quot;&quot;;&quot;&quot;;MID([.N72];1;VLOOKUP(LEN([.N72]);[.$BI$2:.$BJ$15];2;1))))">
            <text:p/>
          </table:table-cell>
          <table:table-cell table:formula="of:=IF(LEN([.O72])&lt;4;[.O72];IF([.O72]=&quot;&quot;;&quot;&quot;;MID([.O72];1;VLOOKUP(LEN([.O72]);[.$BI$2:.$BJ$15];2;1))))">
            <text:p/>
          </table:table-cell>
          <table:table-cell table:formula="of:=IF(LEN([.P72])&lt;4;[.P72];IF([.P72]=&quot;&quot;;&quot;&quot;;MID([.P72];1;VLOOKUP(LEN([.P72]);[.$BI$2:.$BJ$15];2;1))))">
            <text:p/>
          </table:table-cell>
          <table:table-cell table:formula="of:=IF(LEN([.Q72])&lt;4;[.Q72];IF([.Q72]=&quot;&quot;;&quot;&quot;;MID([.Q72];1;VLOOKUP(LEN([.Q72]);[.$BI$2:.$BJ$15];2;1))))">
            <text:p/>
          </table:table-cell>
          <table:table-cell table:formula="of:=IF(LEN([.R72])&lt;4;[.R72];IF([.R72]=&quot;&quot;;&quot;&quot;;MID([.R72];1;VLOOKUP(LEN([.R72]);[.$BI$2:.$BJ$15];2;1))))">
            <text:p/>
          </table:table-cell>
          <table:table-cell table:formula="of:=IF(LEN([.S72])&lt;4;[.S72];IF([.S72]=&quot;&quot;;&quot;&quot;;MID([.S72];1;VLOOKUP(LEN([.S72]);[.$BI$2:.$BJ$15];2;1))))">
            <text:p/>
          </table:table-cell>
          <table:table-cell table:formula="of:=IF(LEN([.T72])&lt;4;[.T72];IF([.T72]=&quot;&quot;;&quot;&quot;;MID([.T72];1;VLOOKUP(LEN([.T72]);[.$BI$2:.$BJ$15];2;1))))">
            <text:p/>
          </table:table-cell>
          <table:table-cell table:formula="of:=IF(LEN([.U72])&lt;4;[.U72];IF([.U72]=&quot;&quot;;&quot;&quot;;MID([.U72];1;VLOOKUP(LEN([.U72]);[.$BI$2:.$BJ$15];2;1))))">
            <text:p/>
          </table:table-cell>
          <table:table-cell table:formula="of:=IF(LEN([.V72])&lt;4;[.V72];IF([.V72]=&quot;&quot;;&quot;&quot;;MID([.V72];1;VLOOKUP(LEN([.V72]);[.$BI$2:.$BJ$15];2;1))))">
            <text:p/>
          </table:table-cell>
          <table:table-cell table:style-name="ce15" table:formula="of:=TRIM(CONCATENATE([.AI72];&quot; &quot;;[.AJ72];&quot; &quot;;[.AK72];&quot; &quot;;[.AL72];&quot; &quot;;[.AM72];&quot; &quot;;[.AN72];&quot; &quot;;[.AO72];&quot; &quot;;[.AP72];&quot; &quot;;[.AQ72];&quot; &quot;;[.AR72]))">
            <text:p/>
          </table:table-cell>
          <table:table-cell table:formula="of:=IF(OR(AND([.$BI$17]=1;NOT(ISERROR(VLOOKUP([.M72];[.$BL$2:.$BL$21];1;0))));AND([.$BI$17]=2;NOT(ISERROR(VLOOKUP([.X72];[.$BM$2:.$BM$21];1;0)))));&quot;&quot;;[.M72])">
            <text:p/>
          </table:table-cell>
          <table:table-cell table:formula="of:=IF(OR(AND([.$BI$17]=1;NOT(ISERROR(VLOOKUP([.N72];[.$BL$2:.$BL$21];1;0))));AND([.$BI$17]=2;NOT(ISERROR(VLOOKUP([.Y72];[.$BM$2:.$BM$21];1;0)))));&quot;&quot;;[.N72])">
            <text:p/>
          </table:table-cell>
          <table:table-cell table:formula="of:=IF(OR(AND([.$BI$17]=1;NOT(ISERROR(VLOOKUP([.O72];[.$BL$2:.$BL$21];1;0))));AND([.$BI$17]=2;NOT(ISERROR(VLOOKUP([.Z72];[.$BM$2:.$BM$21];1;0)))));&quot;&quot;;[.O72])">
            <text:p/>
          </table:table-cell>
          <table:table-cell table:formula="of:=IF(OR(AND([.$BI$17]=1;NOT(ISERROR(VLOOKUP([.P72];[.$BL$2:.$BL$21];1;0))));AND([.$BI$17]=2;NOT(ISERROR(VLOOKUP([.AA72];[.$BM$2:.$BM$21];1;0)))));&quot;&quot;;[.P72])">
            <text:p/>
          </table:table-cell>
          <table:table-cell table:formula="of:=IF(OR(AND([.$BI$17]=1;NOT(ISERROR(VLOOKUP([.Q72];[.$BL$2:.$BL$21];1;0))));AND([.$BI$17]=2;NOT(ISERROR(VLOOKUP([.AB72];[.$BM$2:.$BM$21];1;0)))));&quot;&quot;;[.Q72])">
            <text:p/>
          </table:table-cell>
          <table:table-cell table:formula="of:=IF(OR(AND([.$BI$17]=1;NOT(ISERROR(VLOOKUP([.R72];[.$BL$2:.$BL$21];1;0))));AND([.$BI$17]=2;NOT(ISERROR(VLOOKUP([.AC72];[.$BM$2:.$BM$21];1;0)))));&quot;&quot;;[.R72])">
            <text:p/>
          </table:table-cell>
          <table:table-cell table:formula="of:=IF(OR(AND([.$BI$17]=1;NOT(ISERROR(VLOOKUP([.S72];[.$BL$2:.$BL$21];1;0))));AND([.$BI$17]=2;NOT(ISERROR(VLOOKUP([.AD72];[.$BM$2:.$BM$21];1;0)))));&quot;&quot;;[.S72])">
            <text:p/>
          </table:table-cell>
          <table:table-cell table:formula="of:=IF(OR(AND([.$BI$17]=1;NOT(ISERROR(VLOOKUP([.T72];[.$BL$2:.$BL$21];1;0))));AND([.$BI$17]=2;NOT(ISERROR(VLOOKUP([.AE72];[.$BM$2:.$BM$21];1;0)))));&quot;&quot;;[.T72])">
            <text:p/>
          </table:table-cell>
          <table:table-cell table:formula="of:=IF(OR(AND([.$BI$17]=1;NOT(ISERROR(VLOOKUP([.U72];[.$BL$2:.$BL$21];1;0))));AND([.$BI$17]=2;NOT(ISERROR(VLOOKUP([.AF72];[.$BM$2:.$BM$21];1;0)))));&quot;&quot;;[.U72])">
            <text:p/>
          </table:table-cell>
          <table:table-cell table:formula="of:=IF(OR(AND([.$BI$17]=1;NOT(ISERROR(VLOOKUP([.V72];[.$BL$2:.$BL$21];1;0))));AND([.$BI$17]=2;NOT(ISERROR(VLOOKUP([.AG72];[.$BM$2:.$BM$21];1;0)))));&quot;&quot;;[.V72])">
            <text:p/>
          </table:table-cell>
          <table:table-cell table:style-name="ce15" table:formula="of:=IF([.BB72]&lt;=[.$AT$1];VLOOKUP([.BB72];[.$W$2:.$AH$100];12;0);&quot;&quot;)">
            <text:p/>
          </table:table-cell>
          <table:table-cell table:style-name="ce11" table:formula="of:=RANK([.AW72];[.$AW$2:.$AW$991])" office:value-type="float" office:value="931">
            <text:p>931</text:p>
          </table:table-cell>
          <table:table-cell table:style-name="ce11" table:formula="of:=IF(COUNTIF([.AY$2:.AY72];[.AY72])=1;MAX([.AU$1:.AU71])+1;0)" office:value-type="float" office:value="0">
            <text:p>0</text:p>
          </table:table-cell>
          <table:table-cell table:style-name="ce11" table:formula="of:=IF(COUNTIF([.AY$2:.AY72];[.AY72])=1;COUNTIF([.$AY$2:.$AY$991];[.AY72]);0)" office:value-type="float" office:value="0">
            <text:p>0</text:p>
          </table:table-cell>
          <table:table-cell table:style-name="ce16" table:formula="of:=[.AV72]+[.AX72]/10^4" office:value-type="float" office:value="0.0171">
            <text:p>0,0171</text:p>
          </table:table-cell>
          <table:table-cell office:value-type="float" office:value="171">
            <text:p>171</text:p>
          </table:table-cell>
          <table:table-cell table:formula="of:=IF([.$BI$17]=1;[.BA72];[.AZ72])">
            <text:p/>
          </table:table-cell>
          <table:table-cell table:formula="of:=IF(LEN([.BA72])&lt;4;[.BA72];IF([.BA72]=&quot;&quot;;&quot;&quot;;MID([.BA72];1;VLOOKUP(LEN([.BA72]);[.$BI$2:.$BJ$15];2;1))))">
            <text:p/>
          </table:table-cell>
          <table:table-cell table:formula="of:=HLOOKUP(INT([.AX72]/100);[.$M$1:.$V$100];MOD([.AX72];100)+1;0)">
            <text:p/>
          </table:table-cell>
          <table:table-cell office:value-type="float" office:value="71">
            <text:p>71</text:p>
          </table:table-cell>
          <table:table-cell table:formula="of:=VLOOKUP([.BB72]+1;[.$AT$2:.$BA$991];8;0)">
            <text:p/>
          </table:table-cell>
          <table:table-cell table:style-name="ce18" table:formula="of:=VLOOKUP([.BB72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73];1));&quot;-&quot;;FIND(&quot; &quot;;[.A73];1))" office:value-type="string" office:string-value="-">
            <text:p>-</text:p>
          </table:table-cell>
          <table:table-cell table:style-name="ce7" table:formula="of:=IF(ISERROR(FIND(&quot; &quot;;[.$A73];[.B73]+1));&quot;-&quot;;FIND(&quot; &quot;;[.$A73];[.B73]+1))" office:value-type="string" office:string-value="-">
            <text:p>-</text:p>
          </table:table-cell>
          <table:table-cell table:style-name="ce7" table:formula="of:=IF(ISERROR(FIND(&quot; &quot;;[.$A73];[.C73]+1));&quot;-&quot;;FIND(&quot; &quot;;[.$A73];[.C73]+1))" office:value-type="string" office:string-value="-">
            <text:p>-</text:p>
          </table:table-cell>
          <table:table-cell table:style-name="ce7" table:formula="of:=IF(ISERROR(FIND(&quot; &quot;;[.$A73];[.D73]+1));&quot;-&quot;;FIND(&quot; &quot;;[.$A73];[.D73]+1))" office:value-type="string" office:string-value="-">
            <text:p>-</text:p>
          </table:table-cell>
          <table:table-cell table:style-name="ce7" table:formula="of:=IF(ISERROR(FIND(&quot; &quot;;[.$A73];[.E73]+1));&quot;-&quot;;FIND(&quot; &quot;;[.$A73];[.E73]+1))" office:value-type="string" office:string-value="-">
            <text:p>-</text:p>
          </table:table-cell>
          <table:table-cell table:style-name="ce7" table:formula="of:=IF(ISERROR(FIND(&quot; &quot;;[.$A73];[.F73]+1));&quot;-&quot;;FIND(&quot; &quot;;[.$A73];[.F73]+1))" office:value-type="string" office:string-value="-">
            <text:p>-</text:p>
          </table:table-cell>
          <table:table-cell table:style-name="ce7" table:formula="of:=IF(ISERROR(FIND(&quot; &quot;;[.$A73];[.G73]+1));&quot;-&quot;;FIND(&quot; &quot;;[.$A73];[.G73]+1))" office:value-type="string" office:string-value="-">
            <text:p>-</text:p>
          </table:table-cell>
          <table:table-cell table:style-name="ce7" table:formula="of:=IF(ISERROR(FIND(&quot; &quot;;[.$A73];[.H73]+1));&quot;-&quot;;FIND(&quot; &quot;;[.$A73];[.H73]+1))" office:value-type="string" office:string-value="-">
            <text:p>-</text:p>
          </table:table-cell>
          <table:table-cell table:style-name="ce7" table:formula="of:=IF(ISERROR(FIND(&quot; &quot;;[.$A73];[.I73]+1));&quot;-&quot;;FIND(&quot; &quot;;[.$A73];[.I73]+1))" office:value-type="string" office:string-value="-">
            <text:p>-</text:p>
          </table:table-cell>
          <table:table-cell table:style-name="ce7" table:formula="of:=IF(ISERROR(FIND(&quot; &quot;;[.$A73];[.J73]+1));&quot;-&quot;;FIND(&quot; &quot;;[.$A73];[.J73]+1))" office:value-type="string" office:string-value="-">
            <text:p>-</text:p>
          </table:table-cell>
          <table:table-cell table:style-name="ce9" table:formula="of:=TRIM(CONCATENATE([.M73];&quot; &quot;;[.N73];&quot; &quot;;[.O73];&quot; &quot;;[.P73];&quot; &quot;;[.Q73];&quot; &quot;;[.R73];&quot; &quot;;[.S73];&quot; &quot;;[.T73];&quot; &quot;;[.U73];&quot; &quot;;[.V73]))">
            <text:p/>
          </table:table-cell>
          <table:table-cell table:formula="of:=IF(ISERROR(MID([.$A73];1;[.B73]-1));&quot;&quot;;MID([.$A73];1;[.B73]-1))">
            <text:p/>
          </table:table-cell>
          <table:table-cell table:formula="of:=IF(ISERROR(IF(AND([.B73]&gt;0;[.C73]=&quot;-&quot;);MID([.$A73];[.B73]+1;500);MID([.$A73];[.B73]+1;[.C73]-[.B73]-1)));&quot;&quot;;IF(AND([.B73]&gt;0;[.C73]=&quot;-&quot;);MID([.$A73];[.B73]+1;500);MID([.$A73];[.B73]+1;[.C73]-[.B73]-1)))">
            <text:p/>
          </table:table-cell>
          <table:table-cell table:formula="of:=IF(ISERROR(IF(AND([.C73]&gt;0;[.D73]=&quot;-&quot;);MID([.$A73];[.C73]+1;500);MID([.$A73];[.C73]+1;[.D73]-[.C73]-1)));&quot;&quot;;IF(AND([.C73]&gt;0;[.D73]=&quot;-&quot;);MID([.$A73];[.C73]+1;500);MID([.$A73];[.C73]+1;[.D73]-[.C73]-1)))">
            <text:p/>
          </table:table-cell>
          <table:table-cell table:formula="of:=IF(ISERROR(IF(AND([.D73]&gt;0;[.E73]=&quot;-&quot;);MID([.$A73];[.D73]+1;500);MID([.$A73];[.D73]+1;[.E73]-[.D73]-1)));&quot;&quot;;IF(AND([.D73]&gt;0;[.E73]=&quot;-&quot;);MID([.$A73];[.D73]+1;500);MID([.$A73];[.D73]+1;[.E73]-[.D73]-1)))">
            <text:p/>
          </table:table-cell>
          <table:table-cell table:formula="of:=IF(ISERROR(IF(AND([.E73]&gt;0;[.F73]=&quot;-&quot;);MID([.$A73];[.E73]+1;500);MID([.$A73];[.E73]+1;[.F73]-[.E73]-1)));&quot;&quot;;IF(AND([.E73]&gt;0;[.F73]=&quot;-&quot;);MID([.$A73];[.E73]+1;500);MID([.$A73];[.E73]+1;[.F73]-[.E73]-1)))">
            <text:p/>
          </table:table-cell>
          <table:table-cell table:formula="of:=IF(ISERROR(IF(AND([.F73]&gt;0;[.G73]=&quot;-&quot;);MID([.$A73];[.F73]+1;500);MID([.$A73];[.F73]+1;[.G73]-[.F73]-1)));&quot;&quot;;IF(AND([.F73]&gt;0;[.G73]=&quot;-&quot;);MID([.$A73];[.F73]+1;500);MID([.$A73];[.F73]+1;[.G73]-[.F73]-1)))">
            <text:p/>
          </table:table-cell>
          <table:table-cell table:formula="of:=IF(ISERROR(IF(AND([.G73]&gt;0;[.H73]=&quot;-&quot;);MID([.$A73];[.G73]+1;500);MID([.$A73];[.G73]+1;[.H73]-[.G73]-1)));&quot;&quot;;IF(AND([.G73]&gt;0;[.H73]=&quot;-&quot;);MID([.$A73];[.G73]+1;500);MID([.$A73];[.G73]+1;[.H73]-[.G73]-1)))">
            <text:p/>
          </table:table-cell>
          <table:table-cell table:formula="of:=IF(ISERROR(IF(AND([.H73]&gt;0;[.I73]=&quot;-&quot;);MID([.$A73];[.H73]+1;500);MID([.$A73];[.H73]+1;[.I73]-[.H73]-1)));&quot;&quot;;IF(AND([.H73]&gt;0;[.I73]=&quot;-&quot;);MID([.$A73];[.H73]+1;500);MID([.$A73];[.H73]+1;[.I73]-[.H73]-1)))">
            <text:p/>
          </table:table-cell>
          <table:table-cell table:formula="of:=IF(ISERROR(IF(AND([.I73]&gt;0;[.J73]=&quot;-&quot;);MID([.$A73];[.I73]+1;500);MID([.$A73];[.I73]+1;[.J73]-[.I73]-1)));&quot;&quot;;IF(AND([.I73]&gt;0;[.J73]=&quot;-&quot;);MID([.$A73];[.I73]+1;500);MID([.$A73];[.I73]+1;[.J73]-[.I73]-1)))">
            <text:p/>
          </table:table-cell>
          <table:table-cell table:formula="of:=IF(ISERROR(IF(AND([.J73]&gt;0;[.K73]=&quot;-&quot;);MID([.$A73];[.J73]+1;500);MID([.$A73];[.J73]+1;[.K73]-[.J73]-1)));&quot;&quot;;IF(AND([.J73]&gt;0;[.K73]=&quot;-&quot;);MID([.$A73];[.J73]+1;500);MID([.$A73];[.J73]+1;[.K73]-[.J73]-1)))">
            <text:p/>
          </table:table-cell>
          <table:table-cell table:style-name="ce14" table:formula="of:=IF(COUNTIF([.AH$2:.AH73];[.AH73])=1;MAX([.W$1:.W72])+1;0)" office:value-type="float" office:value="0">
            <text:p>0</text:p>
          </table:table-cell>
          <table:table-cell table:formula="of:=IF(LEN([.M73])&lt;4;[.M73];IF([.M73]=&quot;&quot;;&quot;&quot;;MID([.M73];1;VLOOKUP(LEN([.M73]);[.$BI$2:.$BJ$15];2;1))))">
            <text:p/>
          </table:table-cell>
          <table:table-cell table:formula="of:=IF(LEN([.N73])&lt;4;[.N73];IF([.N73]=&quot;&quot;;&quot;&quot;;MID([.N73];1;VLOOKUP(LEN([.N73]);[.$BI$2:.$BJ$15];2;1))))">
            <text:p/>
          </table:table-cell>
          <table:table-cell table:formula="of:=IF(LEN([.O73])&lt;4;[.O73];IF([.O73]=&quot;&quot;;&quot;&quot;;MID([.O73];1;VLOOKUP(LEN([.O73]);[.$BI$2:.$BJ$15];2;1))))">
            <text:p/>
          </table:table-cell>
          <table:table-cell table:formula="of:=IF(LEN([.P73])&lt;4;[.P73];IF([.P73]=&quot;&quot;;&quot;&quot;;MID([.P73];1;VLOOKUP(LEN([.P73]);[.$BI$2:.$BJ$15];2;1))))">
            <text:p/>
          </table:table-cell>
          <table:table-cell table:formula="of:=IF(LEN([.Q73])&lt;4;[.Q73];IF([.Q73]=&quot;&quot;;&quot;&quot;;MID([.Q73];1;VLOOKUP(LEN([.Q73]);[.$BI$2:.$BJ$15];2;1))))">
            <text:p/>
          </table:table-cell>
          <table:table-cell table:formula="of:=IF(LEN([.R73])&lt;4;[.R73];IF([.R73]=&quot;&quot;;&quot;&quot;;MID([.R73];1;VLOOKUP(LEN([.R73]);[.$BI$2:.$BJ$15];2;1))))">
            <text:p/>
          </table:table-cell>
          <table:table-cell table:formula="of:=IF(LEN([.S73])&lt;4;[.S73];IF([.S73]=&quot;&quot;;&quot;&quot;;MID([.S73];1;VLOOKUP(LEN([.S73]);[.$BI$2:.$BJ$15];2;1))))">
            <text:p/>
          </table:table-cell>
          <table:table-cell table:formula="of:=IF(LEN([.T73])&lt;4;[.T73];IF([.T73]=&quot;&quot;;&quot;&quot;;MID([.T73];1;VLOOKUP(LEN([.T73]);[.$BI$2:.$BJ$15];2;1))))">
            <text:p/>
          </table:table-cell>
          <table:table-cell table:formula="of:=IF(LEN([.U73])&lt;4;[.U73];IF([.U73]=&quot;&quot;;&quot;&quot;;MID([.U73];1;VLOOKUP(LEN([.U73]);[.$BI$2:.$BJ$15];2;1))))">
            <text:p/>
          </table:table-cell>
          <table:table-cell table:formula="of:=IF(LEN([.V73])&lt;4;[.V73];IF([.V73]=&quot;&quot;;&quot;&quot;;MID([.V73];1;VLOOKUP(LEN([.V73]);[.$BI$2:.$BJ$15];2;1))))">
            <text:p/>
          </table:table-cell>
          <table:table-cell table:style-name="ce15" table:formula="of:=TRIM(CONCATENATE([.AI73];&quot; &quot;;[.AJ73];&quot; &quot;;[.AK73];&quot; &quot;;[.AL73];&quot; &quot;;[.AM73];&quot; &quot;;[.AN73];&quot; &quot;;[.AO73];&quot; &quot;;[.AP73];&quot; &quot;;[.AQ73];&quot; &quot;;[.AR73]))">
            <text:p/>
          </table:table-cell>
          <table:table-cell table:formula="of:=IF(OR(AND([.$BI$17]=1;NOT(ISERROR(VLOOKUP([.M73];[.$BL$2:.$BL$21];1;0))));AND([.$BI$17]=2;NOT(ISERROR(VLOOKUP([.X73];[.$BM$2:.$BM$21];1;0)))));&quot;&quot;;[.M73])">
            <text:p/>
          </table:table-cell>
          <table:table-cell table:formula="of:=IF(OR(AND([.$BI$17]=1;NOT(ISERROR(VLOOKUP([.N73];[.$BL$2:.$BL$21];1;0))));AND([.$BI$17]=2;NOT(ISERROR(VLOOKUP([.Y73];[.$BM$2:.$BM$21];1;0)))));&quot;&quot;;[.N73])">
            <text:p/>
          </table:table-cell>
          <table:table-cell table:formula="of:=IF(OR(AND([.$BI$17]=1;NOT(ISERROR(VLOOKUP([.O73];[.$BL$2:.$BL$21];1;0))));AND([.$BI$17]=2;NOT(ISERROR(VLOOKUP([.Z73];[.$BM$2:.$BM$21];1;0)))));&quot;&quot;;[.O73])">
            <text:p/>
          </table:table-cell>
          <table:table-cell table:formula="of:=IF(OR(AND([.$BI$17]=1;NOT(ISERROR(VLOOKUP([.P73];[.$BL$2:.$BL$21];1;0))));AND([.$BI$17]=2;NOT(ISERROR(VLOOKUP([.AA73];[.$BM$2:.$BM$21];1;0)))));&quot;&quot;;[.P73])">
            <text:p/>
          </table:table-cell>
          <table:table-cell table:formula="of:=IF(OR(AND([.$BI$17]=1;NOT(ISERROR(VLOOKUP([.Q73];[.$BL$2:.$BL$21];1;0))));AND([.$BI$17]=2;NOT(ISERROR(VLOOKUP([.AB73];[.$BM$2:.$BM$21];1;0)))));&quot;&quot;;[.Q73])">
            <text:p/>
          </table:table-cell>
          <table:table-cell table:formula="of:=IF(OR(AND([.$BI$17]=1;NOT(ISERROR(VLOOKUP([.R73];[.$BL$2:.$BL$21];1;0))));AND([.$BI$17]=2;NOT(ISERROR(VLOOKUP([.AC73];[.$BM$2:.$BM$21];1;0)))));&quot;&quot;;[.R73])">
            <text:p/>
          </table:table-cell>
          <table:table-cell table:formula="of:=IF(OR(AND([.$BI$17]=1;NOT(ISERROR(VLOOKUP([.S73];[.$BL$2:.$BL$21];1;0))));AND([.$BI$17]=2;NOT(ISERROR(VLOOKUP([.AD73];[.$BM$2:.$BM$21];1;0)))));&quot;&quot;;[.S73])">
            <text:p/>
          </table:table-cell>
          <table:table-cell table:formula="of:=IF(OR(AND([.$BI$17]=1;NOT(ISERROR(VLOOKUP([.T73];[.$BL$2:.$BL$21];1;0))));AND([.$BI$17]=2;NOT(ISERROR(VLOOKUP([.AE73];[.$BM$2:.$BM$21];1;0)))));&quot;&quot;;[.T73])">
            <text:p/>
          </table:table-cell>
          <table:table-cell table:formula="of:=IF(OR(AND([.$BI$17]=1;NOT(ISERROR(VLOOKUP([.U73];[.$BL$2:.$BL$21];1;0))));AND([.$BI$17]=2;NOT(ISERROR(VLOOKUP([.AF73];[.$BM$2:.$BM$21];1;0)))));&quot;&quot;;[.U73])">
            <text:p/>
          </table:table-cell>
          <table:table-cell table:formula="of:=IF(OR(AND([.$BI$17]=1;NOT(ISERROR(VLOOKUP([.V73];[.$BL$2:.$BL$21];1;0))));AND([.$BI$17]=2;NOT(ISERROR(VLOOKUP([.AG73];[.$BM$2:.$BM$21];1;0)))));&quot;&quot;;[.V73])">
            <text:p/>
          </table:table-cell>
          <table:table-cell table:style-name="ce15" table:formula="of:=IF([.BB73]&lt;=[.$AT$1];VLOOKUP([.BB73];[.$W$2:.$AH$100];12;0);&quot;&quot;)">
            <text:p/>
          </table:table-cell>
          <table:table-cell table:style-name="ce11" table:formula="of:=RANK([.AW73];[.$AW$2:.$AW$991])" office:value-type="float" office:value="930">
            <text:p>930</text:p>
          </table:table-cell>
          <table:table-cell table:style-name="ce11" table:formula="of:=IF(COUNTIF([.AY$2:.AY73];[.AY73])=1;MAX([.AU$1:.AU72])+1;0)" office:value-type="float" office:value="0">
            <text:p>0</text:p>
          </table:table-cell>
          <table:table-cell table:style-name="ce11" table:formula="of:=IF(COUNTIF([.AY$2:.AY73];[.AY73])=1;COUNTIF([.$AY$2:.$AY$991];[.AY73]);0)" office:value-type="float" office:value="0">
            <text:p>0</text:p>
          </table:table-cell>
          <table:table-cell table:style-name="ce16" table:formula="of:=[.AV73]+[.AX73]/10^4" office:value-type="float" office:value="0.0172">
            <text:p>0,0172</text:p>
          </table:table-cell>
          <table:table-cell office:value-type="float" office:value="172">
            <text:p>172</text:p>
          </table:table-cell>
          <table:table-cell table:formula="of:=IF([.$BI$17]=1;[.BA73];[.AZ73])">
            <text:p/>
          </table:table-cell>
          <table:table-cell table:formula="of:=IF(LEN([.BA73])&lt;4;[.BA73];IF([.BA73]=&quot;&quot;;&quot;&quot;;MID([.BA73];1;VLOOKUP(LEN([.BA73]);[.$BI$2:.$BJ$15];2;1))))">
            <text:p/>
          </table:table-cell>
          <table:table-cell table:formula="of:=HLOOKUP(INT([.AX73]/100);[.$M$1:.$V$100];MOD([.AX73];100)+1;0)">
            <text:p/>
          </table:table-cell>
          <table:table-cell office:value-type="float" office:value="72">
            <text:p>72</text:p>
          </table:table-cell>
          <table:table-cell table:formula="of:=VLOOKUP([.BB73]+1;[.$AT$2:.$BA$991];8;0)">
            <text:p/>
          </table:table-cell>
          <table:table-cell table:style-name="ce18" table:formula="of:=VLOOKUP([.BB73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74];1));&quot;-&quot;;FIND(&quot; &quot;;[.A74];1))" office:value-type="string" office:string-value="-">
            <text:p>-</text:p>
          </table:table-cell>
          <table:table-cell table:style-name="ce7" table:formula="of:=IF(ISERROR(FIND(&quot; &quot;;[.$A74];[.B74]+1));&quot;-&quot;;FIND(&quot; &quot;;[.$A74];[.B74]+1))" office:value-type="string" office:string-value="-">
            <text:p>-</text:p>
          </table:table-cell>
          <table:table-cell table:style-name="ce7" table:formula="of:=IF(ISERROR(FIND(&quot; &quot;;[.$A74];[.C74]+1));&quot;-&quot;;FIND(&quot; &quot;;[.$A74];[.C74]+1))" office:value-type="string" office:string-value="-">
            <text:p>-</text:p>
          </table:table-cell>
          <table:table-cell table:style-name="ce7" table:formula="of:=IF(ISERROR(FIND(&quot; &quot;;[.$A74];[.D74]+1));&quot;-&quot;;FIND(&quot; &quot;;[.$A74];[.D74]+1))" office:value-type="string" office:string-value="-">
            <text:p>-</text:p>
          </table:table-cell>
          <table:table-cell table:style-name="ce7" table:formula="of:=IF(ISERROR(FIND(&quot; &quot;;[.$A74];[.E74]+1));&quot;-&quot;;FIND(&quot; &quot;;[.$A74];[.E74]+1))" office:value-type="string" office:string-value="-">
            <text:p>-</text:p>
          </table:table-cell>
          <table:table-cell table:style-name="ce7" table:formula="of:=IF(ISERROR(FIND(&quot; &quot;;[.$A74];[.F74]+1));&quot;-&quot;;FIND(&quot; &quot;;[.$A74];[.F74]+1))" office:value-type="string" office:string-value="-">
            <text:p>-</text:p>
          </table:table-cell>
          <table:table-cell table:style-name="ce7" table:formula="of:=IF(ISERROR(FIND(&quot; &quot;;[.$A74];[.G74]+1));&quot;-&quot;;FIND(&quot; &quot;;[.$A74];[.G74]+1))" office:value-type="string" office:string-value="-">
            <text:p>-</text:p>
          </table:table-cell>
          <table:table-cell table:style-name="ce7" table:formula="of:=IF(ISERROR(FIND(&quot; &quot;;[.$A74];[.H74]+1));&quot;-&quot;;FIND(&quot; &quot;;[.$A74];[.H74]+1))" office:value-type="string" office:string-value="-">
            <text:p>-</text:p>
          </table:table-cell>
          <table:table-cell table:style-name="ce7" table:formula="of:=IF(ISERROR(FIND(&quot; &quot;;[.$A74];[.I74]+1));&quot;-&quot;;FIND(&quot; &quot;;[.$A74];[.I74]+1))" office:value-type="string" office:string-value="-">
            <text:p>-</text:p>
          </table:table-cell>
          <table:table-cell table:style-name="ce7" table:formula="of:=IF(ISERROR(FIND(&quot; &quot;;[.$A74];[.J74]+1));&quot;-&quot;;FIND(&quot; &quot;;[.$A74];[.J74]+1))" office:value-type="string" office:string-value="-">
            <text:p>-</text:p>
          </table:table-cell>
          <table:table-cell table:style-name="ce9" table:formula="of:=TRIM(CONCATENATE([.M74];&quot; &quot;;[.N74];&quot; &quot;;[.O74];&quot; &quot;;[.P74];&quot; &quot;;[.Q74];&quot; &quot;;[.R74];&quot; &quot;;[.S74];&quot; &quot;;[.T74];&quot; &quot;;[.U74];&quot; &quot;;[.V74]))">
            <text:p/>
          </table:table-cell>
          <table:table-cell table:formula="of:=IF(ISERROR(MID([.$A74];1;[.B74]-1));&quot;&quot;;MID([.$A74];1;[.B74]-1))">
            <text:p/>
          </table:table-cell>
          <table:table-cell table:formula="of:=IF(ISERROR(IF(AND([.B74]&gt;0;[.C74]=&quot;-&quot;);MID([.$A74];[.B74]+1;500);MID([.$A74];[.B74]+1;[.C74]-[.B74]-1)));&quot;&quot;;IF(AND([.B74]&gt;0;[.C74]=&quot;-&quot;);MID([.$A74];[.B74]+1;500);MID([.$A74];[.B74]+1;[.C74]-[.B74]-1)))">
            <text:p/>
          </table:table-cell>
          <table:table-cell table:formula="of:=IF(ISERROR(IF(AND([.C74]&gt;0;[.D74]=&quot;-&quot;);MID([.$A74];[.C74]+1;500);MID([.$A74];[.C74]+1;[.D74]-[.C74]-1)));&quot;&quot;;IF(AND([.C74]&gt;0;[.D74]=&quot;-&quot;);MID([.$A74];[.C74]+1;500);MID([.$A74];[.C74]+1;[.D74]-[.C74]-1)))">
            <text:p/>
          </table:table-cell>
          <table:table-cell table:formula="of:=IF(ISERROR(IF(AND([.D74]&gt;0;[.E74]=&quot;-&quot;);MID([.$A74];[.D74]+1;500);MID([.$A74];[.D74]+1;[.E74]-[.D74]-1)));&quot;&quot;;IF(AND([.D74]&gt;0;[.E74]=&quot;-&quot;);MID([.$A74];[.D74]+1;500);MID([.$A74];[.D74]+1;[.E74]-[.D74]-1)))">
            <text:p/>
          </table:table-cell>
          <table:table-cell table:formula="of:=IF(ISERROR(IF(AND([.E74]&gt;0;[.F74]=&quot;-&quot;);MID([.$A74];[.E74]+1;500);MID([.$A74];[.E74]+1;[.F74]-[.E74]-1)));&quot;&quot;;IF(AND([.E74]&gt;0;[.F74]=&quot;-&quot;);MID([.$A74];[.E74]+1;500);MID([.$A74];[.E74]+1;[.F74]-[.E74]-1)))">
            <text:p/>
          </table:table-cell>
          <table:table-cell table:formula="of:=IF(ISERROR(IF(AND([.F74]&gt;0;[.G74]=&quot;-&quot;);MID([.$A74];[.F74]+1;500);MID([.$A74];[.F74]+1;[.G74]-[.F74]-1)));&quot;&quot;;IF(AND([.F74]&gt;0;[.G74]=&quot;-&quot;);MID([.$A74];[.F74]+1;500);MID([.$A74];[.F74]+1;[.G74]-[.F74]-1)))">
            <text:p/>
          </table:table-cell>
          <table:table-cell table:formula="of:=IF(ISERROR(IF(AND([.G74]&gt;0;[.H74]=&quot;-&quot;);MID([.$A74];[.G74]+1;500);MID([.$A74];[.G74]+1;[.H74]-[.G74]-1)));&quot;&quot;;IF(AND([.G74]&gt;0;[.H74]=&quot;-&quot;);MID([.$A74];[.G74]+1;500);MID([.$A74];[.G74]+1;[.H74]-[.G74]-1)))">
            <text:p/>
          </table:table-cell>
          <table:table-cell table:formula="of:=IF(ISERROR(IF(AND([.H74]&gt;0;[.I74]=&quot;-&quot;);MID([.$A74];[.H74]+1;500);MID([.$A74];[.H74]+1;[.I74]-[.H74]-1)));&quot;&quot;;IF(AND([.H74]&gt;0;[.I74]=&quot;-&quot;);MID([.$A74];[.H74]+1;500);MID([.$A74];[.H74]+1;[.I74]-[.H74]-1)))">
            <text:p/>
          </table:table-cell>
          <table:table-cell table:formula="of:=IF(ISERROR(IF(AND([.I74]&gt;0;[.J74]=&quot;-&quot;);MID([.$A74];[.I74]+1;500);MID([.$A74];[.I74]+1;[.J74]-[.I74]-1)));&quot;&quot;;IF(AND([.I74]&gt;0;[.J74]=&quot;-&quot;);MID([.$A74];[.I74]+1;500);MID([.$A74];[.I74]+1;[.J74]-[.I74]-1)))">
            <text:p/>
          </table:table-cell>
          <table:table-cell table:formula="of:=IF(ISERROR(IF(AND([.J74]&gt;0;[.K74]=&quot;-&quot;);MID([.$A74];[.J74]+1;500);MID([.$A74];[.J74]+1;[.K74]-[.J74]-1)));&quot;&quot;;IF(AND([.J74]&gt;0;[.K74]=&quot;-&quot;);MID([.$A74];[.J74]+1;500);MID([.$A74];[.J74]+1;[.K74]-[.J74]-1)))">
            <text:p/>
          </table:table-cell>
          <table:table-cell table:style-name="ce14" table:formula="of:=IF(COUNTIF([.AH$2:.AH74];[.AH74])=1;MAX([.W$1:.W73])+1;0)" office:value-type="float" office:value="0">
            <text:p>0</text:p>
          </table:table-cell>
          <table:table-cell table:formula="of:=IF(LEN([.M74])&lt;4;[.M74];IF([.M74]=&quot;&quot;;&quot;&quot;;MID([.M74];1;VLOOKUP(LEN([.M74]);[.$BI$2:.$BJ$15];2;1))))">
            <text:p/>
          </table:table-cell>
          <table:table-cell table:formula="of:=IF(LEN([.N74])&lt;4;[.N74];IF([.N74]=&quot;&quot;;&quot;&quot;;MID([.N74];1;VLOOKUP(LEN([.N74]);[.$BI$2:.$BJ$15];2;1))))">
            <text:p/>
          </table:table-cell>
          <table:table-cell table:formula="of:=IF(LEN([.O74])&lt;4;[.O74];IF([.O74]=&quot;&quot;;&quot;&quot;;MID([.O74];1;VLOOKUP(LEN([.O74]);[.$BI$2:.$BJ$15];2;1))))">
            <text:p/>
          </table:table-cell>
          <table:table-cell table:formula="of:=IF(LEN([.P74])&lt;4;[.P74];IF([.P74]=&quot;&quot;;&quot;&quot;;MID([.P74];1;VLOOKUP(LEN([.P74]);[.$BI$2:.$BJ$15];2;1))))">
            <text:p/>
          </table:table-cell>
          <table:table-cell table:formula="of:=IF(LEN([.Q74])&lt;4;[.Q74];IF([.Q74]=&quot;&quot;;&quot;&quot;;MID([.Q74];1;VLOOKUP(LEN([.Q74]);[.$BI$2:.$BJ$15];2;1))))">
            <text:p/>
          </table:table-cell>
          <table:table-cell table:formula="of:=IF(LEN([.R74])&lt;4;[.R74];IF([.R74]=&quot;&quot;;&quot;&quot;;MID([.R74];1;VLOOKUP(LEN([.R74]);[.$BI$2:.$BJ$15];2;1))))">
            <text:p/>
          </table:table-cell>
          <table:table-cell table:formula="of:=IF(LEN([.S74])&lt;4;[.S74];IF([.S74]=&quot;&quot;;&quot;&quot;;MID([.S74];1;VLOOKUP(LEN([.S74]);[.$BI$2:.$BJ$15];2;1))))">
            <text:p/>
          </table:table-cell>
          <table:table-cell table:formula="of:=IF(LEN([.T74])&lt;4;[.T74];IF([.T74]=&quot;&quot;;&quot;&quot;;MID([.T74];1;VLOOKUP(LEN([.T74]);[.$BI$2:.$BJ$15];2;1))))">
            <text:p/>
          </table:table-cell>
          <table:table-cell table:formula="of:=IF(LEN([.U74])&lt;4;[.U74];IF([.U74]=&quot;&quot;;&quot;&quot;;MID([.U74];1;VLOOKUP(LEN([.U74]);[.$BI$2:.$BJ$15];2;1))))">
            <text:p/>
          </table:table-cell>
          <table:table-cell table:formula="of:=IF(LEN([.V74])&lt;4;[.V74];IF([.V74]=&quot;&quot;;&quot;&quot;;MID([.V74];1;VLOOKUP(LEN([.V74]);[.$BI$2:.$BJ$15];2;1))))">
            <text:p/>
          </table:table-cell>
          <table:table-cell table:style-name="ce15" table:formula="of:=TRIM(CONCATENATE([.AI74];&quot; &quot;;[.AJ74];&quot; &quot;;[.AK74];&quot; &quot;;[.AL74];&quot; &quot;;[.AM74];&quot; &quot;;[.AN74];&quot; &quot;;[.AO74];&quot; &quot;;[.AP74];&quot; &quot;;[.AQ74];&quot; &quot;;[.AR74]))">
            <text:p/>
          </table:table-cell>
          <table:table-cell table:formula="of:=IF(OR(AND([.$BI$17]=1;NOT(ISERROR(VLOOKUP([.M74];[.$BL$2:.$BL$21];1;0))));AND([.$BI$17]=2;NOT(ISERROR(VLOOKUP([.X74];[.$BM$2:.$BM$21];1;0)))));&quot;&quot;;[.M74])">
            <text:p/>
          </table:table-cell>
          <table:table-cell table:formula="of:=IF(OR(AND([.$BI$17]=1;NOT(ISERROR(VLOOKUP([.N74];[.$BL$2:.$BL$21];1;0))));AND([.$BI$17]=2;NOT(ISERROR(VLOOKUP([.Y74];[.$BM$2:.$BM$21];1;0)))));&quot;&quot;;[.N74])">
            <text:p/>
          </table:table-cell>
          <table:table-cell table:formula="of:=IF(OR(AND([.$BI$17]=1;NOT(ISERROR(VLOOKUP([.O74];[.$BL$2:.$BL$21];1;0))));AND([.$BI$17]=2;NOT(ISERROR(VLOOKUP([.Z74];[.$BM$2:.$BM$21];1;0)))));&quot;&quot;;[.O74])">
            <text:p/>
          </table:table-cell>
          <table:table-cell table:formula="of:=IF(OR(AND([.$BI$17]=1;NOT(ISERROR(VLOOKUP([.P74];[.$BL$2:.$BL$21];1;0))));AND([.$BI$17]=2;NOT(ISERROR(VLOOKUP([.AA74];[.$BM$2:.$BM$21];1;0)))));&quot;&quot;;[.P74])">
            <text:p/>
          </table:table-cell>
          <table:table-cell table:formula="of:=IF(OR(AND([.$BI$17]=1;NOT(ISERROR(VLOOKUP([.Q74];[.$BL$2:.$BL$21];1;0))));AND([.$BI$17]=2;NOT(ISERROR(VLOOKUP([.AB74];[.$BM$2:.$BM$21];1;0)))));&quot;&quot;;[.Q74])">
            <text:p/>
          </table:table-cell>
          <table:table-cell table:formula="of:=IF(OR(AND([.$BI$17]=1;NOT(ISERROR(VLOOKUP([.R74];[.$BL$2:.$BL$21];1;0))));AND([.$BI$17]=2;NOT(ISERROR(VLOOKUP([.AC74];[.$BM$2:.$BM$21];1;0)))));&quot;&quot;;[.R74])">
            <text:p/>
          </table:table-cell>
          <table:table-cell table:formula="of:=IF(OR(AND([.$BI$17]=1;NOT(ISERROR(VLOOKUP([.S74];[.$BL$2:.$BL$21];1;0))));AND([.$BI$17]=2;NOT(ISERROR(VLOOKUP([.AD74];[.$BM$2:.$BM$21];1;0)))));&quot;&quot;;[.S74])">
            <text:p/>
          </table:table-cell>
          <table:table-cell table:formula="of:=IF(OR(AND([.$BI$17]=1;NOT(ISERROR(VLOOKUP([.T74];[.$BL$2:.$BL$21];1;0))));AND([.$BI$17]=2;NOT(ISERROR(VLOOKUP([.AE74];[.$BM$2:.$BM$21];1;0)))));&quot;&quot;;[.T74])">
            <text:p/>
          </table:table-cell>
          <table:table-cell table:formula="of:=IF(OR(AND([.$BI$17]=1;NOT(ISERROR(VLOOKUP([.U74];[.$BL$2:.$BL$21];1;0))));AND([.$BI$17]=2;NOT(ISERROR(VLOOKUP([.AF74];[.$BM$2:.$BM$21];1;0)))));&quot;&quot;;[.U74])">
            <text:p/>
          </table:table-cell>
          <table:table-cell table:formula="of:=IF(OR(AND([.$BI$17]=1;NOT(ISERROR(VLOOKUP([.V74];[.$BL$2:.$BL$21];1;0))));AND([.$BI$17]=2;NOT(ISERROR(VLOOKUP([.AG74];[.$BM$2:.$BM$21];1;0)))));&quot;&quot;;[.V74])">
            <text:p/>
          </table:table-cell>
          <table:table-cell table:style-name="ce15" table:formula="of:=IF([.BB74]&lt;=[.$AT$1];VLOOKUP([.BB74];[.$W$2:.$AH$100];12;0);&quot;&quot;)">
            <text:p/>
          </table:table-cell>
          <table:table-cell table:style-name="ce11" table:formula="of:=RANK([.AW74];[.$AW$2:.$AW$991])" office:value-type="float" office:value="929">
            <text:p>929</text:p>
          </table:table-cell>
          <table:table-cell table:style-name="ce11" table:formula="of:=IF(COUNTIF([.AY$2:.AY74];[.AY74])=1;MAX([.AU$1:.AU73])+1;0)" office:value-type="float" office:value="0">
            <text:p>0</text:p>
          </table:table-cell>
          <table:table-cell table:style-name="ce11" table:formula="of:=IF(COUNTIF([.AY$2:.AY74];[.AY74])=1;COUNTIF([.$AY$2:.$AY$991];[.AY74]);0)" office:value-type="float" office:value="0">
            <text:p>0</text:p>
          </table:table-cell>
          <table:table-cell table:style-name="ce16" table:formula="of:=[.AV74]+[.AX74]/10^4" office:value-type="float" office:value="0.0173">
            <text:p>0,0173</text:p>
          </table:table-cell>
          <table:table-cell office:value-type="float" office:value="173">
            <text:p>173</text:p>
          </table:table-cell>
          <table:table-cell table:formula="of:=IF([.$BI$17]=1;[.BA74];[.AZ74])">
            <text:p/>
          </table:table-cell>
          <table:table-cell table:formula="of:=IF(LEN([.BA74])&lt;4;[.BA74];IF([.BA74]=&quot;&quot;;&quot;&quot;;MID([.BA74];1;VLOOKUP(LEN([.BA74]);[.$BI$2:.$BJ$15];2;1))))">
            <text:p/>
          </table:table-cell>
          <table:table-cell table:formula="of:=HLOOKUP(INT([.AX74]/100);[.$M$1:.$V$100];MOD([.AX74];100)+1;0)">
            <text:p/>
          </table:table-cell>
          <table:table-cell office:value-type="float" office:value="73">
            <text:p>73</text:p>
          </table:table-cell>
          <table:table-cell table:formula="of:=VLOOKUP([.BB74]+1;[.$AT$2:.$BA$991];8;0)">
            <text:p/>
          </table:table-cell>
          <table:table-cell table:style-name="ce18" table:formula="of:=VLOOKUP([.BB74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75];1));&quot;-&quot;;FIND(&quot; &quot;;[.A75];1))" office:value-type="string" office:string-value="-">
            <text:p>-</text:p>
          </table:table-cell>
          <table:table-cell table:style-name="ce7" table:formula="of:=IF(ISERROR(FIND(&quot; &quot;;[.$A75];[.B75]+1));&quot;-&quot;;FIND(&quot; &quot;;[.$A75];[.B75]+1))" office:value-type="string" office:string-value="-">
            <text:p>-</text:p>
          </table:table-cell>
          <table:table-cell table:style-name="ce7" table:formula="of:=IF(ISERROR(FIND(&quot; &quot;;[.$A75];[.C75]+1));&quot;-&quot;;FIND(&quot; &quot;;[.$A75];[.C75]+1))" office:value-type="string" office:string-value="-">
            <text:p>-</text:p>
          </table:table-cell>
          <table:table-cell table:style-name="ce7" table:formula="of:=IF(ISERROR(FIND(&quot; &quot;;[.$A75];[.D75]+1));&quot;-&quot;;FIND(&quot; &quot;;[.$A75];[.D75]+1))" office:value-type="string" office:string-value="-">
            <text:p>-</text:p>
          </table:table-cell>
          <table:table-cell table:style-name="ce7" table:formula="of:=IF(ISERROR(FIND(&quot; &quot;;[.$A75];[.E75]+1));&quot;-&quot;;FIND(&quot; &quot;;[.$A75];[.E75]+1))" office:value-type="string" office:string-value="-">
            <text:p>-</text:p>
          </table:table-cell>
          <table:table-cell table:style-name="ce7" table:formula="of:=IF(ISERROR(FIND(&quot; &quot;;[.$A75];[.F75]+1));&quot;-&quot;;FIND(&quot; &quot;;[.$A75];[.F75]+1))" office:value-type="string" office:string-value="-">
            <text:p>-</text:p>
          </table:table-cell>
          <table:table-cell table:style-name="ce7" table:formula="of:=IF(ISERROR(FIND(&quot; &quot;;[.$A75];[.G75]+1));&quot;-&quot;;FIND(&quot; &quot;;[.$A75];[.G75]+1))" office:value-type="string" office:string-value="-">
            <text:p>-</text:p>
          </table:table-cell>
          <table:table-cell table:style-name="ce7" table:formula="of:=IF(ISERROR(FIND(&quot; &quot;;[.$A75];[.H75]+1));&quot;-&quot;;FIND(&quot; &quot;;[.$A75];[.H75]+1))" office:value-type="string" office:string-value="-">
            <text:p>-</text:p>
          </table:table-cell>
          <table:table-cell table:style-name="ce7" table:formula="of:=IF(ISERROR(FIND(&quot; &quot;;[.$A75];[.I75]+1));&quot;-&quot;;FIND(&quot; &quot;;[.$A75];[.I75]+1))" office:value-type="string" office:string-value="-">
            <text:p>-</text:p>
          </table:table-cell>
          <table:table-cell table:style-name="ce7" table:formula="of:=IF(ISERROR(FIND(&quot; &quot;;[.$A75];[.J75]+1));&quot;-&quot;;FIND(&quot; &quot;;[.$A75];[.J75]+1))" office:value-type="string" office:string-value="-">
            <text:p>-</text:p>
          </table:table-cell>
          <table:table-cell table:style-name="ce9" table:formula="of:=TRIM(CONCATENATE([.M75];&quot; &quot;;[.N75];&quot; &quot;;[.O75];&quot; &quot;;[.P75];&quot; &quot;;[.Q75];&quot; &quot;;[.R75];&quot; &quot;;[.S75];&quot; &quot;;[.T75];&quot; &quot;;[.U75];&quot; &quot;;[.V75]))">
            <text:p/>
          </table:table-cell>
          <table:table-cell table:formula="of:=IF(ISERROR(MID([.$A75];1;[.B75]-1));&quot;&quot;;MID([.$A75];1;[.B75]-1))">
            <text:p/>
          </table:table-cell>
          <table:table-cell table:formula="of:=IF(ISERROR(IF(AND([.B75]&gt;0;[.C75]=&quot;-&quot;);MID([.$A75];[.B75]+1;500);MID([.$A75];[.B75]+1;[.C75]-[.B75]-1)));&quot;&quot;;IF(AND([.B75]&gt;0;[.C75]=&quot;-&quot;);MID([.$A75];[.B75]+1;500);MID([.$A75];[.B75]+1;[.C75]-[.B75]-1)))">
            <text:p/>
          </table:table-cell>
          <table:table-cell table:formula="of:=IF(ISERROR(IF(AND([.C75]&gt;0;[.D75]=&quot;-&quot;);MID([.$A75];[.C75]+1;500);MID([.$A75];[.C75]+1;[.D75]-[.C75]-1)));&quot;&quot;;IF(AND([.C75]&gt;0;[.D75]=&quot;-&quot;);MID([.$A75];[.C75]+1;500);MID([.$A75];[.C75]+1;[.D75]-[.C75]-1)))">
            <text:p/>
          </table:table-cell>
          <table:table-cell table:formula="of:=IF(ISERROR(IF(AND([.D75]&gt;0;[.E75]=&quot;-&quot;);MID([.$A75];[.D75]+1;500);MID([.$A75];[.D75]+1;[.E75]-[.D75]-1)));&quot;&quot;;IF(AND([.D75]&gt;0;[.E75]=&quot;-&quot;);MID([.$A75];[.D75]+1;500);MID([.$A75];[.D75]+1;[.E75]-[.D75]-1)))">
            <text:p/>
          </table:table-cell>
          <table:table-cell table:formula="of:=IF(ISERROR(IF(AND([.E75]&gt;0;[.F75]=&quot;-&quot;);MID([.$A75];[.E75]+1;500);MID([.$A75];[.E75]+1;[.F75]-[.E75]-1)));&quot;&quot;;IF(AND([.E75]&gt;0;[.F75]=&quot;-&quot;);MID([.$A75];[.E75]+1;500);MID([.$A75];[.E75]+1;[.F75]-[.E75]-1)))">
            <text:p/>
          </table:table-cell>
          <table:table-cell table:formula="of:=IF(ISERROR(IF(AND([.F75]&gt;0;[.G75]=&quot;-&quot;);MID([.$A75];[.F75]+1;500);MID([.$A75];[.F75]+1;[.G75]-[.F75]-1)));&quot;&quot;;IF(AND([.F75]&gt;0;[.G75]=&quot;-&quot;);MID([.$A75];[.F75]+1;500);MID([.$A75];[.F75]+1;[.G75]-[.F75]-1)))">
            <text:p/>
          </table:table-cell>
          <table:table-cell table:formula="of:=IF(ISERROR(IF(AND([.G75]&gt;0;[.H75]=&quot;-&quot;);MID([.$A75];[.G75]+1;500);MID([.$A75];[.G75]+1;[.H75]-[.G75]-1)));&quot;&quot;;IF(AND([.G75]&gt;0;[.H75]=&quot;-&quot;);MID([.$A75];[.G75]+1;500);MID([.$A75];[.G75]+1;[.H75]-[.G75]-1)))">
            <text:p/>
          </table:table-cell>
          <table:table-cell table:formula="of:=IF(ISERROR(IF(AND([.H75]&gt;0;[.I75]=&quot;-&quot;);MID([.$A75];[.H75]+1;500);MID([.$A75];[.H75]+1;[.I75]-[.H75]-1)));&quot;&quot;;IF(AND([.H75]&gt;0;[.I75]=&quot;-&quot;);MID([.$A75];[.H75]+1;500);MID([.$A75];[.H75]+1;[.I75]-[.H75]-1)))">
            <text:p/>
          </table:table-cell>
          <table:table-cell table:formula="of:=IF(ISERROR(IF(AND([.I75]&gt;0;[.J75]=&quot;-&quot;);MID([.$A75];[.I75]+1;500);MID([.$A75];[.I75]+1;[.J75]-[.I75]-1)));&quot;&quot;;IF(AND([.I75]&gt;0;[.J75]=&quot;-&quot;);MID([.$A75];[.I75]+1;500);MID([.$A75];[.I75]+1;[.J75]-[.I75]-1)))">
            <text:p/>
          </table:table-cell>
          <table:table-cell table:formula="of:=IF(ISERROR(IF(AND([.J75]&gt;0;[.K75]=&quot;-&quot;);MID([.$A75];[.J75]+1;500);MID([.$A75];[.J75]+1;[.K75]-[.J75]-1)));&quot;&quot;;IF(AND([.J75]&gt;0;[.K75]=&quot;-&quot;);MID([.$A75];[.J75]+1;500);MID([.$A75];[.J75]+1;[.K75]-[.J75]-1)))">
            <text:p/>
          </table:table-cell>
          <table:table-cell table:style-name="ce14" table:formula="of:=IF(COUNTIF([.AH$2:.AH75];[.AH75])=1;MAX([.W$1:.W74])+1;0)" office:value-type="float" office:value="0">
            <text:p>0</text:p>
          </table:table-cell>
          <table:table-cell table:formula="of:=IF(LEN([.M75])&lt;4;[.M75];IF([.M75]=&quot;&quot;;&quot;&quot;;MID([.M75];1;VLOOKUP(LEN([.M75]);[.$BI$2:.$BJ$15];2;1))))">
            <text:p/>
          </table:table-cell>
          <table:table-cell table:formula="of:=IF(LEN([.N75])&lt;4;[.N75];IF([.N75]=&quot;&quot;;&quot;&quot;;MID([.N75];1;VLOOKUP(LEN([.N75]);[.$BI$2:.$BJ$15];2;1))))">
            <text:p/>
          </table:table-cell>
          <table:table-cell table:formula="of:=IF(LEN([.O75])&lt;4;[.O75];IF([.O75]=&quot;&quot;;&quot;&quot;;MID([.O75];1;VLOOKUP(LEN([.O75]);[.$BI$2:.$BJ$15];2;1))))">
            <text:p/>
          </table:table-cell>
          <table:table-cell table:formula="of:=IF(LEN([.P75])&lt;4;[.P75];IF([.P75]=&quot;&quot;;&quot;&quot;;MID([.P75];1;VLOOKUP(LEN([.P75]);[.$BI$2:.$BJ$15];2;1))))">
            <text:p/>
          </table:table-cell>
          <table:table-cell table:formula="of:=IF(LEN([.Q75])&lt;4;[.Q75];IF([.Q75]=&quot;&quot;;&quot;&quot;;MID([.Q75];1;VLOOKUP(LEN([.Q75]);[.$BI$2:.$BJ$15];2;1))))">
            <text:p/>
          </table:table-cell>
          <table:table-cell table:formula="of:=IF(LEN([.R75])&lt;4;[.R75];IF([.R75]=&quot;&quot;;&quot;&quot;;MID([.R75];1;VLOOKUP(LEN([.R75]);[.$BI$2:.$BJ$15];2;1))))">
            <text:p/>
          </table:table-cell>
          <table:table-cell table:formula="of:=IF(LEN([.S75])&lt;4;[.S75];IF([.S75]=&quot;&quot;;&quot;&quot;;MID([.S75];1;VLOOKUP(LEN([.S75]);[.$BI$2:.$BJ$15];2;1))))">
            <text:p/>
          </table:table-cell>
          <table:table-cell table:formula="of:=IF(LEN([.T75])&lt;4;[.T75];IF([.T75]=&quot;&quot;;&quot;&quot;;MID([.T75];1;VLOOKUP(LEN([.T75]);[.$BI$2:.$BJ$15];2;1))))">
            <text:p/>
          </table:table-cell>
          <table:table-cell table:formula="of:=IF(LEN([.U75])&lt;4;[.U75];IF([.U75]=&quot;&quot;;&quot;&quot;;MID([.U75];1;VLOOKUP(LEN([.U75]);[.$BI$2:.$BJ$15];2;1))))">
            <text:p/>
          </table:table-cell>
          <table:table-cell table:formula="of:=IF(LEN([.V75])&lt;4;[.V75];IF([.V75]=&quot;&quot;;&quot;&quot;;MID([.V75];1;VLOOKUP(LEN([.V75]);[.$BI$2:.$BJ$15];2;1))))">
            <text:p/>
          </table:table-cell>
          <table:table-cell table:style-name="ce15" table:formula="of:=TRIM(CONCATENATE([.AI75];&quot; &quot;;[.AJ75];&quot; &quot;;[.AK75];&quot; &quot;;[.AL75];&quot; &quot;;[.AM75];&quot; &quot;;[.AN75];&quot; &quot;;[.AO75];&quot; &quot;;[.AP75];&quot; &quot;;[.AQ75];&quot; &quot;;[.AR75]))">
            <text:p/>
          </table:table-cell>
          <table:table-cell table:formula="of:=IF(OR(AND([.$BI$17]=1;NOT(ISERROR(VLOOKUP([.M75];[.$BL$2:.$BL$21];1;0))));AND([.$BI$17]=2;NOT(ISERROR(VLOOKUP([.X75];[.$BM$2:.$BM$21];1;0)))));&quot;&quot;;[.M75])">
            <text:p/>
          </table:table-cell>
          <table:table-cell table:formula="of:=IF(OR(AND([.$BI$17]=1;NOT(ISERROR(VLOOKUP([.N75];[.$BL$2:.$BL$21];1;0))));AND([.$BI$17]=2;NOT(ISERROR(VLOOKUP([.Y75];[.$BM$2:.$BM$21];1;0)))));&quot;&quot;;[.N75])">
            <text:p/>
          </table:table-cell>
          <table:table-cell table:formula="of:=IF(OR(AND([.$BI$17]=1;NOT(ISERROR(VLOOKUP([.O75];[.$BL$2:.$BL$21];1;0))));AND([.$BI$17]=2;NOT(ISERROR(VLOOKUP([.Z75];[.$BM$2:.$BM$21];1;0)))));&quot;&quot;;[.O75])">
            <text:p/>
          </table:table-cell>
          <table:table-cell table:formula="of:=IF(OR(AND([.$BI$17]=1;NOT(ISERROR(VLOOKUP([.P75];[.$BL$2:.$BL$21];1;0))));AND([.$BI$17]=2;NOT(ISERROR(VLOOKUP([.AA75];[.$BM$2:.$BM$21];1;0)))));&quot;&quot;;[.P75])">
            <text:p/>
          </table:table-cell>
          <table:table-cell table:formula="of:=IF(OR(AND([.$BI$17]=1;NOT(ISERROR(VLOOKUP([.Q75];[.$BL$2:.$BL$21];1;0))));AND([.$BI$17]=2;NOT(ISERROR(VLOOKUP([.AB75];[.$BM$2:.$BM$21];1;0)))));&quot;&quot;;[.Q75])">
            <text:p/>
          </table:table-cell>
          <table:table-cell table:formula="of:=IF(OR(AND([.$BI$17]=1;NOT(ISERROR(VLOOKUP([.R75];[.$BL$2:.$BL$21];1;0))));AND([.$BI$17]=2;NOT(ISERROR(VLOOKUP([.AC75];[.$BM$2:.$BM$21];1;0)))));&quot;&quot;;[.R75])">
            <text:p/>
          </table:table-cell>
          <table:table-cell table:formula="of:=IF(OR(AND([.$BI$17]=1;NOT(ISERROR(VLOOKUP([.S75];[.$BL$2:.$BL$21];1;0))));AND([.$BI$17]=2;NOT(ISERROR(VLOOKUP([.AD75];[.$BM$2:.$BM$21];1;0)))));&quot;&quot;;[.S75])">
            <text:p/>
          </table:table-cell>
          <table:table-cell table:formula="of:=IF(OR(AND([.$BI$17]=1;NOT(ISERROR(VLOOKUP([.T75];[.$BL$2:.$BL$21];1;0))));AND([.$BI$17]=2;NOT(ISERROR(VLOOKUP([.AE75];[.$BM$2:.$BM$21];1;0)))));&quot;&quot;;[.T75])">
            <text:p/>
          </table:table-cell>
          <table:table-cell table:formula="of:=IF(OR(AND([.$BI$17]=1;NOT(ISERROR(VLOOKUP([.U75];[.$BL$2:.$BL$21];1;0))));AND([.$BI$17]=2;NOT(ISERROR(VLOOKUP([.AF75];[.$BM$2:.$BM$21];1;0)))));&quot;&quot;;[.U75])">
            <text:p/>
          </table:table-cell>
          <table:table-cell table:formula="of:=IF(OR(AND([.$BI$17]=1;NOT(ISERROR(VLOOKUP([.V75];[.$BL$2:.$BL$21];1;0))));AND([.$BI$17]=2;NOT(ISERROR(VLOOKUP([.AG75];[.$BM$2:.$BM$21];1;0)))));&quot;&quot;;[.V75])">
            <text:p/>
          </table:table-cell>
          <table:table-cell table:style-name="ce15" table:formula="of:=IF([.BB75]&lt;=[.$AT$1];VLOOKUP([.BB75];[.$W$2:.$AH$100];12;0);&quot;&quot;)">
            <text:p/>
          </table:table-cell>
          <table:table-cell table:style-name="ce11" table:formula="of:=RANK([.AW75];[.$AW$2:.$AW$991])" office:value-type="float" office:value="928">
            <text:p>928</text:p>
          </table:table-cell>
          <table:table-cell table:style-name="ce11" table:formula="of:=IF(COUNTIF([.AY$2:.AY75];[.AY75])=1;MAX([.AU$1:.AU74])+1;0)" office:value-type="float" office:value="0">
            <text:p>0</text:p>
          </table:table-cell>
          <table:table-cell table:style-name="ce11" table:formula="of:=IF(COUNTIF([.AY$2:.AY75];[.AY75])=1;COUNTIF([.$AY$2:.$AY$991];[.AY75]);0)" office:value-type="float" office:value="0">
            <text:p>0</text:p>
          </table:table-cell>
          <table:table-cell table:style-name="ce16" table:formula="of:=[.AV75]+[.AX75]/10^4" office:value-type="float" office:value="0.0174">
            <text:p>0,0174</text:p>
          </table:table-cell>
          <table:table-cell office:value-type="float" office:value="174">
            <text:p>174</text:p>
          </table:table-cell>
          <table:table-cell table:formula="of:=IF([.$BI$17]=1;[.BA75];[.AZ75])">
            <text:p/>
          </table:table-cell>
          <table:table-cell table:formula="of:=IF(LEN([.BA75])&lt;4;[.BA75];IF([.BA75]=&quot;&quot;;&quot;&quot;;MID([.BA75];1;VLOOKUP(LEN([.BA75]);[.$BI$2:.$BJ$15];2;1))))">
            <text:p/>
          </table:table-cell>
          <table:table-cell table:formula="of:=HLOOKUP(INT([.AX75]/100);[.$M$1:.$V$100];MOD([.AX75];100)+1;0)">
            <text:p/>
          </table:table-cell>
          <table:table-cell office:value-type="float" office:value="74">
            <text:p>74</text:p>
          </table:table-cell>
          <table:table-cell table:formula="of:=VLOOKUP([.BB75]+1;[.$AT$2:.$BA$991];8;0)">
            <text:p/>
          </table:table-cell>
          <table:table-cell table:style-name="ce18" table:formula="of:=VLOOKUP([.BB75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76];1));&quot;-&quot;;FIND(&quot; &quot;;[.A76];1))" office:value-type="string" office:string-value="-">
            <text:p>-</text:p>
          </table:table-cell>
          <table:table-cell table:style-name="ce7" table:formula="of:=IF(ISERROR(FIND(&quot; &quot;;[.$A76];[.B76]+1));&quot;-&quot;;FIND(&quot; &quot;;[.$A76];[.B76]+1))" office:value-type="string" office:string-value="-">
            <text:p>-</text:p>
          </table:table-cell>
          <table:table-cell table:style-name="ce7" table:formula="of:=IF(ISERROR(FIND(&quot; &quot;;[.$A76];[.C76]+1));&quot;-&quot;;FIND(&quot; &quot;;[.$A76];[.C76]+1))" office:value-type="string" office:string-value="-">
            <text:p>-</text:p>
          </table:table-cell>
          <table:table-cell table:style-name="ce7" table:formula="of:=IF(ISERROR(FIND(&quot; &quot;;[.$A76];[.D76]+1));&quot;-&quot;;FIND(&quot; &quot;;[.$A76];[.D76]+1))" office:value-type="string" office:string-value="-">
            <text:p>-</text:p>
          </table:table-cell>
          <table:table-cell table:style-name="ce7" table:formula="of:=IF(ISERROR(FIND(&quot; &quot;;[.$A76];[.E76]+1));&quot;-&quot;;FIND(&quot; &quot;;[.$A76];[.E76]+1))" office:value-type="string" office:string-value="-">
            <text:p>-</text:p>
          </table:table-cell>
          <table:table-cell table:style-name="ce7" table:formula="of:=IF(ISERROR(FIND(&quot; &quot;;[.$A76];[.F76]+1));&quot;-&quot;;FIND(&quot; &quot;;[.$A76];[.F76]+1))" office:value-type="string" office:string-value="-">
            <text:p>-</text:p>
          </table:table-cell>
          <table:table-cell table:style-name="ce7" table:formula="of:=IF(ISERROR(FIND(&quot; &quot;;[.$A76];[.G76]+1));&quot;-&quot;;FIND(&quot; &quot;;[.$A76];[.G76]+1))" office:value-type="string" office:string-value="-">
            <text:p>-</text:p>
          </table:table-cell>
          <table:table-cell table:style-name="ce7" table:formula="of:=IF(ISERROR(FIND(&quot; &quot;;[.$A76];[.H76]+1));&quot;-&quot;;FIND(&quot; &quot;;[.$A76];[.H76]+1))" office:value-type="string" office:string-value="-">
            <text:p>-</text:p>
          </table:table-cell>
          <table:table-cell table:style-name="ce7" table:formula="of:=IF(ISERROR(FIND(&quot; &quot;;[.$A76];[.I76]+1));&quot;-&quot;;FIND(&quot; &quot;;[.$A76];[.I76]+1))" office:value-type="string" office:string-value="-">
            <text:p>-</text:p>
          </table:table-cell>
          <table:table-cell table:style-name="ce7" table:formula="of:=IF(ISERROR(FIND(&quot; &quot;;[.$A76];[.J76]+1));&quot;-&quot;;FIND(&quot; &quot;;[.$A76];[.J76]+1))" office:value-type="string" office:string-value="-">
            <text:p>-</text:p>
          </table:table-cell>
          <table:table-cell table:style-name="ce9" table:formula="of:=TRIM(CONCATENATE([.M76];&quot; &quot;;[.N76];&quot; &quot;;[.O76];&quot; &quot;;[.P76];&quot; &quot;;[.Q76];&quot; &quot;;[.R76];&quot; &quot;;[.S76];&quot; &quot;;[.T76];&quot; &quot;;[.U76];&quot; &quot;;[.V76]))">
            <text:p/>
          </table:table-cell>
          <table:table-cell table:formula="of:=IF(ISERROR(MID([.$A76];1;[.B76]-1));&quot;&quot;;MID([.$A76];1;[.B76]-1))">
            <text:p/>
          </table:table-cell>
          <table:table-cell table:formula="of:=IF(ISERROR(IF(AND([.B76]&gt;0;[.C76]=&quot;-&quot;);MID([.$A76];[.B76]+1;500);MID([.$A76];[.B76]+1;[.C76]-[.B76]-1)));&quot;&quot;;IF(AND([.B76]&gt;0;[.C76]=&quot;-&quot;);MID([.$A76];[.B76]+1;500);MID([.$A76];[.B76]+1;[.C76]-[.B76]-1)))">
            <text:p/>
          </table:table-cell>
          <table:table-cell table:formula="of:=IF(ISERROR(IF(AND([.C76]&gt;0;[.D76]=&quot;-&quot;);MID([.$A76];[.C76]+1;500);MID([.$A76];[.C76]+1;[.D76]-[.C76]-1)));&quot;&quot;;IF(AND([.C76]&gt;0;[.D76]=&quot;-&quot;);MID([.$A76];[.C76]+1;500);MID([.$A76];[.C76]+1;[.D76]-[.C76]-1)))">
            <text:p/>
          </table:table-cell>
          <table:table-cell table:formula="of:=IF(ISERROR(IF(AND([.D76]&gt;0;[.E76]=&quot;-&quot;);MID([.$A76];[.D76]+1;500);MID([.$A76];[.D76]+1;[.E76]-[.D76]-1)));&quot;&quot;;IF(AND([.D76]&gt;0;[.E76]=&quot;-&quot;);MID([.$A76];[.D76]+1;500);MID([.$A76];[.D76]+1;[.E76]-[.D76]-1)))">
            <text:p/>
          </table:table-cell>
          <table:table-cell table:formula="of:=IF(ISERROR(IF(AND([.E76]&gt;0;[.F76]=&quot;-&quot;);MID([.$A76];[.E76]+1;500);MID([.$A76];[.E76]+1;[.F76]-[.E76]-1)));&quot;&quot;;IF(AND([.E76]&gt;0;[.F76]=&quot;-&quot;);MID([.$A76];[.E76]+1;500);MID([.$A76];[.E76]+1;[.F76]-[.E76]-1)))">
            <text:p/>
          </table:table-cell>
          <table:table-cell table:formula="of:=IF(ISERROR(IF(AND([.F76]&gt;0;[.G76]=&quot;-&quot;);MID([.$A76];[.F76]+1;500);MID([.$A76];[.F76]+1;[.G76]-[.F76]-1)));&quot;&quot;;IF(AND([.F76]&gt;0;[.G76]=&quot;-&quot;);MID([.$A76];[.F76]+1;500);MID([.$A76];[.F76]+1;[.G76]-[.F76]-1)))">
            <text:p/>
          </table:table-cell>
          <table:table-cell table:formula="of:=IF(ISERROR(IF(AND([.G76]&gt;0;[.H76]=&quot;-&quot;);MID([.$A76];[.G76]+1;500);MID([.$A76];[.G76]+1;[.H76]-[.G76]-1)));&quot;&quot;;IF(AND([.G76]&gt;0;[.H76]=&quot;-&quot;);MID([.$A76];[.G76]+1;500);MID([.$A76];[.G76]+1;[.H76]-[.G76]-1)))">
            <text:p/>
          </table:table-cell>
          <table:table-cell table:formula="of:=IF(ISERROR(IF(AND([.H76]&gt;0;[.I76]=&quot;-&quot;);MID([.$A76];[.H76]+1;500);MID([.$A76];[.H76]+1;[.I76]-[.H76]-1)));&quot;&quot;;IF(AND([.H76]&gt;0;[.I76]=&quot;-&quot;);MID([.$A76];[.H76]+1;500);MID([.$A76];[.H76]+1;[.I76]-[.H76]-1)))">
            <text:p/>
          </table:table-cell>
          <table:table-cell table:formula="of:=IF(ISERROR(IF(AND([.I76]&gt;0;[.J76]=&quot;-&quot;);MID([.$A76];[.I76]+1;500);MID([.$A76];[.I76]+1;[.J76]-[.I76]-1)));&quot;&quot;;IF(AND([.I76]&gt;0;[.J76]=&quot;-&quot;);MID([.$A76];[.I76]+1;500);MID([.$A76];[.I76]+1;[.J76]-[.I76]-1)))">
            <text:p/>
          </table:table-cell>
          <table:table-cell table:formula="of:=IF(ISERROR(IF(AND([.J76]&gt;0;[.K76]=&quot;-&quot;);MID([.$A76];[.J76]+1;500);MID([.$A76];[.J76]+1;[.K76]-[.J76]-1)));&quot;&quot;;IF(AND([.J76]&gt;0;[.K76]=&quot;-&quot;);MID([.$A76];[.J76]+1;500);MID([.$A76];[.J76]+1;[.K76]-[.J76]-1)))">
            <text:p/>
          </table:table-cell>
          <table:table-cell table:style-name="ce14" table:formula="of:=IF(COUNTIF([.AH$2:.AH76];[.AH76])=1;MAX([.W$1:.W75])+1;0)" office:value-type="float" office:value="0">
            <text:p>0</text:p>
          </table:table-cell>
          <table:table-cell table:formula="of:=IF(LEN([.M76])&lt;4;[.M76];IF([.M76]=&quot;&quot;;&quot;&quot;;MID([.M76];1;VLOOKUP(LEN([.M76]);[.$BI$2:.$BJ$15];2;1))))">
            <text:p/>
          </table:table-cell>
          <table:table-cell table:formula="of:=IF(LEN([.N76])&lt;4;[.N76];IF([.N76]=&quot;&quot;;&quot;&quot;;MID([.N76];1;VLOOKUP(LEN([.N76]);[.$BI$2:.$BJ$15];2;1))))">
            <text:p/>
          </table:table-cell>
          <table:table-cell table:formula="of:=IF(LEN([.O76])&lt;4;[.O76];IF([.O76]=&quot;&quot;;&quot;&quot;;MID([.O76];1;VLOOKUP(LEN([.O76]);[.$BI$2:.$BJ$15];2;1))))">
            <text:p/>
          </table:table-cell>
          <table:table-cell table:formula="of:=IF(LEN([.P76])&lt;4;[.P76];IF([.P76]=&quot;&quot;;&quot;&quot;;MID([.P76];1;VLOOKUP(LEN([.P76]);[.$BI$2:.$BJ$15];2;1))))">
            <text:p/>
          </table:table-cell>
          <table:table-cell table:formula="of:=IF(LEN([.Q76])&lt;4;[.Q76];IF([.Q76]=&quot;&quot;;&quot;&quot;;MID([.Q76];1;VLOOKUP(LEN([.Q76]);[.$BI$2:.$BJ$15];2;1))))">
            <text:p/>
          </table:table-cell>
          <table:table-cell table:formula="of:=IF(LEN([.R76])&lt;4;[.R76];IF([.R76]=&quot;&quot;;&quot;&quot;;MID([.R76];1;VLOOKUP(LEN([.R76]);[.$BI$2:.$BJ$15];2;1))))">
            <text:p/>
          </table:table-cell>
          <table:table-cell table:formula="of:=IF(LEN([.S76])&lt;4;[.S76];IF([.S76]=&quot;&quot;;&quot;&quot;;MID([.S76];1;VLOOKUP(LEN([.S76]);[.$BI$2:.$BJ$15];2;1))))">
            <text:p/>
          </table:table-cell>
          <table:table-cell table:formula="of:=IF(LEN([.T76])&lt;4;[.T76];IF([.T76]=&quot;&quot;;&quot;&quot;;MID([.T76];1;VLOOKUP(LEN([.T76]);[.$BI$2:.$BJ$15];2;1))))">
            <text:p/>
          </table:table-cell>
          <table:table-cell table:formula="of:=IF(LEN([.U76])&lt;4;[.U76];IF([.U76]=&quot;&quot;;&quot;&quot;;MID([.U76];1;VLOOKUP(LEN([.U76]);[.$BI$2:.$BJ$15];2;1))))">
            <text:p/>
          </table:table-cell>
          <table:table-cell table:formula="of:=IF(LEN([.V76])&lt;4;[.V76];IF([.V76]=&quot;&quot;;&quot;&quot;;MID([.V76];1;VLOOKUP(LEN([.V76]);[.$BI$2:.$BJ$15];2;1))))">
            <text:p/>
          </table:table-cell>
          <table:table-cell table:style-name="ce15" table:formula="of:=TRIM(CONCATENATE([.AI76];&quot; &quot;;[.AJ76];&quot; &quot;;[.AK76];&quot; &quot;;[.AL76];&quot; &quot;;[.AM76];&quot; &quot;;[.AN76];&quot; &quot;;[.AO76];&quot; &quot;;[.AP76];&quot; &quot;;[.AQ76];&quot; &quot;;[.AR76]))">
            <text:p/>
          </table:table-cell>
          <table:table-cell table:formula="of:=IF(OR(AND([.$BI$17]=1;NOT(ISERROR(VLOOKUP([.M76];[.$BL$2:.$BL$21];1;0))));AND([.$BI$17]=2;NOT(ISERROR(VLOOKUP([.X76];[.$BM$2:.$BM$21];1;0)))));&quot;&quot;;[.M76])">
            <text:p/>
          </table:table-cell>
          <table:table-cell table:formula="of:=IF(OR(AND([.$BI$17]=1;NOT(ISERROR(VLOOKUP([.N76];[.$BL$2:.$BL$21];1;0))));AND([.$BI$17]=2;NOT(ISERROR(VLOOKUP([.Y76];[.$BM$2:.$BM$21];1;0)))));&quot;&quot;;[.N76])">
            <text:p/>
          </table:table-cell>
          <table:table-cell table:formula="of:=IF(OR(AND([.$BI$17]=1;NOT(ISERROR(VLOOKUP([.O76];[.$BL$2:.$BL$21];1;0))));AND([.$BI$17]=2;NOT(ISERROR(VLOOKUP([.Z76];[.$BM$2:.$BM$21];1;0)))));&quot;&quot;;[.O76])">
            <text:p/>
          </table:table-cell>
          <table:table-cell table:formula="of:=IF(OR(AND([.$BI$17]=1;NOT(ISERROR(VLOOKUP([.P76];[.$BL$2:.$BL$21];1;0))));AND([.$BI$17]=2;NOT(ISERROR(VLOOKUP([.AA76];[.$BM$2:.$BM$21];1;0)))));&quot;&quot;;[.P76])">
            <text:p/>
          </table:table-cell>
          <table:table-cell table:formula="of:=IF(OR(AND([.$BI$17]=1;NOT(ISERROR(VLOOKUP([.Q76];[.$BL$2:.$BL$21];1;0))));AND([.$BI$17]=2;NOT(ISERROR(VLOOKUP([.AB76];[.$BM$2:.$BM$21];1;0)))));&quot;&quot;;[.Q76])">
            <text:p/>
          </table:table-cell>
          <table:table-cell table:formula="of:=IF(OR(AND([.$BI$17]=1;NOT(ISERROR(VLOOKUP([.R76];[.$BL$2:.$BL$21];1;0))));AND([.$BI$17]=2;NOT(ISERROR(VLOOKUP([.AC76];[.$BM$2:.$BM$21];1;0)))));&quot;&quot;;[.R76])">
            <text:p/>
          </table:table-cell>
          <table:table-cell table:formula="of:=IF(OR(AND([.$BI$17]=1;NOT(ISERROR(VLOOKUP([.S76];[.$BL$2:.$BL$21];1;0))));AND([.$BI$17]=2;NOT(ISERROR(VLOOKUP([.AD76];[.$BM$2:.$BM$21];1;0)))));&quot;&quot;;[.S76])">
            <text:p/>
          </table:table-cell>
          <table:table-cell table:formula="of:=IF(OR(AND([.$BI$17]=1;NOT(ISERROR(VLOOKUP([.T76];[.$BL$2:.$BL$21];1;0))));AND([.$BI$17]=2;NOT(ISERROR(VLOOKUP([.AE76];[.$BM$2:.$BM$21];1;0)))));&quot;&quot;;[.T76])">
            <text:p/>
          </table:table-cell>
          <table:table-cell table:formula="of:=IF(OR(AND([.$BI$17]=1;NOT(ISERROR(VLOOKUP([.U76];[.$BL$2:.$BL$21];1;0))));AND([.$BI$17]=2;NOT(ISERROR(VLOOKUP([.AF76];[.$BM$2:.$BM$21];1;0)))));&quot;&quot;;[.U76])">
            <text:p/>
          </table:table-cell>
          <table:table-cell table:formula="of:=IF(OR(AND([.$BI$17]=1;NOT(ISERROR(VLOOKUP([.V76];[.$BL$2:.$BL$21];1;0))));AND([.$BI$17]=2;NOT(ISERROR(VLOOKUP([.AG76];[.$BM$2:.$BM$21];1;0)))));&quot;&quot;;[.V76])">
            <text:p/>
          </table:table-cell>
          <table:table-cell table:style-name="ce15" table:formula="of:=IF([.BB76]&lt;=[.$AT$1];VLOOKUP([.BB76];[.$W$2:.$AH$100];12;0);&quot;&quot;)">
            <text:p/>
          </table:table-cell>
          <table:table-cell table:style-name="ce11" table:formula="of:=RANK([.AW76];[.$AW$2:.$AW$991])" office:value-type="float" office:value="927">
            <text:p>927</text:p>
          </table:table-cell>
          <table:table-cell table:style-name="ce11" table:formula="of:=IF(COUNTIF([.AY$2:.AY76];[.AY76])=1;MAX([.AU$1:.AU75])+1;0)" office:value-type="float" office:value="0">
            <text:p>0</text:p>
          </table:table-cell>
          <table:table-cell table:style-name="ce11" table:formula="of:=IF(COUNTIF([.AY$2:.AY76];[.AY76])=1;COUNTIF([.$AY$2:.$AY$991];[.AY76]);0)" office:value-type="float" office:value="0">
            <text:p>0</text:p>
          </table:table-cell>
          <table:table-cell table:style-name="ce16" table:formula="of:=[.AV76]+[.AX76]/10^4" office:value-type="float" office:value="0.0175">
            <text:p>0,0175</text:p>
          </table:table-cell>
          <table:table-cell office:value-type="float" office:value="175">
            <text:p>175</text:p>
          </table:table-cell>
          <table:table-cell table:formula="of:=IF([.$BI$17]=1;[.BA76];[.AZ76])">
            <text:p/>
          </table:table-cell>
          <table:table-cell table:formula="of:=IF(LEN([.BA76])&lt;4;[.BA76];IF([.BA76]=&quot;&quot;;&quot;&quot;;MID([.BA76];1;VLOOKUP(LEN([.BA76]);[.$BI$2:.$BJ$15];2;1))))">
            <text:p/>
          </table:table-cell>
          <table:table-cell table:formula="of:=HLOOKUP(INT([.AX76]/100);[.$M$1:.$V$100];MOD([.AX76];100)+1;0)">
            <text:p/>
          </table:table-cell>
          <table:table-cell office:value-type="float" office:value="75">
            <text:p>75</text:p>
          </table:table-cell>
          <table:table-cell table:formula="of:=VLOOKUP([.BB76]+1;[.$AT$2:.$BA$991];8;0)">
            <text:p/>
          </table:table-cell>
          <table:table-cell table:style-name="ce18" table:formula="of:=VLOOKUP([.BB76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77];1));&quot;-&quot;;FIND(&quot; &quot;;[.A77];1))" office:value-type="string" office:string-value="-">
            <text:p>-</text:p>
          </table:table-cell>
          <table:table-cell table:style-name="ce7" table:formula="of:=IF(ISERROR(FIND(&quot; &quot;;[.$A77];[.B77]+1));&quot;-&quot;;FIND(&quot; &quot;;[.$A77];[.B77]+1))" office:value-type="string" office:string-value="-">
            <text:p>-</text:p>
          </table:table-cell>
          <table:table-cell table:style-name="ce7" table:formula="of:=IF(ISERROR(FIND(&quot; &quot;;[.$A77];[.C77]+1));&quot;-&quot;;FIND(&quot; &quot;;[.$A77];[.C77]+1))" office:value-type="string" office:string-value="-">
            <text:p>-</text:p>
          </table:table-cell>
          <table:table-cell table:style-name="ce7" table:formula="of:=IF(ISERROR(FIND(&quot; &quot;;[.$A77];[.D77]+1));&quot;-&quot;;FIND(&quot; &quot;;[.$A77];[.D77]+1))" office:value-type="string" office:string-value="-">
            <text:p>-</text:p>
          </table:table-cell>
          <table:table-cell table:style-name="ce7" table:formula="of:=IF(ISERROR(FIND(&quot; &quot;;[.$A77];[.E77]+1));&quot;-&quot;;FIND(&quot; &quot;;[.$A77];[.E77]+1))" office:value-type="string" office:string-value="-">
            <text:p>-</text:p>
          </table:table-cell>
          <table:table-cell table:style-name="ce7" table:formula="of:=IF(ISERROR(FIND(&quot; &quot;;[.$A77];[.F77]+1));&quot;-&quot;;FIND(&quot; &quot;;[.$A77];[.F77]+1))" office:value-type="string" office:string-value="-">
            <text:p>-</text:p>
          </table:table-cell>
          <table:table-cell table:style-name="ce7" table:formula="of:=IF(ISERROR(FIND(&quot; &quot;;[.$A77];[.G77]+1));&quot;-&quot;;FIND(&quot; &quot;;[.$A77];[.G77]+1))" office:value-type="string" office:string-value="-">
            <text:p>-</text:p>
          </table:table-cell>
          <table:table-cell table:style-name="ce7" table:formula="of:=IF(ISERROR(FIND(&quot; &quot;;[.$A77];[.H77]+1));&quot;-&quot;;FIND(&quot; &quot;;[.$A77];[.H77]+1))" office:value-type="string" office:string-value="-">
            <text:p>-</text:p>
          </table:table-cell>
          <table:table-cell table:style-name="ce7" table:formula="of:=IF(ISERROR(FIND(&quot; &quot;;[.$A77];[.I77]+1));&quot;-&quot;;FIND(&quot; &quot;;[.$A77];[.I77]+1))" office:value-type="string" office:string-value="-">
            <text:p>-</text:p>
          </table:table-cell>
          <table:table-cell table:style-name="ce7" table:formula="of:=IF(ISERROR(FIND(&quot; &quot;;[.$A77];[.J77]+1));&quot;-&quot;;FIND(&quot; &quot;;[.$A77];[.J77]+1))" office:value-type="string" office:string-value="-">
            <text:p>-</text:p>
          </table:table-cell>
          <table:table-cell table:style-name="ce9" table:formula="of:=TRIM(CONCATENATE([.M77];&quot; &quot;;[.N77];&quot; &quot;;[.O77];&quot; &quot;;[.P77];&quot; &quot;;[.Q77];&quot; &quot;;[.R77];&quot; &quot;;[.S77];&quot; &quot;;[.T77];&quot; &quot;;[.U77];&quot; &quot;;[.V77]))">
            <text:p/>
          </table:table-cell>
          <table:table-cell table:formula="of:=IF(ISERROR(MID([.$A77];1;[.B77]-1));&quot;&quot;;MID([.$A77];1;[.B77]-1))">
            <text:p/>
          </table:table-cell>
          <table:table-cell table:formula="of:=IF(ISERROR(IF(AND([.B77]&gt;0;[.C77]=&quot;-&quot;);MID([.$A77];[.B77]+1;500);MID([.$A77];[.B77]+1;[.C77]-[.B77]-1)));&quot;&quot;;IF(AND([.B77]&gt;0;[.C77]=&quot;-&quot;);MID([.$A77];[.B77]+1;500);MID([.$A77];[.B77]+1;[.C77]-[.B77]-1)))">
            <text:p/>
          </table:table-cell>
          <table:table-cell table:formula="of:=IF(ISERROR(IF(AND([.C77]&gt;0;[.D77]=&quot;-&quot;);MID([.$A77];[.C77]+1;500);MID([.$A77];[.C77]+1;[.D77]-[.C77]-1)));&quot;&quot;;IF(AND([.C77]&gt;0;[.D77]=&quot;-&quot;);MID([.$A77];[.C77]+1;500);MID([.$A77];[.C77]+1;[.D77]-[.C77]-1)))">
            <text:p/>
          </table:table-cell>
          <table:table-cell table:formula="of:=IF(ISERROR(IF(AND([.D77]&gt;0;[.E77]=&quot;-&quot;);MID([.$A77];[.D77]+1;500);MID([.$A77];[.D77]+1;[.E77]-[.D77]-1)));&quot;&quot;;IF(AND([.D77]&gt;0;[.E77]=&quot;-&quot;);MID([.$A77];[.D77]+1;500);MID([.$A77];[.D77]+1;[.E77]-[.D77]-1)))">
            <text:p/>
          </table:table-cell>
          <table:table-cell table:formula="of:=IF(ISERROR(IF(AND([.E77]&gt;0;[.F77]=&quot;-&quot;);MID([.$A77];[.E77]+1;500);MID([.$A77];[.E77]+1;[.F77]-[.E77]-1)));&quot;&quot;;IF(AND([.E77]&gt;0;[.F77]=&quot;-&quot;);MID([.$A77];[.E77]+1;500);MID([.$A77];[.E77]+1;[.F77]-[.E77]-1)))">
            <text:p/>
          </table:table-cell>
          <table:table-cell table:formula="of:=IF(ISERROR(IF(AND([.F77]&gt;0;[.G77]=&quot;-&quot;);MID([.$A77];[.F77]+1;500);MID([.$A77];[.F77]+1;[.G77]-[.F77]-1)));&quot;&quot;;IF(AND([.F77]&gt;0;[.G77]=&quot;-&quot;);MID([.$A77];[.F77]+1;500);MID([.$A77];[.F77]+1;[.G77]-[.F77]-1)))">
            <text:p/>
          </table:table-cell>
          <table:table-cell table:formula="of:=IF(ISERROR(IF(AND([.G77]&gt;0;[.H77]=&quot;-&quot;);MID([.$A77];[.G77]+1;500);MID([.$A77];[.G77]+1;[.H77]-[.G77]-1)));&quot;&quot;;IF(AND([.G77]&gt;0;[.H77]=&quot;-&quot;);MID([.$A77];[.G77]+1;500);MID([.$A77];[.G77]+1;[.H77]-[.G77]-1)))">
            <text:p/>
          </table:table-cell>
          <table:table-cell table:formula="of:=IF(ISERROR(IF(AND([.H77]&gt;0;[.I77]=&quot;-&quot;);MID([.$A77];[.H77]+1;500);MID([.$A77];[.H77]+1;[.I77]-[.H77]-1)));&quot;&quot;;IF(AND([.H77]&gt;0;[.I77]=&quot;-&quot;);MID([.$A77];[.H77]+1;500);MID([.$A77];[.H77]+1;[.I77]-[.H77]-1)))">
            <text:p/>
          </table:table-cell>
          <table:table-cell table:formula="of:=IF(ISERROR(IF(AND([.I77]&gt;0;[.J77]=&quot;-&quot;);MID([.$A77];[.I77]+1;500);MID([.$A77];[.I77]+1;[.J77]-[.I77]-1)));&quot;&quot;;IF(AND([.I77]&gt;0;[.J77]=&quot;-&quot;);MID([.$A77];[.I77]+1;500);MID([.$A77];[.I77]+1;[.J77]-[.I77]-1)))">
            <text:p/>
          </table:table-cell>
          <table:table-cell table:formula="of:=IF(ISERROR(IF(AND([.J77]&gt;0;[.K77]=&quot;-&quot;);MID([.$A77];[.J77]+1;500);MID([.$A77];[.J77]+1;[.K77]-[.J77]-1)));&quot;&quot;;IF(AND([.J77]&gt;0;[.K77]=&quot;-&quot;);MID([.$A77];[.J77]+1;500);MID([.$A77];[.J77]+1;[.K77]-[.J77]-1)))">
            <text:p/>
          </table:table-cell>
          <table:table-cell table:style-name="ce14" table:formula="of:=IF(COUNTIF([.AH$2:.AH77];[.AH77])=1;MAX([.W$1:.W76])+1;0)" office:value-type="float" office:value="0">
            <text:p>0</text:p>
          </table:table-cell>
          <table:table-cell table:formula="of:=IF(LEN([.M77])&lt;4;[.M77];IF([.M77]=&quot;&quot;;&quot;&quot;;MID([.M77];1;VLOOKUP(LEN([.M77]);[.$BI$2:.$BJ$15];2;1))))">
            <text:p/>
          </table:table-cell>
          <table:table-cell table:formula="of:=IF(LEN([.N77])&lt;4;[.N77];IF([.N77]=&quot;&quot;;&quot;&quot;;MID([.N77];1;VLOOKUP(LEN([.N77]);[.$BI$2:.$BJ$15];2;1))))">
            <text:p/>
          </table:table-cell>
          <table:table-cell table:formula="of:=IF(LEN([.O77])&lt;4;[.O77];IF([.O77]=&quot;&quot;;&quot;&quot;;MID([.O77];1;VLOOKUP(LEN([.O77]);[.$BI$2:.$BJ$15];2;1))))">
            <text:p/>
          </table:table-cell>
          <table:table-cell table:formula="of:=IF(LEN([.P77])&lt;4;[.P77];IF([.P77]=&quot;&quot;;&quot;&quot;;MID([.P77];1;VLOOKUP(LEN([.P77]);[.$BI$2:.$BJ$15];2;1))))">
            <text:p/>
          </table:table-cell>
          <table:table-cell table:formula="of:=IF(LEN([.Q77])&lt;4;[.Q77];IF([.Q77]=&quot;&quot;;&quot;&quot;;MID([.Q77];1;VLOOKUP(LEN([.Q77]);[.$BI$2:.$BJ$15];2;1))))">
            <text:p/>
          </table:table-cell>
          <table:table-cell table:formula="of:=IF(LEN([.R77])&lt;4;[.R77];IF([.R77]=&quot;&quot;;&quot;&quot;;MID([.R77];1;VLOOKUP(LEN([.R77]);[.$BI$2:.$BJ$15];2;1))))">
            <text:p/>
          </table:table-cell>
          <table:table-cell table:formula="of:=IF(LEN([.S77])&lt;4;[.S77];IF([.S77]=&quot;&quot;;&quot;&quot;;MID([.S77];1;VLOOKUP(LEN([.S77]);[.$BI$2:.$BJ$15];2;1))))">
            <text:p/>
          </table:table-cell>
          <table:table-cell table:formula="of:=IF(LEN([.T77])&lt;4;[.T77];IF([.T77]=&quot;&quot;;&quot;&quot;;MID([.T77];1;VLOOKUP(LEN([.T77]);[.$BI$2:.$BJ$15];2;1))))">
            <text:p/>
          </table:table-cell>
          <table:table-cell table:formula="of:=IF(LEN([.U77])&lt;4;[.U77];IF([.U77]=&quot;&quot;;&quot;&quot;;MID([.U77];1;VLOOKUP(LEN([.U77]);[.$BI$2:.$BJ$15];2;1))))">
            <text:p/>
          </table:table-cell>
          <table:table-cell table:formula="of:=IF(LEN([.V77])&lt;4;[.V77];IF([.V77]=&quot;&quot;;&quot;&quot;;MID([.V77];1;VLOOKUP(LEN([.V77]);[.$BI$2:.$BJ$15];2;1))))">
            <text:p/>
          </table:table-cell>
          <table:table-cell table:style-name="ce15" table:formula="of:=TRIM(CONCATENATE([.AI77];&quot; &quot;;[.AJ77];&quot; &quot;;[.AK77];&quot; &quot;;[.AL77];&quot; &quot;;[.AM77];&quot; &quot;;[.AN77];&quot; &quot;;[.AO77];&quot; &quot;;[.AP77];&quot; &quot;;[.AQ77];&quot; &quot;;[.AR77]))">
            <text:p/>
          </table:table-cell>
          <table:table-cell table:formula="of:=IF(OR(AND([.$BI$17]=1;NOT(ISERROR(VLOOKUP([.M77];[.$BL$2:.$BL$21];1;0))));AND([.$BI$17]=2;NOT(ISERROR(VLOOKUP([.X77];[.$BM$2:.$BM$21];1;0)))));&quot;&quot;;[.M77])">
            <text:p/>
          </table:table-cell>
          <table:table-cell table:formula="of:=IF(OR(AND([.$BI$17]=1;NOT(ISERROR(VLOOKUP([.N77];[.$BL$2:.$BL$21];1;0))));AND([.$BI$17]=2;NOT(ISERROR(VLOOKUP([.Y77];[.$BM$2:.$BM$21];1;0)))));&quot;&quot;;[.N77])">
            <text:p/>
          </table:table-cell>
          <table:table-cell table:formula="of:=IF(OR(AND([.$BI$17]=1;NOT(ISERROR(VLOOKUP([.O77];[.$BL$2:.$BL$21];1;0))));AND([.$BI$17]=2;NOT(ISERROR(VLOOKUP([.Z77];[.$BM$2:.$BM$21];1;0)))));&quot;&quot;;[.O77])">
            <text:p/>
          </table:table-cell>
          <table:table-cell table:formula="of:=IF(OR(AND([.$BI$17]=1;NOT(ISERROR(VLOOKUP([.P77];[.$BL$2:.$BL$21];1;0))));AND([.$BI$17]=2;NOT(ISERROR(VLOOKUP([.AA77];[.$BM$2:.$BM$21];1;0)))));&quot;&quot;;[.P77])">
            <text:p/>
          </table:table-cell>
          <table:table-cell table:formula="of:=IF(OR(AND([.$BI$17]=1;NOT(ISERROR(VLOOKUP([.Q77];[.$BL$2:.$BL$21];1;0))));AND([.$BI$17]=2;NOT(ISERROR(VLOOKUP([.AB77];[.$BM$2:.$BM$21];1;0)))));&quot;&quot;;[.Q77])">
            <text:p/>
          </table:table-cell>
          <table:table-cell table:formula="of:=IF(OR(AND([.$BI$17]=1;NOT(ISERROR(VLOOKUP([.R77];[.$BL$2:.$BL$21];1;0))));AND([.$BI$17]=2;NOT(ISERROR(VLOOKUP([.AC77];[.$BM$2:.$BM$21];1;0)))));&quot;&quot;;[.R77])">
            <text:p/>
          </table:table-cell>
          <table:table-cell table:formula="of:=IF(OR(AND([.$BI$17]=1;NOT(ISERROR(VLOOKUP([.S77];[.$BL$2:.$BL$21];1;0))));AND([.$BI$17]=2;NOT(ISERROR(VLOOKUP([.AD77];[.$BM$2:.$BM$21];1;0)))));&quot;&quot;;[.S77])">
            <text:p/>
          </table:table-cell>
          <table:table-cell table:formula="of:=IF(OR(AND([.$BI$17]=1;NOT(ISERROR(VLOOKUP([.T77];[.$BL$2:.$BL$21];1;0))));AND([.$BI$17]=2;NOT(ISERROR(VLOOKUP([.AE77];[.$BM$2:.$BM$21];1;0)))));&quot;&quot;;[.T77])">
            <text:p/>
          </table:table-cell>
          <table:table-cell table:formula="of:=IF(OR(AND([.$BI$17]=1;NOT(ISERROR(VLOOKUP([.U77];[.$BL$2:.$BL$21];1;0))));AND([.$BI$17]=2;NOT(ISERROR(VLOOKUP([.AF77];[.$BM$2:.$BM$21];1;0)))));&quot;&quot;;[.U77])">
            <text:p/>
          </table:table-cell>
          <table:table-cell table:formula="of:=IF(OR(AND([.$BI$17]=1;NOT(ISERROR(VLOOKUP([.V77];[.$BL$2:.$BL$21];1;0))));AND([.$BI$17]=2;NOT(ISERROR(VLOOKUP([.AG77];[.$BM$2:.$BM$21];1;0)))));&quot;&quot;;[.V77])">
            <text:p/>
          </table:table-cell>
          <table:table-cell table:style-name="ce15" table:formula="of:=IF([.BB77]&lt;=[.$AT$1];VLOOKUP([.BB77];[.$W$2:.$AH$100];12;0);&quot;&quot;)">
            <text:p/>
          </table:table-cell>
          <table:table-cell table:style-name="ce11" table:formula="of:=RANK([.AW77];[.$AW$2:.$AW$991])" office:value-type="float" office:value="926">
            <text:p>926</text:p>
          </table:table-cell>
          <table:table-cell table:style-name="ce11" table:formula="of:=IF(COUNTIF([.AY$2:.AY77];[.AY77])=1;MAX([.AU$1:.AU76])+1;0)" office:value-type="float" office:value="0">
            <text:p>0</text:p>
          </table:table-cell>
          <table:table-cell table:style-name="ce11" table:formula="of:=IF(COUNTIF([.AY$2:.AY77];[.AY77])=1;COUNTIF([.$AY$2:.$AY$991];[.AY77]);0)" office:value-type="float" office:value="0">
            <text:p>0</text:p>
          </table:table-cell>
          <table:table-cell table:style-name="ce16" table:formula="of:=[.AV77]+[.AX77]/10^4" office:value-type="float" office:value="0.0176">
            <text:p>0,0176</text:p>
          </table:table-cell>
          <table:table-cell office:value-type="float" office:value="176">
            <text:p>176</text:p>
          </table:table-cell>
          <table:table-cell table:formula="of:=IF([.$BI$17]=1;[.BA77];[.AZ77])">
            <text:p/>
          </table:table-cell>
          <table:table-cell table:formula="of:=IF(LEN([.BA77])&lt;4;[.BA77];IF([.BA77]=&quot;&quot;;&quot;&quot;;MID([.BA77];1;VLOOKUP(LEN([.BA77]);[.$BI$2:.$BJ$15];2;1))))">
            <text:p/>
          </table:table-cell>
          <table:table-cell table:formula="of:=HLOOKUP(INT([.AX77]/100);[.$M$1:.$V$100];MOD([.AX77];100)+1;0)">
            <text:p/>
          </table:table-cell>
          <table:table-cell office:value-type="float" office:value="76">
            <text:p>76</text:p>
          </table:table-cell>
          <table:table-cell table:formula="of:=VLOOKUP([.BB77]+1;[.$AT$2:.$BA$991];8;0)">
            <text:p/>
          </table:table-cell>
          <table:table-cell table:style-name="ce18" table:formula="of:=VLOOKUP([.BB77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78];1));&quot;-&quot;;FIND(&quot; &quot;;[.A78];1))" office:value-type="string" office:string-value="-">
            <text:p>-</text:p>
          </table:table-cell>
          <table:table-cell table:style-name="ce7" table:formula="of:=IF(ISERROR(FIND(&quot; &quot;;[.$A78];[.B78]+1));&quot;-&quot;;FIND(&quot; &quot;;[.$A78];[.B78]+1))" office:value-type="string" office:string-value="-">
            <text:p>-</text:p>
          </table:table-cell>
          <table:table-cell table:style-name="ce7" table:formula="of:=IF(ISERROR(FIND(&quot; &quot;;[.$A78];[.C78]+1));&quot;-&quot;;FIND(&quot; &quot;;[.$A78];[.C78]+1))" office:value-type="string" office:string-value="-">
            <text:p>-</text:p>
          </table:table-cell>
          <table:table-cell table:style-name="ce7" table:formula="of:=IF(ISERROR(FIND(&quot; &quot;;[.$A78];[.D78]+1));&quot;-&quot;;FIND(&quot; &quot;;[.$A78];[.D78]+1))" office:value-type="string" office:string-value="-">
            <text:p>-</text:p>
          </table:table-cell>
          <table:table-cell table:style-name="ce7" table:formula="of:=IF(ISERROR(FIND(&quot; &quot;;[.$A78];[.E78]+1));&quot;-&quot;;FIND(&quot; &quot;;[.$A78];[.E78]+1))" office:value-type="string" office:string-value="-">
            <text:p>-</text:p>
          </table:table-cell>
          <table:table-cell table:style-name="ce7" table:formula="of:=IF(ISERROR(FIND(&quot; &quot;;[.$A78];[.F78]+1));&quot;-&quot;;FIND(&quot; &quot;;[.$A78];[.F78]+1))" office:value-type="string" office:string-value="-">
            <text:p>-</text:p>
          </table:table-cell>
          <table:table-cell table:style-name="ce7" table:formula="of:=IF(ISERROR(FIND(&quot; &quot;;[.$A78];[.G78]+1));&quot;-&quot;;FIND(&quot; &quot;;[.$A78];[.G78]+1))" office:value-type="string" office:string-value="-">
            <text:p>-</text:p>
          </table:table-cell>
          <table:table-cell table:style-name="ce7" table:formula="of:=IF(ISERROR(FIND(&quot; &quot;;[.$A78];[.H78]+1));&quot;-&quot;;FIND(&quot; &quot;;[.$A78];[.H78]+1))" office:value-type="string" office:string-value="-">
            <text:p>-</text:p>
          </table:table-cell>
          <table:table-cell table:style-name="ce7" table:formula="of:=IF(ISERROR(FIND(&quot; &quot;;[.$A78];[.I78]+1));&quot;-&quot;;FIND(&quot; &quot;;[.$A78];[.I78]+1))" office:value-type="string" office:string-value="-">
            <text:p>-</text:p>
          </table:table-cell>
          <table:table-cell table:style-name="ce7" table:formula="of:=IF(ISERROR(FIND(&quot; &quot;;[.$A78];[.J78]+1));&quot;-&quot;;FIND(&quot; &quot;;[.$A78];[.J78]+1))" office:value-type="string" office:string-value="-">
            <text:p>-</text:p>
          </table:table-cell>
          <table:table-cell table:style-name="ce9" table:formula="of:=TRIM(CONCATENATE([.M78];&quot; &quot;;[.N78];&quot; &quot;;[.O78];&quot; &quot;;[.P78];&quot; &quot;;[.Q78];&quot; &quot;;[.R78];&quot; &quot;;[.S78];&quot; &quot;;[.T78];&quot; &quot;;[.U78];&quot; &quot;;[.V78]))">
            <text:p/>
          </table:table-cell>
          <table:table-cell table:formula="of:=IF(ISERROR(MID([.$A78];1;[.B78]-1));&quot;&quot;;MID([.$A78];1;[.B78]-1))">
            <text:p/>
          </table:table-cell>
          <table:table-cell table:formula="of:=IF(ISERROR(IF(AND([.B78]&gt;0;[.C78]=&quot;-&quot;);MID([.$A78];[.B78]+1;500);MID([.$A78];[.B78]+1;[.C78]-[.B78]-1)));&quot;&quot;;IF(AND([.B78]&gt;0;[.C78]=&quot;-&quot;);MID([.$A78];[.B78]+1;500);MID([.$A78];[.B78]+1;[.C78]-[.B78]-1)))">
            <text:p/>
          </table:table-cell>
          <table:table-cell table:formula="of:=IF(ISERROR(IF(AND([.C78]&gt;0;[.D78]=&quot;-&quot;);MID([.$A78];[.C78]+1;500);MID([.$A78];[.C78]+1;[.D78]-[.C78]-1)));&quot;&quot;;IF(AND([.C78]&gt;0;[.D78]=&quot;-&quot;);MID([.$A78];[.C78]+1;500);MID([.$A78];[.C78]+1;[.D78]-[.C78]-1)))">
            <text:p/>
          </table:table-cell>
          <table:table-cell table:formula="of:=IF(ISERROR(IF(AND([.D78]&gt;0;[.E78]=&quot;-&quot;);MID([.$A78];[.D78]+1;500);MID([.$A78];[.D78]+1;[.E78]-[.D78]-1)));&quot;&quot;;IF(AND([.D78]&gt;0;[.E78]=&quot;-&quot;);MID([.$A78];[.D78]+1;500);MID([.$A78];[.D78]+1;[.E78]-[.D78]-1)))">
            <text:p/>
          </table:table-cell>
          <table:table-cell table:formula="of:=IF(ISERROR(IF(AND([.E78]&gt;0;[.F78]=&quot;-&quot;);MID([.$A78];[.E78]+1;500);MID([.$A78];[.E78]+1;[.F78]-[.E78]-1)));&quot;&quot;;IF(AND([.E78]&gt;0;[.F78]=&quot;-&quot;);MID([.$A78];[.E78]+1;500);MID([.$A78];[.E78]+1;[.F78]-[.E78]-1)))">
            <text:p/>
          </table:table-cell>
          <table:table-cell table:formula="of:=IF(ISERROR(IF(AND([.F78]&gt;0;[.G78]=&quot;-&quot;);MID([.$A78];[.F78]+1;500);MID([.$A78];[.F78]+1;[.G78]-[.F78]-1)));&quot;&quot;;IF(AND([.F78]&gt;0;[.G78]=&quot;-&quot;);MID([.$A78];[.F78]+1;500);MID([.$A78];[.F78]+1;[.G78]-[.F78]-1)))">
            <text:p/>
          </table:table-cell>
          <table:table-cell table:formula="of:=IF(ISERROR(IF(AND([.G78]&gt;0;[.H78]=&quot;-&quot;);MID([.$A78];[.G78]+1;500);MID([.$A78];[.G78]+1;[.H78]-[.G78]-1)));&quot;&quot;;IF(AND([.G78]&gt;0;[.H78]=&quot;-&quot;);MID([.$A78];[.G78]+1;500);MID([.$A78];[.G78]+1;[.H78]-[.G78]-1)))">
            <text:p/>
          </table:table-cell>
          <table:table-cell table:formula="of:=IF(ISERROR(IF(AND([.H78]&gt;0;[.I78]=&quot;-&quot;);MID([.$A78];[.H78]+1;500);MID([.$A78];[.H78]+1;[.I78]-[.H78]-1)));&quot;&quot;;IF(AND([.H78]&gt;0;[.I78]=&quot;-&quot;);MID([.$A78];[.H78]+1;500);MID([.$A78];[.H78]+1;[.I78]-[.H78]-1)))">
            <text:p/>
          </table:table-cell>
          <table:table-cell table:formula="of:=IF(ISERROR(IF(AND([.I78]&gt;0;[.J78]=&quot;-&quot;);MID([.$A78];[.I78]+1;500);MID([.$A78];[.I78]+1;[.J78]-[.I78]-1)));&quot;&quot;;IF(AND([.I78]&gt;0;[.J78]=&quot;-&quot;);MID([.$A78];[.I78]+1;500);MID([.$A78];[.I78]+1;[.J78]-[.I78]-1)))">
            <text:p/>
          </table:table-cell>
          <table:table-cell table:formula="of:=IF(ISERROR(IF(AND([.J78]&gt;0;[.K78]=&quot;-&quot;);MID([.$A78];[.J78]+1;500);MID([.$A78];[.J78]+1;[.K78]-[.J78]-1)));&quot;&quot;;IF(AND([.J78]&gt;0;[.K78]=&quot;-&quot;);MID([.$A78];[.J78]+1;500);MID([.$A78];[.J78]+1;[.K78]-[.J78]-1)))">
            <text:p/>
          </table:table-cell>
          <table:table-cell table:style-name="ce14" table:formula="of:=IF(COUNTIF([.AH$2:.AH78];[.AH78])=1;MAX([.W$1:.W77])+1;0)" office:value-type="float" office:value="0">
            <text:p>0</text:p>
          </table:table-cell>
          <table:table-cell table:formula="of:=IF(LEN([.M78])&lt;4;[.M78];IF([.M78]=&quot;&quot;;&quot;&quot;;MID([.M78];1;VLOOKUP(LEN([.M78]);[.$BI$2:.$BJ$15];2;1))))">
            <text:p/>
          </table:table-cell>
          <table:table-cell table:formula="of:=IF(LEN([.N78])&lt;4;[.N78];IF([.N78]=&quot;&quot;;&quot;&quot;;MID([.N78];1;VLOOKUP(LEN([.N78]);[.$BI$2:.$BJ$15];2;1))))">
            <text:p/>
          </table:table-cell>
          <table:table-cell table:formula="of:=IF(LEN([.O78])&lt;4;[.O78];IF([.O78]=&quot;&quot;;&quot;&quot;;MID([.O78];1;VLOOKUP(LEN([.O78]);[.$BI$2:.$BJ$15];2;1))))">
            <text:p/>
          </table:table-cell>
          <table:table-cell table:formula="of:=IF(LEN([.P78])&lt;4;[.P78];IF([.P78]=&quot;&quot;;&quot;&quot;;MID([.P78];1;VLOOKUP(LEN([.P78]);[.$BI$2:.$BJ$15];2;1))))">
            <text:p/>
          </table:table-cell>
          <table:table-cell table:formula="of:=IF(LEN([.Q78])&lt;4;[.Q78];IF([.Q78]=&quot;&quot;;&quot;&quot;;MID([.Q78];1;VLOOKUP(LEN([.Q78]);[.$BI$2:.$BJ$15];2;1))))">
            <text:p/>
          </table:table-cell>
          <table:table-cell table:formula="of:=IF(LEN([.R78])&lt;4;[.R78];IF([.R78]=&quot;&quot;;&quot;&quot;;MID([.R78];1;VLOOKUP(LEN([.R78]);[.$BI$2:.$BJ$15];2;1))))">
            <text:p/>
          </table:table-cell>
          <table:table-cell table:formula="of:=IF(LEN([.S78])&lt;4;[.S78];IF([.S78]=&quot;&quot;;&quot;&quot;;MID([.S78];1;VLOOKUP(LEN([.S78]);[.$BI$2:.$BJ$15];2;1))))">
            <text:p/>
          </table:table-cell>
          <table:table-cell table:formula="of:=IF(LEN([.T78])&lt;4;[.T78];IF([.T78]=&quot;&quot;;&quot;&quot;;MID([.T78];1;VLOOKUP(LEN([.T78]);[.$BI$2:.$BJ$15];2;1))))">
            <text:p/>
          </table:table-cell>
          <table:table-cell table:formula="of:=IF(LEN([.U78])&lt;4;[.U78];IF([.U78]=&quot;&quot;;&quot;&quot;;MID([.U78];1;VLOOKUP(LEN([.U78]);[.$BI$2:.$BJ$15];2;1))))">
            <text:p/>
          </table:table-cell>
          <table:table-cell table:formula="of:=IF(LEN([.V78])&lt;4;[.V78];IF([.V78]=&quot;&quot;;&quot;&quot;;MID([.V78];1;VLOOKUP(LEN([.V78]);[.$BI$2:.$BJ$15];2;1))))">
            <text:p/>
          </table:table-cell>
          <table:table-cell table:style-name="ce15" table:formula="of:=TRIM(CONCATENATE([.AI78];&quot; &quot;;[.AJ78];&quot; &quot;;[.AK78];&quot; &quot;;[.AL78];&quot; &quot;;[.AM78];&quot; &quot;;[.AN78];&quot; &quot;;[.AO78];&quot; &quot;;[.AP78];&quot; &quot;;[.AQ78];&quot; &quot;;[.AR78]))">
            <text:p/>
          </table:table-cell>
          <table:table-cell table:formula="of:=IF(OR(AND([.$BI$17]=1;NOT(ISERROR(VLOOKUP([.M78];[.$BL$2:.$BL$21];1;0))));AND([.$BI$17]=2;NOT(ISERROR(VLOOKUP([.X78];[.$BM$2:.$BM$21];1;0)))));&quot;&quot;;[.M78])">
            <text:p/>
          </table:table-cell>
          <table:table-cell table:formula="of:=IF(OR(AND([.$BI$17]=1;NOT(ISERROR(VLOOKUP([.N78];[.$BL$2:.$BL$21];1;0))));AND([.$BI$17]=2;NOT(ISERROR(VLOOKUP([.Y78];[.$BM$2:.$BM$21];1;0)))));&quot;&quot;;[.N78])">
            <text:p/>
          </table:table-cell>
          <table:table-cell table:formula="of:=IF(OR(AND([.$BI$17]=1;NOT(ISERROR(VLOOKUP([.O78];[.$BL$2:.$BL$21];1;0))));AND([.$BI$17]=2;NOT(ISERROR(VLOOKUP([.Z78];[.$BM$2:.$BM$21];1;0)))));&quot;&quot;;[.O78])">
            <text:p/>
          </table:table-cell>
          <table:table-cell table:formula="of:=IF(OR(AND([.$BI$17]=1;NOT(ISERROR(VLOOKUP([.P78];[.$BL$2:.$BL$21];1;0))));AND([.$BI$17]=2;NOT(ISERROR(VLOOKUP([.AA78];[.$BM$2:.$BM$21];1;0)))));&quot;&quot;;[.P78])">
            <text:p/>
          </table:table-cell>
          <table:table-cell table:formula="of:=IF(OR(AND([.$BI$17]=1;NOT(ISERROR(VLOOKUP([.Q78];[.$BL$2:.$BL$21];1;0))));AND([.$BI$17]=2;NOT(ISERROR(VLOOKUP([.AB78];[.$BM$2:.$BM$21];1;0)))));&quot;&quot;;[.Q78])">
            <text:p/>
          </table:table-cell>
          <table:table-cell table:formula="of:=IF(OR(AND([.$BI$17]=1;NOT(ISERROR(VLOOKUP([.R78];[.$BL$2:.$BL$21];1;0))));AND([.$BI$17]=2;NOT(ISERROR(VLOOKUP([.AC78];[.$BM$2:.$BM$21];1;0)))));&quot;&quot;;[.R78])">
            <text:p/>
          </table:table-cell>
          <table:table-cell table:formula="of:=IF(OR(AND([.$BI$17]=1;NOT(ISERROR(VLOOKUP([.S78];[.$BL$2:.$BL$21];1;0))));AND([.$BI$17]=2;NOT(ISERROR(VLOOKUP([.AD78];[.$BM$2:.$BM$21];1;0)))));&quot;&quot;;[.S78])">
            <text:p/>
          </table:table-cell>
          <table:table-cell table:formula="of:=IF(OR(AND([.$BI$17]=1;NOT(ISERROR(VLOOKUP([.T78];[.$BL$2:.$BL$21];1;0))));AND([.$BI$17]=2;NOT(ISERROR(VLOOKUP([.AE78];[.$BM$2:.$BM$21];1;0)))));&quot;&quot;;[.T78])">
            <text:p/>
          </table:table-cell>
          <table:table-cell table:formula="of:=IF(OR(AND([.$BI$17]=1;NOT(ISERROR(VLOOKUP([.U78];[.$BL$2:.$BL$21];1;0))));AND([.$BI$17]=2;NOT(ISERROR(VLOOKUP([.AF78];[.$BM$2:.$BM$21];1;0)))));&quot;&quot;;[.U78])">
            <text:p/>
          </table:table-cell>
          <table:table-cell table:formula="of:=IF(OR(AND([.$BI$17]=1;NOT(ISERROR(VLOOKUP([.V78];[.$BL$2:.$BL$21];1;0))));AND([.$BI$17]=2;NOT(ISERROR(VLOOKUP([.AG78];[.$BM$2:.$BM$21];1;0)))));&quot;&quot;;[.V78])">
            <text:p/>
          </table:table-cell>
          <table:table-cell table:style-name="ce15" table:formula="of:=IF([.BB78]&lt;=[.$AT$1];VLOOKUP([.BB78];[.$W$2:.$AH$100];12;0);&quot;&quot;)">
            <text:p/>
          </table:table-cell>
          <table:table-cell table:style-name="ce11" table:formula="of:=RANK([.AW78];[.$AW$2:.$AW$991])" office:value-type="float" office:value="925">
            <text:p>925</text:p>
          </table:table-cell>
          <table:table-cell table:style-name="ce11" table:formula="of:=IF(COUNTIF([.AY$2:.AY78];[.AY78])=1;MAX([.AU$1:.AU77])+1;0)" office:value-type="float" office:value="0">
            <text:p>0</text:p>
          </table:table-cell>
          <table:table-cell table:style-name="ce11" table:formula="of:=IF(COUNTIF([.AY$2:.AY78];[.AY78])=1;COUNTIF([.$AY$2:.$AY$991];[.AY78]);0)" office:value-type="float" office:value="0">
            <text:p>0</text:p>
          </table:table-cell>
          <table:table-cell table:style-name="ce16" table:formula="of:=[.AV78]+[.AX78]/10^4" office:value-type="float" office:value="0.0177">
            <text:p>0,0177</text:p>
          </table:table-cell>
          <table:table-cell office:value-type="float" office:value="177">
            <text:p>177</text:p>
          </table:table-cell>
          <table:table-cell table:formula="of:=IF([.$BI$17]=1;[.BA78];[.AZ78])">
            <text:p/>
          </table:table-cell>
          <table:table-cell table:formula="of:=IF(LEN([.BA78])&lt;4;[.BA78];IF([.BA78]=&quot;&quot;;&quot;&quot;;MID([.BA78];1;VLOOKUP(LEN([.BA78]);[.$BI$2:.$BJ$15];2;1))))">
            <text:p/>
          </table:table-cell>
          <table:table-cell table:formula="of:=HLOOKUP(INT([.AX78]/100);[.$M$1:.$V$100];MOD([.AX78];100)+1;0)">
            <text:p/>
          </table:table-cell>
          <table:table-cell office:value-type="float" office:value="77">
            <text:p>77</text:p>
          </table:table-cell>
          <table:table-cell table:formula="of:=VLOOKUP([.BB78]+1;[.$AT$2:.$BA$991];8;0)">
            <text:p/>
          </table:table-cell>
          <table:table-cell table:style-name="ce18" table:formula="of:=VLOOKUP([.BB78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79];1));&quot;-&quot;;FIND(&quot; &quot;;[.A79];1))" office:value-type="string" office:string-value="-">
            <text:p>-</text:p>
          </table:table-cell>
          <table:table-cell table:style-name="ce7" table:formula="of:=IF(ISERROR(FIND(&quot; &quot;;[.$A79];[.B79]+1));&quot;-&quot;;FIND(&quot; &quot;;[.$A79];[.B79]+1))" office:value-type="string" office:string-value="-">
            <text:p>-</text:p>
          </table:table-cell>
          <table:table-cell table:style-name="ce7" table:formula="of:=IF(ISERROR(FIND(&quot; &quot;;[.$A79];[.C79]+1));&quot;-&quot;;FIND(&quot; &quot;;[.$A79];[.C79]+1))" office:value-type="string" office:string-value="-">
            <text:p>-</text:p>
          </table:table-cell>
          <table:table-cell table:style-name="ce7" table:formula="of:=IF(ISERROR(FIND(&quot; &quot;;[.$A79];[.D79]+1));&quot;-&quot;;FIND(&quot; &quot;;[.$A79];[.D79]+1))" office:value-type="string" office:string-value="-">
            <text:p>-</text:p>
          </table:table-cell>
          <table:table-cell table:style-name="ce7" table:formula="of:=IF(ISERROR(FIND(&quot; &quot;;[.$A79];[.E79]+1));&quot;-&quot;;FIND(&quot; &quot;;[.$A79];[.E79]+1))" office:value-type="string" office:string-value="-">
            <text:p>-</text:p>
          </table:table-cell>
          <table:table-cell table:style-name="ce7" table:formula="of:=IF(ISERROR(FIND(&quot; &quot;;[.$A79];[.F79]+1));&quot;-&quot;;FIND(&quot; &quot;;[.$A79];[.F79]+1))" office:value-type="string" office:string-value="-">
            <text:p>-</text:p>
          </table:table-cell>
          <table:table-cell table:style-name="ce7" table:formula="of:=IF(ISERROR(FIND(&quot; &quot;;[.$A79];[.G79]+1));&quot;-&quot;;FIND(&quot; &quot;;[.$A79];[.G79]+1))" office:value-type="string" office:string-value="-">
            <text:p>-</text:p>
          </table:table-cell>
          <table:table-cell table:style-name="ce7" table:formula="of:=IF(ISERROR(FIND(&quot; &quot;;[.$A79];[.H79]+1));&quot;-&quot;;FIND(&quot; &quot;;[.$A79];[.H79]+1))" office:value-type="string" office:string-value="-">
            <text:p>-</text:p>
          </table:table-cell>
          <table:table-cell table:style-name="ce7" table:formula="of:=IF(ISERROR(FIND(&quot; &quot;;[.$A79];[.I79]+1));&quot;-&quot;;FIND(&quot; &quot;;[.$A79];[.I79]+1))" office:value-type="string" office:string-value="-">
            <text:p>-</text:p>
          </table:table-cell>
          <table:table-cell table:style-name="ce7" table:formula="of:=IF(ISERROR(FIND(&quot; &quot;;[.$A79];[.J79]+1));&quot;-&quot;;FIND(&quot; &quot;;[.$A79];[.J79]+1))" office:value-type="string" office:string-value="-">
            <text:p>-</text:p>
          </table:table-cell>
          <table:table-cell table:style-name="ce9" table:formula="of:=TRIM(CONCATENATE([.M79];&quot; &quot;;[.N79];&quot; &quot;;[.O79];&quot; &quot;;[.P79];&quot; &quot;;[.Q79];&quot; &quot;;[.R79];&quot; &quot;;[.S79];&quot; &quot;;[.T79];&quot; &quot;;[.U79];&quot; &quot;;[.V79]))">
            <text:p/>
          </table:table-cell>
          <table:table-cell table:formula="of:=IF(ISERROR(MID([.$A79];1;[.B79]-1));&quot;&quot;;MID([.$A79];1;[.B79]-1))">
            <text:p/>
          </table:table-cell>
          <table:table-cell table:formula="of:=IF(ISERROR(IF(AND([.B79]&gt;0;[.C79]=&quot;-&quot;);MID([.$A79];[.B79]+1;500);MID([.$A79];[.B79]+1;[.C79]-[.B79]-1)));&quot;&quot;;IF(AND([.B79]&gt;0;[.C79]=&quot;-&quot;);MID([.$A79];[.B79]+1;500);MID([.$A79];[.B79]+1;[.C79]-[.B79]-1)))">
            <text:p/>
          </table:table-cell>
          <table:table-cell table:formula="of:=IF(ISERROR(IF(AND([.C79]&gt;0;[.D79]=&quot;-&quot;);MID([.$A79];[.C79]+1;500);MID([.$A79];[.C79]+1;[.D79]-[.C79]-1)));&quot;&quot;;IF(AND([.C79]&gt;0;[.D79]=&quot;-&quot;);MID([.$A79];[.C79]+1;500);MID([.$A79];[.C79]+1;[.D79]-[.C79]-1)))">
            <text:p/>
          </table:table-cell>
          <table:table-cell table:formula="of:=IF(ISERROR(IF(AND([.D79]&gt;0;[.E79]=&quot;-&quot;);MID([.$A79];[.D79]+1;500);MID([.$A79];[.D79]+1;[.E79]-[.D79]-1)));&quot;&quot;;IF(AND([.D79]&gt;0;[.E79]=&quot;-&quot;);MID([.$A79];[.D79]+1;500);MID([.$A79];[.D79]+1;[.E79]-[.D79]-1)))">
            <text:p/>
          </table:table-cell>
          <table:table-cell table:formula="of:=IF(ISERROR(IF(AND([.E79]&gt;0;[.F79]=&quot;-&quot;);MID([.$A79];[.E79]+1;500);MID([.$A79];[.E79]+1;[.F79]-[.E79]-1)));&quot;&quot;;IF(AND([.E79]&gt;0;[.F79]=&quot;-&quot;);MID([.$A79];[.E79]+1;500);MID([.$A79];[.E79]+1;[.F79]-[.E79]-1)))">
            <text:p/>
          </table:table-cell>
          <table:table-cell table:formula="of:=IF(ISERROR(IF(AND([.F79]&gt;0;[.G79]=&quot;-&quot;);MID([.$A79];[.F79]+1;500);MID([.$A79];[.F79]+1;[.G79]-[.F79]-1)));&quot;&quot;;IF(AND([.F79]&gt;0;[.G79]=&quot;-&quot;);MID([.$A79];[.F79]+1;500);MID([.$A79];[.F79]+1;[.G79]-[.F79]-1)))">
            <text:p/>
          </table:table-cell>
          <table:table-cell table:formula="of:=IF(ISERROR(IF(AND([.G79]&gt;0;[.H79]=&quot;-&quot;);MID([.$A79];[.G79]+1;500);MID([.$A79];[.G79]+1;[.H79]-[.G79]-1)));&quot;&quot;;IF(AND([.G79]&gt;0;[.H79]=&quot;-&quot;);MID([.$A79];[.G79]+1;500);MID([.$A79];[.G79]+1;[.H79]-[.G79]-1)))">
            <text:p/>
          </table:table-cell>
          <table:table-cell table:formula="of:=IF(ISERROR(IF(AND([.H79]&gt;0;[.I79]=&quot;-&quot;);MID([.$A79];[.H79]+1;500);MID([.$A79];[.H79]+1;[.I79]-[.H79]-1)));&quot;&quot;;IF(AND([.H79]&gt;0;[.I79]=&quot;-&quot;);MID([.$A79];[.H79]+1;500);MID([.$A79];[.H79]+1;[.I79]-[.H79]-1)))">
            <text:p/>
          </table:table-cell>
          <table:table-cell table:formula="of:=IF(ISERROR(IF(AND([.I79]&gt;0;[.J79]=&quot;-&quot;);MID([.$A79];[.I79]+1;500);MID([.$A79];[.I79]+1;[.J79]-[.I79]-1)));&quot;&quot;;IF(AND([.I79]&gt;0;[.J79]=&quot;-&quot;);MID([.$A79];[.I79]+1;500);MID([.$A79];[.I79]+1;[.J79]-[.I79]-1)))">
            <text:p/>
          </table:table-cell>
          <table:table-cell table:formula="of:=IF(ISERROR(IF(AND([.J79]&gt;0;[.K79]=&quot;-&quot;);MID([.$A79];[.J79]+1;500);MID([.$A79];[.J79]+1;[.K79]-[.J79]-1)));&quot;&quot;;IF(AND([.J79]&gt;0;[.K79]=&quot;-&quot;);MID([.$A79];[.J79]+1;500);MID([.$A79];[.J79]+1;[.K79]-[.J79]-1)))">
            <text:p/>
          </table:table-cell>
          <table:table-cell table:style-name="ce14" table:formula="of:=IF(COUNTIF([.AH$2:.AH79];[.AH79])=1;MAX([.W$1:.W78])+1;0)" office:value-type="float" office:value="0">
            <text:p>0</text:p>
          </table:table-cell>
          <table:table-cell table:formula="of:=IF(LEN([.M79])&lt;4;[.M79];IF([.M79]=&quot;&quot;;&quot;&quot;;MID([.M79];1;VLOOKUP(LEN([.M79]);[.$BI$2:.$BJ$15];2;1))))">
            <text:p/>
          </table:table-cell>
          <table:table-cell table:formula="of:=IF(LEN([.N79])&lt;4;[.N79];IF([.N79]=&quot;&quot;;&quot;&quot;;MID([.N79];1;VLOOKUP(LEN([.N79]);[.$BI$2:.$BJ$15];2;1))))">
            <text:p/>
          </table:table-cell>
          <table:table-cell table:formula="of:=IF(LEN([.O79])&lt;4;[.O79];IF([.O79]=&quot;&quot;;&quot;&quot;;MID([.O79];1;VLOOKUP(LEN([.O79]);[.$BI$2:.$BJ$15];2;1))))">
            <text:p/>
          </table:table-cell>
          <table:table-cell table:formula="of:=IF(LEN([.P79])&lt;4;[.P79];IF([.P79]=&quot;&quot;;&quot;&quot;;MID([.P79];1;VLOOKUP(LEN([.P79]);[.$BI$2:.$BJ$15];2;1))))">
            <text:p/>
          </table:table-cell>
          <table:table-cell table:formula="of:=IF(LEN([.Q79])&lt;4;[.Q79];IF([.Q79]=&quot;&quot;;&quot;&quot;;MID([.Q79];1;VLOOKUP(LEN([.Q79]);[.$BI$2:.$BJ$15];2;1))))">
            <text:p/>
          </table:table-cell>
          <table:table-cell table:formula="of:=IF(LEN([.R79])&lt;4;[.R79];IF([.R79]=&quot;&quot;;&quot;&quot;;MID([.R79];1;VLOOKUP(LEN([.R79]);[.$BI$2:.$BJ$15];2;1))))">
            <text:p/>
          </table:table-cell>
          <table:table-cell table:formula="of:=IF(LEN([.S79])&lt;4;[.S79];IF([.S79]=&quot;&quot;;&quot;&quot;;MID([.S79];1;VLOOKUP(LEN([.S79]);[.$BI$2:.$BJ$15];2;1))))">
            <text:p/>
          </table:table-cell>
          <table:table-cell table:formula="of:=IF(LEN([.T79])&lt;4;[.T79];IF([.T79]=&quot;&quot;;&quot;&quot;;MID([.T79];1;VLOOKUP(LEN([.T79]);[.$BI$2:.$BJ$15];2;1))))">
            <text:p/>
          </table:table-cell>
          <table:table-cell table:formula="of:=IF(LEN([.U79])&lt;4;[.U79];IF([.U79]=&quot;&quot;;&quot;&quot;;MID([.U79];1;VLOOKUP(LEN([.U79]);[.$BI$2:.$BJ$15];2;1))))">
            <text:p/>
          </table:table-cell>
          <table:table-cell table:formula="of:=IF(LEN([.V79])&lt;4;[.V79];IF([.V79]=&quot;&quot;;&quot;&quot;;MID([.V79];1;VLOOKUP(LEN([.V79]);[.$BI$2:.$BJ$15];2;1))))">
            <text:p/>
          </table:table-cell>
          <table:table-cell table:style-name="ce15" table:formula="of:=TRIM(CONCATENATE([.AI79];&quot; &quot;;[.AJ79];&quot; &quot;;[.AK79];&quot; &quot;;[.AL79];&quot; &quot;;[.AM79];&quot; &quot;;[.AN79];&quot; &quot;;[.AO79];&quot; &quot;;[.AP79];&quot; &quot;;[.AQ79];&quot; &quot;;[.AR79]))">
            <text:p/>
          </table:table-cell>
          <table:table-cell table:formula="of:=IF(OR(AND([.$BI$17]=1;NOT(ISERROR(VLOOKUP([.M79];[.$BL$2:.$BL$21];1;0))));AND([.$BI$17]=2;NOT(ISERROR(VLOOKUP([.X79];[.$BM$2:.$BM$21];1;0)))));&quot;&quot;;[.M79])">
            <text:p/>
          </table:table-cell>
          <table:table-cell table:formula="of:=IF(OR(AND([.$BI$17]=1;NOT(ISERROR(VLOOKUP([.N79];[.$BL$2:.$BL$21];1;0))));AND([.$BI$17]=2;NOT(ISERROR(VLOOKUP([.Y79];[.$BM$2:.$BM$21];1;0)))));&quot;&quot;;[.N79])">
            <text:p/>
          </table:table-cell>
          <table:table-cell table:formula="of:=IF(OR(AND([.$BI$17]=1;NOT(ISERROR(VLOOKUP([.O79];[.$BL$2:.$BL$21];1;0))));AND([.$BI$17]=2;NOT(ISERROR(VLOOKUP([.Z79];[.$BM$2:.$BM$21];1;0)))));&quot;&quot;;[.O79])">
            <text:p/>
          </table:table-cell>
          <table:table-cell table:formula="of:=IF(OR(AND([.$BI$17]=1;NOT(ISERROR(VLOOKUP([.P79];[.$BL$2:.$BL$21];1;0))));AND([.$BI$17]=2;NOT(ISERROR(VLOOKUP([.AA79];[.$BM$2:.$BM$21];1;0)))));&quot;&quot;;[.P79])">
            <text:p/>
          </table:table-cell>
          <table:table-cell table:formula="of:=IF(OR(AND([.$BI$17]=1;NOT(ISERROR(VLOOKUP([.Q79];[.$BL$2:.$BL$21];1;0))));AND([.$BI$17]=2;NOT(ISERROR(VLOOKUP([.AB79];[.$BM$2:.$BM$21];1;0)))));&quot;&quot;;[.Q79])">
            <text:p/>
          </table:table-cell>
          <table:table-cell table:formula="of:=IF(OR(AND([.$BI$17]=1;NOT(ISERROR(VLOOKUP([.R79];[.$BL$2:.$BL$21];1;0))));AND([.$BI$17]=2;NOT(ISERROR(VLOOKUP([.AC79];[.$BM$2:.$BM$21];1;0)))));&quot;&quot;;[.R79])">
            <text:p/>
          </table:table-cell>
          <table:table-cell table:formula="of:=IF(OR(AND([.$BI$17]=1;NOT(ISERROR(VLOOKUP([.S79];[.$BL$2:.$BL$21];1;0))));AND([.$BI$17]=2;NOT(ISERROR(VLOOKUP([.AD79];[.$BM$2:.$BM$21];1;0)))));&quot;&quot;;[.S79])">
            <text:p/>
          </table:table-cell>
          <table:table-cell table:formula="of:=IF(OR(AND([.$BI$17]=1;NOT(ISERROR(VLOOKUP([.T79];[.$BL$2:.$BL$21];1;0))));AND([.$BI$17]=2;NOT(ISERROR(VLOOKUP([.AE79];[.$BM$2:.$BM$21];1;0)))));&quot;&quot;;[.T79])">
            <text:p/>
          </table:table-cell>
          <table:table-cell table:formula="of:=IF(OR(AND([.$BI$17]=1;NOT(ISERROR(VLOOKUP([.U79];[.$BL$2:.$BL$21];1;0))));AND([.$BI$17]=2;NOT(ISERROR(VLOOKUP([.AF79];[.$BM$2:.$BM$21];1;0)))));&quot;&quot;;[.U79])">
            <text:p/>
          </table:table-cell>
          <table:table-cell table:formula="of:=IF(OR(AND([.$BI$17]=1;NOT(ISERROR(VLOOKUP([.V79];[.$BL$2:.$BL$21];1;0))));AND([.$BI$17]=2;NOT(ISERROR(VLOOKUP([.AG79];[.$BM$2:.$BM$21];1;0)))));&quot;&quot;;[.V79])">
            <text:p/>
          </table:table-cell>
          <table:table-cell table:style-name="ce15" table:formula="of:=IF([.BB79]&lt;=[.$AT$1];VLOOKUP([.BB79];[.$W$2:.$AH$100];12;0);&quot;&quot;)">
            <text:p/>
          </table:table-cell>
          <table:table-cell table:style-name="ce11" table:formula="of:=RANK([.AW79];[.$AW$2:.$AW$991])" office:value-type="float" office:value="924">
            <text:p>924</text:p>
          </table:table-cell>
          <table:table-cell table:style-name="ce11" table:formula="of:=IF(COUNTIF([.AY$2:.AY79];[.AY79])=1;MAX([.AU$1:.AU78])+1;0)" office:value-type="float" office:value="0">
            <text:p>0</text:p>
          </table:table-cell>
          <table:table-cell table:style-name="ce11" table:formula="of:=IF(COUNTIF([.AY$2:.AY79];[.AY79])=1;COUNTIF([.$AY$2:.$AY$991];[.AY79]);0)" office:value-type="float" office:value="0">
            <text:p>0</text:p>
          </table:table-cell>
          <table:table-cell table:style-name="ce16" table:formula="of:=[.AV79]+[.AX79]/10^4" office:value-type="float" office:value="0.0178">
            <text:p>0,0178</text:p>
          </table:table-cell>
          <table:table-cell office:value-type="float" office:value="178">
            <text:p>178</text:p>
          </table:table-cell>
          <table:table-cell table:formula="of:=IF([.$BI$17]=1;[.BA79];[.AZ79])">
            <text:p/>
          </table:table-cell>
          <table:table-cell table:formula="of:=IF(LEN([.BA79])&lt;4;[.BA79];IF([.BA79]=&quot;&quot;;&quot;&quot;;MID([.BA79];1;VLOOKUP(LEN([.BA79]);[.$BI$2:.$BJ$15];2;1))))">
            <text:p/>
          </table:table-cell>
          <table:table-cell table:formula="of:=HLOOKUP(INT([.AX79]/100);[.$M$1:.$V$100];MOD([.AX79];100)+1;0)">
            <text:p/>
          </table:table-cell>
          <table:table-cell office:value-type="float" office:value="78">
            <text:p>78</text:p>
          </table:table-cell>
          <table:table-cell table:formula="of:=VLOOKUP([.BB79]+1;[.$AT$2:.$BA$991];8;0)">
            <text:p/>
          </table:table-cell>
          <table:table-cell table:style-name="ce18" table:formula="of:=VLOOKUP([.BB79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80];1));&quot;-&quot;;FIND(&quot; &quot;;[.A80];1))" office:value-type="string" office:string-value="-">
            <text:p>-</text:p>
          </table:table-cell>
          <table:table-cell table:style-name="ce7" table:formula="of:=IF(ISERROR(FIND(&quot; &quot;;[.$A80];[.B80]+1));&quot;-&quot;;FIND(&quot; &quot;;[.$A80];[.B80]+1))" office:value-type="string" office:string-value="-">
            <text:p>-</text:p>
          </table:table-cell>
          <table:table-cell table:style-name="ce7" table:formula="of:=IF(ISERROR(FIND(&quot; &quot;;[.$A80];[.C80]+1));&quot;-&quot;;FIND(&quot; &quot;;[.$A80];[.C80]+1))" office:value-type="string" office:string-value="-">
            <text:p>-</text:p>
          </table:table-cell>
          <table:table-cell table:style-name="ce7" table:formula="of:=IF(ISERROR(FIND(&quot; &quot;;[.$A80];[.D80]+1));&quot;-&quot;;FIND(&quot; &quot;;[.$A80];[.D80]+1))" office:value-type="string" office:string-value="-">
            <text:p>-</text:p>
          </table:table-cell>
          <table:table-cell table:style-name="ce7" table:formula="of:=IF(ISERROR(FIND(&quot; &quot;;[.$A80];[.E80]+1));&quot;-&quot;;FIND(&quot; &quot;;[.$A80];[.E80]+1))" office:value-type="string" office:string-value="-">
            <text:p>-</text:p>
          </table:table-cell>
          <table:table-cell table:style-name="ce7" table:formula="of:=IF(ISERROR(FIND(&quot; &quot;;[.$A80];[.F80]+1));&quot;-&quot;;FIND(&quot; &quot;;[.$A80];[.F80]+1))" office:value-type="string" office:string-value="-">
            <text:p>-</text:p>
          </table:table-cell>
          <table:table-cell table:style-name="ce7" table:formula="of:=IF(ISERROR(FIND(&quot; &quot;;[.$A80];[.G80]+1));&quot;-&quot;;FIND(&quot; &quot;;[.$A80];[.G80]+1))" office:value-type="string" office:string-value="-">
            <text:p>-</text:p>
          </table:table-cell>
          <table:table-cell table:style-name="ce7" table:formula="of:=IF(ISERROR(FIND(&quot; &quot;;[.$A80];[.H80]+1));&quot;-&quot;;FIND(&quot; &quot;;[.$A80];[.H80]+1))" office:value-type="string" office:string-value="-">
            <text:p>-</text:p>
          </table:table-cell>
          <table:table-cell table:style-name="ce7" table:formula="of:=IF(ISERROR(FIND(&quot; &quot;;[.$A80];[.I80]+1));&quot;-&quot;;FIND(&quot; &quot;;[.$A80];[.I80]+1))" office:value-type="string" office:string-value="-">
            <text:p>-</text:p>
          </table:table-cell>
          <table:table-cell table:style-name="ce7" table:formula="of:=IF(ISERROR(FIND(&quot; &quot;;[.$A80];[.J80]+1));&quot;-&quot;;FIND(&quot; &quot;;[.$A80];[.J80]+1))" office:value-type="string" office:string-value="-">
            <text:p>-</text:p>
          </table:table-cell>
          <table:table-cell table:style-name="ce9" table:formula="of:=TRIM(CONCATENATE([.M80];&quot; &quot;;[.N80];&quot; &quot;;[.O80];&quot; &quot;;[.P80];&quot; &quot;;[.Q80];&quot; &quot;;[.R80];&quot; &quot;;[.S80];&quot; &quot;;[.T80];&quot; &quot;;[.U80];&quot; &quot;;[.V80]))">
            <text:p/>
          </table:table-cell>
          <table:table-cell table:formula="of:=IF(ISERROR(MID([.$A80];1;[.B80]-1));&quot;&quot;;MID([.$A80];1;[.B80]-1))">
            <text:p/>
          </table:table-cell>
          <table:table-cell table:formula="of:=IF(ISERROR(IF(AND([.B80]&gt;0;[.C80]=&quot;-&quot;);MID([.$A80];[.B80]+1;500);MID([.$A80];[.B80]+1;[.C80]-[.B80]-1)));&quot;&quot;;IF(AND([.B80]&gt;0;[.C80]=&quot;-&quot;);MID([.$A80];[.B80]+1;500);MID([.$A80];[.B80]+1;[.C80]-[.B80]-1)))">
            <text:p/>
          </table:table-cell>
          <table:table-cell table:formula="of:=IF(ISERROR(IF(AND([.C80]&gt;0;[.D80]=&quot;-&quot;);MID([.$A80];[.C80]+1;500);MID([.$A80];[.C80]+1;[.D80]-[.C80]-1)));&quot;&quot;;IF(AND([.C80]&gt;0;[.D80]=&quot;-&quot;);MID([.$A80];[.C80]+1;500);MID([.$A80];[.C80]+1;[.D80]-[.C80]-1)))">
            <text:p/>
          </table:table-cell>
          <table:table-cell table:formula="of:=IF(ISERROR(IF(AND([.D80]&gt;0;[.E80]=&quot;-&quot;);MID([.$A80];[.D80]+1;500);MID([.$A80];[.D80]+1;[.E80]-[.D80]-1)));&quot;&quot;;IF(AND([.D80]&gt;0;[.E80]=&quot;-&quot;);MID([.$A80];[.D80]+1;500);MID([.$A80];[.D80]+1;[.E80]-[.D80]-1)))">
            <text:p/>
          </table:table-cell>
          <table:table-cell table:formula="of:=IF(ISERROR(IF(AND([.E80]&gt;0;[.F80]=&quot;-&quot;);MID([.$A80];[.E80]+1;500);MID([.$A80];[.E80]+1;[.F80]-[.E80]-1)));&quot;&quot;;IF(AND([.E80]&gt;0;[.F80]=&quot;-&quot;);MID([.$A80];[.E80]+1;500);MID([.$A80];[.E80]+1;[.F80]-[.E80]-1)))">
            <text:p/>
          </table:table-cell>
          <table:table-cell table:formula="of:=IF(ISERROR(IF(AND([.F80]&gt;0;[.G80]=&quot;-&quot;);MID([.$A80];[.F80]+1;500);MID([.$A80];[.F80]+1;[.G80]-[.F80]-1)));&quot;&quot;;IF(AND([.F80]&gt;0;[.G80]=&quot;-&quot;);MID([.$A80];[.F80]+1;500);MID([.$A80];[.F80]+1;[.G80]-[.F80]-1)))">
            <text:p/>
          </table:table-cell>
          <table:table-cell table:formula="of:=IF(ISERROR(IF(AND([.G80]&gt;0;[.H80]=&quot;-&quot;);MID([.$A80];[.G80]+1;500);MID([.$A80];[.G80]+1;[.H80]-[.G80]-1)));&quot;&quot;;IF(AND([.G80]&gt;0;[.H80]=&quot;-&quot;);MID([.$A80];[.G80]+1;500);MID([.$A80];[.G80]+1;[.H80]-[.G80]-1)))">
            <text:p/>
          </table:table-cell>
          <table:table-cell table:formula="of:=IF(ISERROR(IF(AND([.H80]&gt;0;[.I80]=&quot;-&quot;);MID([.$A80];[.H80]+1;500);MID([.$A80];[.H80]+1;[.I80]-[.H80]-1)));&quot;&quot;;IF(AND([.H80]&gt;0;[.I80]=&quot;-&quot;);MID([.$A80];[.H80]+1;500);MID([.$A80];[.H80]+1;[.I80]-[.H80]-1)))">
            <text:p/>
          </table:table-cell>
          <table:table-cell table:formula="of:=IF(ISERROR(IF(AND([.I80]&gt;0;[.J80]=&quot;-&quot;);MID([.$A80];[.I80]+1;500);MID([.$A80];[.I80]+1;[.J80]-[.I80]-1)));&quot;&quot;;IF(AND([.I80]&gt;0;[.J80]=&quot;-&quot;);MID([.$A80];[.I80]+1;500);MID([.$A80];[.I80]+1;[.J80]-[.I80]-1)))">
            <text:p/>
          </table:table-cell>
          <table:table-cell table:formula="of:=IF(ISERROR(IF(AND([.J80]&gt;0;[.K80]=&quot;-&quot;);MID([.$A80];[.J80]+1;500);MID([.$A80];[.J80]+1;[.K80]-[.J80]-1)));&quot;&quot;;IF(AND([.J80]&gt;0;[.K80]=&quot;-&quot;);MID([.$A80];[.J80]+1;500);MID([.$A80];[.J80]+1;[.K80]-[.J80]-1)))">
            <text:p/>
          </table:table-cell>
          <table:table-cell table:style-name="ce14" table:formula="of:=IF(COUNTIF([.AH$2:.AH80];[.AH80])=1;MAX([.W$1:.W79])+1;0)" office:value-type="float" office:value="0">
            <text:p>0</text:p>
          </table:table-cell>
          <table:table-cell table:formula="of:=IF(LEN([.M80])&lt;4;[.M80];IF([.M80]=&quot;&quot;;&quot;&quot;;MID([.M80];1;VLOOKUP(LEN([.M80]);[.$BI$2:.$BJ$15];2;1))))">
            <text:p/>
          </table:table-cell>
          <table:table-cell table:formula="of:=IF(LEN([.N80])&lt;4;[.N80];IF([.N80]=&quot;&quot;;&quot;&quot;;MID([.N80];1;VLOOKUP(LEN([.N80]);[.$BI$2:.$BJ$15];2;1))))">
            <text:p/>
          </table:table-cell>
          <table:table-cell table:formula="of:=IF(LEN([.O80])&lt;4;[.O80];IF([.O80]=&quot;&quot;;&quot;&quot;;MID([.O80];1;VLOOKUP(LEN([.O80]);[.$BI$2:.$BJ$15];2;1))))">
            <text:p/>
          </table:table-cell>
          <table:table-cell table:formula="of:=IF(LEN([.P80])&lt;4;[.P80];IF([.P80]=&quot;&quot;;&quot;&quot;;MID([.P80];1;VLOOKUP(LEN([.P80]);[.$BI$2:.$BJ$15];2;1))))">
            <text:p/>
          </table:table-cell>
          <table:table-cell table:formula="of:=IF(LEN([.Q80])&lt;4;[.Q80];IF([.Q80]=&quot;&quot;;&quot;&quot;;MID([.Q80];1;VLOOKUP(LEN([.Q80]);[.$BI$2:.$BJ$15];2;1))))">
            <text:p/>
          </table:table-cell>
          <table:table-cell table:formula="of:=IF(LEN([.R80])&lt;4;[.R80];IF([.R80]=&quot;&quot;;&quot;&quot;;MID([.R80];1;VLOOKUP(LEN([.R80]);[.$BI$2:.$BJ$15];2;1))))">
            <text:p/>
          </table:table-cell>
          <table:table-cell table:formula="of:=IF(LEN([.S80])&lt;4;[.S80];IF([.S80]=&quot;&quot;;&quot;&quot;;MID([.S80];1;VLOOKUP(LEN([.S80]);[.$BI$2:.$BJ$15];2;1))))">
            <text:p/>
          </table:table-cell>
          <table:table-cell table:formula="of:=IF(LEN([.T80])&lt;4;[.T80];IF([.T80]=&quot;&quot;;&quot;&quot;;MID([.T80];1;VLOOKUP(LEN([.T80]);[.$BI$2:.$BJ$15];2;1))))">
            <text:p/>
          </table:table-cell>
          <table:table-cell table:formula="of:=IF(LEN([.U80])&lt;4;[.U80];IF([.U80]=&quot;&quot;;&quot;&quot;;MID([.U80];1;VLOOKUP(LEN([.U80]);[.$BI$2:.$BJ$15];2;1))))">
            <text:p/>
          </table:table-cell>
          <table:table-cell table:formula="of:=IF(LEN([.V80])&lt;4;[.V80];IF([.V80]=&quot;&quot;;&quot;&quot;;MID([.V80];1;VLOOKUP(LEN([.V80]);[.$BI$2:.$BJ$15];2;1))))">
            <text:p/>
          </table:table-cell>
          <table:table-cell table:style-name="ce15" table:formula="of:=TRIM(CONCATENATE([.AI80];&quot; &quot;;[.AJ80];&quot; &quot;;[.AK80];&quot; &quot;;[.AL80];&quot; &quot;;[.AM80];&quot; &quot;;[.AN80];&quot; &quot;;[.AO80];&quot; &quot;;[.AP80];&quot; &quot;;[.AQ80];&quot; &quot;;[.AR80]))">
            <text:p/>
          </table:table-cell>
          <table:table-cell table:formula="of:=IF(OR(AND([.$BI$17]=1;NOT(ISERROR(VLOOKUP([.M80];[.$BL$2:.$BL$21];1;0))));AND([.$BI$17]=2;NOT(ISERROR(VLOOKUP([.X80];[.$BM$2:.$BM$21];1;0)))));&quot;&quot;;[.M80])">
            <text:p/>
          </table:table-cell>
          <table:table-cell table:formula="of:=IF(OR(AND([.$BI$17]=1;NOT(ISERROR(VLOOKUP([.N80];[.$BL$2:.$BL$21];1;0))));AND([.$BI$17]=2;NOT(ISERROR(VLOOKUP([.Y80];[.$BM$2:.$BM$21];1;0)))));&quot;&quot;;[.N80])">
            <text:p/>
          </table:table-cell>
          <table:table-cell table:formula="of:=IF(OR(AND([.$BI$17]=1;NOT(ISERROR(VLOOKUP([.O80];[.$BL$2:.$BL$21];1;0))));AND([.$BI$17]=2;NOT(ISERROR(VLOOKUP([.Z80];[.$BM$2:.$BM$21];1;0)))));&quot;&quot;;[.O80])">
            <text:p/>
          </table:table-cell>
          <table:table-cell table:formula="of:=IF(OR(AND([.$BI$17]=1;NOT(ISERROR(VLOOKUP([.P80];[.$BL$2:.$BL$21];1;0))));AND([.$BI$17]=2;NOT(ISERROR(VLOOKUP([.AA80];[.$BM$2:.$BM$21];1;0)))));&quot;&quot;;[.P80])">
            <text:p/>
          </table:table-cell>
          <table:table-cell table:formula="of:=IF(OR(AND([.$BI$17]=1;NOT(ISERROR(VLOOKUP([.Q80];[.$BL$2:.$BL$21];1;0))));AND([.$BI$17]=2;NOT(ISERROR(VLOOKUP([.AB80];[.$BM$2:.$BM$21];1;0)))));&quot;&quot;;[.Q80])">
            <text:p/>
          </table:table-cell>
          <table:table-cell table:formula="of:=IF(OR(AND([.$BI$17]=1;NOT(ISERROR(VLOOKUP([.R80];[.$BL$2:.$BL$21];1;0))));AND([.$BI$17]=2;NOT(ISERROR(VLOOKUP([.AC80];[.$BM$2:.$BM$21];1;0)))));&quot;&quot;;[.R80])">
            <text:p/>
          </table:table-cell>
          <table:table-cell table:formula="of:=IF(OR(AND([.$BI$17]=1;NOT(ISERROR(VLOOKUP([.S80];[.$BL$2:.$BL$21];1;0))));AND([.$BI$17]=2;NOT(ISERROR(VLOOKUP([.AD80];[.$BM$2:.$BM$21];1;0)))));&quot;&quot;;[.S80])">
            <text:p/>
          </table:table-cell>
          <table:table-cell table:formula="of:=IF(OR(AND([.$BI$17]=1;NOT(ISERROR(VLOOKUP([.T80];[.$BL$2:.$BL$21];1;0))));AND([.$BI$17]=2;NOT(ISERROR(VLOOKUP([.AE80];[.$BM$2:.$BM$21];1;0)))));&quot;&quot;;[.T80])">
            <text:p/>
          </table:table-cell>
          <table:table-cell table:formula="of:=IF(OR(AND([.$BI$17]=1;NOT(ISERROR(VLOOKUP([.U80];[.$BL$2:.$BL$21];1;0))));AND([.$BI$17]=2;NOT(ISERROR(VLOOKUP([.AF80];[.$BM$2:.$BM$21];1;0)))));&quot;&quot;;[.U80])">
            <text:p/>
          </table:table-cell>
          <table:table-cell table:formula="of:=IF(OR(AND([.$BI$17]=1;NOT(ISERROR(VLOOKUP([.V80];[.$BL$2:.$BL$21];1;0))));AND([.$BI$17]=2;NOT(ISERROR(VLOOKUP([.AG80];[.$BM$2:.$BM$21];1;0)))));&quot;&quot;;[.V80])">
            <text:p/>
          </table:table-cell>
          <table:table-cell table:style-name="ce15" table:formula="of:=IF([.BB80]&lt;=[.$AT$1];VLOOKUP([.BB80];[.$W$2:.$AH$100];12;0);&quot;&quot;)">
            <text:p/>
          </table:table-cell>
          <table:table-cell table:style-name="ce11" table:formula="of:=RANK([.AW80];[.$AW$2:.$AW$991])" office:value-type="float" office:value="923">
            <text:p>923</text:p>
          </table:table-cell>
          <table:table-cell table:style-name="ce11" table:formula="of:=IF(COUNTIF([.AY$2:.AY80];[.AY80])=1;MAX([.AU$1:.AU79])+1;0)" office:value-type="float" office:value="0">
            <text:p>0</text:p>
          </table:table-cell>
          <table:table-cell table:style-name="ce11" table:formula="of:=IF(COUNTIF([.AY$2:.AY80];[.AY80])=1;COUNTIF([.$AY$2:.$AY$991];[.AY80]);0)" office:value-type="float" office:value="0">
            <text:p>0</text:p>
          </table:table-cell>
          <table:table-cell table:style-name="ce16" table:formula="of:=[.AV80]+[.AX80]/10^4" office:value-type="float" office:value="0.0179">
            <text:p>0,0179</text:p>
          </table:table-cell>
          <table:table-cell office:value-type="float" office:value="179">
            <text:p>179</text:p>
          </table:table-cell>
          <table:table-cell table:formula="of:=IF([.$BI$17]=1;[.BA80];[.AZ80])">
            <text:p/>
          </table:table-cell>
          <table:table-cell table:formula="of:=IF(LEN([.BA80])&lt;4;[.BA80];IF([.BA80]=&quot;&quot;;&quot;&quot;;MID([.BA80];1;VLOOKUP(LEN([.BA80]);[.$BI$2:.$BJ$15];2;1))))">
            <text:p/>
          </table:table-cell>
          <table:table-cell table:formula="of:=HLOOKUP(INT([.AX80]/100);[.$M$1:.$V$100];MOD([.AX80];100)+1;0)">
            <text:p/>
          </table:table-cell>
          <table:table-cell office:value-type="float" office:value="79">
            <text:p>79</text:p>
          </table:table-cell>
          <table:table-cell table:formula="of:=VLOOKUP([.BB80]+1;[.$AT$2:.$BA$991];8;0)">
            <text:p/>
          </table:table-cell>
          <table:table-cell table:style-name="ce18" table:formula="of:=VLOOKUP([.BB80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81];1));&quot;-&quot;;FIND(&quot; &quot;;[.A81];1))" office:value-type="string" office:string-value="-">
            <text:p>-</text:p>
          </table:table-cell>
          <table:table-cell table:style-name="ce7" table:formula="of:=IF(ISERROR(FIND(&quot; &quot;;[.$A81];[.B81]+1));&quot;-&quot;;FIND(&quot; &quot;;[.$A81];[.B81]+1))" office:value-type="string" office:string-value="-">
            <text:p>-</text:p>
          </table:table-cell>
          <table:table-cell table:style-name="ce7" table:formula="of:=IF(ISERROR(FIND(&quot; &quot;;[.$A81];[.C81]+1));&quot;-&quot;;FIND(&quot; &quot;;[.$A81];[.C81]+1))" office:value-type="string" office:string-value="-">
            <text:p>-</text:p>
          </table:table-cell>
          <table:table-cell table:style-name="ce7" table:formula="of:=IF(ISERROR(FIND(&quot; &quot;;[.$A81];[.D81]+1));&quot;-&quot;;FIND(&quot; &quot;;[.$A81];[.D81]+1))" office:value-type="string" office:string-value="-">
            <text:p>-</text:p>
          </table:table-cell>
          <table:table-cell table:style-name="ce7" table:formula="of:=IF(ISERROR(FIND(&quot; &quot;;[.$A81];[.E81]+1));&quot;-&quot;;FIND(&quot; &quot;;[.$A81];[.E81]+1))" office:value-type="string" office:string-value="-">
            <text:p>-</text:p>
          </table:table-cell>
          <table:table-cell table:style-name="ce7" table:formula="of:=IF(ISERROR(FIND(&quot; &quot;;[.$A81];[.F81]+1));&quot;-&quot;;FIND(&quot; &quot;;[.$A81];[.F81]+1))" office:value-type="string" office:string-value="-">
            <text:p>-</text:p>
          </table:table-cell>
          <table:table-cell table:style-name="ce7" table:formula="of:=IF(ISERROR(FIND(&quot; &quot;;[.$A81];[.G81]+1));&quot;-&quot;;FIND(&quot; &quot;;[.$A81];[.G81]+1))" office:value-type="string" office:string-value="-">
            <text:p>-</text:p>
          </table:table-cell>
          <table:table-cell table:style-name="ce7" table:formula="of:=IF(ISERROR(FIND(&quot; &quot;;[.$A81];[.H81]+1));&quot;-&quot;;FIND(&quot; &quot;;[.$A81];[.H81]+1))" office:value-type="string" office:string-value="-">
            <text:p>-</text:p>
          </table:table-cell>
          <table:table-cell table:style-name="ce7" table:formula="of:=IF(ISERROR(FIND(&quot; &quot;;[.$A81];[.I81]+1));&quot;-&quot;;FIND(&quot; &quot;;[.$A81];[.I81]+1))" office:value-type="string" office:string-value="-">
            <text:p>-</text:p>
          </table:table-cell>
          <table:table-cell table:style-name="ce7" table:formula="of:=IF(ISERROR(FIND(&quot; &quot;;[.$A81];[.J81]+1));&quot;-&quot;;FIND(&quot; &quot;;[.$A81];[.J81]+1))" office:value-type="string" office:string-value="-">
            <text:p>-</text:p>
          </table:table-cell>
          <table:table-cell table:style-name="ce9" table:formula="of:=TRIM(CONCATENATE([.M81];&quot; &quot;;[.N81];&quot; &quot;;[.O81];&quot; &quot;;[.P81];&quot; &quot;;[.Q81];&quot; &quot;;[.R81];&quot; &quot;;[.S81];&quot; &quot;;[.T81];&quot; &quot;;[.U81];&quot; &quot;;[.V81]))">
            <text:p/>
          </table:table-cell>
          <table:table-cell table:formula="of:=IF(ISERROR(MID([.$A81];1;[.B81]-1));&quot;&quot;;MID([.$A81];1;[.B81]-1))">
            <text:p/>
          </table:table-cell>
          <table:table-cell table:formula="of:=IF(ISERROR(IF(AND([.B81]&gt;0;[.C81]=&quot;-&quot;);MID([.$A81];[.B81]+1;500);MID([.$A81];[.B81]+1;[.C81]-[.B81]-1)));&quot;&quot;;IF(AND([.B81]&gt;0;[.C81]=&quot;-&quot;);MID([.$A81];[.B81]+1;500);MID([.$A81];[.B81]+1;[.C81]-[.B81]-1)))">
            <text:p/>
          </table:table-cell>
          <table:table-cell table:formula="of:=IF(ISERROR(IF(AND([.C81]&gt;0;[.D81]=&quot;-&quot;);MID([.$A81];[.C81]+1;500);MID([.$A81];[.C81]+1;[.D81]-[.C81]-1)));&quot;&quot;;IF(AND([.C81]&gt;0;[.D81]=&quot;-&quot;);MID([.$A81];[.C81]+1;500);MID([.$A81];[.C81]+1;[.D81]-[.C81]-1)))">
            <text:p/>
          </table:table-cell>
          <table:table-cell table:formula="of:=IF(ISERROR(IF(AND([.D81]&gt;0;[.E81]=&quot;-&quot;);MID([.$A81];[.D81]+1;500);MID([.$A81];[.D81]+1;[.E81]-[.D81]-1)));&quot;&quot;;IF(AND([.D81]&gt;0;[.E81]=&quot;-&quot;);MID([.$A81];[.D81]+1;500);MID([.$A81];[.D81]+1;[.E81]-[.D81]-1)))">
            <text:p/>
          </table:table-cell>
          <table:table-cell table:formula="of:=IF(ISERROR(IF(AND([.E81]&gt;0;[.F81]=&quot;-&quot;);MID([.$A81];[.E81]+1;500);MID([.$A81];[.E81]+1;[.F81]-[.E81]-1)));&quot;&quot;;IF(AND([.E81]&gt;0;[.F81]=&quot;-&quot;);MID([.$A81];[.E81]+1;500);MID([.$A81];[.E81]+1;[.F81]-[.E81]-1)))">
            <text:p/>
          </table:table-cell>
          <table:table-cell table:formula="of:=IF(ISERROR(IF(AND([.F81]&gt;0;[.G81]=&quot;-&quot;);MID([.$A81];[.F81]+1;500);MID([.$A81];[.F81]+1;[.G81]-[.F81]-1)));&quot;&quot;;IF(AND([.F81]&gt;0;[.G81]=&quot;-&quot;);MID([.$A81];[.F81]+1;500);MID([.$A81];[.F81]+1;[.G81]-[.F81]-1)))">
            <text:p/>
          </table:table-cell>
          <table:table-cell table:formula="of:=IF(ISERROR(IF(AND([.G81]&gt;0;[.H81]=&quot;-&quot;);MID([.$A81];[.G81]+1;500);MID([.$A81];[.G81]+1;[.H81]-[.G81]-1)));&quot;&quot;;IF(AND([.G81]&gt;0;[.H81]=&quot;-&quot;);MID([.$A81];[.G81]+1;500);MID([.$A81];[.G81]+1;[.H81]-[.G81]-1)))">
            <text:p/>
          </table:table-cell>
          <table:table-cell table:formula="of:=IF(ISERROR(IF(AND([.H81]&gt;0;[.I81]=&quot;-&quot;);MID([.$A81];[.H81]+1;500);MID([.$A81];[.H81]+1;[.I81]-[.H81]-1)));&quot;&quot;;IF(AND([.H81]&gt;0;[.I81]=&quot;-&quot;);MID([.$A81];[.H81]+1;500);MID([.$A81];[.H81]+1;[.I81]-[.H81]-1)))">
            <text:p/>
          </table:table-cell>
          <table:table-cell table:formula="of:=IF(ISERROR(IF(AND([.I81]&gt;0;[.J81]=&quot;-&quot;);MID([.$A81];[.I81]+1;500);MID([.$A81];[.I81]+1;[.J81]-[.I81]-1)));&quot;&quot;;IF(AND([.I81]&gt;0;[.J81]=&quot;-&quot;);MID([.$A81];[.I81]+1;500);MID([.$A81];[.I81]+1;[.J81]-[.I81]-1)))">
            <text:p/>
          </table:table-cell>
          <table:table-cell table:formula="of:=IF(ISERROR(IF(AND([.J81]&gt;0;[.K81]=&quot;-&quot;);MID([.$A81];[.J81]+1;500);MID([.$A81];[.J81]+1;[.K81]-[.J81]-1)));&quot;&quot;;IF(AND([.J81]&gt;0;[.K81]=&quot;-&quot;);MID([.$A81];[.J81]+1;500);MID([.$A81];[.J81]+1;[.K81]-[.J81]-1)))">
            <text:p/>
          </table:table-cell>
          <table:table-cell table:style-name="ce14" table:formula="of:=IF(COUNTIF([.AH$2:.AH81];[.AH81])=1;MAX([.W$1:.W80])+1;0)" office:value-type="float" office:value="0">
            <text:p>0</text:p>
          </table:table-cell>
          <table:table-cell table:formula="of:=IF(LEN([.M81])&lt;4;[.M81];IF([.M81]=&quot;&quot;;&quot;&quot;;MID([.M81];1;VLOOKUP(LEN([.M81]);[.$BI$2:.$BJ$15];2;1))))">
            <text:p/>
          </table:table-cell>
          <table:table-cell table:formula="of:=IF(LEN([.N81])&lt;4;[.N81];IF([.N81]=&quot;&quot;;&quot;&quot;;MID([.N81];1;VLOOKUP(LEN([.N81]);[.$BI$2:.$BJ$15];2;1))))">
            <text:p/>
          </table:table-cell>
          <table:table-cell table:formula="of:=IF(LEN([.O81])&lt;4;[.O81];IF([.O81]=&quot;&quot;;&quot;&quot;;MID([.O81];1;VLOOKUP(LEN([.O81]);[.$BI$2:.$BJ$15];2;1))))">
            <text:p/>
          </table:table-cell>
          <table:table-cell table:formula="of:=IF(LEN([.P81])&lt;4;[.P81];IF([.P81]=&quot;&quot;;&quot;&quot;;MID([.P81];1;VLOOKUP(LEN([.P81]);[.$BI$2:.$BJ$15];2;1))))">
            <text:p/>
          </table:table-cell>
          <table:table-cell table:formula="of:=IF(LEN([.Q81])&lt;4;[.Q81];IF([.Q81]=&quot;&quot;;&quot;&quot;;MID([.Q81];1;VLOOKUP(LEN([.Q81]);[.$BI$2:.$BJ$15];2;1))))">
            <text:p/>
          </table:table-cell>
          <table:table-cell table:formula="of:=IF(LEN([.R81])&lt;4;[.R81];IF([.R81]=&quot;&quot;;&quot;&quot;;MID([.R81];1;VLOOKUP(LEN([.R81]);[.$BI$2:.$BJ$15];2;1))))">
            <text:p/>
          </table:table-cell>
          <table:table-cell table:formula="of:=IF(LEN([.S81])&lt;4;[.S81];IF([.S81]=&quot;&quot;;&quot;&quot;;MID([.S81];1;VLOOKUP(LEN([.S81]);[.$BI$2:.$BJ$15];2;1))))">
            <text:p/>
          </table:table-cell>
          <table:table-cell table:formula="of:=IF(LEN([.T81])&lt;4;[.T81];IF([.T81]=&quot;&quot;;&quot;&quot;;MID([.T81];1;VLOOKUP(LEN([.T81]);[.$BI$2:.$BJ$15];2;1))))">
            <text:p/>
          </table:table-cell>
          <table:table-cell table:formula="of:=IF(LEN([.U81])&lt;4;[.U81];IF([.U81]=&quot;&quot;;&quot;&quot;;MID([.U81];1;VLOOKUP(LEN([.U81]);[.$BI$2:.$BJ$15];2;1))))">
            <text:p/>
          </table:table-cell>
          <table:table-cell table:formula="of:=IF(LEN([.V81])&lt;4;[.V81];IF([.V81]=&quot;&quot;;&quot;&quot;;MID([.V81];1;VLOOKUP(LEN([.V81]);[.$BI$2:.$BJ$15];2;1))))">
            <text:p/>
          </table:table-cell>
          <table:table-cell table:style-name="ce15" table:formula="of:=TRIM(CONCATENATE([.AI81];&quot; &quot;;[.AJ81];&quot; &quot;;[.AK81];&quot; &quot;;[.AL81];&quot; &quot;;[.AM81];&quot; &quot;;[.AN81];&quot; &quot;;[.AO81];&quot; &quot;;[.AP81];&quot; &quot;;[.AQ81];&quot; &quot;;[.AR81]))">
            <text:p/>
          </table:table-cell>
          <table:table-cell table:formula="of:=IF(OR(AND([.$BI$17]=1;NOT(ISERROR(VLOOKUP([.M81];[.$BL$2:.$BL$21];1;0))));AND([.$BI$17]=2;NOT(ISERROR(VLOOKUP([.X81];[.$BM$2:.$BM$21];1;0)))));&quot;&quot;;[.M81])">
            <text:p/>
          </table:table-cell>
          <table:table-cell table:formula="of:=IF(OR(AND([.$BI$17]=1;NOT(ISERROR(VLOOKUP([.N81];[.$BL$2:.$BL$21];1;0))));AND([.$BI$17]=2;NOT(ISERROR(VLOOKUP([.Y81];[.$BM$2:.$BM$21];1;0)))));&quot;&quot;;[.N81])">
            <text:p/>
          </table:table-cell>
          <table:table-cell table:formula="of:=IF(OR(AND([.$BI$17]=1;NOT(ISERROR(VLOOKUP([.O81];[.$BL$2:.$BL$21];1;0))));AND([.$BI$17]=2;NOT(ISERROR(VLOOKUP([.Z81];[.$BM$2:.$BM$21];1;0)))));&quot;&quot;;[.O81])">
            <text:p/>
          </table:table-cell>
          <table:table-cell table:formula="of:=IF(OR(AND([.$BI$17]=1;NOT(ISERROR(VLOOKUP([.P81];[.$BL$2:.$BL$21];1;0))));AND([.$BI$17]=2;NOT(ISERROR(VLOOKUP([.AA81];[.$BM$2:.$BM$21];1;0)))));&quot;&quot;;[.P81])">
            <text:p/>
          </table:table-cell>
          <table:table-cell table:formula="of:=IF(OR(AND([.$BI$17]=1;NOT(ISERROR(VLOOKUP([.Q81];[.$BL$2:.$BL$21];1;0))));AND([.$BI$17]=2;NOT(ISERROR(VLOOKUP([.AB81];[.$BM$2:.$BM$21];1;0)))));&quot;&quot;;[.Q81])">
            <text:p/>
          </table:table-cell>
          <table:table-cell table:formula="of:=IF(OR(AND([.$BI$17]=1;NOT(ISERROR(VLOOKUP([.R81];[.$BL$2:.$BL$21];1;0))));AND([.$BI$17]=2;NOT(ISERROR(VLOOKUP([.AC81];[.$BM$2:.$BM$21];1;0)))));&quot;&quot;;[.R81])">
            <text:p/>
          </table:table-cell>
          <table:table-cell table:formula="of:=IF(OR(AND([.$BI$17]=1;NOT(ISERROR(VLOOKUP([.S81];[.$BL$2:.$BL$21];1;0))));AND([.$BI$17]=2;NOT(ISERROR(VLOOKUP([.AD81];[.$BM$2:.$BM$21];1;0)))));&quot;&quot;;[.S81])">
            <text:p/>
          </table:table-cell>
          <table:table-cell table:formula="of:=IF(OR(AND([.$BI$17]=1;NOT(ISERROR(VLOOKUP([.T81];[.$BL$2:.$BL$21];1;0))));AND([.$BI$17]=2;NOT(ISERROR(VLOOKUP([.AE81];[.$BM$2:.$BM$21];1;0)))));&quot;&quot;;[.T81])">
            <text:p/>
          </table:table-cell>
          <table:table-cell table:formula="of:=IF(OR(AND([.$BI$17]=1;NOT(ISERROR(VLOOKUP([.U81];[.$BL$2:.$BL$21];1;0))));AND([.$BI$17]=2;NOT(ISERROR(VLOOKUP([.AF81];[.$BM$2:.$BM$21];1;0)))));&quot;&quot;;[.U81])">
            <text:p/>
          </table:table-cell>
          <table:table-cell table:formula="of:=IF(OR(AND([.$BI$17]=1;NOT(ISERROR(VLOOKUP([.V81];[.$BL$2:.$BL$21];1;0))));AND([.$BI$17]=2;NOT(ISERROR(VLOOKUP([.AG81];[.$BM$2:.$BM$21];1;0)))));&quot;&quot;;[.V81])">
            <text:p/>
          </table:table-cell>
          <table:table-cell table:style-name="ce15" table:formula="of:=IF([.BB81]&lt;=[.$AT$1];VLOOKUP([.BB81];[.$W$2:.$AH$100];12;0);&quot;&quot;)">
            <text:p/>
          </table:table-cell>
          <table:table-cell table:style-name="ce11" table:formula="of:=RANK([.AW81];[.$AW$2:.$AW$991])" office:value-type="float" office:value="922">
            <text:p>922</text:p>
          </table:table-cell>
          <table:table-cell table:style-name="ce11" table:formula="of:=IF(COUNTIF([.AY$2:.AY81];[.AY81])=1;MAX([.AU$1:.AU80])+1;0)" office:value-type="float" office:value="0">
            <text:p>0</text:p>
          </table:table-cell>
          <table:table-cell table:style-name="ce11" table:formula="of:=IF(COUNTIF([.AY$2:.AY81];[.AY81])=1;COUNTIF([.$AY$2:.$AY$991];[.AY81]);0)" office:value-type="float" office:value="0">
            <text:p>0</text:p>
          </table:table-cell>
          <table:table-cell table:style-name="ce16" table:formula="of:=[.AV81]+[.AX81]/10^4" office:value-type="float" office:value="0.018">
            <text:p>0,0180</text:p>
          </table:table-cell>
          <table:table-cell office:value-type="float" office:value="180">
            <text:p>180</text:p>
          </table:table-cell>
          <table:table-cell table:formula="of:=IF([.$BI$17]=1;[.BA81];[.AZ81])">
            <text:p/>
          </table:table-cell>
          <table:table-cell table:formula="of:=IF(LEN([.BA81])&lt;4;[.BA81];IF([.BA81]=&quot;&quot;;&quot;&quot;;MID([.BA81];1;VLOOKUP(LEN([.BA81]);[.$BI$2:.$BJ$15];2;1))))">
            <text:p/>
          </table:table-cell>
          <table:table-cell table:formula="of:=HLOOKUP(INT([.AX81]/100);[.$M$1:.$V$100];MOD([.AX81];100)+1;0)">
            <text:p/>
          </table:table-cell>
          <table:table-cell office:value-type="float" office:value="80">
            <text:p>80</text:p>
          </table:table-cell>
          <table:table-cell table:formula="of:=VLOOKUP([.BB81]+1;[.$AT$2:.$BA$991];8;0)">
            <text:p/>
          </table:table-cell>
          <table:table-cell table:style-name="ce18" table:formula="of:=VLOOKUP([.BB81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82];1));&quot;-&quot;;FIND(&quot; &quot;;[.A82];1))" office:value-type="string" office:string-value="-">
            <text:p>-</text:p>
          </table:table-cell>
          <table:table-cell table:style-name="ce7" table:formula="of:=IF(ISERROR(FIND(&quot; &quot;;[.$A82];[.B82]+1));&quot;-&quot;;FIND(&quot; &quot;;[.$A82];[.B82]+1))" office:value-type="string" office:string-value="-">
            <text:p>-</text:p>
          </table:table-cell>
          <table:table-cell table:style-name="ce7" table:formula="of:=IF(ISERROR(FIND(&quot; &quot;;[.$A82];[.C82]+1));&quot;-&quot;;FIND(&quot; &quot;;[.$A82];[.C82]+1))" office:value-type="string" office:string-value="-">
            <text:p>-</text:p>
          </table:table-cell>
          <table:table-cell table:style-name="ce7" table:formula="of:=IF(ISERROR(FIND(&quot; &quot;;[.$A82];[.D82]+1));&quot;-&quot;;FIND(&quot; &quot;;[.$A82];[.D82]+1))" office:value-type="string" office:string-value="-">
            <text:p>-</text:p>
          </table:table-cell>
          <table:table-cell table:style-name="ce7" table:formula="of:=IF(ISERROR(FIND(&quot; &quot;;[.$A82];[.E82]+1));&quot;-&quot;;FIND(&quot; &quot;;[.$A82];[.E82]+1))" office:value-type="string" office:string-value="-">
            <text:p>-</text:p>
          </table:table-cell>
          <table:table-cell table:style-name="ce7" table:formula="of:=IF(ISERROR(FIND(&quot; &quot;;[.$A82];[.F82]+1));&quot;-&quot;;FIND(&quot; &quot;;[.$A82];[.F82]+1))" office:value-type="string" office:string-value="-">
            <text:p>-</text:p>
          </table:table-cell>
          <table:table-cell table:style-name="ce7" table:formula="of:=IF(ISERROR(FIND(&quot; &quot;;[.$A82];[.G82]+1));&quot;-&quot;;FIND(&quot; &quot;;[.$A82];[.G82]+1))" office:value-type="string" office:string-value="-">
            <text:p>-</text:p>
          </table:table-cell>
          <table:table-cell table:style-name="ce7" table:formula="of:=IF(ISERROR(FIND(&quot; &quot;;[.$A82];[.H82]+1));&quot;-&quot;;FIND(&quot; &quot;;[.$A82];[.H82]+1))" office:value-type="string" office:string-value="-">
            <text:p>-</text:p>
          </table:table-cell>
          <table:table-cell table:style-name="ce7" table:formula="of:=IF(ISERROR(FIND(&quot; &quot;;[.$A82];[.I82]+1));&quot;-&quot;;FIND(&quot; &quot;;[.$A82];[.I82]+1))" office:value-type="string" office:string-value="-">
            <text:p>-</text:p>
          </table:table-cell>
          <table:table-cell table:style-name="ce7" table:formula="of:=IF(ISERROR(FIND(&quot; &quot;;[.$A82];[.J82]+1));&quot;-&quot;;FIND(&quot; &quot;;[.$A82];[.J82]+1))" office:value-type="string" office:string-value="-">
            <text:p>-</text:p>
          </table:table-cell>
          <table:table-cell table:style-name="ce9" table:formula="of:=TRIM(CONCATENATE([.M82];&quot; &quot;;[.N82];&quot; &quot;;[.O82];&quot; &quot;;[.P82];&quot; &quot;;[.Q82];&quot; &quot;;[.R82];&quot; &quot;;[.S82];&quot; &quot;;[.T82];&quot; &quot;;[.U82];&quot; &quot;;[.V82]))">
            <text:p/>
          </table:table-cell>
          <table:table-cell table:formula="of:=IF(ISERROR(MID([.$A82];1;[.B82]-1));&quot;&quot;;MID([.$A82];1;[.B82]-1))">
            <text:p/>
          </table:table-cell>
          <table:table-cell table:formula="of:=IF(ISERROR(IF(AND([.B82]&gt;0;[.C82]=&quot;-&quot;);MID([.$A82];[.B82]+1;500);MID([.$A82];[.B82]+1;[.C82]-[.B82]-1)));&quot;&quot;;IF(AND([.B82]&gt;0;[.C82]=&quot;-&quot;);MID([.$A82];[.B82]+1;500);MID([.$A82];[.B82]+1;[.C82]-[.B82]-1)))">
            <text:p/>
          </table:table-cell>
          <table:table-cell table:formula="of:=IF(ISERROR(IF(AND([.C82]&gt;0;[.D82]=&quot;-&quot;);MID([.$A82];[.C82]+1;500);MID([.$A82];[.C82]+1;[.D82]-[.C82]-1)));&quot;&quot;;IF(AND([.C82]&gt;0;[.D82]=&quot;-&quot;);MID([.$A82];[.C82]+1;500);MID([.$A82];[.C82]+1;[.D82]-[.C82]-1)))">
            <text:p/>
          </table:table-cell>
          <table:table-cell table:formula="of:=IF(ISERROR(IF(AND([.D82]&gt;0;[.E82]=&quot;-&quot;);MID([.$A82];[.D82]+1;500);MID([.$A82];[.D82]+1;[.E82]-[.D82]-1)));&quot;&quot;;IF(AND([.D82]&gt;0;[.E82]=&quot;-&quot;);MID([.$A82];[.D82]+1;500);MID([.$A82];[.D82]+1;[.E82]-[.D82]-1)))">
            <text:p/>
          </table:table-cell>
          <table:table-cell table:formula="of:=IF(ISERROR(IF(AND([.E82]&gt;0;[.F82]=&quot;-&quot;);MID([.$A82];[.E82]+1;500);MID([.$A82];[.E82]+1;[.F82]-[.E82]-1)));&quot;&quot;;IF(AND([.E82]&gt;0;[.F82]=&quot;-&quot;);MID([.$A82];[.E82]+1;500);MID([.$A82];[.E82]+1;[.F82]-[.E82]-1)))">
            <text:p/>
          </table:table-cell>
          <table:table-cell table:formula="of:=IF(ISERROR(IF(AND([.F82]&gt;0;[.G82]=&quot;-&quot;);MID([.$A82];[.F82]+1;500);MID([.$A82];[.F82]+1;[.G82]-[.F82]-1)));&quot;&quot;;IF(AND([.F82]&gt;0;[.G82]=&quot;-&quot;);MID([.$A82];[.F82]+1;500);MID([.$A82];[.F82]+1;[.G82]-[.F82]-1)))">
            <text:p/>
          </table:table-cell>
          <table:table-cell table:formula="of:=IF(ISERROR(IF(AND([.G82]&gt;0;[.H82]=&quot;-&quot;);MID([.$A82];[.G82]+1;500);MID([.$A82];[.G82]+1;[.H82]-[.G82]-1)));&quot;&quot;;IF(AND([.G82]&gt;0;[.H82]=&quot;-&quot;);MID([.$A82];[.G82]+1;500);MID([.$A82];[.G82]+1;[.H82]-[.G82]-1)))">
            <text:p/>
          </table:table-cell>
          <table:table-cell table:formula="of:=IF(ISERROR(IF(AND([.H82]&gt;0;[.I82]=&quot;-&quot;);MID([.$A82];[.H82]+1;500);MID([.$A82];[.H82]+1;[.I82]-[.H82]-1)));&quot;&quot;;IF(AND([.H82]&gt;0;[.I82]=&quot;-&quot;);MID([.$A82];[.H82]+1;500);MID([.$A82];[.H82]+1;[.I82]-[.H82]-1)))">
            <text:p/>
          </table:table-cell>
          <table:table-cell table:formula="of:=IF(ISERROR(IF(AND([.I82]&gt;0;[.J82]=&quot;-&quot;);MID([.$A82];[.I82]+1;500);MID([.$A82];[.I82]+1;[.J82]-[.I82]-1)));&quot;&quot;;IF(AND([.I82]&gt;0;[.J82]=&quot;-&quot;);MID([.$A82];[.I82]+1;500);MID([.$A82];[.I82]+1;[.J82]-[.I82]-1)))">
            <text:p/>
          </table:table-cell>
          <table:table-cell table:formula="of:=IF(ISERROR(IF(AND([.J82]&gt;0;[.K82]=&quot;-&quot;);MID([.$A82];[.J82]+1;500);MID([.$A82];[.J82]+1;[.K82]-[.J82]-1)));&quot;&quot;;IF(AND([.J82]&gt;0;[.K82]=&quot;-&quot;);MID([.$A82];[.J82]+1;500);MID([.$A82];[.J82]+1;[.K82]-[.J82]-1)))">
            <text:p/>
          </table:table-cell>
          <table:table-cell table:style-name="ce14" table:formula="of:=IF(COUNTIF([.AH$2:.AH82];[.AH82])=1;MAX([.W$1:.W81])+1;0)" office:value-type="float" office:value="0">
            <text:p>0</text:p>
          </table:table-cell>
          <table:table-cell table:formula="of:=IF(LEN([.M82])&lt;4;[.M82];IF([.M82]=&quot;&quot;;&quot;&quot;;MID([.M82];1;VLOOKUP(LEN([.M82]);[.$BI$2:.$BJ$15];2;1))))">
            <text:p/>
          </table:table-cell>
          <table:table-cell table:formula="of:=IF(LEN([.N82])&lt;4;[.N82];IF([.N82]=&quot;&quot;;&quot;&quot;;MID([.N82];1;VLOOKUP(LEN([.N82]);[.$BI$2:.$BJ$15];2;1))))">
            <text:p/>
          </table:table-cell>
          <table:table-cell table:formula="of:=IF(LEN([.O82])&lt;4;[.O82];IF([.O82]=&quot;&quot;;&quot;&quot;;MID([.O82];1;VLOOKUP(LEN([.O82]);[.$BI$2:.$BJ$15];2;1))))">
            <text:p/>
          </table:table-cell>
          <table:table-cell table:formula="of:=IF(LEN([.P82])&lt;4;[.P82];IF([.P82]=&quot;&quot;;&quot;&quot;;MID([.P82];1;VLOOKUP(LEN([.P82]);[.$BI$2:.$BJ$15];2;1))))">
            <text:p/>
          </table:table-cell>
          <table:table-cell table:formula="of:=IF(LEN([.Q82])&lt;4;[.Q82];IF([.Q82]=&quot;&quot;;&quot;&quot;;MID([.Q82];1;VLOOKUP(LEN([.Q82]);[.$BI$2:.$BJ$15];2;1))))">
            <text:p/>
          </table:table-cell>
          <table:table-cell table:formula="of:=IF(LEN([.R82])&lt;4;[.R82];IF([.R82]=&quot;&quot;;&quot;&quot;;MID([.R82];1;VLOOKUP(LEN([.R82]);[.$BI$2:.$BJ$15];2;1))))">
            <text:p/>
          </table:table-cell>
          <table:table-cell table:formula="of:=IF(LEN([.S82])&lt;4;[.S82];IF([.S82]=&quot;&quot;;&quot;&quot;;MID([.S82];1;VLOOKUP(LEN([.S82]);[.$BI$2:.$BJ$15];2;1))))">
            <text:p/>
          </table:table-cell>
          <table:table-cell table:formula="of:=IF(LEN([.T82])&lt;4;[.T82];IF([.T82]=&quot;&quot;;&quot;&quot;;MID([.T82];1;VLOOKUP(LEN([.T82]);[.$BI$2:.$BJ$15];2;1))))">
            <text:p/>
          </table:table-cell>
          <table:table-cell table:formula="of:=IF(LEN([.U82])&lt;4;[.U82];IF([.U82]=&quot;&quot;;&quot;&quot;;MID([.U82];1;VLOOKUP(LEN([.U82]);[.$BI$2:.$BJ$15];2;1))))">
            <text:p/>
          </table:table-cell>
          <table:table-cell table:formula="of:=IF(LEN([.V82])&lt;4;[.V82];IF([.V82]=&quot;&quot;;&quot;&quot;;MID([.V82];1;VLOOKUP(LEN([.V82]);[.$BI$2:.$BJ$15];2;1))))">
            <text:p/>
          </table:table-cell>
          <table:table-cell table:style-name="ce15" table:formula="of:=TRIM(CONCATENATE([.AI82];&quot; &quot;;[.AJ82];&quot; &quot;;[.AK82];&quot; &quot;;[.AL82];&quot; &quot;;[.AM82];&quot; &quot;;[.AN82];&quot; &quot;;[.AO82];&quot; &quot;;[.AP82];&quot; &quot;;[.AQ82];&quot; &quot;;[.AR82]))">
            <text:p/>
          </table:table-cell>
          <table:table-cell table:formula="of:=IF(OR(AND([.$BI$17]=1;NOT(ISERROR(VLOOKUP([.M82];[.$BL$2:.$BL$21];1;0))));AND([.$BI$17]=2;NOT(ISERROR(VLOOKUP([.X82];[.$BM$2:.$BM$21];1;0)))));&quot;&quot;;[.M82])">
            <text:p/>
          </table:table-cell>
          <table:table-cell table:formula="of:=IF(OR(AND([.$BI$17]=1;NOT(ISERROR(VLOOKUP([.N82];[.$BL$2:.$BL$21];1;0))));AND([.$BI$17]=2;NOT(ISERROR(VLOOKUP([.Y82];[.$BM$2:.$BM$21];1;0)))));&quot;&quot;;[.N82])">
            <text:p/>
          </table:table-cell>
          <table:table-cell table:formula="of:=IF(OR(AND([.$BI$17]=1;NOT(ISERROR(VLOOKUP([.O82];[.$BL$2:.$BL$21];1;0))));AND([.$BI$17]=2;NOT(ISERROR(VLOOKUP([.Z82];[.$BM$2:.$BM$21];1;0)))));&quot;&quot;;[.O82])">
            <text:p/>
          </table:table-cell>
          <table:table-cell table:formula="of:=IF(OR(AND([.$BI$17]=1;NOT(ISERROR(VLOOKUP([.P82];[.$BL$2:.$BL$21];1;0))));AND([.$BI$17]=2;NOT(ISERROR(VLOOKUP([.AA82];[.$BM$2:.$BM$21];1;0)))));&quot;&quot;;[.P82])">
            <text:p/>
          </table:table-cell>
          <table:table-cell table:formula="of:=IF(OR(AND([.$BI$17]=1;NOT(ISERROR(VLOOKUP([.Q82];[.$BL$2:.$BL$21];1;0))));AND([.$BI$17]=2;NOT(ISERROR(VLOOKUP([.AB82];[.$BM$2:.$BM$21];1;0)))));&quot;&quot;;[.Q82])">
            <text:p/>
          </table:table-cell>
          <table:table-cell table:formula="of:=IF(OR(AND([.$BI$17]=1;NOT(ISERROR(VLOOKUP([.R82];[.$BL$2:.$BL$21];1;0))));AND([.$BI$17]=2;NOT(ISERROR(VLOOKUP([.AC82];[.$BM$2:.$BM$21];1;0)))));&quot;&quot;;[.R82])">
            <text:p/>
          </table:table-cell>
          <table:table-cell table:formula="of:=IF(OR(AND([.$BI$17]=1;NOT(ISERROR(VLOOKUP([.S82];[.$BL$2:.$BL$21];1;0))));AND([.$BI$17]=2;NOT(ISERROR(VLOOKUP([.AD82];[.$BM$2:.$BM$21];1;0)))));&quot;&quot;;[.S82])">
            <text:p/>
          </table:table-cell>
          <table:table-cell table:formula="of:=IF(OR(AND([.$BI$17]=1;NOT(ISERROR(VLOOKUP([.T82];[.$BL$2:.$BL$21];1;0))));AND([.$BI$17]=2;NOT(ISERROR(VLOOKUP([.AE82];[.$BM$2:.$BM$21];1;0)))));&quot;&quot;;[.T82])">
            <text:p/>
          </table:table-cell>
          <table:table-cell table:formula="of:=IF(OR(AND([.$BI$17]=1;NOT(ISERROR(VLOOKUP([.U82];[.$BL$2:.$BL$21];1;0))));AND([.$BI$17]=2;NOT(ISERROR(VLOOKUP([.AF82];[.$BM$2:.$BM$21];1;0)))));&quot;&quot;;[.U82])">
            <text:p/>
          </table:table-cell>
          <table:table-cell table:formula="of:=IF(OR(AND([.$BI$17]=1;NOT(ISERROR(VLOOKUP([.V82];[.$BL$2:.$BL$21];1;0))));AND([.$BI$17]=2;NOT(ISERROR(VLOOKUP([.AG82];[.$BM$2:.$BM$21];1;0)))));&quot;&quot;;[.V82])">
            <text:p/>
          </table:table-cell>
          <table:table-cell table:style-name="ce15" table:formula="of:=IF([.BB82]&lt;=[.$AT$1];VLOOKUP([.BB82];[.$W$2:.$AH$100];12;0);&quot;&quot;)">
            <text:p/>
          </table:table-cell>
          <table:table-cell table:style-name="ce11" table:formula="of:=RANK([.AW82];[.$AW$2:.$AW$991])" office:value-type="float" office:value="921">
            <text:p>921</text:p>
          </table:table-cell>
          <table:table-cell table:style-name="ce11" table:formula="of:=IF(COUNTIF([.AY$2:.AY82];[.AY82])=1;MAX([.AU$1:.AU81])+1;0)" office:value-type="float" office:value="0">
            <text:p>0</text:p>
          </table:table-cell>
          <table:table-cell table:style-name="ce11" table:formula="of:=IF(COUNTIF([.AY$2:.AY82];[.AY82])=1;COUNTIF([.$AY$2:.$AY$991];[.AY82]);0)" office:value-type="float" office:value="0">
            <text:p>0</text:p>
          </table:table-cell>
          <table:table-cell table:style-name="ce16" table:formula="of:=[.AV82]+[.AX82]/10^4" office:value-type="float" office:value="0.0181">
            <text:p>0,0181</text:p>
          </table:table-cell>
          <table:table-cell office:value-type="float" office:value="181">
            <text:p>181</text:p>
          </table:table-cell>
          <table:table-cell table:formula="of:=IF([.$BI$17]=1;[.BA82];[.AZ82])">
            <text:p/>
          </table:table-cell>
          <table:table-cell table:formula="of:=IF(LEN([.BA82])&lt;4;[.BA82];IF([.BA82]=&quot;&quot;;&quot;&quot;;MID([.BA82];1;VLOOKUP(LEN([.BA82]);[.$BI$2:.$BJ$15];2;1))))">
            <text:p/>
          </table:table-cell>
          <table:table-cell table:formula="of:=HLOOKUP(INT([.AX82]/100);[.$M$1:.$V$100];MOD([.AX82];100)+1;0)">
            <text:p/>
          </table:table-cell>
          <table:table-cell office:value-type="float" office:value="81">
            <text:p>81</text:p>
          </table:table-cell>
          <table:table-cell table:formula="of:=VLOOKUP([.BB82]+1;[.$AT$2:.$BA$991];8;0)">
            <text:p/>
          </table:table-cell>
          <table:table-cell table:style-name="ce18" table:formula="of:=VLOOKUP([.BB82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83];1));&quot;-&quot;;FIND(&quot; &quot;;[.A83];1))" office:value-type="string" office:string-value="-">
            <text:p>-</text:p>
          </table:table-cell>
          <table:table-cell table:style-name="ce7" table:formula="of:=IF(ISERROR(FIND(&quot; &quot;;[.$A83];[.B83]+1));&quot;-&quot;;FIND(&quot; &quot;;[.$A83];[.B83]+1))" office:value-type="string" office:string-value="-">
            <text:p>-</text:p>
          </table:table-cell>
          <table:table-cell table:style-name="ce7" table:formula="of:=IF(ISERROR(FIND(&quot; &quot;;[.$A83];[.C83]+1));&quot;-&quot;;FIND(&quot; &quot;;[.$A83];[.C83]+1))" office:value-type="string" office:string-value="-">
            <text:p>-</text:p>
          </table:table-cell>
          <table:table-cell table:style-name="ce7" table:formula="of:=IF(ISERROR(FIND(&quot; &quot;;[.$A83];[.D83]+1));&quot;-&quot;;FIND(&quot; &quot;;[.$A83];[.D83]+1))" office:value-type="string" office:string-value="-">
            <text:p>-</text:p>
          </table:table-cell>
          <table:table-cell table:style-name="ce7" table:formula="of:=IF(ISERROR(FIND(&quot; &quot;;[.$A83];[.E83]+1));&quot;-&quot;;FIND(&quot; &quot;;[.$A83];[.E83]+1))" office:value-type="string" office:string-value="-">
            <text:p>-</text:p>
          </table:table-cell>
          <table:table-cell table:style-name="ce7" table:formula="of:=IF(ISERROR(FIND(&quot; &quot;;[.$A83];[.F83]+1));&quot;-&quot;;FIND(&quot; &quot;;[.$A83];[.F83]+1))" office:value-type="string" office:string-value="-">
            <text:p>-</text:p>
          </table:table-cell>
          <table:table-cell table:style-name="ce7" table:formula="of:=IF(ISERROR(FIND(&quot; &quot;;[.$A83];[.G83]+1));&quot;-&quot;;FIND(&quot; &quot;;[.$A83];[.G83]+1))" office:value-type="string" office:string-value="-">
            <text:p>-</text:p>
          </table:table-cell>
          <table:table-cell table:style-name="ce7" table:formula="of:=IF(ISERROR(FIND(&quot; &quot;;[.$A83];[.H83]+1));&quot;-&quot;;FIND(&quot; &quot;;[.$A83];[.H83]+1))" office:value-type="string" office:string-value="-">
            <text:p>-</text:p>
          </table:table-cell>
          <table:table-cell table:style-name="ce7" table:formula="of:=IF(ISERROR(FIND(&quot; &quot;;[.$A83];[.I83]+1));&quot;-&quot;;FIND(&quot; &quot;;[.$A83];[.I83]+1))" office:value-type="string" office:string-value="-">
            <text:p>-</text:p>
          </table:table-cell>
          <table:table-cell table:style-name="ce7" table:formula="of:=IF(ISERROR(FIND(&quot; &quot;;[.$A83];[.J83]+1));&quot;-&quot;;FIND(&quot; &quot;;[.$A83];[.J83]+1))" office:value-type="string" office:string-value="-">
            <text:p>-</text:p>
          </table:table-cell>
          <table:table-cell table:style-name="ce9" table:formula="of:=TRIM(CONCATENATE([.M83];&quot; &quot;;[.N83];&quot; &quot;;[.O83];&quot; &quot;;[.P83];&quot; &quot;;[.Q83];&quot; &quot;;[.R83];&quot; &quot;;[.S83];&quot; &quot;;[.T83];&quot; &quot;;[.U83];&quot; &quot;;[.V83]))">
            <text:p/>
          </table:table-cell>
          <table:table-cell table:formula="of:=IF(ISERROR(MID([.$A83];1;[.B83]-1));&quot;&quot;;MID([.$A83];1;[.B83]-1))">
            <text:p/>
          </table:table-cell>
          <table:table-cell table:formula="of:=IF(ISERROR(IF(AND([.B83]&gt;0;[.C83]=&quot;-&quot;);MID([.$A83];[.B83]+1;500);MID([.$A83];[.B83]+1;[.C83]-[.B83]-1)));&quot;&quot;;IF(AND([.B83]&gt;0;[.C83]=&quot;-&quot;);MID([.$A83];[.B83]+1;500);MID([.$A83];[.B83]+1;[.C83]-[.B83]-1)))">
            <text:p/>
          </table:table-cell>
          <table:table-cell table:formula="of:=IF(ISERROR(IF(AND([.C83]&gt;0;[.D83]=&quot;-&quot;);MID([.$A83];[.C83]+1;500);MID([.$A83];[.C83]+1;[.D83]-[.C83]-1)));&quot;&quot;;IF(AND([.C83]&gt;0;[.D83]=&quot;-&quot;);MID([.$A83];[.C83]+1;500);MID([.$A83];[.C83]+1;[.D83]-[.C83]-1)))">
            <text:p/>
          </table:table-cell>
          <table:table-cell table:formula="of:=IF(ISERROR(IF(AND([.D83]&gt;0;[.E83]=&quot;-&quot;);MID([.$A83];[.D83]+1;500);MID([.$A83];[.D83]+1;[.E83]-[.D83]-1)));&quot;&quot;;IF(AND([.D83]&gt;0;[.E83]=&quot;-&quot;);MID([.$A83];[.D83]+1;500);MID([.$A83];[.D83]+1;[.E83]-[.D83]-1)))">
            <text:p/>
          </table:table-cell>
          <table:table-cell table:formula="of:=IF(ISERROR(IF(AND([.E83]&gt;0;[.F83]=&quot;-&quot;);MID([.$A83];[.E83]+1;500);MID([.$A83];[.E83]+1;[.F83]-[.E83]-1)));&quot;&quot;;IF(AND([.E83]&gt;0;[.F83]=&quot;-&quot;);MID([.$A83];[.E83]+1;500);MID([.$A83];[.E83]+1;[.F83]-[.E83]-1)))">
            <text:p/>
          </table:table-cell>
          <table:table-cell table:formula="of:=IF(ISERROR(IF(AND([.F83]&gt;0;[.G83]=&quot;-&quot;);MID([.$A83];[.F83]+1;500);MID([.$A83];[.F83]+1;[.G83]-[.F83]-1)));&quot;&quot;;IF(AND([.F83]&gt;0;[.G83]=&quot;-&quot;);MID([.$A83];[.F83]+1;500);MID([.$A83];[.F83]+1;[.G83]-[.F83]-1)))">
            <text:p/>
          </table:table-cell>
          <table:table-cell table:formula="of:=IF(ISERROR(IF(AND([.G83]&gt;0;[.H83]=&quot;-&quot;);MID([.$A83];[.G83]+1;500);MID([.$A83];[.G83]+1;[.H83]-[.G83]-1)));&quot;&quot;;IF(AND([.G83]&gt;0;[.H83]=&quot;-&quot;);MID([.$A83];[.G83]+1;500);MID([.$A83];[.G83]+1;[.H83]-[.G83]-1)))">
            <text:p/>
          </table:table-cell>
          <table:table-cell table:formula="of:=IF(ISERROR(IF(AND([.H83]&gt;0;[.I83]=&quot;-&quot;);MID([.$A83];[.H83]+1;500);MID([.$A83];[.H83]+1;[.I83]-[.H83]-1)));&quot;&quot;;IF(AND([.H83]&gt;0;[.I83]=&quot;-&quot;);MID([.$A83];[.H83]+1;500);MID([.$A83];[.H83]+1;[.I83]-[.H83]-1)))">
            <text:p/>
          </table:table-cell>
          <table:table-cell table:formula="of:=IF(ISERROR(IF(AND([.I83]&gt;0;[.J83]=&quot;-&quot;);MID([.$A83];[.I83]+1;500);MID([.$A83];[.I83]+1;[.J83]-[.I83]-1)));&quot;&quot;;IF(AND([.I83]&gt;0;[.J83]=&quot;-&quot;);MID([.$A83];[.I83]+1;500);MID([.$A83];[.I83]+1;[.J83]-[.I83]-1)))">
            <text:p/>
          </table:table-cell>
          <table:table-cell table:formula="of:=IF(ISERROR(IF(AND([.J83]&gt;0;[.K83]=&quot;-&quot;);MID([.$A83];[.J83]+1;500);MID([.$A83];[.J83]+1;[.K83]-[.J83]-1)));&quot;&quot;;IF(AND([.J83]&gt;0;[.K83]=&quot;-&quot;);MID([.$A83];[.J83]+1;500);MID([.$A83];[.J83]+1;[.K83]-[.J83]-1)))">
            <text:p/>
          </table:table-cell>
          <table:table-cell table:style-name="ce14" table:formula="of:=IF(COUNTIF([.AH$2:.AH83];[.AH83])=1;MAX([.W$1:.W82])+1;0)" office:value-type="float" office:value="0">
            <text:p>0</text:p>
          </table:table-cell>
          <table:table-cell table:formula="of:=IF(LEN([.M83])&lt;4;[.M83];IF([.M83]=&quot;&quot;;&quot;&quot;;MID([.M83];1;VLOOKUP(LEN([.M83]);[.$BI$2:.$BJ$15];2;1))))">
            <text:p/>
          </table:table-cell>
          <table:table-cell table:formula="of:=IF(LEN([.N83])&lt;4;[.N83];IF([.N83]=&quot;&quot;;&quot;&quot;;MID([.N83];1;VLOOKUP(LEN([.N83]);[.$BI$2:.$BJ$15];2;1))))">
            <text:p/>
          </table:table-cell>
          <table:table-cell table:formula="of:=IF(LEN([.O83])&lt;4;[.O83];IF([.O83]=&quot;&quot;;&quot;&quot;;MID([.O83];1;VLOOKUP(LEN([.O83]);[.$BI$2:.$BJ$15];2;1))))">
            <text:p/>
          </table:table-cell>
          <table:table-cell table:formula="of:=IF(LEN([.P83])&lt;4;[.P83];IF([.P83]=&quot;&quot;;&quot;&quot;;MID([.P83];1;VLOOKUP(LEN([.P83]);[.$BI$2:.$BJ$15];2;1))))">
            <text:p/>
          </table:table-cell>
          <table:table-cell table:formula="of:=IF(LEN([.Q83])&lt;4;[.Q83];IF([.Q83]=&quot;&quot;;&quot;&quot;;MID([.Q83];1;VLOOKUP(LEN([.Q83]);[.$BI$2:.$BJ$15];2;1))))">
            <text:p/>
          </table:table-cell>
          <table:table-cell table:formula="of:=IF(LEN([.R83])&lt;4;[.R83];IF([.R83]=&quot;&quot;;&quot;&quot;;MID([.R83];1;VLOOKUP(LEN([.R83]);[.$BI$2:.$BJ$15];2;1))))">
            <text:p/>
          </table:table-cell>
          <table:table-cell table:formula="of:=IF(LEN([.S83])&lt;4;[.S83];IF([.S83]=&quot;&quot;;&quot;&quot;;MID([.S83];1;VLOOKUP(LEN([.S83]);[.$BI$2:.$BJ$15];2;1))))">
            <text:p/>
          </table:table-cell>
          <table:table-cell table:formula="of:=IF(LEN([.T83])&lt;4;[.T83];IF([.T83]=&quot;&quot;;&quot;&quot;;MID([.T83];1;VLOOKUP(LEN([.T83]);[.$BI$2:.$BJ$15];2;1))))">
            <text:p/>
          </table:table-cell>
          <table:table-cell table:formula="of:=IF(LEN([.U83])&lt;4;[.U83];IF([.U83]=&quot;&quot;;&quot;&quot;;MID([.U83];1;VLOOKUP(LEN([.U83]);[.$BI$2:.$BJ$15];2;1))))">
            <text:p/>
          </table:table-cell>
          <table:table-cell table:formula="of:=IF(LEN([.V83])&lt;4;[.V83];IF([.V83]=&quot;&quot;;&quot;&quot;;MID([.V83];1;VLOOKUP(LEN([.V83]);[.$BI$2:.$BJ$15];2;1))))">
            <text:p/>
          </table:table-cell>
          <table:table-cell table:style-name="ce15" table:formula="of:=TRIM(CONCATENATE([.AI83];&quot; &quot;;[.AJ83];&quot; &quot;;[.AK83];&quot; &quot;;[.AL83];&quot; &quot;;[.AM83];&quot; &quot;;[.AN83];&quot; &quot;;[.AO83];&quot; &quot;;[.AP83];&quot; &quot;;[.AQ83];&quot; &quot;;[.AR83]))">
            <text:p/>
          </table:table-cell>
          <table:table-cell table:formula="of:=IF(OR(AND([.$BI$17]=1;NOT(ISERROR(VLOOKUP([.M83];[.$BL$2:.$BL$21];1;0))));AND([.$BI$17]=2;NOT(ISERROR(VLOOKUP([.X83];[.$BM$2:.$BM$21];1;0)))));&quot;&quot;;[.M83])">
            <text:p/>
          </table:table-cell>
          <table:table-cell table:formula="of:=IF(OR(AND([.$BI$17]=1;NOT(ISERROR(VLOOKUP([.N83];[.$BL$2:.$BL$21];1;0))));AND([.$BI$17]=2;NOT(ISERROR(VLOOKUP([.Y83];[.$BM$2:.$BM$21];1;0)))));&quot;&quot;;[.N83])">
            <text:p/>
          </table:table-cell>
          <table:table-cell table:formula="of:=IF(OR(AND([.$BI$17]=1;NOT(ISERROR(VLOOKUP([.O83];[.$BL$2:.$BL$21];1;0))));AND([.$BI$17]=2;NOT(ISERROR(VLOOKUP([.Z83];[.$BM$2:.$BM$21];1;0)))));&quot;&quot;;[.O83])">
            <text:p/>
          </table:table-cell>
          <table:table-cell table:formula="of:=IF(OR(AND([.$BI$17]=1;NOT(ISERROR(VLOOKUP([.P83];[.$BL$2:.$BL$21];1;0))));AND([.$BI$17]=2;NOT(ISERROR(VLOOKUP([.AA83];[.$BM$2:.$BM$21];1;0)))));&quot;&quot;;[.P83])">
            <text:p/>
          </table:table-cell>
          <table:table-cell table:formula="of:=IF(OR(AND([.$BI$17]=1;NOT(ISERROR(VLOOKUP([.Q83];[.$BL$2:.$BL$21];1;0))));AND([.$BI$17]=2;NOT(ISERROR(VLOOKUP([.AB83];[.$BM$2:.$BM$21];1;0)))));&quot;&quot;;[.Q83])">
            <text:p/>
          </table:table-cell>
          <table:table-cell table:formula="of:=IF(OR(AND([.$BI$17]=1;NOT(ISERROR(VLOOKUP([.R83];[.$BL$2:.$BL$21];1;0))));AND([.$BI$17]=2;NOT(ISERROR(VLOOKUP([.AC83];[.$BM$2:.$BM$21];1;0)))));&quot;&quot;;[.R83])">
            <text:p/>
          </table:table-cell>
          <table:table-cell table:formula="of:=IF(OR(AND([.$BI$17]=1;NOT(ISERROR(VLOOKUP([.S83];[.$BL$2:.$BL$21];1;0))));AND([.$BI$17]=2;NOT(ISERROR(VLOOKUP([.AD83];[.$BM$2:.$BM$21];1;0)))));&quot;&quot;;[.S83])">
            <text:p/>
          </table:table-cell>
          <table:table-cell table:formula="of:=IF(OR(AND([.$BI$17]=1;NOT(ISERROR(VLOOKUP([.T83];[.$BL$2:.$BL$21];1;0))));AND([.$BI$17]=2;NOT(ISERROR(VLOOKUP([.AE83];[.$BM$2:.$BM$21];1;0)))));&quot;&quot;;[.T83])">
            <text:p/>
          </table:table-cell>
          <table:table-cell table:formula="of:=IF(OR(AND([.$BI$17]=1;NOT(ISERROR(VLOOKUP([.U83];[.$BL$2:.$BL$21];1;0))));AND([.$BI$17]=2;NOT(ISERROR(VLOOKUP([.AF83];[.$BM$2:.$BM$21];1;0)))));&quot;&quot;;[.U83])">
            <text:p/>
          </table:table-cell>
          <table:table-cell table:formula="of:=IF(OR(AND([.$BI$17]=1;NOT(ISERROR(VLOOKUP([.V83];[.$BL$2:.$BL$21];1;0))));AND([.$BI$17]=2;NOT(ISERROR(VLOOKUP([.AG83];[.$BM$2:.$BM$21];1;0)))));&quot;&quot;;[.V83])">
            <text:p/>
          </table:table-cell>
          <table:table-cell table:style-name="ce15" table:formula="of:=IF([.BB83]&lt;=[.$AT$1];VLOOKUP([.BB83];[.$W$2:.$AH$100];12;0);&quot;&quot;)">
            <text:p/>
          </table:table-cell>
          <table:table-cell table:style-name="ce11" table:formula="of:=RANK([.AW83];[.$AW$2:.$AW$991])" office:value-type="float" office:value="920">
            <text:p>920</text:p>
          </table:table-cell>
          <table:table-cell table:style-name="ce11" table:formula="of:=IF(COUNTIF([.AY$2:.AY83];[.AY83])=1;MAX([.AU$1:.AU82])+1;0)" office:value-type="float" office:value="0">
            <text:p>0</text:p>
          </table:table-cell>
          <table:table-cell table:style-name="ce11" table:formula="of:=IF(COUNTIF([.AY$2:.AY83];[.AY83])=1;COUNTIF([.$AY$2:.$AY$991];[.AY83]);0)" office:value-type="float" office:value="0">
            <text:p>0</text:p>
          </table:table-cell>
          <table:table-cell table:style-name="ce16" table:formula="of:=[.AV83]+[.AX83]/10^4" office:value-type="float" office:value="0.0182">
            <text:p>0,0182</text:p>
          </table:table-cell>
          <table:table-cell office:value-type="float" office:value="182">
            <text:p>182</text:p>
          </table:table-cell>
          <table:table-cell table:formula="of:=IF([.$BI$17]=1;[.BA83];[.AZ83])">
            <text:p/>
          </table:table-cell>
          <table:table-cell table:formula="of:=IF(LEN([.BA83])&lt;4;[.BA83];IF([.BA83]=&quot;&quot;;&quot;&quot;;MID([.BA83];1;VLOOKUP(LEN([.BA83]);[.$BI$2:.$BJ$15];2;1))))">
            <text:p/>
          </table:table-cell>
          <table:table-cell table:formula="of:=HLOOKUP(INT([.AX83]/100);[.$M$1:.$V$100];MOD([.AX83];100)+1;0)">
            <text:p/>
          </table:table-cell>
          <table:table-cell office:value-type="float" office:value="82">
            <text:p>82</text:p>
          </table:table-cell>
          <table:table-cell table:formula="of:=VLOOKUP([.BB83]+1;[.$AT$2:.$BA$991];8;0)">
            <text:p/>
          </table:table-cell>
          <table:table-cell table:style-name="ce18" table:formula="of:=VLOOKUP([.BB83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84];1));&quot;-&quot;;FIND(&quot; &quot;;[.A84];1))" office:value-type="string" office:string-value="-">
            <text:p>-</text:p>
          </table:table-cell>
          <table:table-cell table:style-name="ce7" table:formula="of:=IF(ISERROR(FIND(&quot; &quot;;[.$A84];[.B84]+1));&quot;-&quot;;FIND(&quot; &quot;;[.$A84];[.B84]+1))" office:value-type="string" office:string-value="-">
            <text:p>-</text:p>
          </table:table-cell>
          <table:table-cell table:style-name="ce7" table:formula="of:=IF(ISERROR(FIND(&quot; &quot;;[.$A84];[.C84]+1));&quot;-&quot;;FIND(&quot; &quot;;[.$A84];[.C84]+1))" office:value-type="string" office:string-value="-">
            <text:p>-</text:p>
          </table:table-cell>
          <table:table-cell table:style-name="ce7" table:formula="of:=IF(ISERROR(FIND(&quot; &quot;;[.$A84];[.D84]+1));&quot;-&quot;;FIND(&quot; &quot;;[.$A84];[.D84]+1))" office:value-type="string" office:string-value="-">
            <text:p>-</text:p>
          </table:table-cell>
          <table:table-cell table:style-name="ce7" table:formula="of:=IF(ISERROR(FIND(&quot; &quot;;[.$A84];[.E84]+1));&quot;-&quot;;FIND(&quot; &quot;;[.$A84];[.E84]+1))" office:value-type="string" office:string-value="-">
            <text:p>-</text:p>
          </table:table-cell>
          <table:table-cell table:style-name="ce7" table:formula="of:=IF(ISERROR(FIND(&quot; &quot;;[.$A84];[.F84]+1));&quot;-&quot;;FIND(&quot; &quot;;[.$A84];[.F84]+1))" office:value-type="string" office:string-value="-">
            <text:p>-</text:p>
          </table:table-cell>
          <table:table-cell table:style-name="ce7" table:formula="of:=IF(ISERROR(FIND(&quot; &quot;;[.$A84];[.G84]+1));&quot;-&quot;;FIND(&quot; &quot;;[.$A84];[.G84]+1))" office:value-type="string" office:string-value="-">
            <text:p>-</text:p>
          </table:table-cell>
          <table:table-cell table:style-name="ce7" table:formula="of:=IF(ISERROR(FIND(&quot; &quot;;[.$A84];[.H84]+1));&quot;-&quot;;FIND(&quot; &quot;;[.$A84];[.H84]+1))" office:value-type="string" office:string-value="-">
            <text:p>-</text:p>
          </table:table-cell>
          <table:table-cell table:style-name="ce7" table:formula="of:=IF(ISERROR(FIND(&quot; &quot;;[.$A84];[.I84]+1));&quot;-&quot;;FIND(&quot; &quot;;[.$A84];[.I84]+1))" office:value-type="string" office:string-value="-">
            <text:p>-</text:p>
          </table:table-cell>
          <table:table-cell table:style-name="ce7" table:formula="of:=IF(ISERROR(FIND(&quot; &quot;;[.$A84];[.J84]+1));&quot;-&quot;;FIND(&quot; &quot;;[.$A84];[.J84]+1))" office:value-type="string" office:string-value="-">
            <text:p>-</text:p>
          </table:table-cell>
          <table:table-cell table:style-name="ce9" table:formula="of:=TRIM(CONCATENATE([.M84];&quot; &quot;;[.N84];&quot; &quot;;[.O84];&quot; &quot;;[.P84];&quot; &quot;;[.Q84];&quot; &quot;;[.R84];&quot; &quot;;[.S84];&quot; &quot;;[.T84];&quot; &quot;;[.U84];&quot; &quot;;[.V84]))">
            <text:p/>
          </table:table-cell>
          <table:table-cell table:formula="of:=IF(ISERROR(MID([.$A84];1;[.B84]-1));&quot;&quot;;MID([.$A84];1;[.B84]-1))">
            <text:p/>
          </table:table-cell>
          <table:table-cell table:formula="of:=IF(ISERROR(IF(AND([.B84]&gt;0;[.C84]=&quot;-&quot;);MID([.$A84];[.B84]+1;500);MID([.$A84];[.B84]+1;[.C84]-[.B84]-1)));&quot;&quot;;IF(AND([.B84]&gt;0;[.C84]=&quot;-&quot;);MID([.$A84];[.B84]+1;500);MID([.$A84];[.B84]+1;[.C84]-[.B84]-1)))">
            <text:p/>
          </table:table-cell>
          <table:table-cell table:formula="of:=IF(ISERROR(IF(AND([.C84]&gt;0;[.D84]=&quot;-&quot;);MID([.$A84];[.C84]+1;500);MID([.$A84];[.C84]+1;[.D84]-[.C84]-1)));&quot;&quot;;IF(AND([.C84]&gt;0;[.D84]=&quot;-&quot;);MID([.$A84];[.C84]+1;500);MID([.$A84];[.C84]+1;[.D84]-[.C84]-1)))">
            <text:p/>
          </table:table-cell>
          <table:table-cell table:formula="of:=IF(ISERROR(IF(AND([.D84]&gt;0;[.E84]=&quot;-&quot;);MID([.$A84];[.D84]+1;500);MID([.$A84];[.D84]+1;[.E84]-[.D84]-1)));&quot;&quot;;IF(AND([.D84]&gt;0;[.E84]=&quot;-&quot;);MID([.$A84];[.D84]+1;500);MID([.$A84];[.D84]+1;[.E84]-[.D84]-1)))">
            <text:p/>
          </table:table-cell>
          <table:table-cell table:formula="of:=IF(ISERROR(IF(AND([.E84]&gt;0;[.F84]=&quot;-&quot;);MID([.$A84];[.E84]+1;500);MID([.$A84];[.E84]+1;[.F84]-[.E84]-1)));&quot;&quot;;IF(AND([.E84]&gt;0;[.F84]=&quot;-&quot;);MID([.$A84];[.E84]+1;500);MID([.$A84];[.E84]+1;[.F84]-[.E84]-1)))">
            <text:p/>
          </table:table-cell>
          <table:table-cell table:formula="of:=IF(ISERROR(IF(AND([.F84]&gt;0;[.G84]=&quot;-&quot;);MID([.$A84];[.F84]+1;500);MID([.$A84];[.F84]+1;[.G84]-[.F84]-1)));&quot;&quot;;IF(AND([.F84]&gt;0;[.G84]=&quot;-&quot;);MID([.$A84];[.F84]+1;500);MID([.$A84];[.F84]+1;[.G84]-[.F84]-1)))">
            <text:p/>
          </table:table-cell>
          <table:table-cell table:formula="of:=IF(ISERROR(IF(AND([.G84]&gt;0;[.H84]=&quot;-&quot;);MID([.$A84];[.G84]+1;500);MID([.$A84];[.G84]+1;[.H84]-[.G84]-1)));&quot;&quot;;IF(AND([.G84]&gt;0;[.H84]=&quot;-&quot;);MID([.$A84];[.G84]+1;500);MID([.$A84];[.G84]+1;[.H84]-[.G84]-1)))">
            <text:p/>
          </table:table-cell>
          <table:table-cell table:formula="of:=IF(ISERROR(IF(AND([.H84]&gt;0;[.I84]=&quot;-&quot;);MID([.$A84];[.H84]+1;500);MID([.$A84];[.H84]+1;[.I84]-[.H84]-1)));&quot;&quot;;IF(AND([.H84]&gt;0;[.I84]=&quot;-&quot;);MID([.$A84];[.H84]+1;500);MID([.$A84];[.H84]+1;[.I84]-[.H84]-1)))">
            <text:p/>
          </table:table-cell>
          <table:table-cell table:formula="of:=IF(ISERROR(IF(AND([.I84]&gt;0;[.J84]=&quot;-&quot;);MID([.$A84];[.I84]+1;500);MID([.$A84];[.I84]+1;[.J84]-[.I84]-1)));&quot;&quot;;IF(AND([.I84]&gt;0;[.J84]=&quot;-&quot;);MID([.$A84];[.I84]+1;500);MID([.$A84];[.I84]+1;[.J84]-[.I84]-1)))">
            <text:p/>
          </table:table-cell>
          <table:table-cell table:formula="of:=IF(ISERROR(IF(AND([.J84]&gt;0;[.K84]=&quot;-&quot;);MID([.$A84];[.J84]+1;500);MID([.$A84];[.J84]+1;[.K84]-[.J84]-1)));&quot;&quot;;IF(AND([.J84]&gt;0;[.K84]=&quot;-&quot;);MID([.$A84];[.J84]+1;500);MID([.$A84];[.J84]+1;[.K84]-[.J84]-1)))">
            <text:p/>
          </table:table-cell>
          <table:table-cell table:style-name="ce14" table:formula="of:=IF(COUNTIF([.AH$2:.AH84];[.AH84])=1;MAX([.W$1:.W83])+1;0)" office:value-type="float" office:value="0">
            <text:p>0</text:p>
          </table:table-cell>
          <table:table-cell table:formula="of:=IF(LEN([.M84])&lt;4;[.M84];IF([.M84]=&quot;&quot;;&quot;&quot;;MID([.M84];1;VLOOKUP(LEN([.M84]);[.$BI$2:.$BJ$15];2;1))))">
            <text:p/>
          </table:table-cell>
          <table:table-cell table:formula="of:=IF(LEN([.N84])&lt;4;[.N84];IF([.N84]=&quot;&quot;;&quot;&quot;;MID([.N84];1;VLOOKUP(LEN([.N84]);[.$BI$2:.$BJ$15];2;1))))">
            <text:p/>
          </table:table-cell>
          <table:table-cell table:formula="of:=IF(LEN([.O84])&lt;4;[.O84];IF([.O84]=&quot;&quot;;&quot;&quot;;MID([.O84];1;VLOOKUP(LEN([.O84]);[.$BI$2:.$BJ$15];2;1))))">
            <text:p/>
          </table:table-cell>
          <table:table-cell table:formula="of:=IF(LEN([.P84])&lt;4;[.P84];IF([.P84]=&quot;&quot;;&quot;&quot;;MID([.P84];1;VLOOKUP(LEN([.P84]);[.$BI$2:.$BJ$15];2;1))))">
            <text:p/>
          </table:table-cell>
          <table:table-cell table:formula="of:=IF(LEN([.Q84])&lt;4;[.Q84];IF([.Q84]=&quot;&quot;;&quot;&quot;;MID([.Q84];1;VLOOKUP(LEN([.Q84]);[.$BI$2:.$BJ$15];2;1))))">
            <text:p/>
          </table:table-cell>
          <table:table-cell table:formula="of:=IF(LEN([.R84])&lt;4;[.R84];IF([.R84]=&quot;&quot;;&quot;&quot;;MID([.R84];1;VLOOKUP(LEN([.R84]);[.$BI$2:.$BJ$15];2;1))))">
            <text:p/>
          </table:table-cell>
          <table:table-cell table:formula="of:=IF(LEN([.S84])&lt;4;[.S84];IF([.S84]=&quot;&quot;;&quot;&quot;;MID([.S84];1;VLOOKUP(LEN([.S84]);[.$BI$2:.$BJ$15];2;1))))">
            <text:p/>
          </table:table-cell>
          <table:table-cell table:formula="of:=IF(LEN([.T84])&lt;4;[.T84];IF([.T84]=&quot;&quot;;&quot;&quot;;MID([.T84];1;VLOOKUP(LEN([.T84]);[.$BI$2:.$BJ$15];2;1))))">
            <text:p/>
          </table:table-cell>
          <table:table-cell table:formula="of:=IF(LEN([.U84])&lt;4;[.U84];IF([.U84]=&quot;&quot;;&quot;&quot;;MID([.U84];1;VLOOKUP(LEN([.U84]);[.$BI$2:.$BJ$15];2;1))))">
            <text:p/>
          </table:table-cell>
          <table:table-cell table:formula="of:=IF(LEN([.V84])&lt;4;[.V84];IF([.V84]=&quot;&quot;;&quot;&quot;;MID([.V84];1;VLOOKUP(LEN([.V84]);[.$BI$2:.$BJ$15];2;1))))">
            <text:p/>
          </table:table-cell>
          <table:table-cell table:style-name="ce15" table:formula="of:=TRIM(CONCATENATE([.AI84];&quot; &quot;;[.AJ84];&quot; &quot;;[.AK84];&quot; &quot;;[.AL84];&quot; &quot;;[.AM84];&quot; &quot;;[.AN84];&quot; &quot;;[.AO84];&quot; &quot;;[.AP84];&quot; &quot;;[.AQ84];&quot; &quot;;[.AR84]))">
            <text:p/>
          </table:table-cell>
          <table:table-cell table:formula="of:=IF(OR(AND([.$BI$17]=1;NOT(ISERROR(VLOOKUP([.M84];[.$BL$2:.$BL$21];1;0))));AND([.$BI$17]=2;NOT(ISERROR(VLOOKUP([.X84];[.$BM$2:.$BM$21];1;0)))));&quot;&quot;;[.M84])">
            <text:p/>
          </table:table-cell>
          <table:table-cell table:formula="of:=IF(OR(AND([.$BI$17]=1;NOT(ISERROR(VLOOKUP([.N84];[.$BL$2:.$BL$21];1;0))));AND([.$BI$17]=2;NOT(ISERROR(VLOOKUP([.Y84];[.$BM$2:.$BM$21];1;0)))));&quot;&quot;;[.N84])">
            <text:p/>
          </table:table-cell>
          <table:table-cell table:formula="of:=IF(OR(AND([.$BI$17]=1;NOT(ISERROR(VLOOKUP([.O84];[.$BL$2:.$BL$21];1;0))));AND([.$BI$17]=2;NOT(ISERROR(VLOOKUP([.Z84];[.$BM$2:.$BM$21];1;0)))));&quot;&quot;;[.O84])">
            <text:p/>
          </table:table-cell>
          <table:table-cell table:formula="of:=IF(OR(AND([.$BI$17]=1;NOT(ISERROR(VLOOKUP([.P84];[.$BL$2:.$BL$21];1;0))));AND([.$BI$17]=2;NOT(ISERROR(VLOOKUP([.AA84];[.$BM$2:.$BM$21];1;0)))));&quot;&quot;;[.P84])">
            <text:p/>
          </table:table-cell>
          <table:table-cell table:formula="of:=IF(OR(AND([.$BI$17]=1;NOT(ISERROR(VLOOKUP([.Q84];[.$BL$2:.$BL$21];1;0))));AND([.$BI$17]=2;NOT(ISERROR(VLOOKUP([.AB84];[.$BM$2:.$BM$21];1;0)))));&quot;&quot;;[.Q84])">
            <text:p/>
          </table:table-cell>
          <table:table-cell table:formula="of:=IF(OR(AND([.$BI$17]=1;NOT(ISERROR(VLOOKUP([.R84];[.$BL$2:.$BL$21];1;0))));AND([.$BI$17]=2;NOT(ISERROR(VLOOKUP([.AC84];[.$BM$2:.$BM$21];1;0)))));&quot;&quot;;[.R84])">
            <text:p/>
          </table:table-cell>
          <table:table-cell table:formula="of:=IF(OR(AND([.$BI$17]=1;NOT(ISERROR(VLOOKUP([.S84];[.$BL$2:.$BL$21];1;0))));AND([.$BI$17]=2;NOT(ISERROR(VLOOKUP([.AD84];[.$BM$2:.$BM$21];1;0)))));&quot;&quot;;[.S84])">
            <text:p/>
          </table:table-cell>
          <table:table-cell table:formula="of:=IF(OR(AND([.$BI$17]=1;NOT(ISERROR(VLOOKUP([.T84];[.$BL$2:.$BL$21];1;0))));AND([.$BI$17]=2;NOT(ISERROR(VLOOKUP([.AE84];[.$BM$2:.$BM$21];1;0)))));&quot;&quot;;[.T84])">
            <text:p/>
          </table:table-cell>
          <table:table-cell table:formula="of:=IF(OR(AND([.$BI$17]=1;NOT(ISERROR(VLOOKUP([.U84];[.$BL$2:.$BL$21];1;0))));AND([.$BI$17]=2;NOT(ISERROR(VLOOKUP([.AF84];[.$BM$2:.$BM$21];1;0)))));&quot;&quot;;[.U84])">
            <text:p/>
          </table:table-cell>
          <table:table-cell table:formula="of:=IF(OR(AND([.$BI$17]=1;NOT(ISERROR(VLOOKUP([.V84];[.$BL$2:.$BL$21];1;0))));AND([.$BI$17]=2;NOT(ISERROR(VLOOKUP([.AG84];[.$BM$2:.$BM$21];1;0)))));&quot;&quot;;[.V84])">
            <text:p/>
          </table:table-cell>
          <table:table-cell table:style-name="ce15" table:formula="of:=IF([.BB84]&lt;=[.$AT$1];VLOOKUP([.BB84];[.$W$2:.$AH$100];12;0);&quot;&quot;)">
            <text:p/>
          </table:table-cell>
          <table:table-cell table:style-name="ce11" table:formula="of:=RANK([.AW84];[.$AW$2:.$AW$991])" office:value-type="float" office:value="919">
            <text:p>919</text:p>
          </table:table-cell>
          <table:table-cell table:style-name="ce11" table:formula="of:=IF(COUNTIF([.AY$2:.AY84];[.AY84])=1;MAX([.AU$1:.AU83])+1;0)" office:value-type="float" office:value="0">
            <text:p>0</text:p>
          </table:table-cell>
          <table:table-cell table:style-name="ce11" table:formula="of:=IF(COUNTIF([.AY$2:.AY84];[.AY84])=1;COUNTIF([.$AY$2:.$AY$991];[.AY84]);0)" office:value-type="float" office:value="0">
            <text:p>0</text:p>
          </table:table-cell>
          <table:table-cell table:style-name="ce16" table:formula="of:=[.AV84]+[.AX84]/10^4" office:value-type="float" office:value="0.0183">
            <text:p>0,0183</text:p>
          </table:table-cell>
          <table:table-cell office:value-type="float" office:value="183">
            <text:p>183</text:p>
          </table:table-cell>
          <table:table-cell table:formula="of:=IF([.$BI$17]=1;[.BA84];[.AZ84])">
            <text:p/>
          </table:table-cell>
          <table:table-cell table:formula="of:=IF(LEN([.BA84])&lt;4;[.BA84];IF([.BA84]=&quot;&quot;;&quot;&quot;;MID([.BA84];1;VLOOKUP(LEN([.BA84]);[.$BI$2:.$BJ$15];2;1))))">
            <text:p/>
          </table:table-cell>
          <table:table-cell table:formula="of:=HLOOKUP(INT([.AX84]/100);[.$M$1:.$V$100];MOD([.AX84];100)+1;0)">
            <text:p/>
          </table:table-cell>
          <table:table-cell office:value-type="float" office:value="83">
            <text:p>83</text:p>
          </table:table-cell>
          <table:table-cell table:formula="of:=VLOOKUP([.BB84]+1;[.$AT$2:.$BA$991];8;0)">
            <text:p/>
          </table:table-cell>
          <table:table-cell table:style-name="ce18" table:formula="of:=VLOOKUP([.BB84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85];1));&quot;-&quot;;FIND(&quot; &quot;;[.A85];1))" office:value-type="string" office:string-value="-">
            <text:p>-</text:p>
          </table:table-cell>
          <table:table-cell table:style-name="ce7" table:formula="of:=IF(ISERROR(FIND(&quot; &quot;;[.$A85];[.B85]+1));&quot;-&quot;;FIND(&quot; &quot;;[.$A85];[.B85]+1))" office:value-type="string" office:string-value="-">
            <text:p>-</text:p>
          </table:table-cell>
          <table:table-cell table:style-name="ce7" table:formula="of:=IF(ISERROR(FIND(&quot; &quot;;[.$A85];[.C85]+1));&quot;-&quot;;FIND(&quot; &quot;;[.$A85];[.C85]+1))" office:value-type="string" office:string-value="-">
            <text:p>-</text:p>
          </table:table-cell>
          <table:table-cell table:style-name="ce7" table:formula="of:=IF(ISERROR(FIND(&quot; &quot;;[.$A85];[.D85]+1));&quot;-&quot;;FIND(&quot; &quot;;[.$A85];[.D85]+1))" office:value-type="string" office:string-value="-">
            <text:p>-</text:p>
          </table:table-cell>
          <table:table-cell table:style-name="ce7" table:formula="of:=IF(ISERROR(FIND(&quot; &quot;;[.$A85];[.E85]+1));&quot;-&quot;;FIND(&quot; &quot;;[.$A85];[.E85]+1))" office:value-type="string" office:string-value="-">
            <text:p>-</text:p>
          </table:table-cell>
          <table:table-cell table:style-name="ce7" table:formula="of:=IF(ISERROR(FIND(&quot; &quot;;[.$A85];[.F85]+1));&quot;-&quot;;FIND(&quot; &quot;;[.$A85];[.F85]+1))" office:value-type="string" office:string-value="-">
            <text:p>-</text:p>
          </table:table-cell>
          <table:table-cell table:style-name="ce7" table:formula="of:=IF(ISERROR(FIND(&quot; &quot;;[.$A85];[.G85]+1));&quot;-&quot;;FIND(&quot; &quot;;[.$A85];[.G85]+1))" office:value-type="string" office:string-value="-">
            <text:p>-</text:p>
          </table:table-cell>
          <table:table-cell table:style-name="ce7" table:formula="of:=IF(ISERROR(FIND(&quot; &quot;;[.$A85];[.H85]+1));&quot;-&quot;;FIND(&quot; &quot;;[.$A85];[.H85]+1))" office:value-type="string" office:string-value="-">
            <text:p>-</text:p>
          </table:table-cell>
          <table:table-cell table:style-name="ce7" table:formula="of:=IF(ISERROR(FIND(&quot; &quot;;[.$A85];[.I85]+1));&quot;-&quot;;FIND(&quot; &quot;;[.$A85];[.I85]+1))" office:value-type="string" office:string-value="-">
            <text:p>-</text:p>
          </table:table-cell>
          <table:table-cell table:style-name="ce7" table:formula="of:=IF(ISERROR(FIND(&quot; &quot;;[.$A85];[.J85]+1));&quot;-&quot;;FIND(&quot; &quot;;[.$A85];[.J85]+1))" office:value-type="string" office:string-value="-">
            <text:p>-</text:p>
          </table:table-cell>
          <table:table-cell table:style-name="ce9" table:formula="of:=TRIM(CONCATENATE([.M85];&quot; &quot;;[.N85];&quot; &quot;;[.O85];&quot; &quot;;[.P85];&quot; &quot;;[.Q85];&quot; &quot;;[.R85];&quot; &quot;;[.S85];&quot; &quot;;[.T85];&quot; &quot;;[.U85];&quot; &quot;;[.V85]))">
            <text:p/>
          </table:table-cell>
          <table:table-cell table:formula="of:=IF(ISERROR(MID([.$A85];1;[.B85]-1));&quot;&quot;;MID([.$A85];1;[.B85]-1))">
            <text:p/>
          </table:table-cell>
          <table:table-cell table:formula="of:=IF(ISERROR(IF(AND([.B85]&gt;0;[.C85]=&quot;-&quot;);MID([.$A85];[.B85]+1;500);MID([.$A85];[.B85]+1;[.C85]-[.B85]-1)));&quot;&quot;;IF(AND([.B85]&gt;0;[.C85]=&quot;-&quot;);MID([.$A85];[.B85]+1;500);MID([.$A85];[.B85]+1;[.C85]-[.B85]-1)))">
            <text:p/>
          </table:table-cell>
          <table:table-cell table:formula="of:=IF(ISERROR(IF(AND([.C85]&gt;0;[.D85]=&quot;-&quot;);MID([.$A85];[.C85]+1;500);MID([.$A85];[.C85]+1;[.D85]-[.C85]-1)));&quot;&quot;;IF(AND([.C85]&gt;0;[.D85]=&quot;-&quot;);MID([.$A85];[.C85]+1;500);MID([.$A85];[.C85]+1;[.D85]-[.C85]-1)))">
            <text:p/>
          </table:table-cell>
          <table:table-cell table:formula="of:=IF(ISERROR(IF(AND([.D85]&gt;0;[.E85]=&quot;-&quot;);MID([.$A85];[.D85]+1;500);MID([.$A85];[.D85]+1;[.E85]-[.D85]-1)));&quot;&quot;;IF(AND([.D85]&gt;0;[.E85]=&quot;-&quot;);MID([.$A85];[.D85]+1;500);MID([.$A85];[.D85]+1;[.E85]-[.D85]-1)))">
            <text:p/>
          </table:table-cell>
          <table:table-cell table:formula="of:=IF(ISERROR(IF(AND([.E85]&gt;0;[.F85]=&quot;-&quot;);MID([.$A85];[.E85]+1;500);MID([.$A85];[.E85]+1;[.F85]-[.E85]-1)));&quot;&quot;;IF(AND([.E85]&gt;0;[.F85]=&quot;-&quot;);MID([.$A85];[.E85]+1;500);MID([.$A85];[.E85]+1;[.F85]-[.E85]-1)))">
            <text:p/>
          </table:table-cell>
          <table:table-cell table:formula="of:=IF(ISERROR(IF(AND([.F85]&gt;0;[.G85]=&quot;-&quot;);MID([.$A85];[.F85]+1;500);MID([.$A85];[.F85]+1;[.G85]-[.F85]-1)));&quot;&quot;;IF(AND([.F85]&gt;0;[.G85]=&quot;-&quot;);MID([.$A85];[.F85]+1;500);MID([.$A85];[.F85]+1;[.G85]-[.F85]-1)))">
            <text:p/>
          </table:table-cell>
          <table:table-cell table:formula="of:=IF(ISERROR(IF(AND([.G85]&gt;0;[.H85]=&quot;-&quot;);MID([.$A85];[.G85]+1;500);MID([.$A85];[.G85]+1;[.H85]-[.G85]-1)));&quot;&quot;;IF(AND([.G85]&gt;0;[.H85]=&quot;-&quot;);MID([.$A85];[.G85]+1;500);MID([.$A85];[.G85]+1;[.H85]-[.G85]-1)))">
            <text:p/>
          </table:table-cell>
          <table:table-cell table:formula="of:=IF(ISERROR(IF(AND([.H85]&gt;0;[.I85]=&quot;-&quot;);MID([.$A85];[.H85]+1;500);MID([.$A85];[.H85]+1;[.I85]-[.H85]-1)));&quot;&quot;;IF(AND([.H85]&gt;0;[.I85]=&quot;-&quot;);MID([.$A85];[.H85]+1;500);MID([.$A85];[.H85]+1;[.I85]-[.H85]-1)))">
            <text:p/>
          </table:table-cell>
          <table:table-cell table:formula="of:=IF(ISERROR(IF(AND([.I85]&gt;0;[.J85]=&quot;-&quot;);MID([.$A85];[.I85]+1;500);MID([.$A85];[.I85]+1;[.J85]-[.I85]-1)));&quot;&quot;;IF(AND([.I85]&gt;0;[.J85]=&quot;-&quot;);MID([.$A85];[.I85]+1;500);MID([.$A85];[.I85]+1;[.J85]-[.I85]-1)))">
            <text:p/>
          </table:table-cell>
          <table:table-cell table:formula="of:=IF(ISERROR(IF(AND([.J85]&gt;0;[.K85]=&quot;-&quot;);MID([.$A85];[.J85]+1;500);MID([.$A85];[.J85]+1;[.K85]-[.J85]-1)));&quot;&quot;;IF(AND([.J85]&gt;0;[.K85]=&quot;-&quot;);MID([.$A85];[.J85]+1;500);MID([.$A85];[.J85]+1;[.K85]-[.J85]-1)))">
            <text:p/>
          </table:table-cell>
          <table:table-cell table:style-name="ce14" table:formula="of:=IF(COUNTIF([.AH$2:.AH85];[.AH85])=1;MAX([.W$1:.W84])+1;0)" office:value-type="float" office:value="0">
            <text:p>0</text:p>
          </table:table-cell>
          <table:table-cell table:formula="of:=IF(LEN([.M85])&lt;4;[.M85];IF([.M85]=&quot;&quot;;&quot;&quot;;MID([.M85];1;VLOOKUP(LEN([.M85]);[.$BI$2:.$BJ$15];2;1))))">
            <text:p/>
          </table:table-cell>
          <table:table-cell table:formula="of:=IF(LEN([.N85])&lt;4;[.N85];IF([.N85]=&quot;&quot;;&quot;&quot;;MID([.N85];1;VLOOKUP(LEN([.N85]);[.$BI$2:.$BJ$15];2;1))))">
            <text:p/>
          </table:table-cell>
          <table:table-cell table:formula="of:=IF(LEN([.O85])&lt;4;[.O85];IF([.O85]=&quot;&quot;;&quot;&quot;;MID([.O85];1;VLOOKUP(LEN([.O85]);[.$BI$2:.$BJ$15];2;1))))">
            <text:p/>
          </table:table-cell>
          <table:table-cell table:formula="of:=IF(LEN([.P85])&lt;4;[.P85];IF([.P85]=&quot;&quot;;&quot;&quot;;MID([.P85];1;VLOOKUP(LEN([.P85]);[.$BI$2:.$BJ$15];2;1))))">
            <text:p/>
          </table:table-cell>
          <table:table-cell table:formula="of:=IF(LEN([.Q85])&lt;4;[.Q85];IF([.Q85]=&quot;&quot;;&quot;&quot;;MID([.Q85];1;VLOOKUP(LEN([.Q85]);[.$BI$2:.$BJ$15];2;1))))">
            <text:p/>
          </table:table-cell>
          <table:table-cell table:formula="of:=IF(LEN([.R85])&lt;4;[.R85];IF([.R85]=&quot;&quot;;&quot;&quot;;MID([.R85];1;VLOOKUP(LEN([.R85]);[.$BI$2:.$BJ$15];2;1))))">
            <text:p/>
          </table:table-cell>
          <table:table-cell table:formula="of:=IF(LEN([.S85])&lt;4;[.S85];IF([.S85]=&quot;&quot;;&quot;&quot;;MID([.S85];1;VLOOKUP(LEN([.S85]);[.$BI$2:.$BJ$15];2;1))))">
            <text:p/>
          </table:table-cell>
          <table:table-cell table:formula="of:=IF(LEN([.T85])&lt;4;[.T85];IF([.T85]=&quot;&quot;;&quot;&quot;;MID([.T85];1;VLOOKUP(LEN([.T85]);[.$BI$2:.$BJ$15];2;1))))">
            <text:p/>
          </table:table-cell>
          <table:table-cell table:formula="of:=IF(LEN([.U85])&lt;4;[.U85];IF([.U85]=&quot;&quot;;&quot;&quot;;MID([.U85];1;VLOOKUP(LEN([.U85]);[.$BI$2:.$BJ$15];2;1))))">
            <text:p/>
          </table:table-cell>
          <table:table-cell table:formula="of:=IF(LEN([.V85])&lt;4;[.V85];IF([.V85]=&quot;&quot;;&quot;&quot;;MID([.V85];1;VLOOKUP(LEN([.V85]);[.$BI$2:.$BJ$15];2;1))))">
            <text:p/>
          </table:table-cell>
          <table:table-cell table:style-name="ce15" table:formula="of:=TRIM(CONCATENATE([.AI85];&quot; &quot;;[.AJ85];&quot; &quot;;[.AK85];&quot; &quot;;[.AL85];&quot; &quot;;[.AM85];&quot; &quot;;[.AN85];&quot; &quot;;[.AO85];&quot; &quot;;[.AP85];&quot; &quot;;[.AQ85];&quot; &quot;;[.AR85]))">
            <text:p/>
          </table:table-cell>
          <table:table-cell table:formula="of:=IF(OR(AND([.$BI$17]=1;NOT(ISERROR(VLOOKUP([.M85];[.$BL$2:.$BL$21];1;0))));AND([.$BI$17]=2;NOT(ISERROR(VLOOKUP([.X85];[.$BM$2:.$BM$21];1;0)))));&quot;&quot;;[.M85])">
            <text:p/>
          </table:table-cell>
          <table:table-cell table:formula="of:=IF(OR(AND([.$BI$17]=1;NOT(ISERROR(VLOOKUP([.N85];[.$BL$2:.$BL$21];1;0))));AND([.$BI$17]=2;NOT(ISERROR(VLOOKUP([.Y85];[.$BM$2:.$BM$21];1;0)))));&quot;&quot;;[.N85])">
            <text:p/>
          </table:table-cell>
          <table:table-cell table:formula="of:=IF(OR(AND([.$BI$17]=1;NOT(ISERROR(VLOOKUP([.O85];[.$BL$2:.$BL$21];1;0))));AND([.$BI$17]=2;NOT(ISERROR(VLOOKUP([.Z85];[.$BM$2:.$BM$21];1;0)))));&quot;&quot;;[.O85])">
            <text:p/>
          </table:table-cell>
          <table:table-cell table:formula="of:=IF(OR(AND([.$BI$17]=1;NOT(ISERROR(VLOOKUP([.P85];[.$BL$2:.$BL$21];1;0))));AND([.$BI$17]=2;NOT(ISERROR(VLOOKUP([.AA85];[.$BM$2:.$BM$21];1;0)))));&quot;&quot;;[.P85])">
            <text:p/>
          </table:table-cell>
          <table:table-cell table:formula="of:=IF(OR(AND([.$BI$17]=1;NOT(ISERROR(VLOOKUP([.Q85];[.$BL$2:.$BL$21];1;0))));AND([.$BI$17]=2;NOT(ISERROR(VLOOKUP([.AB85];[.$BM$2:.$BM$21];1;0)))));&quot;&quot;;[.Q85])">
            <text:p/>
          </table:table-cell>
          <table:table-cell table:formula="of:=IF(OR(AND([.$BI$17]=1;NOT(ISERROR(VLOOKUP([.R85];[.$BL$2:.$BL$21];1;0))));AND([.$BI$17]=2;NOT(ISERROR(VLOOKUP([.AC85];[.$BM$2:.$BM$21];1;0)))));&quot;&quot;;[.R85])">
            <text:p/>
          </table:table-cell>
          <table:table-cell table:formula="of:=IF(OR(AND([.$BI$17]=1;NOT(ISERROR(VLOOKUP([.S85];[.$BL$2:.$BL$21];1;0))));AND([.$BI$17]=2;NOT(ISERROR(VLOOKUP([.AD85];[.$BM$2:.$BM$21];1;0)))));&quot;&quot;;[.S85])">
            <text:p/>
          </table:table-cell>
          <table:table-cell table:formula="of:=IF(OR(AND([.$BI$17]=1;NOT(ISERROR(VLOOKUP([.T85];[.$BL$2:.$BL$21];1;0))));AND([.$BI$17]=2;NOT(ISERROR(VLOOKUP([.AE85];[.$BM$2:.$BM$21];1;0)))));&quot;&quot;;[.T85])">
            <text:p/>
          </table:table-cell>
          <table:table-cell table:formula="of:=IF(OR(AND([.$BI$17]=1;NOT(ISERROR(VLOOKUP([.U85];[.$BL$2:.$BL$21];1;0))));AND([.$BI$17]=2;NOT(ISERROR(VLOOKUP([.AF85];[.$BM$2:.$BM$21];1;0)))));&quot;&quot;;[.U85])">
            <text:p/>
          </table:table-cell>
          <table:table-cell table:formula="of:=IF(OR(AND([.$BI$17]=1;NOT(ISERROR(VLOOKUP([.V85];[.$BL$2:.$BL$21];1;0))));AND([.$BI$17]=2;NOT(ISERROR(VLOOKUP([.AG85];[.$BM$2:.$BM$21];1;0)))));&quot;&quot;;[.V85])">
            <text:p/>
          </table:table-cell>
          <table:table-cell table:style-name="ce15" table:formula="of:=IF([.BB85]&lt;=[.$AT$1];VLOOKUP([.BB85];[.$W$2:.$AH$100];12;0);&quot;&quot;)">
            <text:p/>
          </table:table-cell>
          <table:table-cell table:style-name="ce11" table:formula="of:=RANK([.AW85];[.$AW$2:.$AW$991])" office:value-type="float" office:value="918">
            <text:p>918</text:p>
          </table:table-cell>
          <table:table-cell table:style-name="ce11" table:formula="of:=IF(COUNTIF([.AY$2:.AY85];[.AY85])=1;MAX([.AU$1:.AU84])+1;0)" office:value-type="float" office:value="0">
            <text:p>0</text:p>
          </table:table-cell>
          <table:table-cell table:style-name="ce11" table:formula="of:=IF(COUNTIF([.AY$2:.AY85];[.AY85])=1;COUNTIF([.$AY$2:.$AY$991];[.AY85]);0)" office:value-type="float" office:value="0">
            <text:p>0</text:p>
          </table:table-cell>
          <table:table-cell table:style-name="ce16" table:formula="of:=[.AV85]+[.AX85]/10^4" office:value-type="float" office:value="0.0184">
            <text:p>0,0184</text:p>
          </table:table-cell>
          <table:table-cell office:value-type="float" office:value="184">
            <text:p>184</text:p>
          </table:table-cell>
          <table:table-cell table:formula="of:=IF([.$BI$17]=1;[.BA85];[.AZ85])">
            <text:p/>
          </table:table-cell>
          <table:table-cell table:formula="of:=IF(LEN([.BA85])&lt;4;[.BA85];IF([.BA85]=&quot;&quot;;&quot;&quot;;MID([.BA85];1;VLOOKUP(LEN([.BA85]);[.$BI$2:.$BJ$15];2;1))))">
            <text:p/>
          </table:table-cell>
          <table:table-cell table:formula="of:=HLOOKUP(INT([.AX85]/100);[.$M$1:.$V$100];MOD([.AX85];100)+1;0)">
            <text:p/>
          </table:table-cell>
          <table:table-cell office:value-type="float" office:value="84">
            <text:p>84</text:p>
          </table:table-cell>
          <table:table-cell table:formula="of:=VLOOKUP([.BB85]+1;[.$AT$2:.$BA$991];8;0)">
            <text:p/>
          </table:table-cell>
          <table:table-cell table:style-name="ce18" table:formula="of:=VLOOKUP([.BB85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86];1));&quot;-&quot;;FIND(&quot; &quot;;[.A86];1))" office:value-type="string" office:string-value="-">
            <text:p>-</text:p>
          </table:table-cell>
          <table:table-cell table:style-name="ce7" table:formula="of:=IF(ISERROR(FIND(&quot; &quot;;[.$A86];[.B86]+1));&quot;-&quot;;FIND(&quot; &quot;;[.$A86];[.B86]+1))" office:value-type="string" office:string-value="-">
            <text:p>-</text:p>
          </table:table-cell>
          <table:table-cell table:style-name="ce7" table:formula="of:=IF(ISERROR(FIND(&quot; &quot;;[.$A86];[.C86]+1));&quot;-&quot;;FIND(&quot; &quot;;[.$A86];[.C86]+1))" office:value-type="string" office:string-value="-">
            <text:p>-</text:p>
          </table:table-cell>
          <table:table-cell table:style-name="ce7" table:formula="of:=IF(ISERROR(FIND(&quot; &quot;;[.$A86];[.D86]+1));&quot;-&quot;;FIND(&quot; &quot;;[.$A86];[.D86]+1))" office:value-type="string" office:string-value="-">
            <text:p>-</text:p>
          </table:table-cell>
          <table:table-cell table:style-name="ce7" table:formula="of:=IF(ISERROR(FIND(&quot; &quot;;[.$A86];[.E86]+1));&quot;-&quot;;FIND(&quot; &quot;;[.$A86];[.E86]+1))" office:value-type="string" office:string-value="-">
            <text:p>-</text:p>
          </table:table-cell>
          <table:table-cell table:style-name="ce7" table:formula="of:=IF(ISERROR(FIND(&quot; &quot;;[.$A86];[.F86]+1));&quot;-&quot;;FIND(&quot; &quot;;[.$A86];[.F86]+1))" office:value-type="string" office:string-value="-">
            <text:p>-</text:p>
          </table:table-cell>
          <table:table-cell table:style-name="ce7" table:formula="of:=IF(ISERROR(FIND(&quot; &quot;;[.$A86];[.G86]+1));&quot;-&quot;;FIND(&quot; &quot;;[.$A86];[.G86]+1))" office:value-type="string" office:string-value="-">
            <text:p>-</text:p>
          </table:table-cell>
          <table:table-cell table:style-name="ce7" table:formula="of:=IF(ISERROR(FIND(&quot; &quot;;[.$A86];[.H86]+1));&quot;-&quot;;FIND(&quot; &quot;;[.$A86];[.H86]+1))" office:value-type="string" office:string-value="-">
            <text:p>-</text:p>
          </table:table-cell>
          <table:table-cell table:style-name="ce7" table:formula="of:=IF(ISERROR(FIND(&quot; &quot;;[.$A86];[.I86]+1));&quot;-&quot;;FIND(&quot; &quot;;[.$A86];[.I86]+1))" office:value-type="string" office:string-value="-">
            <text:p>-</text:p>
          </table:table-cell>
          <table:table-cell table:style-name="ce7" table:formula="of:=IF(ISERROR(FIND(&quot; &quot;;[.$A86];[.J86]+1));&quot;-&quot;;FIND(&quot; &quot;;[.$A86];[.J86]+1))" office:value-type="string" office:string-value="-">
            <text:p>-</text:p>
          </table:table-cell>
          <table:table-cell table:style-name="ce9" table:formula="of:=TRIM(CONCATENATE([.M86];&quot; &quot;;[.N86];&quot; &quot;;[.O86];&quot; &quot;;[.P86];&quot; &quot;;[.Q86];&quot; &quot;;[.R86];&quot; &quot;;[.S86];&quot; &quot;;[.T86];&quot; &quot;;[.U86];&quot; &quot;;[.V86]))">
            <text:p/>
          </table:table-cell>
          <table:table-cell table:formula="of:=IF(ISERROR(MID([.$A86];1;[.B86]-1));&quot;&quot;;MID([.$A86];1;[.B86]-1))">
            <text:p/>
          </table:table-cell>
          <table:table-cell table:formula="of:=IF(ISERROR(IF(AND([.B86]&gt;0;[.C86]=&quot;-&quot;);MID([.$A86];[.B86]+1;500);MID([.$A86];[.B86]+1;[.C86]-[.B86]-1)));&quot;&quot;;IF(AND([.B86]&gt;0;[.C86]=&quot;-&quot;);MID([.$A86];[.B86]+1;500);MID([.$A86];[.B86]+1;[.C86]-[.B86]-1)))">
            <text:p/>
          </table:table-cell>
          <table:table-cell table:formula="of:=IF(ISERROR(IF(AND([.C86]&gt;0;[.D86]=&quot;-&quot;);MID([.$A86];[.C86]+1;500);MID([.$A86];[.C86]+1;[.D86]-[.C86]-1)));&quot;&quot;;IF(AND([.C86]&gt;0;[.D86]=&quot;-&quot;);MID([.$A86];[.C86]+1;500);MID([.$A86];[.C86]+1;[.D86]-[.C86]-1)))">
            <text:p/>
          </table:table-cell>
          <table:table-cell table:formula="of:=IF(ISERROR(IF(AND([.D86]&gt;0;[.E86]=&quot;-&quot;);MID([.$A86];[.D86]+1;500);MID([.$A86];[.D86]+1;[.E86]-[.D86]-1)));&quot;&quot;;IF(AND([.D86]&gt;0;[.E86]=&quot;-&quot;);MID([.$A86];[.D86]+1;500);MID([.$A86];[.D86]+1;[.E86]-[.D86]-1)))">
            <text:p/>
          </table:table-cell>
          <table:table-cell table:formula="of:=IF(ISERROR(IF(AND([.E86]&gt;0;[.F86]=&quot;-&quot;);MID([.$A86];[.E86]+1;500);MID([.$A86];[.E86]+1;[.F86]-[.E86]-1)));&quot;&quot;;IF(AND([.E86]&gt;0;[.F86]=&quot;-&quot;);MID([.$A86];[.E86]+1;500);MID([.$A86];[.E86]+1;[.F86]-[.E86]-1)))">
            <text:p/>
          </table:table-cell>
          <table:table-cell table:formula="of:=IF(ISERROR(IF(AND([.F86]&gt;0;[.G86]=&quot;-&quot;);MID([.$A86];[.F86]+1;500);MID([.$A86];[.F86]+1;[.G86]-[.F86]-1)));&quot;&quot;;IF(AND([.F86]&gt;0;[.G86]=&quot;-&quot;);MID([.$A86];[.F86]+1;500);MID([.$A86];[.F86]+1;[.G86]-[.F86]-1)))">
            <text:p/>
          </table:table-cell>
          <table:table-cell table:formula="of:=IF(ISERROR(IF(AND([.G86]&gt;0;[.H86]=&quot;-&quot;);MID([.$A86];[.G86]+1;500);MID([.$A86];[.G86]+1;[.H86]-[.G86]-1)));&quot;&quot;;IF(AND([.G86]&gt;0;[.H86]=&quot;-&quot;);MID([.$A86];[.G86]+1;500);MID([.$A86];[.G86]+1;[.H86]-[.G86]-1)))">
            <text:p/>
          </table:table-cell>
          <table:table-cell table:formula="of:=IF(ISERROR(IF(AND([.H86]&gt;0;[.I86]=&quot;-&quot;);MID([.$A86];[.H86]+1;500);MID([.$A86];[.H86]+1;[.I86]-[.H86]-1)));&quot;&quot;;IF(AND([.H86]&gt;0;[.I86]=&quot;-&quot;);MID([.$A86];[.H86]+1;500);MID([.$A86];[.H86]+1;[.I86]-[.H86]-1)))">
            <text:p/>
          </table:table-cell>
          <table:table-cell table:formula="of:=IF(ISERROR(IF(AND([.I86]&gt;0;[.J86]=&quot;-&quot;);MID([.$A86];[.I86]+1;500);MID([.$A86];[.I86]+1;[.J86]-[.I86]-1)));&quot;&quot;;IF(AND([.I86]&gt;0;[.J86]=&quot;-&quot;);MID([.$A86];[.I86]+1;500);MID([.$A86];[.I86]+1;[.J86]-[.I86]-1)))">
            <text:p/>
          </table:table-cell>
          <table:table-cell table:formula="of:=IF(ISERROR(IF(AND([.J86]&gt;0;[.K86]=&quot;-&quot;);MID([.$A86];[.J86]+1;500);MID([.$A86];[.J86]+1;[.K86]-[.J86]-1)));&quot;&quot;;IF(AND([.J86]&gt;0;[.K86]=&quot;-&quot;);MID([.$A86];[.J86]+1;500);MID([.$A86];[.J86]+1;[.K86]-[.J86]-1)))">
            <text:p/>
          </table:table-cell>
          <table:table-cell table:style-name="ce14" table:formula="of:=IF(COUNTIF([.AH$2:.AH86];[.AH86])=1;MAX([.W$1:.W85])+1;0)" office:value-type="float" office:value="0">
            <text:p>0</text:p>
          </table:table-cell>
          <table:table-cell table:formula="of:=IF(LEN([.M86])&lt;4;[.M86];IF([.M86]=&quot;&quot;;&quot;&quot;;MID([.M86];1;VLOOKUP(LEN([.M86]);[.$BI$2:.$BJ$15];2;1))))">
            <text:p/>
          </table:table-cell>
          <table:table-cell table:formula="of:=IF(LEN([.N86])&lt;4;[.N86];IF([.N86]=&quot;&quot;;&quot;&quot;;MID([.N86];1;VLOOKUP(LEN([.N86]);[.$BI$2:.$BJ$15];2;1))))">
            <text:p/>
          </table:table-cell>
          <table:table-cell table:formula="of:=IF(LEN([.O86])&lt;4;[.O86];IF([.O86]=&quot;&quot;;&quot;&quot;;MID([.O86];1;VLOOKUP(LEN([.O86]);[.$BI$2:.$BJ$15];2;1))))">
            <text:p/>
          </table:table-cell>
          <table:table-cell table:formula="of:=IF(LEN([.P86])&lt;4;[.P86];IF([.P86]=&quot;&quot;;&quot;&quot;;MID([.P86];1;VLOOKUP(LEN([.P86]);[.$BI$2:.$BJ$15];2;1))))">
            <text:p/>
          </table:table-cell>
          <table:table-cell table:formula="of:=IF(LEN([.Q86])&lt;4;[.Q86];IF([.Q86]=&quot;&quot;;&quot;&quot;;MID([.Q86];1;VLOOKUP(LEN([.Q86]);[.$BI$2:.$BJ$15];2;1))))">
            <text:p/>
          </table:table-cell>
          <table:table-cell table:formula="of:=IF(LEN([.R86])&lt;4;[.R86];IF([.R86]=&quot;&quot;;&quot;&quot;;MID([.R86];1;VLOOKUP(LEN([.R86]);[.$BI$2:.$BJ$15];2;1))))">
            <text:p/>
          </table:table-cell>
          <table:table-cell table:formula="of:=IF(LEN([.S86])&lt;4;[.S86];IF([.S86]=&quot;&quot;;&quot;&quot;;MID([.S86];1;VLOOKUP(LEN([.S86]);[.$BI$2:.$BJ$15];2;1))))">
            <text:p/>
          </table:table-cell>
          <table:table-cell table:formula="of:=IF(LEN([.T86])&lt;4;[.T86];IF([.T86]=&quot;&quot;;&quot;&quot;;MID([.T86];1;VLOOKUP(LEN([.T86]);[.$BI$2:.$BJ$15];2;1))))">
            <text:p/>
          </table:table-cell>
          <table:table-cell table:formula="of:=IF(LEN([.U86])&lt;4;[.U86];IF([.U86]=&quot;&quot;;&quot;&quot;;MID([.U86];1;VLOOKUP(LEN([.U86]);[.$BI$2:.$BJ$15];2;1))))">
            <text:p/>
          </table:table-cell>
          <table:table-cell table:formula="of:=IF(LEN([.V86])&lt;4;[.V86];IF([.V86]=&quot;&quot;;&quot;&quot;;MID([.V86];1;VLOOKUP(LEN([.V86]);[.$BI$2:.$BJ$15];2;1))))">
            <text:p/>
          </table:table-cell>
          <table:table-cell table:style-name="ce15" table:formula="of:=TRIM(CONCATENATE([.AI86];&quot; &quot;;[.AJ86];&quot; &quot;;[.AK86];&quot; &quot;;[.AL86];&quot; &quot;;[.AM86];&quot; &quot;;[.AN86];&quot; &quot;;[.AO86];&quot; &quot;;[.AP86];&quot; &quot;;[.AQ86];&quot; &quot;;[.AR86]))">
            <text:p/>
          </table:table-cell>
          <table:table-cell table:formula="of:=IF(OR(AND([.$BI$17]=1;NOT(ISERROR(VLOOKUP([.M86];[.$BL$2:.$BL$21];1;0))));AND([.$BI$17]=2;NOT(ISERROR(VLOOKUP([.X86];[.$BM$2:.$BM$21];1;0)))));&quot;&quot;;[.M86])">
            <text:p/>
          </table:table-cell>
          <table:table-cell table:formula="of:=IF(OR(AND([.$BI$17]=1;NOT(ISERROR(VLOOKUP([.N86];[.$BL$2:.$BL$21];1;0))));AND([.$BI$17]=2;NOT(ISERROR(VLOOKUP([.Y86];[.$BM$2:.$BM$21];1;0)))));&quot;&quot;;[.N86])">
            <text:p/>
          </table:table-cell>
          <table:table-cell table:formula="of:=IF(OR(AND([.$BI$17]=1;NOT(ISERROR(VLOOKUP([.O86];[.$BL$2:.$BL$21];1;0))));AND([.$BI$17]=2;NOT(ISERROR(VLOOKUP([.Z86];[.$BM$2:.$BM$21];1;0)))));&quot;&quot;;[.O86])">
            <text:p/>
          </table:table-cell>
          <table:table-cell table:formula="of:=IF(OR(AND([.$BI$17]=1;NOT(ISERROR(VLOOKUP([.P86];[.$BL$2:.$BL$21];1;0))));AND([.$BI$17]=2;NOT(ISERROR(VLOOKUP([.AA86];[.$BM$2:.$BM$21];1;0)))));&quot;&quot;;[.P86])">
            <text:p/>
          </table:table-cell>
          <table:table-cell table:formula="of:=IF(OR(AND([.$BI$17]=1;NOT(ISERROR(VLOOKUP([.Q86];[.$BL$2:.$BL$21];1;0))));AND([.$BI$17]=2;NOT(ISERROR(VLOOKUP([.AB86];[.$BM$2:.$BM$21];1;0)))));&quot;&quot;;[.Q86])">
            <text:p/>
          </table:table-cell>
          <table:table-cell table:formula="of:=IF(OR(AND([.$BI$17]=1;NOT(ISERROR(VLOOKUP([.R86];[.$BL$2:.$BL$21];1;0))));AND([.$BI$17]=2;NOT(ISERROR(VLOOKUP([.AC86];[.$BM$2:.$BM$21];1;0)))));&quot;&quot;;[.R86])">
            <text:p/>
          </table:table-cell>
          <table:table-cell table:formula="of:=IF(OR(AND([.$BI$17]=1;NOT(ISERROR(VLOOKUP([.S86];[.$BL$2:.$BL$21];1;0))));AND([.$BI$17]=2;NOT(ISERROR(VLOOKUP([.AD86];[.$BM$2:.$BM$21];1;0)))));&quot;&quot;;[.S86])">
            <text:p/>
          </table:table-cell>
          <table:table-cell table:formula="of:=IF(OR(AND([.$BI$17]=1;NOT(ISERROR(VLOOKUP([.T86];[.$BL$2:.$BL$21];1;0))));AND([.$BI$17]=2;NOT(ISERROR(VLOOKUP([.AE86];[.$BM$2:.$BM$21];1;0)))));&quot;&quot;;[.T86])">
            <text:p/>
          </table:table-cell>
          <table:table-cell table:formula="of:=IF(OR(AND([.$BI$17]=1;NOT(ISERROR(VLOOKUP([.U86];[.$BL$2:.$BL$21];1;0))));AND([.$BI$17]=2;NOT(ISERROR(VLOOKUP([.AF86];[.$BM$2:.$BM$21];1;0)))));&quot;&quot;;[.U86])">
            <text:p/>
          </table:table-cell>
          <table:table-cell table:formula="of:=IF(OR(AND([.$BI$17]=1;NOT(ISERROR(VLOOKUP([.V86];[.$BL$2:.$BL$21];1;0))));AND([.$BI$17]=2;NOT(ISERROR(VLOOKUP([.AG86];[.$BM$2:.$BM$21];1;0)))));&quot;&quot;;[.V86])">
            <text:p/>
          </table:table-cell>
          <table:table-cell table:style-name="ce15" table:formula="of:=IF([.BB86]&lt;=[.$AT$1];VLOOKUP([.BB86];[.$W$2:.$AH$100];12;0);&quot;&quot;)">
            <text:p/>
          </table:table-cell>
          <table:table-cell table:style-name="ce11" table:formula="of:=RANK([.AW86];[.$AW$2:.$AW$991])" office:value-type="float" office:value="917">
            <text:p>917</text:p>
          </table:table-cell>
          <table:table-cell table:style-name="ce11" table:formula="of:=IF(COUNTIF([.AY$2:.AY86];[.AY86])=1;MAX([.AU$1:.AU85])+1;0)" office:value-type="float" office:value="0">
            <text:p>0</text:p>
          </table:table-cell>
          <table:table-cell table:style-name="ce11" table:formula="of:=IF(COUNTIF([.AY$2:.AY86];[.AY86])=1;COUNTIF([.$AY$2:.$AY$991];[.AY86]);0)" office:value-type="float" office:value="0">
            <text:p>0</text:p>
          </table:table-cell>
          <table:table-cell table:style-name="ce16" table:formula="of:=[.AV86]+[.AX86]/10^4" office:value-type="float" office:value="0.0185">
            <text:p>0,0185</text:p>
          </table:table-cell>
          <table:table-cell office:value-type="float" office:value="185">
            <text:p>185</text:p>
          </table:table-cell>
          <table:table-cell table:formula="of:=IF([.$BI$17]=1;[.BA86];[.AZ86])">
            <text:p/>
          </table:table-cell>
          <table:table-cell table:formula="of:=IF(LEN([.BA86])&lt;4;[.BA86];IF([.BA86]=&quot;&quot;;&quot;&quot;;MID([.BA86];1;VLOOKUP(LEN([.BA86]);[.$BI$2:.$BJ$15];2;1))))">
            <text:p/>
          </table:table-cell>
          <table:table-cell table:formula="of:=HLOOKUP(INT([.AX86]/100);[.$M$1:.$V$100];MOD([.AX86];100)+1;0)">
            <text:p/>
          </table:table-cell>
          <table:table-cell office:value-type="float" office:value="85">
            <text:p>85</text:p>
          </table:table-cell>
          <table:table-cell table:formula="of:=VLOOKUP([.BB86]+1;[.$AT$2:.$BA$991];8;0)">
            <text:p/>
          </table:table-cell>
          <table:table-cell table:style-name="ce18" table:formula="of:=VLOOKUP([.BB86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87];1));&quot;-&quot;;FIND(&quot; &quot;;[.A87];1))" office:value-type="string" office:string-value="-">
            <text:p>-</text:p>
          </table:table-cell>
          <table:table-cell table:style-name="ce7" table:formula="of:=IF(ISERROR(FIND(&quot; &quot;;[.$A87];[.B87]+1));&quot;-&quot;;FIND(&quot; &quot;;[.$A87];[.B87]+1))" office:value-type="string" office:string-value="-">
            <text:p>-</text:p>
          </table:table-cell>
          <table:table-cell table:style-name="ce7" table:formula="of:=IF(ISERROR(FIND(&quot; &quot;;[.$A87];[.C87]+1));&quot;-&quot;;FIND(&quot; &quot;;[.$A87];[.C87]+1))" office:value-type="string" office:string-value="-">
            <text:p>-</text:p>
          </table:table-cell>
          <table:table-cell table:style-name="ce7" table:formula="of:=IF(ISERROR(FIND(&quot; &quot;;[.$A87];[.D87]+1));&quot;-&quot;;FIND(&quot; &quot;;[.$A87];[.D87]+1))" office:value-type="string" office:string-value="-">
            <text:p>-</text:p>
          </table:table-cell>
          <table:table-cell table:style-name="ce7" table:formula="of:=IF(ISERROR(FIND(&quot; &quot;;[.$A87];[.E87]+1));&quot;-&quot;;FIND(&quot; &quot;;[.$A87];[.E87]+1))" office:value-type="string" office:string-value="-">
            <text:p>-</text:p>
          </table:table-cell>
          <table:table-cell table:style-name="ce7" table:formula="of:=IF(ISERROR(FIND(&quot; &quot;;[.$A87];[.F87]+1));&quot;-&quot;;FIND(&quot; &quot;;[.$A87];[.F87]+1))" office:value-type="string" office:string-value="-">
            <text:p>-</text:p>
          </table:table-cell>
          <table:table-cell table:style-name="ce7" table:formula="of:=IF(ISERROR(FIND(&quot; &quot;;[.$A87];[.G87]+1));&quot;-&quot;;FIND(&quot; &quot;;[.$A87];[.G87]+1))" office:value-type="string" office:string-value="-">
            <text:p>-</text:p>
          </table:table-cell>
          <table:table-cell table:style-name="ce7" table:formula="of:=IF(ISERROR(FIND(&quot; &quot;;[.$A87];[.H87]+1));&quot;-&quot;;FIND(&quot; &quot;;[.$A87];[.H87]+1))" office:value-type="string" office:string-value="-">
            <text:p>-</text:p>
          </table:table-cell>
          <table:table-cell table:style-name="ce7" table:formula="of:=IF(ISERROR(FIND(&quot; &quot;;[.$A87];[.I87]+1));&quot;-&quot;;FIND(&quot; &quot;;[.$A87];[.I87]+1))" office:value-type="string" office:string-value="-">
            <text:p>-</text:p>
          </table:table-cell>
          <table:table-cell table:style-name="ce7" table:formula="of:=IF(ISERROR(FIND(&quot; &quot;;[.$A87];[.J87]+1));&quot;-&quot;;FIND(&quot; &quot;;[.$A87];[.J87]+1))" office:value-type="string" office:string-value="-">
            <text:p>-</text:p>
          </table:table-cell>
          <table:table-cell table:style-name="ce9" table:formula="of:=TRIM(CONCATENATE([.M87];&quot; &quot;;[.N87];&quot; &quot;;[.O87];&quot; &quot;;[.P87];&quot; &quot;;[.Q87];&quot; &quot;;[.R87];&quot; &quot;;[.S87];&quot; &quot;;[.T87];&quot; &quot;;[.U87];&quot; &quot;;[.V87]))">
            <text:p/>
          </table:table-cell>
          <table:table-cell table:formula="of:=IF(ISERROR(MID([.$A87];1;[.B87]-1));&quot;&quot;;MID([.$A87];1;[.B87]-1))">
            <text:p/>
          </table:table-cell>
          <table:table-cell table:formula="of:=IF(ISERROR(IF(AND([.B87]&gt;0;[.C87]=&quot;-&quot;);MID([.$A87];[.B87]+1;500);MID([.$A87];[.B87]+1;[.C87]-[.B87]-1)));&quot;&quot;;IF(AND([.B87]&gt;0;[.C87]=&quot;-&quot;);MID([.$A87];[.B87]+1;500);MID([.$A87];[.B87]+1;[.C87]-[.B87]-1)))">
            <text:p/>
          </table:table-cell>
          <table:table-cell table:formula="of:=IF(ISERROR(IF(AND([.C87]&gt;0;[.D87]=&quot;-&quot;);MID([.$A87];[.C87]+1;500);MID([.$A87];[.C87]+1;[.D87]-[.C87]-1)));&quot;&quot;;IF(AND([.C87]&gt;0;[.D87]=&quot;-&quot;);MID([.$A87];[.C87]+1;500);MID([.$A87];[.C87]+1;[.D87]-[.C87]-1)))">
            <text:p/>
          </table:table-cell>
          <table:table-cell table:formula="of:=IF(ISERROR(IF(AND([.D87]&gt;0;[.E87]=&quot;-&quot;);MID([.$A87];[.D87]+1;500);MID([.$A87];[.D87]+1;[.E87]-[.D87]-1)));&quot;&quot;;IF(AND([.D87]&gt;0;[.E87]=&quot;-&quot;);MID([.$A87];[.D87]+1;500);MID([.$A87];[.D87]+1;[.E87]-[.D87]-1)))">
            <text:p/>
          </table:table-cell>
          <table:table-cell table:formula="of:=IF(ISERROR(IF(AND([.E87]&gt;0;[.F87]=&quot;-&quot;);MID([.$A87];[.E87]+1;500);MID([.$A87];[.E87]+1;[.F87]-[.E87]-1)));&quot;&quot;;IF(AND([.E87]&gt;0;[.F87]=&quot;-&quot;);MID([.$A87];[.E87]+1;500);MID([.$A87];[.E87]+1;[.F87]-[.E87]-1)))">
            <text:p/>
          </table:table-cell>
          <table:table-cell table:formula="of:=IF(ISERROR(IF(AND([.F87]&gt;0;[.G87]=&quot;-&quot;);MID([.$A87];[.F87]+1;500);MID([.$A87];[.F87]+1;[.G87]-[.F87]-1)));&quot;&quot;;IF(AND([.F87]&gt;0;[.G87]=&quot;-&quot;);MID([.$A87];[.F87]+1;500);MID([.$A87];[.F87]+1;[.G87]-[.F87]-1)))">
            <text:p/>
          </table:table-cell>
          <table:table-cell table:formula="of:=IF(ISERROR(IF(AND([.G87]&gt;0;[.H87]=&quot;-&quot;);MID([.$A87];[.G87]+1;500);MID([.$A87];[.G87]+1;[.H87]-[.G87]-1)));&quot;&quot;;IF(AND([.G87]&gt;0;[.H87]=&quot;-&quot;);MID([.$A87];[.G87]+1;500);MID([.$A87];[.G87]+1;[.H87]-[.G87]-1)))">
            <text:p/>
          </table:table-cell>
          <table:table-cell table:formula="of:=IF(ISERROR(IF(AND([.H87]&gt;0;[.I87]=&quot;-&quot;);MID([.$A87];[.H87]+1;500);MID([.$A87];[.H87]+1;[.I87]-[.H87]-1)));&quot;&quot;;IF(AND([.H87]&gt;0;[.I87]=&quot;-&quot;);MID([.$A87];[.H87]+1;500);MID([.$A87];[.H87]+1;[.I87]-[.H87]-1)))">
            <text:p/>
          </table:table-cell>
          <table:table-cell table:formula="of:=IF(ISERROR(IF(AND([.I87]&gt;0;[.J87]=&quot;-&quot;);MID([.$A87];[.I87]+1;500);MID([.$A87];[.I87]+1;[.J87]-[.I87]-1)));&quot;&quot;;IF(AND([.I87]&gt;0;[.J87]=&quot;-&quot;);MID([.$A87];[.I87]+1;500);MID([.$A87];[.I87]+1;[.J87]-[.I87]-1)))">
            <text:p/>
          </table:table-cell>
          <table:table-cell table:formula="of:=IF(ISERROR(IF(AND([.J87]&gt;0;[.K87]=&quot;-&quot;);MID([.$A87];[.J87]+1;500);MID([.$A87];[.J87]+1;[.K87]-[.J87]-1)));&quot;&quot;;IF(AND([.J87]&gt;0;[.K87]=&quot;-&quot;);MID([.$A87];[.J87]+1;500);MID([.$A87];[.J87]+1;[.K87]-[.J87]-1)))">
            <text:p/>
          </table:table-cell>
          <table:table-cell table:style-name="ce14" table:formula="of:=IF(COUNTIF([.AH$2:.AH87];[.AH87])=1;MAX([.W$1:.W86])+1;0)" office:value-type="float" office:value="0">
            <text:p>0</text:p>
          </table:table-cell>
          <table:table-cell table:formula="of:=IF(LEN([.M87])&lt;4;[.M87];IF([.M87]=&quot;&quot;;&quot;&quot;;MID([.M87];1;VLOOKUP(LEN([.M87]);[.$BI$2:.$BJ$15];2;1))))">
            <text:p/>
          </table:table-cell>
          <table:table-cell table:formula="of:=IF(LEN([.N87])&lt;4;[.N87];IF([.N87]=&quot;&quot;;&quot;&quot;;MID([.N87];1;VLOOKUP(LEN([.N87]);[.$BI$2:.$BJ$15];2;1))))">
            <text:p/>
          </table:table-cell>
          <table:table-cell table:formula="of:=IF(LEN([.O87])&lt;4;[.O87];IF([.O87]=&quot;&quot;;&quot;&quot;;MID([.O87];1;VLOOKUP(LEN([.O87]);[.$BI$2:.$BJ$15];2;1))))">
            <text:p/>
          </table:table-cell>
          <table:table-cell table:formula="of:=IF(LEN([.P87])&lt;4;[.P87];IF([.P87]=&quot;&quot;;&quot;&quot;;MID([.P87];1;VLOOKUP(LEN([.P87]);[.$BI$2:.$BJ$15];2;1))))">
            <text:p/>
          </table:table-cell>
          <table:table-cell table:formula="of:=IF(LEN([.Q87])&lt;4;[.Q87];IF([.Q87]=&quot;&quot;;&quot;&quot;;MID([.Q87];1;VLOOKUP(LEN([.Q87]);[.$BI$2:.$BJ$15];2;1))))">
            <text:p/>
          </table:table-cell>
          <table:table-cell table:formula="of:=IF(LEN([.R87])&lt;4;[.R87];IF([.R87]=&quot;&quot;;&quot;&quot;;MID([.R87];1;VLOOKUP(LEN([.R87]);[.$BI$2:.$BJ$15];2;1))))">
            <text:p/>
          </table:table-cell>
          <table:table-cell table:formula="of:=IF(LEN([.S87])&lt;4;[.S87];IF([.S87]=&quot;&quot;;&quot;&quot;;MID([.S87];1;VLOOKUP(LEN([.S87]);[.$BI$2:.$BJ$15];2;1))))">
            <text:p/>
          </table:table-cell>
          <table:table-cell table:formula="of:=IF(LEN([.T87])&lt;4;[.T87];IF([.T87]=&quot;&quot;;&quot;&quot;;MID([.T87];1;VLOOKUP(LEN([.T87]);[.$BI$2:.$BJ$15];2;1))))">
            <text:p/>
          </table:table-cell>
          <table:table-cell table:formula="of:=IF(LEN([.U87])&lt;4;[.U87];IF([.U87]=&quot;&quot;;&quot;&quot;;MID([.U87];1;VLOOKUP(LEN([.U87]);[.$BI$2:.$BJ$15];2;1))))">
            <text:p/>
          </table:table-cell>
          <table:table-cell table:formula="of:=IF(LEN([.V87])&lt;4;[.V87];IF([.V87]=&quot;&quot;;&quot;&quot;;MID([.V87];1;VLOOKUP(LEN([.V87]);[.$BI$2:.$BJ$15];2;1))))">
            <text:p/>
          </table:table-cell>
          <table:table-cell table:style-name="ce15" table:formula="of:=TRIM(CONCATENATE([.AI87];&quot; &quot;;[.AJ87];&quot; &quot;;[.AK87];&quot; &quot;;[.AL87];&quot; &quot;;[.AM87];&quot; &quot;;[.AN87];&quot; &quot;;[.AO87];&quot; &quot;;[.AP87];&quot; &quot;;[.AQ87];&quot; &quot;;[.AR87]))">
            <text:p/>
          </table:table-cell>
          <table:table-cell table:formula="of:=IF(OR(AND([.$BI$17]=1;NOT(ISERROR(VLOOKUP([.M87];[.$BL$2:.$BL$21];1;0))));AND([.$BI$17]=2;NOT(ISERROR(VLOOKUP([.X87];[.$BM$2:.$BM$21];1;0)))));&quot;&quot;;[.M87])">
            <text:p/>
          </table:table-cell>
          <table:table-cell table:formula="of:=IF(OR(AND([.$BI$17]=1;NOT(ISERROR(VLOOKUP([.N87];[.$BL$2:.$BL$21];1;0))));AND([.$BI$17]=2;NOT(ISERROR(VLOOKUP([.Y87];[.$BM$2:.$BM$21];1;0)))));&quot;&quot;;[.N87])">
            <text:p/>
          </table:table-cell>
          <table:table-cell table:formula="of:=IF(OR(AND([.$BI$17]=1;NOT(ISERROR(VLOOKUP([.O87];[.$BL$2:.$BL$21];1;0))));AND([.$BI$17]=2;NOT(ISERROR(VLOOKUP([.Z87];[.$BM$2:.$BM$21];1;0)))));&quot;&quot;;[.O87])">
            <text:p/>
          </table:table-cell>
          <table:table-cell table:formula="of:=IF(OR(AND([.$BI$17]=1;NOT(ISERROR(VLOOKUP([.P87];[.$BL$2:.$BL$21];1;0))));AND([.$BI$17]=2;NOT(ISERROR(VLOOKUP([.AA87];[.$BM$2:.$BM$21];1;0)))));&quot;&quot;;[.P87])">
            <text:p/>
          </table:table-cell>
          <table:table-cell table:formula="of:=IF(OR(AND([.$BI$17]=1;NOT(ISERROR(VLOOKUP([.Q87];[.$BL$2:.$BL$21];1;0))));AND([.$BI$17]=2;NOT(ISERROR(VLOOKUP([.AB87];[.$BM$2:.$BM$21];1;0)))));&quot;&quot;;[.Q87])">
            <text:p/>
          </table:table-cell>
          <table:table-cell table:formula="of:=IF(OR(AND([.$BI$17]=1;NOT(ISERROR(VLOOKUP([.R87];[.$BL$2:.$BL$21];1;0))));AND([.$BI$17]=2;NOT(ISERROR(VLOOKUP([.AC87];[.$BM$2:.$BM$21];1;0)))));&quot;&quot;;[.R87])">
            <text:p/>
          </table:table-cell>
          <table:table-cell table:formula="of:=IF(OR(AND([.$BI$17]=1;NOT(ISERROR(VLOOKUP([.S87];[.$BL$2:.$BL$21];1;0))));AND([.$BI$17]=2;NOT(ISERROR(VLOOKUP([.AD87];[.$BM$2:.$BM$21];1;0)))));&quot;&quot;;[.S87])">
            <text:p/>
          </table:table-cell>
          <table:table-cell table:formula="of:=IF(OR(AND([.$BI$17]=1;NOT(ISERROR(VLOOKUP([.T87];[.$BL$2:.$BL$21];1;0))));AND([.$BI$17]=2;NOT(ISERROR(VLOOKUP([.AE87];[.$BM$2:.$BM$21];1;0)))));&quot;&quot;;[.T87])">
            <text:p/>
          </table:table-cell>
          <table:table-cell table:formula="of:=IF(OR(AND([.$BI$17]=1;NOT(ISERROR(VLOOKUP([.U87];[.$BL$2:.$BL$21];1;0))));AND([.$BI$17]=2;NOT(ISERROR(VLOOKUP([.AF87];[.$BM$2:.$BM$21];1;0)))));&quot;&quot;;[.U87])">
            <text:p/>
          </table:table-cell>
          <table:table-cell table:formula="of:=IF(OR(AND([.$BI$17]=1;NOT(ISERROR(VLOOKUP([.V87];[.$BL$2:.$BL$21];1;0))));AND([.$BI$17]=2;NOT(ISERROR(VLOOKUP([.AG87];[.$BM$2:.$BM$21];1;0)))));&quot;&quot;;[.V87])">
            <text:p/>
          </table:table-cell>
          <table:table-cell table:style-name="ce15" table:formula="of:=IF([.BB87]&lt;=[.$AT$1];VLOOKUP([.BB87];[.$W$2:.$AH$100];12;0);&quot;&quot;)">
            <text:p/>
          </table:table-cell>
          <table:table-cell table:style-name="ce11" table:formula="of:=RANK([.AW87];[.$AW$2:.$AW$991])" office:value-type="float" office:value="916">
            <text:p>916</text:p>
          </table:table-cell>
          <table:table-cell table:style-name="ce11" table:formula="of:=IF(COUNTIF([.AY$2:.AY87];[.AY87])=1;MAX([.AU$1:.AU86])+1;0)" office:value-type="float" office:value="0">
            <text:p>0</text:p>
          </table:table-cell>
          <table:table-cell table:style-name="ce11" table:formula="of:=IF(COUNTIF([.AY$2:.AY87];[.AY87])=1;COUNTIF([.$AY$2:.$AY$991];[.AY87]);0)" office:value-type="float" office:value="0">
            <text:p>0</text:p>
          </table:table-cell>
          <table:table-cell table:style-name="ce16" table:formula="of:=[.AV87]+[.AX87]/10^4" office:value-type="float" office:value="0.0186">
            <text:p>0,0186</text:p>
          </table:table-cell>
          <table:table-cell office:value-type="float" office:value="186">
            <text:p>186</text:p>
          </table:table-cell>
          <table:table-cell table:formula="of:=IF([.$BI$17]=1;[.BA87];[.AZ87])">
            <text:p/>
          </table:table-cell>
          <table:table-cell table:formula="of:=IF(LEN([.BA87])&lt;4;[.BA87];IF([.BA87]=&quot;&quot;;&quot;&quot;;MID([.BA87];1;VLOOKUP(LEN([.BA87]);[.$BI$2:.$BJ$15];2;1))))">
            <text:p/>
          </table:table-cell>
          <table:table-cell table:formula="of:=HLOOKUP(INT([.AX87]/100);[.$M$1:.$V$100];MOD([.AX87];100)+1;0)">
            <text:p/>
          </table:table-cell>
          <table:table-cell office:value-type="float" office:value="86">
            <text:p>86</text:p>
          </table:table-cell>
          <table:table-cell table:formula="of:=VLOOKUP([.BB87]+1;[.$AT$2:.$BA$991];8;0)">
            <text:p/>
          </table:table-cell>
          <table:table-cell table:style-name="ce18" table:formula="of:=VLOOKUP([.BB87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88];1));&quot;-&quot;;FIND(&quot; &quot;;[.A88];1))" office:value-type="string" office:string-value="-">
            <text:p>-</text:p>
          </table:table-cell>
          <table:table-cell table:style-name="ce7" table:formula="of:=IF(ISERROR(FIND(&quot; &quot;;[.$A88];[.B88]+1));&quot;-&quot;;FIND(&quot; &quot;;[.$A88];[.B88]+1))" office:value-type="string" office:string-value="-">
            <text:p>-</text:p>
          </table:table-cell>
          <table:table-cell table:style-name="ce7" table:formula="of:=IF(ISERROR(FIND(&quot; &quot;;[.$A88];[.C88]+1));&quot;-&quot;;FIND(&quot; &quot;;[.$A88];[.C88]+1))" office:value-type="string" office:string-value="-">
            <text:p>-</text:p>
          </table:table-cell>
          <table:table-cell table:style-name="ce7" table:formula="of:=IF(ISERROR(FIND(&quot; &quot;;[.$A88];[.D88]+1));&quot;-&quot;;FIND(&quot; &quot;;[.$A88];[.D88]+1))" office:value-type="string" office:string-value="-">
            <text:p>-</text:p>
          </table:table-cell>
          <table:table-cell table:style-name="ce7" table:formula="of:=IF(ISERROR(FIND(&quot; &quot;;[.$A88];[.E88]+1));&quot;-&quot;;FIND(&quot; &quot;;[.$A88];[.E88]+1))" office:value-type="string" office:string-value="-">
            <text:p>-</text:p>
          </table:table-cell>
          <table:table-cell table:style-name="ce7" table:formula="of:=IF(ISERROR(FIND(&quot; &quot;;[.$A88];[.F88]+1));&quot;-&quot;;FIND(&quot; &quot;;[.$A88];[.F88]+1))" office:value-type="string" office:string-value="-">
            <text:p>-</text:p>
          </table:table-cell>
          <table:table-cell table:style-name="ce7" table:formula="of:=IF(ISERROR(FIND(&quot; &quot;;[.$A88];[.G88]+1));&quot;-&quot;;FIND(&quot; &quot;;[.$A88];[.G88]+1))" office:value-type="string" office:string-value="-">
            <text:p>-</text:p>
          </table:table-cell>
          <table:table-cell table:style-name="ce7" table:formula="of:=IF(ISERROR(FIND(&quot; &quot;;[.$A88];[.H88]+1));&quot;-&quot;;FIND(&quot; &quot;;[.$A88];[.H88]+1))" office:value-type="string" office:string-value="-">
            <text:p>-</text:p>
          </table:table-cell>
          <table:table-cell table:style-name="ce7" table:formula="of:=IF(ISERROR(FIND(&quot; &quot;;[.$A88];[.I88]+1));&quot;-&quot;;FIND(&quot; &quot;;[.$A88];[.I88]+1))" office:value-type="string" office:string-value="-">
            <text:p>-</text:p>
          </table:table-cell>
          <table:table-cell table:style-name="ce7" table:formula="of:=IF(ISERROR(FIND(&quot; &quot;;[.$A88];[.J88]+1));&quot;-&quot;;FIND(&quot; &quot;;[.$A88];[.J88]+1))" office:value-type="string" office:string-value="-">
            <text:p>-</text:p>
          </table:table-cell>
          <table:table-cell table:style-name="ce9" table:formula="of:=TRIM(CONCATENATE([.M88];&quot; &quot;;[.N88];&quot; &quot;;[.O88];&quot; &quot;;[.P88];&quot; &quot;;[.Q88];&quot; &quot;;[.R88];&quot; &quot;;[.S88];&quot; &quot;;[.T88];&quot; &quot;;[.U88];&quot; &quot;;[.V88]))">
            <text:p/>
          </table:table-cell>
          <table:table-cell table:formula="of:=IF(ISERROR(MID([.$A88];1;[.B88]-1));&quot;&quot;;MID([.$A88];1;[.B88]-1))">
            <text:p/>
          </table:table-cell>
          <table:table-cell table:formula="of:=IF(ISERROR(IF(AND([.B88]&gt;0;[.C88]=&quot;-&quot;);MID([.$A88];[.B88]+1;500);MID([.$A88];[.B88]+1;[.C88]-[.B88]-1)));&quot;&quot;;IF(AND([.B88]&gt;0;[.C88]=&quot;-&quot;);MID([.$A88];[.B88]+1;500);MID([.$A88];[.B88]+1;[.C88]-[.B88]-1)))">
            <text:p/>
          </table:table-cell>
          <table:table-cell table:formula="of:=IF(ISERROR(IF(AND([.C88]&gt;0;[.D88]=&quot;-&quot;);MID([.$A88];[.C88]+1;500);MID([.$A88];[.C88]+1;[.D88]-[.C88]-1)));&quot;&quot;;IF(AND([.C88]&gt;0;[.D88]=&quot;-&quot;);MID([.$A88];[.C88]+1;500);MID([.$A88];[.C88]+1;[.D88]-[.C88]-1)))">
            <text:p/>
          </table:table-cell>
          <table:table-cell table:formula="of:=IF(ISERROR(IF(AND([.D88]&gt;0;[.E88]=&quot;-&quot;);MID([.$A88];[.D88]+1;500);MID([.$A88];[.D88]+1;[.E88]-[.D88]-1)));&quot;&quot;;IF(AND([.D88]&gt;0;[.E88]=&quot;-&quot;);MID([.$A88];[.D88]+1;500);MID([.$A88];[.D88]+1;[.E88]-[.D88]-1)))">
            <text:p/>
          </table:table-cell>
          <table:table-cell table:formula="of:=IF(ISERROR(IF(AND([.E88]&gt;0;[.F88]=&quot;-&quot;);MID([.$A88];[.E88]+1;500);MID([.$A88];[.E88]+1;[.F88]-[.E88]-1)));&quot;&quot;;IF(AND([.E88]&gt;0;[.F88]=&quot;-&quot;);MID([.$A88];[.E88]+1;500);MID([.$A88];[.E88]+1;[.F88]-[.E88]-1)))">
            <text:p/>
          </table:table-cell>
          <table:table-cell table:formula="of:=IF(ISERROR(IF(AND([.F88]&gt;0;[.G88]=&quot;-&quot;);MID([.$A88];[.F88]+1;500);MID([.$A88];[.F88]+1;[.G88]-[.F88]-1)));&quot;&quot;;IF(AND([.F88]&gt;0;[.G88]=&quot;-&quot;);MID([.$A88];[.F88]+1;500);MID([.$A88];[.F88]+1;[.G88]-[.F88]-1)))">
            <text:p/>
          </table:table-cell>
          <table:table-cell table:formula="of:=IF(ISERROR(IF(AND([.G88]&gt;0;[.H88]=&quot;-&quot;);MID([.$A88];[.G88]+1;500);MID([.$A88];[.G88]+1;[.H88]-[.G88]-1)));&quot;&quot;;IF(AND([.G88]&gt;0;[.H88]=&quot;-&quot;);MID([.$A88];[.G88]+1;500);MID([.$A88];[.G88]+1;[.H88]-[.G88]-1)))">
            <text:p/>
          </table:table-cell>
          <table:table-cell table:formula="of:=IF(ISERROR(IF(AND([.H88]&gt;0;[.I88]=&quot;-&quot;);MID([.$A88];[.H88]+1;500);MID([.$A88];[.H88]+1;[.I88]-[.H88]-1)));&quot;&quot;;IF(AND([.H88]&gt;0;[.I88]=&quot;-&quot;);MID([.$A88];[.H88]+1;500);MID([.$A88];[.H88]+1;[.I88]-[.H88]-1)))">
            <text:p/>
          </table:table-cell>
          <table:table-cell table:formula="of:=IF(ISERROR(IF(AND([.I88]&gt;0;[.J88]=&quot;-&quot;);MID([.$A88];[.I88]+1;500);MID([.$A88];[.I88]+1;[.J88]-[.I88]-1)));&quot;&quot;;IF(AND([.I88]&gt;0;[.J88]=&quot;-&quot;);MID([.$A88];[.I88]+1;500);MID([.$A88];[.I88]+1;[.J88]-[.I88]-1)))">
            <text:p/>
          </table:table-cell>
          <table:table-cell table:formula="of:=IF(ISERROR(IF(AND([.J88]&gt;0;[.K88]=&quot;-&quot;);MID([.$A88];[.J88]+1;500);MID([.$A88];[.J88]+1;[.K88]-[.J88]-1)));&quot;&quot;;IF(AND([.J88]&gt;0;[.K88]=&quot;-&quot;);MID([.$A88];[.J88]+1;500);MID([.$A88];[.J88]+1;[.K88]-[.J88]-1)))">
            <text:p/>
          </table:table-cell>
          <table:table-cell table:style-name="ce14" table:formula="of:=IF(COUNTIF([.AH$2:.AH88];[.AH88])=1;MAX([.W$1:.W87])+1;0)" office:value-type="float" office:value="0">
            <text:p>0</text:p>
          </table:table-cell>
          <table:table-cell table:formula="of:=IF(LEN([.M88])&lt;4;[.M88];IF([.M88]=&quot;&quot;;&quot;&quot;;MID([.M88];1;VLOOKUP(LEN([.M88]);[.$BI$2:.$BJ$15];2;1))))">
            <text:p/>
          </table:table-cell>
          <table:table-cell table:formula="of:=IF(LEN([.N88])&lt;4;[.N88];IF([.N88]=&quot;&quot;;&quot;&quot;;MID([.N88];1;VLOOKUP(LEN([.N88]);[.$BI$2:.$BJ$15];2;1))))">
            <text:p/>
          </table:table-cell>
          <table:table-cell table:formula="of:=IF(LEN([.O88])&lt;4;[.O88];IF([.O88]=&quot;&quot;;&quot;&quot;;MID([.O88];1;VLOOKUP(LEN([.O88]);[.$BI$2:.$BJ$15];2;1))))">
            <text:p/>
          </table:table-cell>
          <table:table-cell table:formula="of:=IF(LEN([.P88])&lt;4;[.P88];IF([.P88]=&quot;&quot;;&quot;&quot;;MID([.P88];1;VLOOKUP(LEN([.P88]);[.$BI$2:.$BJ$15];2;1))))">
            <text:p/>
          </table:table-cell>
          <table:table-cell table:formula="of:=IF(LEN([.Q88])&lt;4;[.Q88];IF([.Q88]=&quot;&quot;;&quot;&quot;;MID([.Q88];1;VLOOKUP(LEN([.Q88]);[.$BI$2:.$BJ$15];2;1))))">
            <text:p/>
          </table:table-cell>
          <table:table-cell table:formula="of:=IF(LEN([.R88])&lt;4;[.R88];IF([.R88]=&quot;&quot;;&quot;&quot;;MID([.R88];1;VLOOKUP(LEN([.R88]);[.$BI$2:.$BJ$15];2;1))))">
            <text:p/>
          </table:table-cell>
          <table:table-cell table:formula="of:=IF(LEN([.S88])&lt;4;[.S88];IF([.S88]=&quot;&quot;;&quot;&quot;;MID([.S88];1;VLOOKUP(LEN([.S88]);[.$BI$2:.$BJ$15];2;1))))">
            <text:p/>
          </table:table-cell>
          <table:table-cell table:formula="of:=IF(LEN([.T88])&lt;4;[.T88];IF([.T88]=&quot;&quot;;&quot;&quot;;MID([.T88];1;VLOOKUP(LEN([.T88]);[.$BI$2:.$BJ$15];2;1))))">
            <text:p/>
          </table:table-cell>
          <table:table-cell table:formula="of:=IF(LEN([.U88])&lt;4;[.U88];IF([.U88]=&quot;&quot;;&quot;&quot;;MID([.U88];1;VLOOKUP(LEN([.U88]);[.$BI$2:.$BJ$15];2;1))))">
            <text:p/>
          </table:table-cell>
          <table:table-cell table:formula="of:=IF(LEN([.V88])&lt;4;[.V88];IF([.V88]=&quot;&quot;;&quot;&quot;;MID([.V88];1;VLOOKUP(LEN([.V88]);[.$BI$2:.$BJ$15];2;1))))">
            <text:p/>
          </table:table-cell>
          <table:table-cell table:style-name="ce15" table:formula="of:=TRIM(CONCATENATE([.AI88];&quot; &quot;;[.AJ88];&quot; &quot;;[.AK88];&quot; &quot;;[.AL88];&quot; &quot;;[.AM88];&quot; &quot;;[.AN88];&quot; &quot;;[.AO88];&quot; &quot;;[.AP88];&quot; &quot;;[.AQ88];&quot; &quot;;[.AR88]))">
            <text:p/>
          </table:table-cell>
          <table:table-cell table:formula="of:=IF(OR(AND([.$BI$17]=1;NOT(ISERROR(VLOOKUP([.M88];[.$BL$2:.$BL$21];1;0))));AND([.$BI$17]=2;NOT(ISERROR(VLOOKUP([.X88];[.$BM$2:.$BM$21];1;0)))));&quot;&quot;;[.M88])">
            <text:p/>
          </table:table-cell>
          <table:table-cell table:formula="of:=IF(OR(AND([.$BI$17]=1;NOT(ISERROR(VLOOKUP([.N88];[.$BL$2:.$BL$21];1;0))));AND([.$BI$17]=2;NOT(ISERROR(VLOOKUP([.Y88];[.$BM$2:.$BM$21];1;0)))));&quot;&quot;;[.N88])">
            <text:p/>
          </table:table-cell>
          <table:table-cell table:formula="of:=IF(OR(AND([.$BI$17]=1;NOT(ISERROR(VLOOKUP([.O88];[.$BL$2:.$BL$21];1;0))));AND([.$BI$17]=2;NOT(ISERROR(VLOOKUP([.Z88];[.$BM$2:.$BM$21];1;0)))));&quot;&quot;;[.O88])">
            <text:p/>
          </table:table-cell>
          <table:table-cell table:formula="of:=IF(OR(AND([.$BI$17]=1;NOT(ISERROR(VLOOKUP([.P88];[.$BL$2:.$BL$21];1;0))));AND([.$BI$17]=2;NOT(ISERROR(VLOOKUP([.AA88];[.$BM$2:.$BM$21];1;0)))));&quot;&quot;;[.P88])">
            <text:p/>
          </table:table-cell>
          <table:table-cell table:formula="of:=IF(OR(AND([.$BI$17]=1;NOT(ISERROR(VLOOKUP([.Q88];[.$BL$2:.$BL$21];1;0))));AND([.$BI$17]=2;NOT(ISERROR(VLOOKUP([.AB88];[.$BM$2:.$BM$21];1;0)))));&quot;&quot;;[.Q88])">
            <text:p/>
          </table:table-cell>
          <table:table-cell table:formula="of:=IF(OR(AND([.$BI$17]=1;NOT(ISERROR(VLOOKUP([.R88];[.$BL$2:.$BL$21];1;0))));AND([.$BI$17]=2;NOT(ISERROR(VLOOKUP([.AC88];[.$BM$2:.$BM$21];1;0)))));&quot;&quot;;[.R88])">
            <text:p/>
          </table:table-cell>
          <table:table-cell table:formula="of:=IF(OR(AND([.$BI$17]=1;NOT(ISERROR(VLOOKUP([.S88];[.$BL$2:.$BL$21];1;0))));AND([.$BI$17]=2;NOT(ISERROR(VLOOKUP([.AD88];[.$BM$2:.$BM$21];1;0)))));&quot;&quot;;[.S88])">
            <text:p/>
          </table:table-cell>
          <table:table-cell table:formula="of:=IF(OR(AND([.$BI$17]=1;NOT(ISERROR(VLOOKUP([.T88];[.$BL$2:.$BL$21];1;0))));AND([.$BI$17]=2;NOT(ISERROR(VLOOKUP([.AE88];[.$BM$2:.$BM$21];1;0)))));&quot;&quot;;[.T88])">
            <text:p/>
          </table:table-cell>
          <table:table-cell table:formula="of:=IF(OR(AND([.$BI$17]=1;NOT(ISERROR(VLOOKUP([.U88];[.$BL$2:.$BL$21];1;0))));AND([.$BI$17]=2;NOT(ISERROR(VLOOKUP([.AF88];[.$BM$2:.$BM$21];1;0)))));&quot;&quot;;[.U88])">
            <text:p/>
          </table:table-cell>
          <table:table-cell table:formula="of:=IF(OR(AND([.$BI$17]=1;NOT(ISERROR(VLOOKUP([.V88];[.$BL$2:.$BL$21];1;0))));AND([.$BI$17]=2;NOT(ISERROR(VLOOKUP([.AG88];[.$BM$2:.$BM$21];1;0)))));&quot;&quot;;[.V88])">
            <text:p/>
          </table:table-cell>
          <table:table-cell table:style-name="ce15" table:formula="of:=IF([.BB88]&lt;=[.$AT$1];VLOOKUP([.BB88];[.$W$2:.$AH$100];12;0);&quot;&quot;)">
            <text:p/>
          </table:table-cell>
          <table:table-cell table:style-name="ce11" table:formula="of:=RANK([.AW88];[.$AW$2:.$AW$991])" office:value-type="float" office:value="915">
            <text:p>915</text:p>
          </table:table-cell>
          <table:table-cell table:style-name="ce11" table:formula="of:=IF(COUNTIF([.AY$2:.AY88];[.AY88])=1;MAX([.AU$1:.AU87])+1;0)" office:value-type="float" office:value="0">
            <text:p>0</text:p>
          </table:table-cell>
          <table:table-cell table:style-name="ce11" table:formula="of:=IF(COUNTIF([.AY$2:.AY88];[.AY88])=1;COUNTIF([.$AY$2:.$AY$991];[.AY88]);0)" office:value-type="float" office:value="0">
            <text:p>0</text:p>
          </table:table-cell>
          <table:table-cell table:style-name="ce16" table:formula="of:=[.AV88]+[.AX88]/10^4" office:value-type="float" office:value="0.0187">
            <text:p>0,0187</text:p>
          </table:table-cell>
          <table:table-cell office:value-type="float" office:value="187">
            <text:p>187</text:p>
          </table:table-cell>
          <table:table-cell table:formula="of:=IF([.$BI$17]=1;[.BA88];[.AZ88])">
            <text:p/>
          </table:table-cell>
          <table:table-cell table:formula="of:=IF(LEN([.BA88])&lt;4;[.BA88];IF([.BA88]=&quot;&quot;;&quot;&quot;;MID([.BA88];1;VLOOKUP(LEN([.BA88]);[.$BI$2:.$BJ$15];2;1))))">
            <text:p/>
          </table:table-cell>
          <table:table-cell table:formula="of:=HLOOKUP(INT([.AX88]/100);[.$M$1:.$V$100];MOD([.AX88];100)+1;0)">
            <text:p/>
          </table:table-cell>
          <table:table-cell office:value-type="float" office:value="87">
            <text:p>87</text:p>
          </table:table-cell>
          <table:table-cell table:formula="of:=VLOOKUP([.BB88]+1;[.$AT$2:.$BA$991];8;0)">
            <text:p/>
          </table:table-cell>
          <table:table-cell table:style-name="ce18" table:formula="of:=VLOOKUP([.BB88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89];1));&quot;-&quot;;FIND(&quot; &quot;;[.A89];1))" office:value-type="string" office:string-value="-">
            <text:p>-</text:p>
          </table:table-cell>
          <table:table-cell table:style-name="ce7" table:formula="of:=IF(ISERROR(FIND(&quot; &quot;;[.$A89];[.B89]+1));&quot;-&quot;;FIND(&quot; &quot;;[.$A89];[.B89]+1))" office:value-type="string" office:string-value="-">
            <text:p>-</text:p>
          </table:table-cell>
          <table:table-cell table:style-name="ce7" table:formula="of:=IF(ISERROR(FIND(&quot; &quot;;[.$A89];[.C89]+1));&quot;-&quot;;FIND(&quot; &quot;;[.$A89];[.C89]+1))" office:value-type="string" office:string-value="-">
            <text:p>-</text:p>
          </table:table-cell>
          <table:table-cell table:style-name="ce7" table:formula="of:=IF(ISERROR(FIND(&quot; &quot;;[.$A89];[.D89]+1));&quot;-&quot;;FIND(&quot; &quot;;[.$A89];[.D89]+1))" office:value-type="string" office:string-value="-">
            <text:p>-</text:p>
          </table:table-cell>
          <table:table-cell table:style-name="ce7" table:formula="of:=IF(ISERROR(FIND(&quot; &quot;;[.$A89];[.E89]+1));&quot;-&quot;;FIND(&quot; &quot;;[.$A89];[.E89]+1))" office:value-type="string" office:string-value="-">
            <text:p>-</text:p>
          </table:table-cell>
          <table:table-cell table:style-name="ce7" table:formula="of:=IF(ISERROR(FIND(&quot; &quot;;[.$A89];[.F89]+1));&quot;-&quot;;FIND(&quot; &quot;;[.$A89];[.F89]+1))" office:value-type="string" office:string-value="-">
            <text:p>-</text:p>
          </table:table-cell>
          <table:table-cell table:style-name="ce7" table:formula="of:=IF(ISERROR(FIND(&quot; &quot;;[.$A89];[.G89]+1));&quot;-&quot;;FIND(&quot; &quot;;[.$A89];[.G89]+1))" office:value-type="string" office:string-value="-">
            <text:p>-</text:p>
          </table:table-cell>
          <table:table-cell table:style-name="ce7" table:formula="of:=IF(ISERROR(FIND(&quot; &quot;;[.$A89];[.H89]+1));&quot;-&quot;;FIND(&quot; &quot;;[.$A89];[.H89]+1))" office:value-type="string" office:string-value="-">
            <text:p>-</text:p>
          </table:table-cell>
          <table:table-cell table:style-name="ce7" table:formula="of:=IF(ISERROR(FIND(&quot; &quot;;[.$A89];[.I89]+1));&quot;-&quot;;FIND(&quot; &quot;;[.$A89];[.I89]+1))" office:value-type="string" office:string-value="-">
            <text:p>-</text:p>
          </table:table-cell>
          <table:table-cell table:style-name="ce7" table:formula="of:=IF(ISERROR(FIND(&quot; &quot;;[.$A89];[.J89]+1));&quot;-&quot;;FIND(&quot; &quot;;[.$A89];[.J89]+1))" office:value-type="string" office:string-value="-">
            <text:p>-</text:p>
          </table:table-cell>
          <table:table-cell table:style-name="ce9" table:formula="of:=TRIM(CONCATENATE([.M89];&quot; &quot;;[.N89];&quot; &quot;;[.O89];&quot; &quot;;[.P89];&quot; &quot;;[.Q89];&quot; &quot;;[.R89];&quot; &quot;;[.S89];&quot; &quot;;[.T89];&quot; &quot;;[.U89];&quot; &quot;;[.V89]))">
            <text:p/>
          </table:table-cell>
          <table:table-cell table:formula="of:=IF(ISERROR(MID([.$A89];1;[.B89]-1));&quot;&quot;;MID([.$A89];1;[.B89]-1))">
            <text:p/>
          </table:table-cell>
          <table:table-cell table:formula="of:=IF(ISERROR(IF(AND([.B89]&gt;0;[.C89]=&quot;-&quot;);MID([.$A89];[.B89]+1;500);MID([.$A89];[.B89]+1;[.C89]-[.B89]-1)));&quot;&quot;;IF(AND([.B89]&gt;0;[.C89]=&quot;-&quot;);MID([.$A89];[.B89]+1;500);MID([.$A89];[.B89]+1;[.C89]-[.B89]-1)))">
            <text:p/>
          </table:table-cell>
          <table:table-cell table:formula="of:=IF(ISERROR(IF(AND([.C89]&gt;0;[.D89]=&quot;-&quot;);MID([.$A89];[.C89]+1;500);MID([.$A89];[.C89]+1;[.D89]-[.C89]-1)));&quot;&quot;;IF(AND([.C89]&gt;0;[.D89]=&quot;-&quot;);MID([.$A89];[.C89]+1;500);MID([.$A89];[.C89]+1;[.D89]-[.C89]-1)))">
            <text:p/>
          </table:table-cell>
          <table:table-cell table:formula="of:=IF(ISERROR(IF(AND([.D89]&gt;0;[.E89]=&quot;-&quot;);MID([.$A89];[.D89]+1;500);MID([.$A89];[.D89]+1;[.E89]-[.D89]-1)));&quot;&quot;;IF(AND([.D89]&gt;0;[.E89]=&quot;-&quot;);MID([.$A89];[.D89]+1;500);MID([.$A89];[.D89]+1;[.E89]-[.D89]-1)))">
            <text:p/>
          </table:table-cell>
          <table:table-cell table:formula="of:=IF(ISERROR(IF(AND([.E89]&gt;0;[.F89]=&quot;-&quot;);MID([.$A89];[.E89]+1;500);MID([.$A89];[.E89]+1;[.F89]-[.E89]-1)));&quot;&quot;;IF(AND([.E89]&gt;0;[.F89]=&quot;-&quot;);MID([.$A89];[.E89]+1;500);MID([.$A89];[.E89]+1;[.F89]-[.E89]-1)))">
            <text:p/>
          </table:table-cell>
          <table:table-cell table:formula="of:=IF(ISERROR(IF(AND([.F89]&gt;0;[.G89]=&quot;-&quot;);MID([.$A89];[.F89]+1;500);MID([.$A89];[.F89]+1;[.G89]-[.F89]-1)));&quot;&quot;;IF(AND([.F89]&gt;0;[.G89]=&quot;-&quot;);MID([.$A89];[.F89]+1;500);MID([.$A89];[.F89]+1;[.G89]-[.F89]-1)))">
            <text:p/>
          </table:table-cell>
          <table:table-cell table:formula="of:=IF(ISERROR(IF(AND([.G89]&gt;0;[.H89]=&quot;-&quot;);MID([.$A89];[.G89]+1;500);MID([.$A89];[.G89]+1;[.H89]-[.G89]-1)));&quot;&quot;;IF(AND([.G89]&gt;0;[.H89]=&quot;-&quot;);MID([.$A89];[.G89]+1;500);MID([.$A89];[.G89]+1;[.H89]-[.G89]-1)))">
            <text:p/>
          </table:table-cell>
          <table:table-cell table:formula="of:=IF(ISERROR(IF(AND([.H89]&gt;0;[.I89]=&quot;-&quot;);MID([.$A89];[.H89]+1;500);MID([.$A89];[.H89]+1;[.I89]-[.H89]-1)));&quot;&quot;;IF(AND([.H89]&gt;0;[.I89]=&quot;-&quot;);MID([.$A89];[.H89]+1;500);MID([.$A89];[.H89]+1;[.I89]-[.H89]-1)))">
            <text:p/>
          </table:table-cell>
          <table:table-cell table:formula="of:=IF(ISERROR(IF(AND([.I89]&gt;0;[.J89]=&quot;-&quot;);MID([.$A89];[.I89]+1;500);MID([.$A89];[.I89]+1;[.J89]-[.I89]-1)));&quot;&quot;;IF(AND([.I89]&gt;0;[.J89]=&quot;-&quot;);MID([.$A89];[.I89]+1;500);MID([.$A89];[.I89]+1;[.J89]-[.I89]-1)))">
            <text:p/>
          </table:table-cell>
          <table:table-cell table:formula="of:=IF(ISERROR(IF(AND([.J89]&gt;0;[.K89]=&quot;-&quot;);MID([.$A89];[.J89]+1;500);MID([.$A89];[.J89]+1;[.K89]-[.J89]-1)));&quot;&quot;;IF(AND([.J89]&gt;0;[.K89]=&quot;-&quot;);MID([.$A89];[.J89]+1;500);MID([.$A89];[.J89]+1;[.K89]-[.J89]-1)))">
            <text:p/>
          </table:table-cell>
          <table:table-cell table:style-name="ce14" table:formula="of:=IF(COUNTIF([.AH$2:.AH89];[.AH89])=1;MAX([.W$1:.W88])+1;0)" office:value-type="float" office:value="0">
            <text:p>0</text:p>
          </table:table-cell>
          <table:table-cell table:formula="of:=IF(LEN([.M89])&lt;4;[.M89];IF([.M89]=&quot;&quot;;&quot;&quot;;MID([.M89];1;VLOOKUP(LEN([.M89]);[.$BI$2:.$BJ$15];2;1))))">
            <text:p/>
          </table:table-cell>
          <table:table-cell table:formula="of:=IF(LEN([.N89])&lt;4;[.N89];IF([.N89]=&quot;&quot;;&quot;&quot;;MID([.N89];1;VLOOKUP(LEN([.N89]);[.$BI$2:.$BJ$15];2;1))))">
            <text:p/>
          </table:table-cell>
          <table:table-cell table:formula="of:=IF(LEN([.O89])&lt;4;[.O89];IF([.O89]=&quot;&quot;;&quot;&quot;;MID([.O89];1;VLOOKUP(LEN([.O89]);[.$BI$2:.$BJ$15];2;1))))">
            <text:p/>
          </table:table-cell>
          <table:table-cell table:formula="of:=IF(LEN([.P89])&lt;4;[.P89];IF([.P89]=&quot;&quot;;&quot;&quot;;MID([.P89];1;VLOOKUP(LEN([.P89]);[.$BI$2:.$BJ$15];2;1))))">
            <text:p/>
          </table:table-cell>
          <table:table-cell table:formula="of:=IF(LEN([.Q89])&lt;4;[.Q89];IF([.Q89]=&quot;&quot;;&quot;&quot;;MID([.Q89];1;VLOOKUP(LEN([.Q89]);[.$BI$2:.$BJ$15];2;1))))">
            <text:p/>
          </table:table-cell>
          <table:table-cell table:formula="of:=IF(LEN([.R89])&lt;4;[.R89];IF([.R89]=&quot;&quot;;&quot;&quot;;MID([.R89];1;VLOOKUP(LEN([.R89]);[.$BI$2:.$BJ$15];2;1))))">
            <text:p/>
          </table:table-cell>
          <table:table-cell table:formula="of:=IF(LEN([.S89])&lt;4;[.S89];IF([.S89]=&quot;&quot;;&quot;&quot;;MID([.S89];1;VLOOKUP(LEN([.S89]);[.$BI$2:.$BJ$15];2;1))))">
            <text:p/>
          </table:table-cell>
          <table:table-cell table:formula="of:=IF(LEN([.T89])&lt;4;[.T89];IF([.T89]=&quot;&quot;;&quot;&quot;;MID([.T89];1;VLOOKUP(LEN([.T89]);[.$BI$2:.$BJ$15];2;1))))">
            <text:p/>
          </table:table-cell>
          <table:table-cell table:formula="of:=IF(LEN([.U89])&lt;4;[.U89];IF([.U89]=&quot;&quot;;&quot;&quot;;MID([.U89];1;VLOOKUP(LEN([.U89]);[.$BI$2:.$BJ$15];2;1))))">
            <text:p/>
          </table:table-cell>
          <table:table-cell table:formula="of:=IF(LEN([.V89])&lt;4;[.V89];IF([.V89]=&quot;&quot;;&quot;&quot;;MID([.V89];1;VLOOKUP(LEN([.V89]);[.$BI$2:.$BJ$15];2;1))))">
            <text:p/>
          </table:table-cell>
          <table:table-cell table:style-name="ce15" table:formula="of:=TRIM(CONCATENATE([.AI89];&quot; &quot;;[.AJ89];&quot; &quot;;[.AK89];&quot; &quot;;[.AL89];&quot; &quot;;[.AM89];&quot; &quot;;[.AN89];&quot; &quot;;[.AO89];&quot; &quot;;[.AP89];&quot; &quot;;[.AQ89];&quot; &quot;;[.AR89]))">
            <text:p/>
          </table:table-cell>
          <table:table-cell table:formula="of:=IF(OR(AND([.$BI$17]=1;NOT(ISERROR(VLOOKUP([.M89];[.$BL$2:.$BL$21];1;0))));AND([.$BI$17]=2;NOT(ISERROR(VLOOKUP([.X89];[.$BM$2:.$BM$21];1;0)))));&quot;&quot;;[.M89])">
            <text:p/>
          </table:table-cell>
          <table:table-cell table:formula="of:=IF(OR(AND([.$BI$17]=1;NOT(ISERROR(VLOOKUP([.N89];[.$BL$2:.$BL$21];1;0))));AND([.$BI$17]=2;NOT(ISERROR(VLOOKUP([.Y89];[.$BM$2:.$BM$21];1;0)))));&quot;&quot;;[.N89])">
            <text:p/>
          </table:table-cell>
          <table:table-cell table:formula="of:=IF(OR(AND([.$BI$17]=1;NOT(ISERROR(VLOOKUP([.O89];[.$BL$2:.$BL$21];1;0))));AND([.$BI$17]=2;NOT(ISERROR(VLOOKUP([.Z89];[.$BM$2:.$BM$21];1;0)))));&quot;&quot;;[.O89])">
            <text:p/>
          </table:table-cell>
          <table:table-cell table:formula="of:=IF(OR(AND([.$BI$17]=1;NOT(ISERROR(VLOOKUP([.P89];[.$BL$2:.$BL$21];1;0))));AND([.$BI$17]=2;NOT(ISERROR(VLOOKUP([.AA89];[.$BM$2:.$BM$21];1;0)))));&quot;&quot;;[.P89])">
            <text:p/>
          </table:table-cell>
          <table:table-cell table:formula="of:=IF(OR(AND([.$BI$17]=1;NOT(ISERROR(VLOOKUP([.Q89];[.$BL$2:.$BL$21];1;0))));AND([.$BI$17]=2;NOT(ISERROR(VLOOKUP([.AB89];[.$BM$2:.$BM$21];1;0)))));&quot;&quot;;[.Q89])">
            <text:p/>
          </table:table-cell>
          <table:table-cell table:formula="of:=IF(OR(AND([.$BI$17]=1;NOT(ISERROR(VLOOKUP([.R89];[.$BL$2:.$BL$21];1;0))));AND([.$BI$17]=2;NOT(ISERROR(VLOOKUP([.AC89];[.$BM$2:.$BM$21];1;0)))));&quot;&quot;;[.R89])">
            <text:p/>
          </table:table-cell>
          <table:table-cell table:formula="of:=IF(OR(AND([.$BI$17]=1;NOT(ISERROR(VLOOKUP([.S89];[.$BL$2:.$BL$21];1;0))));AND([.$BI$17]=2;NOT(ISERROR(VLOOKUP([.AD89];[.$BM$2:.$BM$21];1;0)))));&quot;&quot;;[.S89])">
            <text:p/>
          </table:table-cell>
          <table:table-cell table:formula="of:=IF(OR(AND([.$BI$17]=1;NOT(ISERROR(VLOOKUP([.T89];[.$BL$2:.$BL$21];1;0))));AND([.$BI$17]=2;NOT(ISERROR(VLOOKUP([.AE89];[.$BM$2:.$BM$21];1;0)))));&quot;&quot;;[.T89])">
            <text:p/>
          </table:table-cell>
          <table:table-cell table:formula="of:=IF(OR(AND([.$BI$17]=1;NOT(ISERROR(VLOOKUP([.U89];[.$BL$2:.$BL$21];1;0))));AND([.$BI$17]=2;NOT(ISERROR(VLOOKUP([.AF89];[.$BM$2:.$BM$21];1;0)))));&quot;&quot;;[.U89])">
            <text:p/>
          </table:table-cell>
          <table:table-cell table:formula="of:=IF(OR(AND([.$BI$17]=1;NOT(ISERROR(VLOOKUP([.V89];[.$BL$2:.$BL$21];1;0))));AND([.$BI$17]=2;NOT(ISERROR(VLOOKUP([.AG89];[.$BM$2:.$BM$21];1;0)))));&quot;&quot;;[.V89])">
            <text:p/>
          </table:table-cell>
          <table:table-cell table:style-name="ce15" table:formula="of:=IF([.BB89]&lt;=[.$AT$1];VLOOKUP([.BB89];[.$W$2:.$AH$100];12;0);&quot;&quot;)">
            <text:p/>
          </table:table-cell>
          <table:table-cell table:style-name="ce11" table:formula="of:=RANK([.AW89];[.$AW$2:.$AW$991])" office:value-type="float" office:value="914">
            <text:p>914</text:p>
          </table:table-cell>
          <table:table-cell table:style-name="ce11" table:formula="of:=IF(COUNTIF([.AY$2:.AY89];[.AY89])=1;MAX([.AU$1:.AU88])+1;0)" office:value-type="float" office:value="0">
            <text:p>0</text:p>
          </table:table-cell>
          <table:table-cell table:style-name="ce11" table:formula="of:=IF(COUNTIF([.AY$2:.AY89];[.AY89])=1;COUNTIF([.$AY$2:.$AY$991];[.AY89]);0)" office:value-type="float" office:value="0">
            <text:p>0</text:p>
          </table:table-cell>
          <table:table-cell table:style-name="ce16" table:formula="of:=[.AV89]+[.AX89]/10^4" office:value-type="float" office:value="0.0188">
            <text:p>0,0188</text:p>
          </table:table-cell>
          <table:table-cell office:value-type="float" office:value="188">
            <text:p>188</text:p>
          </table:table-cell>
          <table:table-cell table:formula="of:=IF([.$BI$17]=1;[.BA89];[.AZ89])">
            <text:p/>
          </table:table-cell>
          <table:table-cell table:formula="of:=IF(LEN([.BA89])&lt;4;[.BA89];IF([.BA89]=&quot;&quot;;&quot;&quot;;MID([.BA89];1;VLOOKUP(LEN([.BA89]);[.$BI$2:.$BJ$15];2;1))))">
            <text:p/>
          </table:table-cell>
          <table:table-cell table:formula="of:=HLOOKUP(INT([.AX89]/100);[.$M$1:.$V$100];MOD([.AX89];100)+1;0)">
            <text:p/>
          </table:table-cell>
          <table:table-cell office:value-type="float" office:value="88">
            <text:p>88</text:p>
          </table:table-cell>
          <table:table-cell table:formula="of:=VLOOKUP([.BB89]+1;[.$AT$2:.$BA$991];8;0)">
            <text:p/>
          </table:table-cell>
          <table:table-cell table:style-name="ce18" table:formula="of:=VLOOKUP([.BB89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90];1));&quot;-&quot;;FIND(&quot; &quot;;[.A90];1))" office:value-type="string" office:string-value="-">
            <text:p>-</text:p>
          </table:table-cell>
          <table:table-cell table:style-name="ce7" table:formula="of:=IF(ISERROR(FIND(&quot; &quot;;[.$A90];[.B90]+1));&quot;-&quot;;FIND(&quot; &quot;;[.$A90];[.B90]+1))" office:value-type="string" office:string-value="-">
            <text:p>-</text:p>
          </table:table-cell>
          <table:table-cell table:style-name="ce7" table:formula="of:=IF(ISERROR(FIND(&quot; &quot;;[.$A90];[.C90]+1));&quot;-&quot;;FIND(&quot; &quot;;[.$A90];[.C90]+1))" office:value-type="string" office:string-value="-">
            <text:p>-</text:p>
          </table:table-cell>
          <table:table-cell table:style-name="ce7" table:formula="of:=IF(ISERROR(FIND(&quot; &quot;;[.$A90];[.D90]+1));&quot;-&quot;;FIND(&quot; &quot;;[.$A90];[.D90]+1))" office:value-type="string" office:string-value="-">
            <text:p>-</text:p>
          </table:table-cell>
          <table:table-cell table:style-name="ce7" table:formula="of:=IF(ISERROR(FIND(&quot; &quot;;[.$A90];[.E90]+1));&quot;-&quot;;FIND(&quot; &quot;;[.$A90];[.E90]+1))" office:value-type="string" office:string-value="-">
            <text:p>-</text:p>
          </table:table-cell>
          <table:table-cell table:style-name="ce7" table:formula="of:=IF(ISERROR(FIND(&quot; &quot;;[.$A90];[.F90]+1));&quot;-&quot;;FIND(&quot; &quot;;[.$A90];[.F90]+1))" office:value-type="string" office:string-value="-">
            <text:p>-</text:p>
          </table:table-cell>
          <table:table-cell table:style-name="ce7" table:formula="of:=IF(ISERROR(FIND(&quot; &quot;;[.$A90];[.G90]+1));&quot;-&quot;;FIND(&quot; &quot;;[.$A90];[.G90]+1))" office:value-type="string" office:string-value="-">
            <text:p>-</text:p>
          </table:table-cell>
          <table:table-cell table:style-name="ce7" table:formula="of:=IF(ISERROR(FIND(&quot; &quot;;[.$A90];[.H90]+1));&quot;-&quot;;FIND(&quot; &quot;;[.$A90];[.H90]+1))" office:value-type="string" office:string-value="-">
            <text:p>-</text:p>
          </table:table-cell>
          <table:table-cell table:style-name="ce7" table:formula="of:=IF(ISERROR(FIND(&quot; &quot;;[.$A90];[.I90]+1));&quot;-&quot;;FIND(&quot; &quot;;[.$A90];[.I90]+1))" office:value-type="string" office:string-value="-">
            <text:p>-</text:p>
          </table:table-cell>
          <table:table-cell table:style-name="ce7" table:formula="of:=IF(ISERROR(FIND(&quot; &quot;;[.$A90];[.J90]+1));&quot;-&quot;;FIND(&quot; &quot;;[.$A90];[.J90]+1))" office:value-type="string" office:string-value="-">
            <text:p>-</text:p>
          </table:table-cell>
          <table:table-cell table:style-name="ce9" table:formula="of:=TRIM(CONCATENATE([.M90];&quot; &quot;;[.N90];&quot; &quot;;[.O90];&quot; &quot;;[.P90];&quot; &quot;;[.Q90];&quot; &quot;;[.R90];&quot; &quot;;[.S90];&quot; &quot;;[.T90];&quot; &quot;;[.U90];&quot; &quot;;[.V90]))">
            <text:p/>
          </table:table-cell>
          <table:table-cell table:formula="of:=IF(ISERROR(MID([.$A90];1;[.B90]-1));&quot;&quot;;MID([.$A90];1;[.B90]-1))">
            <text:p/>
          </table:table-cell>
          <table:table-cell table:formula="of:=IF(ISERROR(IF(AND([.B90]&gt;0;[.C90]=&quot;-&quot;);MID([.$A90];[.B90]+1;500);MID([.$A90];[.B90]+1;[.C90]-[.B90]-1)));&quot;&quot;;IF(AND([.B90]&gt;0;[.C90]=&quot;-&quot;);MID([.$A90];[.B90]+1;500);MID([.$A90];[.B90]+1;[.C90]-[.B90]-1)))">
            <text:p/>
          </table:table-cell>
          <table:table-cell table:formula="of:=IF(ISERROR(IF(AND([.C90]&gt;0;[.D90]=&quot;-&quot;);MID([.$A90];[.C90]+1;500);MID([.$A90];[.C90]+1;[.D90]-[.C90]-1)));&quot;&quot;;IF(AND([.C90]&gt;0;[.D90]=&quot;-&quot;);MID([.$A90];[.C90]+1;500);MID([.$A90];[.C90]+1;[.D90]-[.C90]-1)))">
            <text:p/>
          </table:table-cell>
          <table:table-cell table:formula="of:=IF(ISERROR(IF(AND([.D90]&gt;0;[.E90]=&quot;-&quot;);MID([.$A90];[.D90]+1;500);MID([.$A90];[.D90]+1;[.E90]-[.D90]-1)));&quot;&quot;;IF(AND([.D90]&gt;0;[.E90]=&quot;-&quot;);MID([.$A90];[.D90]+1;500);MID([.$A90];[.D90]+1;[.E90]-[.D90]-1)))">
            <text:p/>
          </table:table-cell>
          <table:table-cell table:formula="of:=IF(ISERROR(IF(AND([.E90]&gt;0;[.F90]=&quot;-&quot;);MID([.$A90];[.E90]+1;500);MID([.$A90];[.E90]+1;[.F90]-[.E90]-1)));&quot;&quot;;IF(AND([.E90]&gt;0;[.F90]=&quot;-&quot;);MID([.$A90];[.E90]+1;500);MID([.$A90];[.E90]+1;[.F90]-[.E90]-1)))">
            <text:p/>
          </table:table-cell>
          <table:table-cell table:formula="of:=IF(ISERROR(IF(AND([.F90]&gt;0;[.G90]=&quot;-&quot;);MID([.$A90];[.F90]+1;500);MID([.$A90];[.F90]+1;[.G90]-[.F90]-1)));&quot;&quot;;IF(AND([.F90]&gt;0;[.G90]=&quot;-&quot;);MID([.$A90];[.F90]+1;500);MID([.$A90];[.F90]+1;[.G90]-[.F90]-1)))">
            <text:p/>
          </table:table-cell>
          <table:table-cell table:formula="of:=IF(ISERROR(IF(AND([.G90]&gt;0;[.H90]=&quot;-&quot;);MID([.$A90];[.G90]+1;500);MID([.$A90];[.G90]+1;[.H90]-[.G90]-1)));&quot;&quot;;IF(AND([.G90]&gt;0;[.H90]=&quot;-&quot;);MID([.$A90];[.G90]+1;500);MID([.$A90];[.G90]+1;[.H90]-[.G90]-1)))">
            <text:p/>
          </table:table-cell>
          <table:table-cell table:formula="of:=IF(ISERROR(IF(AND([.H90]&gt;0;[.I90]=&quot;-&quot;);MID([.$A90];[.H90]+1;500);MID([.$A90];[.H90]+1;[.I90]-[.H90]-1)));&quot;&quot;;IF(AND([.H90]&gt;0;[.I90]=&quot;-&quot;);MID([.$A90];[.H90]+1;500);MID([.$A90];[.H90]+1;[.I90]-[.H90]-1)))">
            <text:p/>
          </table:table-cell>
          <table:table-cell table:formula="of:=IF(ISERROR(IF(AND([.I90]&gt;0;[.J90]=&quot;-&quot;);MID([.$A90];[.I90]+1;500);MID([.$A90];[.I90]+1;[.J90]-[.I90]-1)));&quot;&quot;;IF(AND([.I90]&gt;0;[.J90]=&quot;-&quot;);MID([.$A90];[.I90]+1;500);MID([.$A90];[.I90]+1;[.J90]-[.I90]-1)))">
            <text:p/>
          </table:table-cell>
          <table:table-cell table:formula="of:=IF(ISERROR(IF(AND([.J90]&gt;0;[.K90]=&quot;-&quot;);MID([.$A90];[.J90]+1;500);MID([.$A90];[.J90]+1;[.K90]-[.J90]-1)));&quot;&quot;;IF(AND([.J90]&gt;0;[.K90]=&quot;-&quot;);MID([.$A90];[.J90]+1;500);MID([.$A90];[.J90]+1;[.K90]-[.J90]-1)))">
            <text:p/>
          </table:table-cell>
          <table:table-cell table:style-name="ce14" table:formula="of:=IF(COUNTIF([.AH$2:.AH90];[.AH90])=1;MAX([.W$1:.W89])+1;0)" office:value-type="float" office:value="0">
            <text:p>0</text:p>
          </table:table-cell>
          <table:table-cell table:formula="of:=IF(LEN([.M90])&lt;4;[.M90];IF([.M90]=&quot;&quot;;&quot;&quot;;MID([.M90];1;VLOOKUP(LEN([.M90]);[.$BI$2:.$BJ$15];2;1))))">
            <text:p/>
          </table:table-cell>
          <table:table-cell table:formula="of:=IF(LEN([.N90])&lt;4;[.N90];IF([.N90]=&quot;&quot;;&quot;&quot;;MID([.N90];1;VLOOKUP(LEN([.N90]);[.$BI$2:.$BJ$15];2;1))))">
            <text:p/>
          </table:table-cell>
          <table:table-cell table:formula="of:=IF(LEN([.O90])&lt;4;[.O90];IF([.O90]=&quot;&quot;;&quot;&quot;;MID([.O90];1;VLOOKUP(LEN([.O90]);[.$BI$2:.$BJ$15];2;1))))">
            <text:p/>
          </table:table-cell>
          <table:table-cell table:formula="of:=IF(LEN([.P90])&lt;4;[.P90];IF([.P90]=&quot;&quot;;&quot;&quot;;MID([.P90];1;VLOOKUP(LEN([.P90]);[.$BI$2:.$BJ$15];2;1))))">
            <text:p/>
          </table:table-cell>
          <table:table-cell table:formula="of:=IF(LEN([.Q90])&lt;4;[.Q90];IF([.Q90]=&quot;&quot;;&quot;&quot;;MID([.Q90];1;VLOOKUP(LEN([.Q90]);[.$BI$2:.$BJ$15];2;1))))">
            <text:p/>
          </table:table-cell>
          <table:table-cell table:formula="of:=IF(LEN([.R90])&lt;4;[.R90];IF([.R90]=&quot;&quot;;&quot;&quot;;MID([.R90];1;VLOOKUP(LEN([.R90]);[.$BI$2:.$BJ$15];2;1))))">
            <text:p/>
          </table:table-cell>
          <table:table-cell table:formula="of:=IF(LEN([.S90])&lt;4;[.S90];IF([.S90]=&quot;&quot;;&quot;&quot;;MID([.S90];1;VLOOKUP(LEN([.S90]);[.$BI$2:.$BJ$15];2;1))))">
            <text:p/>
          </table:table-cell>
          <table:table-cell table:formula="of:=IF(LEN([.T90])&lt;4;[.T90];IF([.T90]=&quot;&quot;;&quot;&quot;;MID([.T90];1;VLOOKUP(LEN([.T90]);[.$BI$2:.$BJ$15];2;1))))">
            <text:p/>
          </table:table-cell>
          <table:table-cell table:formula="of:=IF(LEN([.U90])&lt;4;[.U90];IF([.U90]=&quot;&quot;;&quot;&quot;;MID([.U90];1;VLOOKUP(LEN([.U90]);[.$BI$2:.$BJ$15];2;1))))">
            <text:p/>
          </table:table-cell>
          <table:table-cell table:formula="of:=IF(LEN([.V90])&lt;4;[.V90];IF([.V90]=&quot;&quot;;&quot;&quot;;MID([.V90];1;VLOOKUP(LEN([.V90]);[.$BI$2:.$BJ$15];2;1))))">
            <text:p/>
          </table:table-cell>
          <table:table-cell table:style-name="ce15" table:formula="of:=TRIM(CONCATENATE([.AI90];&quot; &quot;;[.AJ90];&quot; &quot;;[.AK90];&quot; &quot;;[.AL90];&quot; &quot;;[.AM90];&quot; &quot;;[.AN90];&quot; &quot;;[.AO90];&quot; &quot;;[.AP90];&quot; &quot;;[.AQ90];&quot; &quot;;[.AR90]))">
            <text:p/>
          </table:table-cell>
          <table:table-cell table:formula="of:=IF(OR(AND([.$BI$17]=1;NOT(ISERROR(VLOOKUP([.M90];[.$BL$2:.$BL$21];1;0))));AND([.$BI$17]=2;NOT(ISERROR(VLOOKUP([.X90];[.$BM$2:.$BM$21];1;0)))));&quot;&quot;;[.M90])">
            <text:p/>
          </table:table-cell>
          <table:table-cell table:formula="of:=IF(OR(AND([.$BI$17]=1;NOT(ISERROR(VLOOKUP([.N90];[.$BL$2:.$BL$21];1;0))));AND([.$BI$17]=2;NOT(ISERROR(VLOOKUP([.Y90];[.$BM$2:.$BM$21];1;0)))));&quot;&quot;;[.N90])">
            <text:p/>
          </table:table-cell>
          <table:table-cell table:formula="of:=IF(OR(AND([.$BI$17]=1;NOT(ISERROR(VLOOKUP([.O90];[.$BL$2:.$BL$21];1;0))));AND([.$BI$17]=2;NOT(ISERROR(VLOOKUP([.Z90];[.$BM$2:.$BM$21];1;0)))));&quot;&quot;;[.O90])">
            <text:p/>
          </table:table-cell>
          <table:table-cell table:formula="of:=IF(OR(AND([.$BI$17]=1;NOT(ISERROR(VLOOKUP([.P90];[.$BL$2:.$BL$21];1;0))));AND([.$BI$17]=2;NOT(ISERROR(VLOOKUP([.AA90];[.$BM$2:.$BM$21];1;0)))));&quot;&quot;;[.P90])">
            <text:p/>
          </table:table-cell>
          <table:table-cell table:formula="of:=IF(OR(AND([.$BI$17]=1;NOT(ISERROR(VLOOKUP([.Q90];[.$BL$2:.$BL$21];1;0))));AND([.$BI$17]=2;NOT(ISERROR(VLOOKUP([.AB90];[.$BM$2:.$BM$21];1;0)))));&quot;&quot;;[.Q90])">
            <text:p/>
          </table:table-cell>
          <table:table-cell table:formula="of:=IF(OR(AND([.$BI$17]=1;NOT(ISERROR(VLOOKUP([.R90];[.$BL$2:.$BL$21];1;0))));AND([.$BI$17]=2;NOT(ISERROR(VLOOKUP([.AC90];[.$BM$2:.$BM$21];1;0)))));&quot;&quot;;[.R90])">
            <text:p/>
          </table:table-cell>
          <table:table-cell table:formula="of:=IF(OR(AND([.$BI$17]=1;NOT(ISERROR(VLOOKUP([.S90];[.$BL$2:.$BL$21];1;0))));AND([.$BI$17]=2;NOT(ISERROR(VLOOKUP([.AD90];[.$BM$2:.$BM$21];1;0)))));&quot;&quot;;[.S90])">
            <text:p/>
          </table:table-cell>
          <table:table-cell table:formula="of:=IF(OR(AND([.$BI$17]=1;NOT(ISERROR(VLOOKUP([.T90];[.$BL$2:.$BL$21];1;0))));AND([.$BI$17]=2;NOT(ISERROR(VLOOKUP([.AE90];[.$BM$2:.$BM$21];1;0)))));&quot;&quot;;[.T90])">
            <text:p/>
          </table:table-cell>
          <table:table-cell table:formula="of:=IF(OR(AND([.$BI$17]=1;NOT(ISERROR(VLOOKUP([.U90];[.$BL$2:.$BL$21];1;0))));AND([.$BI$17]=2;NOT(ISERROR(VLOOKUP([.AF90];[.$BM$2:.$BM$21];1;0)))));&quot;&quot;;[.U90])">
            <text:p/>
          </table:table-cell>
          <table:table-cell table:formula="of:=IF(OR(AND([.$BI$17]=1;NOT(ISERROR(VLOOKUP([.V90];[.$BL$2:.$BL$21];1;0))));AND([.$BI$17]=2;NOT(ISERROR(VLOOKUP([.AG90];[.$BM$2:.$BM$21];1;0)))));&quot;&quot;;[.V90])">
            <text:p/>
          </table:table-cell>
          <table:table-cell table:style-name="ce15" table:formula="of:=IF([.BB90]&lt;=[.$AT$1];VLOOKUP([.BB90];[.$W$2:.$AH$100];12;0);&quot;&quot;)">
            <text:p/>
          </table:table-cell>
          <table:table-cell table:style-name="ce11" table:formula="of:=RANK([.AW90];[.$AW$2:.$AW$991])" office:value-type="float" office:value="913">
            <text:p>913</text:p>
          </table:table-cell>
          <table:table-cell table:style-name="ce11" table:formula="of:=IF(COUNTIF([.AY$2:.AY90];[.AY90])=1;MAX([.AU$1:.AU89])+1;0)" office:value-type="float" office:value="0">
            <text:p>0</text:p>
          </table:table-cell>
          <table:table-cell table:style-name="ce11" table:formula="of:=IF(COUNTIF([.AY$2:.AY90];[.AY90])=1;COUNTIF([.$AY$2:.$AY$991];[.AY90]);0)" office:value-type="float" office:value="0">
            <text:p>0</text:p>
          </table:table-cell>
          <table:table-cell table:style-name="ce16" table:formula="of:=[.AV90]+[.AX90]/10^4" office:value-type="float" office:value="0.0189">
            <text:p>0,0189</text:p>
          </table:table-cell>
          <table:table-cell office:value-type="float" office:value="189">
            <text:p>189</text:p>
          </table:table-cell>
          <table:table-cell table:formula="of:=IF([.$BI$17]=1;[.BA90];[.AZ90])">
            <text:p/>
          </table:table-cell>
          <table:table-cell table:formula="of:=IF(LEN([.BA90])&lt;4;[.BA90];IF([.BA90]=&quot;&quot;;&quot;&quot;;MID([.BA90];1;VLOOKUP(LEN([.BA90]);[.$BI$2:.$BJ$15];2;1))))">
            <text:p/>
          </table:table-cell>
          <table:table-cell table:formula="of:=HLOOKUP(INT([.AX90]/100);[.$M$1:.$V$100];MOD([.AX90];100)+1;0)">
            <text:p/>
          </table:table-cell>
          <table:table-cell office:value-type="float" office:value="89">
            <text:p>89</text:p>
          </table:table-cell>
          <table:table-cell table:formula="of:=VLOOKUP([.BB90]+1;[.$AT$2:.$BA$991];8;0)">
            <text:p/>
          </table:table-cell>
          <table:table-cell table:style-name="ce18" table:formula="of:=VLOOKUP([.BB90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91];1));&quot;-&quot;;FIND(&quot; &quot;;[.A91];1))" office:value-type="string" office:string-value="-">
            <text:p>-</text:p>
          </table:table-cell>
          <table:table-cell table:style-name="ce7" table:formula="of:=IF(ISERROR(FIND(&quot; &quot;;[.$A91];[.B91]+1));&quot;-&quot;;FIND(&quot; &quot;;[.$A91];[.B91]+1))" office:value-type="string" office:string-value="-">
            <text:p>-</text:p>
          </table:table-cell>
          <table:table-cell table:style-name="ce7" table:formula="of:=IF(ISERROR(FIND(&quot; &quot;;[.$A91];[.C91]+1));&quot;-&quot;;FIND(&quot; &quot;;[.$A91];[.C91]+1))" office:value-type="string" office:string-value="-">
            <text:p>-</text:p>
          </table:table-cell>
          <table:table-cell table:style-name="ce7" table:formula="of:=IF(ISERROR(FIND(&quot; &quot;;[.$A91];[.D91]+1));&quot;-&quot;;FIND(&quot; &quot;;[.$A91];[.D91]+1))" office:value-type="string" office:string-value="-">
            <text:p>-</text:p>
          </table:table-cell>
          <table:table-cell table:style-name="ce7" table:formula="of:=IF(ISERROR(FIND(&quot; &quot;;[.$A91];[.E91]+1));&quot;-&quot;;FIND(&quot; &quot;;[.$A91];[.E91]+1))" office:value-type="string" office:string-value="-">
            <text:p>-</text:p>
          </table:table-cell>
          <table:table-cell table:style-name="ce7" table:formula="of:=IF(ISERROR(FIND(&quot; &quot;;[.$A91];[.F91]+1));&quot;-&quot;;FIND(&quot; &quot;;[.$A91];[.F91]+1))" office:value-type="string" office:string-value="-">
            <text:p>-</text:p>
          </table:table-cell>
          <table:table-cell table:style-name="ce7" table:formula="of:=IF(ISERROR(FIND(&quot; &quot;;[.$A91];[.G91]+1));&quot;-&quot;;FIND(&quot; &quot;;[.$A91];[.G91]+1))" office:value-type="string" office:string-value="-">
            <text:p>-</text:p>
          </table:table-cell>
          <table:table-cell table:style-name="ce7" table:formula="of:=IF(ISERROR(FIND(&quot; &quot;;[.$A91];[.H91]+1));&quot;-&quot;;FIND(&quot; &quot;;[.$A91];[.H91]+1))" office:value-type="string" office:string-value="-">
            <text:p>-</text:p>
          </table:table-cell>
          <table:table-cell table:style-name="ce7" table:formula="of:=IF(ISERROR(FIND(&quot; &quot;;[.$A91];[.I91]+1));&quot;-&quot;;FIND(&quot; &quot;;[.$A91];[.I91]+1))" office:value-type="string" office:string-value="-">
            <text:p>-</text:p>
          </table:table-cell>
          <table:table-cell table:style-name="ce7" table:formula="of:=IF(ISERROR(FIND(&quot; &quot;;[.$A91];[.J91]+1));&quot;-&quot;;FIND(&quot; &quot;;[.$A91];[.J91]+1))" office:value-type="string" office:string-value="-">
            <text:p>-</text:p>
          </table:table-cell>
          <table:table-cell table:style-name="ce9" table:formula="of:=TRIM(CONCATENATE([.M91];&quot; &quot;;[.N91];&quot; &quot;;[.O91];&quot; &quot;;[.P91];&quot; &quot;;[.Q91];&quot; &quot;;[.R91];&quot; &quot;;[.S91];&quot; &quot;;[.T91];&quot; &quot;;[.U91];&quot; &quot;;[.V91]))">
            <text:p/>
          </table:table-cell>
          <table:table-cell table:formula="of:=IF(ISERROR(MID([.$A91];1;[.B91]-1));&quot;&quot;;MID([.$A91];1;[.B91]-1))">
            <text:p/>
          </table:table-cell>
          <table:table-cell table:formula="of:=IF(ISERROR(IF(AND([.B91]&gt;0;[.C91]=&quot;-&quot;);MID([.$A91];[.B91]+1;500);MID([.$A91];[.B91]+1;[.C91]-[.B91]-1)));&quot;&quot;;IF(AND([.B91]&gt;0;[.C91]=&quot;-&quot;);MID([.$A91];[.B91]+1;500);MID([.$A91];[.B91]+1;[.C91]-[.B91]-1)))">
            <text:p/>
          </table:table-cell>
          <table:table-cell table:formula="of:=IF(ISERROR(IF(AND([.C91]&gt;0;[.D91]=&quot;-&quot;);MID([.$A91];[.C91]+1;500);MID([.$A91];[.C91]+1;[.D91]-[.C91]-1)));&quot;&quot;;IF(AND([.C91]&gt;0;[.D91]=&quot;-&quot;);MID([.$A91];[.C91]+1;500);MID([.$A91];[.C91]+1;[.D91]-[.C91]-1)))">
            <text:p/>
          </table:table-cell>
          <table:table-cell table:formula="of:=IF(ISERROR(IF(AND([.D91]&gt;0;[.E91]=&quot;-&quot;);MID([.$A91];[.D91]+1;500);MID([.$A91];[.D91]+1;[.E91]-[.D91]-1)));&quot;&quot;;IF(AND([.D91]&gt;0;[.E91]=&quot;-&quot;);MID([.$A91];[.D91]+1;500);MID([.$A91];[.D91]+1;[.E91]-[.D91]-1)))">
            <text:p/>
          </table:table-cell>
          <table:table-cell table:formula="of:=IF(ISERROR(IF(AND([.E91]&gt;0;[.F91]=&quot;-&quot;);MID([.$A91];[.E91]+1;500);MID([.$A91];[.E91]+1;[.F91]-[.E91]-1)));&quot;&quot;;IF(AND([.E91]&gt;0;[.F91]=&quot;-&quot;);MID([.$A91];[.E91]+1;500);MID([.$A91];[.E91]+1;[.F91]-[.E91]-1)))">
            <text:p/>
          </table:table-cell>
          <table:table-cell table:formula="of:=IF(ISERROR(IF(AND([.F91]&gt;0;[.G91]=&quot;-&quot;);MID([.$A91];[.F91]+1;500);MID([.$A91];[.F91]+1;[.G91]-[.F91]-1)));&quot;&quot;;IF(AND([.F91]&gt;0;[.G91]=&quot;-&quot;);MID([.$A91];[.F91]+1;500);MID([.$A91];[.F91]+1;[.G91]-[.F91]-1)))">
            <text:p/>
          </table:table-cell>
          <table:table-cell table:formula="of:=IF(ISERROR(IF(AND([.G91]&gt;0;[.H91]=&quot;-&quot;);MID([.$A91];[.G91]+1;500);MID([.$A91];[.G91]+1;[.H91]-[.G91]-1)));&quot;&quot;;IF(AND([.G91]&gt;0;[.H91]=&quot;-&quot;);MID([.$A91];[.G91]+1;500);MID([.$A91];[.G91]+1;[.H91]-[.G91]-1)))">
            <text:p/>
          </table:table-cell>
          <table:table-cell table:formula="of:=IF(ISERROR(IF(AND([.H91]&gt;0;[.I91]=&quot;-&quot;);MID([.$A91];[.H91]+1;500);MID([.$A91];[.H91]+1;[.I91]-[.H91]-1)));&quot;&quot;;IF(AND([.H91]&gt;0;[.I91]=&quot;-&quot;);MID([.$A91];[.H91]+1;500);MID([.$A91];[.H91]+1;[.I91]-[.H91]-1)))">
            <text:p/>
          </table:table-cell>
          <table:table-cell table:formula="of:=IF(ISERROR(IF(AND([.I91]&gt;0;[.J91]=&quot;-&quot;);MID([.$A91];[.I91]+1;500);MID([.$A91];[.I91]+1;[.J91]-[.I91]-1)));&quot;&quot;;IF(AND([.I91]&gt;0;[.J91]=&quot;-&quot;);MID([.$A91];[.I91]+1;500);MID([.$A91];[.I91]+1;[.J91]-[.I91]-1)))">
            <text:p/>
          </table:table-cell>
          <table:table-cell table:formula="of:=IF(ISERROR(IF(AND([.J91]&gt;0;[.K91]=&quot;-&quot;);MID([.$A91];[.J91]+1;500);MID([.$A91];[.J91]+1;[.K91]-[.J91]-1)));&quot;&quot;;IF(AND([.J91]&gt;0;[.K91]=&quot;-&quot;);MID([.$A91];[.J91]+1;500);MID([.$A91];[.J91]+1;[.K91]-[.J91]-1)))">
            <text:p/>
          </table:table-cell>
          <table:table-cell table:style-name="ce14" table:formula="of:=IF(COUNTIF([.AH$2:.AH91];[.AH91])=1;MAX([.W$1:.W90])+1;0)" office:value-type="float" office:value="0">
            <text:p>0</text:p>
          </table:table-cell>
          <table:table-cell table:formula="of:=IF(LEN([.M91])&lt;4;[.M91];IF([.M91]=&quot;&quot;;&quot;&quot;;MID([.M91];1;VLOOKUP(LEN([.M91]);[.$BI$2:.$BJ$15];2;1))))">
            <text:p/>
          </table:table-cell>
          <table:table-cell table:formula="of:=IF(LEN([.N91])&lt;4;[.N91];IF([.N91]=&quot;&quot;;&quot;&quot;;MID([.N91];1;VLOOKUP(LEN([.N91]);[.$BI$2:.$BJ$15];2;1))))">
            <text:p/>
          </table:table-cell>
          <table:table-cell table:formula="of:=IF(LEN([.O91])&lt;4;[.O91];IF([.O91]=&quot;&quot;;&quot;&quot;;MID([.O91];1;VLOOKUP(LEN([.O91]);[.$BI$2:.$BJ$15];2;1))))">
            <text:p/>
          </table:table-cell>
          <table:table-cell table:formula="of:=IF(LEN([.P91])&lt;4;[.P91];IF([.P91]=&quot;&quot;;&quot;&quot;;MID([.P91];1;VLOOKUP(LEN([.P91]);[.$BI$2:.$BJ$15];2;1))))">
            <text:p/>
          </table:table-cell>
          <table:table-cell table:formula="of:=IF(LEN([.Q91])&lt;4;[.Q91];IF([.Q91]=&quot;&quot;;&quot;&quot;;MID([.Q91];1;VLOOKUP(LEN([.Q91]);[.$BI$2:.$BJ$15];2;1))))">
            <text:p/>
          </table:table-cell>
          <table:table-cell table:formula="of:=IF(LEN([.R91])&lt;4;[.R91];IF([.R91]=&quot;&quot;;&quot;&quot;;MID([.R91];1;VLOOKUP(LEN([.R91]);[.$BI$2:.$BJ$15];2;1))))">
            <text:p/>
          </table:table-cell>
          <table:table-cell table:formula="of:=IF(LEN([.S91])&lt;4;[.S91];IF([.S91]=&quot;&quot;;&quot;&quot;;MID([.S91];1;VLOOKUP(LEN([.S91]);[.$BI$2:.$BJ$15];2;1))))">
            <text:p/>
          </table:table-cell>
          <table:table-cell table:formula="of:=IF(LEN([.T91])&lt;4;[.T91];IF([.T91]=&quot;&quot;;&quot;&quot;;MID([.T91];1;VLOOKUP(LEN([.T91]);[.$BI$2:.$BJ$15];2;1))))">
            <text:p/>
          </table:table-cell>
          <table:table-cell table:formula="of:=IF(LEN([.U91])&lt;4;[.U91];IF([.U91]=&quot;&quot;;&quot;&quot;;MID([.U91];1;VLOOKUP(LEN([.U91]);[.$BI$2:.$BJ$15];2;1))))">
            <text:p/>
          </table:table-cell>
          <table:table-cell table:formula="of:=IF(LEN([.V91])&lt;4;[.V91];IF([.V91]=&quot;&quot;;&quot;&quot;;MID([.V91];1;VLOOKUP(LEN([.V91]);[.$BI$2:.$BJ$15];2;1))))">
            <text:p/>
          </table:table-cell>
          <table:table-cell table:style-name="ce15" table:formula="of:=TRIM(CONCATENATE([.AI91];&quot; &quot;;[.AJ91];&quot; &quot;;[.AK91];&quot; &quot;;[.AL91];&quot; &quot;;[.AM91];&quot; &quot;;[.AN91];&quot; &quot;;[.AO91];&quot; &quot;;[.AP91];&quot; &quot;;[.AQ91];&quot; &quot;;[.AR91]))">
            <text:p/>
          </table:table-cell>
          <table:table-cell table:formula="of:=IF(OR(AND([.$BI$17]=1;NOT(ISERROR(VLOOKUP([.M91];[.$BL$2:.$BL$21];1;0))));AND([.$BI$17]=2;NOT(ISERROR(VLOOKUP([.X91];[.$BM$2:.$BM$21];1;0)))));&quot;&quot;;[.M91])">
            <text:p/>
          </table:table-cell>
          <table:table-cell table:formula="of:=IF(OR(AND([.$BI$17]=1;NOT(ISERROR(VLOOKUP([.N91];[.$BL$2:.$BL$21];1;0))));AND([.$BI$17]=2;NOT(ISERROR(VLOOKUP([.Y91];[.$BM$2:.$BM$21];1;0)))));&quot;&quot;;[.N91])">
            <text:p/>
          </table:table-cell>
          <table:table-cell table:formula="of:=IF(OR(AND([.$BI$17]=1;NOT(ISERROR(VLOOKUP([.O91];[.$BL$2:.$BL$21];1;0))));AND([.$BI$17]=2;NOT(ISERROR(VLOOKUP([.Z91];[.$BM$2:.$BM$21];1;0)))));&quot;&quot;;[.O91])">
            <text:p/>
          </table:table-cell>
          <table:table-cell table:formula="of:=IF(OR(AND([.$BI$17]=1;NOT(ISERROR(VLOOKUP([.P91];[.$BL$2:.$BL$21];1;0))));AND([.$BI$17]=2;NOT(ISERROR(VLOOKUP([.AA91];[.$BM$2:.$BM$21];1;0)))));&quot;&quot;;[.P91])">
            <text:p/>
          </table:table-cell>
          <table:table-cell table:formula="of:=IF(OR(AND([.$BI$17]=1;NOT(ISERROR(VLOOKUP([.Q91];[.$BL$2:.$BL$21];1;0))));AND([.$BI$17]=2;NOT(ISERROR(VLOOKUP([.AB91];[.$BM$2:.$BM$21];1;0)))));&quot;&quot;;[.Q91])">
            <text:p/>
          </table:table-cell>
          <table:table-cell table:formula="of:=IF(OR(AND([.$BI$17]=1;NOT(ISERROR(VLOOKUP([.R91];[.$BL$2:.$BL$21];1;0))));AND([.$BI$17]=2;NOT(ISERROR(VLOOKUP([.AC91];[.$BM$2:.$BM$21];1;0)))));&quot;&quot;;[.R91])">
            <text:p/>
          </table:table-cell>
          <table:table-cell table:formula="of:=IF(OR(AND([.$BI$17]=1;NOT(ISERROR(VLOOKUP([.S91];[.$BL$2:.$BL$21];1;0))));AND([.$BI$17]=2;NOT(ISERROR(VLOOKUP([.AD91];[.$BM$2:.$BM$21];1;0)))));&quot;&quot;;[.S91])">
            <text:p/>
          </table:table-cell>
          <table:table-cell table:formula="of:=IF(OR(AND([.$BI$17]=1;NOT(ISERROR(VLOOKUP([.T91];[.$BL$2:.$BL$21];1;0))));AND([.$BI$17]=2;NOT(ISERROR(VLOOKUP([.AE91];[.$BM$2:.$BM$21];1;0)))));&quot;&quot;;[.T91])">
            <text:p/>
          </table:table-cell>
          <table:table-cell table:formula="of:=IF(OR(AND([.$BI$17]=1;NOT(ISERROR(VLOOKUP([.U91];[.$BL$2:.$BL$21];1;0))));AND([.$BI$17]=2;NOT(ISERROR(VLOOKUP([.AF91];[.$BM$2:.$BM$21];1;0)))));&quot;&quot;;[.U91])">
            <text:p/>
          </table:table-cell>
          <table:table-cell table:formula="of:=IF(OR(AND([.$BI$17]=1;NOT(ISERROR(VLOOKUP([.V91];[.$BL$2:.$BL$21];1;0))));AND([.$BI$17]=2;NOT(ISERROR(VLOOKUP([.AG91];[.$BM$2:.$BM$21];1;0)))));&quot;&quot;;[.V91])">
            <text:p/>
          </table:table-cell>
          <table:table-cell table:style-name="ce15" table:formula="of:=IF([.BB91]&lt;=[.$AT$1];VLOOKUP([.BB91];[.$W$2:.$AH$100];12;0);&quot;&quot;)">
            <text:p/>
          </table:table-cell>
          <table:table-cell table:style-name="ce11" table:formula="of:=RANK([.AW91];[.$AW$2:.$AW$991])" office:value-type="float" office:value="912">
            <text:p>912</text:p>
          </table:table-cell>
          <table:table-cell table:style-name="ce11" table:formula="of:=IF(COUNTIF([.AY$2:.AY91];[.AY91])=1;MAX([.AU$1:.AU90])+1;0)" office:value-type="float" office:value="0">
            <text:p>0</text:p>
          </table:table-cell>
          <table:table-cell table:style-name="ce11" table:formula="of:=IF(COUNTIF([.AY$2:.AY91];[.AY91])=1;COUNTIF([.$AY$2:.$AY$991];[.AY91]);0)" office:value-type="float" office:value="0">
            <text:p>0</text:p>
          </table:table-cell>
          <table:table-cell table:style-name="ce16" table:formula="of:=[.AV91]+[.AX91]/10^4" office:value-type="float" office:value="0.019">
            <text:p>0,0190</text:p>
          </table:table-cell>
          <table:table-cell office:value-type="float" office:value="190">
            <text:p>190</text:p>
          </table:table-cell>
          <table:table-cell table:formula="of:=IF([.$BI$17]=1;[.BA91];[.AZ91])">
            <text:p/>
          </table:table-cell>
          <table:table-cell table:formula="of:=IF(LEN([.BA91])&lt;4;[.BA91];IF([.BA91]=&quot;&quot;;&quot;&quot;;MID([.BA91];1;VLOOKUP(LEN([.BA91]);[.$BI$2:.$BJ$15];2;1))))">
            <text:p/>
          </table:table-cell>
          <table:table-cell table:formula="of:=HLOOKUP(INT([.AX91]/100);[.$M$1:.$V$100];MOD([.AX91];100)+1;0)">
            <text:p/>
          </table:table-cell>
          <table:table-cell office:value-type="float" office:value="90">
            <text:p>90</text:p>
          </table:table-cell>
          <table:table-cell table:formula="of:=VLOOKUP([.BB91]+1;[.$AT$2:.$BA$991];8;0)">
            <text:p/>
          </table:table-cell>
          <table:table-cell table:style-name="ce18" table:formula="of:=VLOOKUP([.BB91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92];1));&quot;-&quot;;FIND(&quot; &quot;;[.A92];1))" office:value-type="string" office:string-value="-">
            <text:p>-</text:p>
          </table:table-cell>
          <table:table-cell table:style-name="ce7" table:formula="of:=IF(ISERROR(FIND(&quot; &quot;;[.$A92];[.B92]+1));&quot;-&quot;;FIND(&quot; &quot;;[.$A92];[.B92]+1))" office:value-type="string" office:string-value="-">
            <text:p>-</text:p>
          </table:table-cell>
          <table:table-cell table:style-name="ce7" table:formula="of:=IF(ISERROR(FIND(&quot; &quot;;[.$A92];[.C92]+1));&quot;-&quot;;FIND(&quot; &quot;;[.$A92];[.C92]+1))" office:value-type="string" office:string-value="-">
            <text:p>-</text:p>
          </table:table-cell>
          <table:table-cell table:style-name="ce7" table:formula="of:=IF(ISERROR(FIND(&quot; &quot;;[.$A92];[.D92]+1));&quot;-&quot;;FIND(&quot; &quot;;[.$A92];[.D92]+1))" office:value-type="string" office:string-value="-">
            <text:p>-</text:p>
          </table:table-cell>
          <table:table-cell table:style-name="ce7" table:formula="of:=IF(ISERROR(FIND(&quot; &quot;;[.$A92];[.E92]+1));&quot;-&quot;;FIND(&quot; &quot;;[.$A92];[.E92]+1))" office:value-type="string" office:string-value="-">
            <text:p>-</text:p>
          </table:table-cell>
          <table:table-cell table:style-name="ce7" table:formula="of:=IF(ISERROR(FIND(&quot; &quot;;[.$A92];[.F92]+1));&quot;-&quot;;FIND(&quot; &quot;;[.$A92];[.F92]+1))" office:value-type="string" office:string-value="-">
            <text:p>-</text:p>
          </table:table-cell>
          <table:table-cell table:style-name="ce7" table:formula="of:=IF(ISERROR(FIND(&quot; &quot;;[.$A92];[.G92]+1));&quot;-&quot;;FIND(&quot; &quot;;[.$A92];[.G92]+1))" office:value-type="string" office:string-value="-">
            <text:p>-</text:p>
          </table:table-cell>
          <table:table-cell table:style-name="ce7" table:formula="of:=IF(ISERROR(FIND(&quot; &quot;;[.$A92];[.H92]+1));&quot;-&quot;;FIND(&quot; &quot;;[.$A92];[.H92]+1))" office:value-type="string" office:string-value="-">
            <text:p>-</text:p>
          </table:table-cell>
          <table:table-cell table:style-name="ce7" table:formula="of:=IF(ISERROR(FIND(&quot; &quot;;[.$A92];[.I92]+1));&quot;-&quot;;FIND(&quot; &quot;;[.$A92];[.I92]+1))" office:value-type="string" office:string-value="-">
            <text:p>-</text:p>
          </table:table-cell>
          <table:table-cell table:style-name="ce7" table:formula="of:=IF(ISERROR(FIND(&quot; &quot;;[.$A92];[.J92]+1));&quot;-&quot;;FIND(&quot; &quot;;[.$A92];[.J92]+1))" office:value-type="string" office:string-value="-">
            <text:p>-</text:p>
          </table:table-cell>
          <table:table-cell table:style-name="ce9" table:formula="of:=TRIM(CONCATENATE([.M92];&quot; &quot;;[.N92];&quot; &quot;;[.O92];&quot; &quot;;[.P92];&quot; &quot;;[.Q92];&quot; &quot;;[.R92];&quot; &quot;;[.S92];&quot; &quot;;[.T92];&quot; &quot;;[.U92];&quot; &quot;;[.V92]))">
            <text:p/>
          </table:table-cell>
          <table:table-cell table:formula="of:=IF(ISERROR(MID([.$A92];1;[.B92]-1));&quot;&quot;;MID([.$A92];1;[.B92]-1))">
            <text:p/>
          </table:table-cell>
          <table:table-cell table:formula="of:=IF(ISERROR(IF(AND([.B92]&gt;0;[.C92]=&quot;-&quot;);MID([.$A92];[.B92]+1;500);MID([.$A92];[.B92]+1;[.C92]-[.B92]-1)));&quot;&quot;;IF(AND([.B92]&gt;0;[.C92]=&quot;-&quot;);MID([.$A92];[.B92]+1;500);MID([.$A92];[.B92]+1;[.C92]-[.B92]-1)))">
            <text:p/>
          </table:table-cell>
          <table:table-cell table:formula="of:=IF(ISERROR(IF(AND([.C92]&gt;0;[.D92]=&quot;-&quot;);MID([.$A92];[.C92]+1;500);MID([.$A92];[.C92]+1;[.D92]-[.C92]-1)));&quot;&quot;;IF(AND([.C92]&gt;0;[.D92]=&quot;-&quot;);MID([.$A92];[.C92]+1;500);MID([.$A92];[.C92]+1;[.D92]-[.C92]-1)))">
            <text:p/>
          </table:table-cell>
          <table:table-cell table:formula="of:=IF(ISERROR(IF(AND([.D92]&gt;0;[.E92]=&quot;-&quot;);MID([.$A92];[.D92]+1;500);MID([.$A92];[.D92]+1;[.E92]-[.D92]-1)));&quot;&quot;;IF(AND([.D92]&gt;0;[.E92]=&quot;-&quot;);MID([.$A92];[.D92]+1;500);MID([.$A92];[.D92]+1;[.E92]-[.D92]-1)))">
            <text:p/>
          </table:table-cell>
          <table:table-cell table:formula="of:=IF(ISERROR(IF(AND([.E92]&gt;0;[.F92]=&quot;-&quot;);MID([.$A92];[.E92]+1;500);MID([.$A92];[.E92]+1;[.F92]-[.E92]-1)));&quot;&quot;;IF(AND([.E92]&gt;0;[.F92]=&quot;-&quot;);MID([.$A92];[.E92]+1;500);MID([.$A92];[.E92]+1;[.F92]-[.E92]-1)))">
            <text:p/>
          </table:table-cell>
          <table:table-cell table:formula="of:=IF(ISERROR(IF(AND([.F92]&gt;0;[.G92]=&quot;-&quot;);MID([.$A92];[.F92]+1;500);MID([.$A92];[.F92]+1;[.G92]-[.F92]-1)));&quot;&quot;;IF(AND([.F92]&gt;0;[.G92]=&quot;-&quot;);MID([.$A92];[.F92]+1;500);MID([.$A92];[.F92]+1;[.G92]-[.F92]-1)))">
            <text:p/>
          </table:table-cell>
          <table:table-cell table:formula="of:=IF(ISERROR(IF(AND([.G92]&gt;0;[.H92]=&quot;-&quot;);MID([.$A92];[.G92]+1;500);MID([.$A92];[.G92]+1;[.H92]-[.G92]-1)));&quot;&quot;;IF(AND([.G92]&gt;0;[.H92]=&quot;-&quot;);MID([.$A92];[.G92]+1;500);MID([.$A92];[.G92]+1;[.H92]-[.G92]-1)))">
            <text:p/>
          </table:table-cell>
          <table:table-cell table:formula="of:=IF(ISERROR(IF(AND([.H92]&gt;0;[.I92]=&quot;-&quot;);MID([.$A92];[.H92]+1;500);MID([.$A92];[.H92]+1;[.I92]-[.H92]-1)));&quot;&quot;;IF(AND([.H92]&gt;0;[.I92]=&quot;-&quot;);MID([.$A92];[.H92]+1;500);MID([.$A92];[.H92]+1;[.I92]-[.H92]-1)))">
            <text:p/>
          </table:table-cell>
          <table:table-cell table:formula="of:=IF(ISERROR(IF(AND([.I92]&gt;0;[.J92]=&quot;-&quot;);MID([.$A92];[.I92]+1;500);MID([.$A92];[.I92]+1;[.J92]-[.I92]-1)));&quot;&quot;;IF(AND([.I92]&gt;0;[.J92]=&quot;-&quot;);MID([.$A92];[.I92]+1;500);MID([.$A92];[.I92]+1;[.J92]-[.I92]-1)))">
            <text:p/>
          </table:table-cell>
          <table:table-cell table:formula="of:=IF(ISERROR(IF(AND([.J92]&gt;0;[.K92]=&quot;-&quot;);MID([.$A92];[.J92]+1;500);MID([.$A92];[.J92]+1;[.K92]-[.J92]-1)));&quot;&quot;;IF(AND([.J92]&gt;0;[.K92]=&quot;-&quot;);MID([.$A92];[.J92]+1;500);MID([.$A92];[.J92]+1;[.K92]-[.J92]-1)))">
            <text:p/>
          </table:table-cell>
          <table:table-cell table:style-name="ce14" table:formula="of:=IF(COUNTIF([.AH$2:.AH92];[.AH92])=1;MAX([.W$1:.W91])+1;0)" office:value-type="float" office:value="0">
            <text:p>0</text:p>
          </table:table-cell>
          <table:table-cell table:formula="of:=IF(LEN([.M92])&lt;4;[.M92];IF([.M92]=&quot;&quot;;&quot;&quot;;MID([.M92];1;VLOOKUP(LEN([.M92]);[.$BI$2:.$BJ$15];2;1))))">
            <text:p/>
          </table:table-cell>
          <table:table-cell table:formula="of:=IF(LEN([.N92])&lt;4;[.N92];IF([.N92]=&quot;&quot;;&quot;&quot;;MID([.N92];1;VLOOKUP(LEN([.N92]);[.$BI$2:.$BJ$15];2;1))))">
            <text:p/>
          </table:table-cell>
          <table:table-cell table:formula="of:=IF(LEN([.O92])&lt;4;[.O92];IF([.O92]=&quot;&quot;;&quot;&quot;;MID([.O92];1;VLOOKUP(LEN([.O92]);[.$BI$2:.$BJ$15];2;1))))">
            <text:p/>
          </table:table-cell>
          <table:table-cell table:formula="of:=IF(LEN([.P92])&lt;4;[.P92];IF([.P92]=&quot;&quot;;&quot;&quot;;MID([.P92];1;VLOOKUP(LEN([.P92]);[.$BI$2:.$BJ$15];2;1))))">
            <text:p/>
          </table:table-cell>
          <table:table-cell table:formula="of:=IF(LEN([.Q92])&lt;4;[.Q92];IF([.Q92]=&quot;&quot;;&quot;&quot;;MID([.Q92];1;VLOOKUP(LEN([.Q92]);[.$BI$2:.$BJ$15];2;1))))">
            <text:p/>
          </table:table-cell>
          <table:table-cell table:formula="of:=IF(LEN([.R92])&lt;4;[.R92];IF([.R92]=&quot;&quot;;&quot;&quot;;MID([.R92];1;VLOOKUP(LEN([.R92]);[.$BI$2:.$BJ$15];2;1))))">
            <text:p/>
          </table:table-cell>
          <table:table-cell table:formula="of:=IF(LEN([.S92])&lt;4;[.S92];IF([.S92]=&quot;&quot;;&quot;&quot;;MID([.S92];1;VLOOKUP(LEN([.S92]);[.$BI$2:.$BJ$15];2;1))))">
            <text:p/>
          </table:table-cell>
          <table:table-cell table:formula="of:=IF(LEN([.T92])&lt;4;[.T92];IF([.T92]=&quot;&quot;;&quot;&quot;;MID([.T92];1;VLOOKUP(LEN([.T92]);[.$BI$2:.$BJ$15];2;1))))">
            <text:p/>
          </table:table-cell>
          <table:table-cell table:formula="of:=IF(LEN([.U92])&lt;4;[.U92];IF([.U92]=&quot;&quot;;&quot;&quot;;MID([.U92];1;VLOOKUP(LEN([.U92]);[.$BI$2:.$BJ$15];2;1))))">
            <text:p/>
          </table:table-cell>
          <table:table-cell table:formula="of:=IF(LEN([.V92])&lt;4;[.V92];IF([.V92]=&quot;&quot;;&quot;&quot;;MID([.V92];1;VLOOKUP(LEN([.V92]);[.$BI$2:.$BJ$15];2;1))))">
            <text:p/>
          </table:table-cell>
          <table:table-cell table:style-name="ce15" table:formula="of:=TRIM(CONCATENATE([.AI92];&quot; &quot;;[.AJ92];&quot; &quot;;[.AK92];&quot; &quot;;[.AL92];&quot; &quot;;[.AM92];&quot; &quot;;[.AN92];&quot; &quot;;[.AO92];&quot; &quot;;[.AP92];&quot; &quot;;[.AQ92];&quot; &quot;;[.AR92]))">
            <text:p/>
          </table:table-cell>
          <table:table-cell table:formula="of:=IF(OR(AND([.$BI$17]=1;NOT(ISERROR(VLOOKUP([.M92];[.$BL$2:.$BL$21];1;0))));AND([.$BI$17]=2;NOT(ISERROR(VLOOKUP([.X92];[.$BM$2:.$BM$21];1;0)))));&quot;&quot;;[.M92])">
            <text:p/>
          </table:table-cell>
          <table:table-cell table:formula="of:=IF(OR(AND([.$BI$17]=1;NOT(ISERROR(VLOOKUP([.N92];[.$BL$2:.$BL$21];1;0))));AND([.$BI$17]=2;NOT(ISERROR(VLOOKUP([.Y92];[.$BM$2:.$BM$21];1;0)))));&quot;&quot;;[.N92])">
            <text:p/>
          </table:table-cell>
          <table:table-cell table:formula="of:=IF(OR(AND([.$BI$17]=1;NOT(ISERROR(VLOOKUP([.O92];[.$BL$2:.$BL$21];1;0))));AND([.$BI$17]=2;NOT(ISERROR(VLOOKUP([.Z92];[.$BM$2:.$BM$21];1;0)))));&quot;&quot;;[.O92])">
            <text:p/>
          </table:table-cell>
          <table:table-cell table:formula="of:=IF(OR(AND([.$BI$17]=1;NOT(ISERROR(VLOOKUP([.P92];[.$BL$2:.$BL$21];1;0))));AND([.$BI$17]=2;NOT(ISERROR(VLOOKUP([.AA92];[.$BM$2:.$BM$21];1;0)))));&quot;&quot;;[.P92])">
            <text:p/>
          </table:table-cell>
          <table:table-cell table:formula="of:=IF(OR(AND([.$BI$17]=1;NOT(ISERROR(VLOOKUP([.Q92];[.$BL$2:.$BL$21];1;0))));AND([.$BI$17]=2;NOT(ISERROR(VLOOKUP([.AB92];[.$BM$2:.$BM$21];1;0)))));&quot;&quot;;[.Q92])">
            <text:p/>
          </table:table-cell>
          <table:table-cell table:formula="of:=IF(OR(AND([.$BI$17]=1;NOT(ISERROR(VLOOKUP([.R92];[.$BL$2:.$BL$21];1;0))));AND([.$BI$17]=2;NOT(ISERROR(VLOOKUP([.AC92];[.$BM$2:.$BM$21];1;0)))));&quot;&quot;;[.R92])">
            <text:p/>
          </table:table-cell>
          <table:table-cell table:formula="of:=IF(OR(AND([.$BI$17]=1;NOT(ISERROR(VLOOKUP([.S92];[.$BL$2:.$BL$21];1;0))));AND([.$BI$17]=2;NOT(ISERROR(VLOOKUP([.AD92];[.$BM$2:.$BM$21];1;0)))));&quot;&quot;;[.S92])">
            <text:p/>
          </table:table-cell>
          <table:table-cell table:formula="of:=IF(OR(AND([.$BI$17]=1;NOT(ISERROR(VLOOKUP([.T92];[.$BL$2:.$BL$21];1;0))));AND([.$BI$17]=2;NOT(ISERROR(VLOOKUP([.AE92];[.$BM$2:.$BM$21];1;0)))));&quot;&quot;;[.T92])">
            <text:p/>
          </table:table-cell>
          <table:table-cell table:formula="of:=IF(OR(AND([.$BI$17]=1;NOT(ISERROR(VLOOKUP([.U92];[.$BL$2:.$BL$21];1;0))));AND([.$BI$17]=2;NOT(ISERROR(VLOOKUP([.AF92];[.$BM$2:.$BM$21];1;0)))));&quot;&quot;;[.U92])">
            <text:p/>
          </table:table-cell>
          <table:table-cell table:formula="of:=IF(OR(AND([.$BI$17]=1;NOT(ISERROR(VLOOKUP([.V92];[.$BL$2:.$BL$21];1;0))));AND([.$BI$17]=2;NOT(ISERROR(VLOOKUP([.AG92];[.$BM$2:.$BM$21];1;0)))));&quot;&quot;;[.V92])">
            <text:p/>
          </table:table-cell>
          <table:table-cell table:style-name="ce15" table:formula="of:=IF([.BB92]&lt;=[.$AT$1];VLOOKUP([.BB92];[.$W$2:.$AH$100];12;0);&quot;&quot;)">
            <text:p/>
          </table:table-cell>
          <table:table-cell table:style-name="ce11" table:formula="of:=RANK([.AW92];[.$AW$2:.$AW$991])" office:value-type="float" office:value="911">
            <text:p>911</text:p>
          </table:table-cell>
          <table:table-cell table:style-name="ce11" table:formula="of:=IF(COUNTIF([.AY$2:.AY92];[.AY92])=1;MAX([.AU$1:.AU91])+1;0)" office:value-type="float" office:value="0">
            <text:p>0</text:p>
          </table:table-cell>
          <table:table-cell table:style-name="ce11" table:formula="of:=IF(COUNTIF([.AY$2:.AY92];[.AY92])=1;COUNTIF([.$AY$2:.$AY$991];[.AY92]);0)" office:value-type="float" office:value="0">
            <text:p>0</text:p>
          </table:table-cell>
          <table:table-cell table:style-name="ce16" table:formula="of:=[.AV92]+[.AX92]/10^4" office:value-type="float" office:value="0.0191">
            <text:p>0,0191</text:p>
          </table:table-cell>
          <table:table-cell office:value-type="float" office:value="191">
            <text:p>191</text:p>
          </table:table-cell>
          <table:table-cell table:formula="of:=IF([.$BI$17]=1;[.BA92];[.AZ92])">
            <text:p/>
          </table:table-cell>
          <table:table-cell table:formula="of:=IF(LEN([.BA92])&lt;4;[.BA92];IF([.BA92]=&quot;&quot;;&quot;&quot;;MID([.BA92];1;VLOOKUP(LEN([.BA92]);[.$BI$2:.$BJ$15];2;1))))">
            <text:p/>
          </table:table-cell>
          <table:table-cell table:formula="of:=HLOOKUP(INT([.AX92]/100);[.$M$1:.$V$100];MOD([.AX92];100)+1;0)">
            <text:p/>
          </table:table-cell>
          <table:table-cell office:value-type="float" office:value="91">
            <text:p>91</text:p>
          </table:table-cell>
          <table:table-cell table:formula="of:=VLOOKUP([.BB92]+1;[.$AT$2:.$BA$991];8;0)">
            <text:p/>
          </table:table-cell>
          <table:table-cell table:style-name="ce18" table:formula="of:=VLOOKUP([.BB92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93];1));&quot;-&quot;;FIND(&quot; &quot;;[.A93];1))" office:value-type="string" office:string-value="-">
            <text:p>-</text:p>
          </table:table-cell>
          <table:table-cell table:style-name="ce7" table:formula="of:=IF(ISERROR(FIND(&quot; &quot;;[.$A93];[.B93]+1));&quot;-&quot;;FIND(&quot; &quot;;[.$A93];[.B93]+1))" office:value-type="string" office:string-value="-">
            <text:p>-</text:p>
          </table:table-cell>
          <table:table-cell table:style-name="ce7" table:formula="of:=IF(ISERROR(FIND(&quot; &quot;;[.$A93];[.C93]+1));&quot;-&quot;;FIND(&quot; &quot;;[.$A93];[.C93]+1))" office:value-type="string" office:string-value="-">
            <text:p>-</text:p>
          </table:table-cell>
          <table:table-cell table:style-name="ce7" table:formula="of:=IF(ISERROR(FIND(&quot; &quot;;[.$A93];[.D93]+1));&quot;-&quot;;FIND(&quot; &quot;;[.$A93];[.D93]+1))" office:value-type="string" office:string-value="-">
            <text:p>-</text:p>
          </table:table-cell>
          <table:table-cell table:style-name="ce7" table:formula="of:=IF(ISERROR(FIND(&quot; &quot;;[.$A93];[.E93]+1));&quot;-&quot;;FIND(&quot; &quot;;[.$A93];[.E93]+1))" office:value-type="string" office:string-value="-">
            <text:p>-</text:p>
          </table:table-cell>
          <table:table-cell table:style-name="ce7" table:formula="of:=IF(ISERROR(FIND(&quot; &quot;;[.$A93];[.F93]+1));&quot;-&quot;;FIND(&quot; &quot;;[.$A93];[.F93]+1))" office:value-type="string" office:string-value="-">
            <text:p>-</text:p>
          </table:table-cell>
          <table:table-cell table:style-name="ce7" table:formula="of:=IF(ISERROR(FIND(&quot; &quot;;[.$A93];[.G93]+1));&quot;-&quot;;FIND(&quot; &quot;;[.$A93];[.G93]+1))" office:value-type="string" office:string-value="-">
            <text:p>-</text:p>
          </table:table-cell>
          <table:table-cell table:style-name="ce7" table:formula="of:=IF(ISERROR(FIND(&quot; &quot;;[.$A93];[.H93]+1));&quot;-&quot;;FIND(&quot; &quot;;[.$A93];[.H93]+1))" office:value-type="string" office:string-value="-">
            <text:p>-</text:p>
          </table:table-cell>
          <table:table-cell table:style-name="ce7" table:formula="of:=IF(ISERROR(FIND(&quot; &quot;;[.$A93];[.I93]+1));&quot;-&quot;;FIND(&quot; &quot;;[.$A93];[.I93]+1))" office:value-type="string" office:string-value="-">
            <text:p>-</text:p>
          </table:table-cell>
          <table:table-cell table:style-name="ce7" table:formula="of:=IF(ISERROR(FIND(&quot; &quot;;[.$A93];[.J93]+1));&quot;-&quot;;FIND(&quot; &quot;;[.$A93];[.J93]+1))" office:value-type="string" office:string-value="-">
            <text:p>-</text:p>
          </table:table-cell>
          <table:table-cell table:style-name="ce9" table:formula="of:=TRIM(CONCATENATE([.M93];&quot; &quot;;[.N93];&quot; &quot;;[.O93];&quot; &quot;;[.P93];&quot; &quot;;[.Q93];&quot; &quot;;[.R93];&quot; &quot;;[.S93];&quot; &quot;;[.T93];&quot; &quot;;[.U93];&quot; &quot;;[.V93]))">
            <text:p/>
          </table:table-cell>
          <table:table-cell table:formula="of:=IF(ISERROR(MID([.$A93];1;[.B93]-1));&quot;&quot;;MID([.$A93];1;[.B93]-1))">
            <text:p/>
          </table:table-cell>
          <table:table-cell table:formula="of:=IF(ISERROR(IF(AND([.B93]&gt;0;[.C93]=&quot;-&quot;);MID([.$A93];[.B93]+1;500);MID([.$A93];[.B93]+1;[.C93]-[.B93]-1)));&quot;&quot;;IF(AND([.B93]&gt;0;[.C93]=&quot;-&quot;);MID([.$A93];[.B93]+1;500);MID([.$A93];[.B93]+1;[.C93]-[.B93]-1)))">
            <text:p/>
          </table:table-cell>
          <table:table-cell table:formula="of:=IF(ISERROR(IF(AND([.C93]&gt;0;[.D93]=&quot;-&quot;);MID([.$A93];[.C93]+1;500);MID([.$A93];[.C93]+1;[.D93]-[.C93]-1)));&quot;&quot;;IF(AND([.C93]&gt;0;[.D93]=&quot;-&quot;);MID([.$A93];[.C93]+1;500);MID([.$A93];[.C93]+1;[.D93]-[.C93]-1)))">
            <text:p/>
          </table:table-cell>
          <table:table-cell table:formula="of:=IF(ISERROR(IF(AND([.D93]&gt;0;[.E93]=&quot;-&quot;);MID([.$A93];[.D93]+1;500);MID([.$A93];[.D93]+1;[.E93]-[.D93]-1)));&quot;&quot;;IF(AND([.D93]&gt;0;[.E93]=&quot;-&quot;);MID([.$A93];[.D93]+1;500);MID([.$A93];[.D93]+1;[.E93]-[.D93]-1)))">
            <text:p/>
          </table:table-cell>
          <table:table-cell table:formula="of:=IF(ISERROR(IF(AND([.E93]&gt;0;[.F93]=&quot;-&quot;);MID([.$A93];[.E93]+1;500);MID([.$A93];[.E93]+1;[.F93]-[.E93]-1)));&quot;&quot;;IF(AND([.E93]&gt;0;[.F93]=&quot;-&quot;);MID([.$A93];[.E93]+1;500);MID([.$A93];[.E93]+1;[.F93]-[.E93]-1)))">
            <text:p/>
          </table:table-cell>
          <table:table-cell table:formula="of:=IF(ISERROR(IF(AND([.F93]&gt;0;[.G93]=&quot;-&quot;);MID([.$A93];[.F93]+1;500);MID([.$A93];[.F93]+1;[.G93]-[.F93]-1)));&quot;&quot;;IF(AND([.F93]&gt;0;[.G93]=&quot;-&quot;);MID([.$A93];[.F93]+1;500);MID([.$A93];[.F93]+1;[.G93]-[.F93]-1)))">
            <text:p/>
          </table:table-cell>
          <table:table-cell table:formula="of:=IF(ISERROR(IF(AND([.G93]&gt;0;[.H93]=&quot;-&quot;);MID([.$A93];[.G93]+1;500);MID([.$A93];[.G93]+1;[.H93]-[.G93]-1)));&quot;&quot;;IF(AND([.G93]&gt;0;[.H93]=&quot;-&quot;);MID([.$A93];[.G93]+1;500);MID([.$A93];[.G93]+1;[.H93]-[.G93]-1)))">
            <text:p/>
          </table:table-cell>
          <table:table-cell table:formula="of:=IF(ISERROR(IF(AND([.H93]&gt;0;[.I93]=&quot;-&quot;);MID([.$A93];[.H93]+1;500);MID([.$A93];[.H93]+1;[.I93]-[.H93]-1)));&quot;&quot;;IF(AND([.H93]&gt;0;[.I93]=&quot;-&quot;);MID([.$A93];[.H93]+1;500);MID([.$A93];[.H93]+1;[.I93]-[.H93]-1)))">
            <text:p/>
          </table:table-cell>
          <table:table-cell table:formula="of:=IF(ISERROR(IF(AND([.I93]&gt;0;[.J93]=&quot;-&quot;);MID([.$A93];[.I93]+1;500);MID([.$A93];[.I93]+1;[.J93]-[.I93]-1)));&quot;&quot;;IF(AND([.I93]&gt;0;[.J93]=&quot;-&quot;);MID([.$A93];[.I93]+1;500);MID([.$A93];[.I93]+1;[.J93]-[.I93]-1)))">
            <text:p/>
          </table:table-cell>
          <table:table-cell table:formula="of:=IF(ISERROR(IF(AND([.J93]&gt;0;[.K93]=&quot;-&quot;);MID([.$A93];[.J93]+1;500);MID([.$A93];[.J93]+1;[.K93]-[.J93]-1)));&quot;&quot;;IF(AND([.J93]&gt;0;[.K93]=&quot;-&quot;);MID([.$A93];[.J93]+1;500);MID([.$A93];[.J93]+1;[.K93]-[.J93]-1)))">
            <text:p/>
          </table:table-cell>
          <table:table-cell table:style-name="ce14" table:formula="of:=IF(COUNTIF([.AH$2:.AH93];[.AH93])=1;MAX([.W$1:.W92])+1;0)" office:value-type="float" office:value="0">
            <text:p>0</text:p>
          </table:table-cell>
          <table:table-cell table:formula="of:=IF(LEN([.M93])&lt;4;[.M93];IF([.M93]=&quot;&quot;;&quot;&quot;;MID([.M93];1;VLOOKUP(LEN([.M93]);[.$BI$2:.$BJ$15];2;1))))">
            <text:p/>
          </table:table-cell>
          <table:table-cell table:formula="of:=IF(LEN([.N93])&lt;4;[.N93];IF([.N93]=&quot;&quot;;&quot;&quot;;MID([.N93];1;VLOOKUP(LEN([.N93]);[.$BI$2:.$BJ$15];2;1))))">
            <text:p/>
          </table:table-cell>
          <table:table-cell table:formula="of:=IF(LEN([.O93])&lt;4;[.O93];IF([.O93]=&quot;&quot;;&quot;&quot;;MID([.O93];1;VLOOKUP(LEN([.O93]);[.$BI$2:.$BJ$15];2;1))))">
            <text:p/>
          </table:table-cell>
          <table:table-cell table:formula="of:=IF(LEN([.P93])&lt;4;[.P93];IF([.P93]=&quot;&quot;;&quot;&quot;;MID([.P93];1;VLOOKUP(LEN([.P93]);[.$BI$2:.$BJ$15];2;1))))">
            <text:p/>
          </table:table-cell>
          <table:table-cell table:formula="of:=IF(LEN([.Q93])&lt;4;[.Q93];IF([.Q93]=&quot;&quot;;&quot;&quot;;MID([.Q93];1;VLOOKUP(LEN([.Q93]);[.$BI$2:.$BJ$15];2;1))))">
            <text:p/>
          </table:table-cell>
          <table:table-cell table:formula="of:=IF(LEN([.R93])&lt;4;[.R93];IF([.R93]=&quot;&quot;;&quot;&quot;;MID([.R93];1;VLOOKUP(LEN([.R93]);[.$BI$2:.$BJ$15];2;1))))">
            <text:p/>
          </table:table-cell>
          <table:table-cell table:formula="of:=IF(LEN([.S93])&lt;4;[.S93];IF([.S93]=&quot;&quot;;&quot;&quot;;MID([.S93];1;VLOOKUP(LEN([.S93]);[.$BI$2:.$BJ$15];2;1))))">
            <text:p/>
          </table:table-cell>
          <table:table-cell table:formula="of:=IF(LEN([.T93])&lt;4;[.T93];IF([.T93]=&quot;&quot;;&quot;&quot;;MID([.T93];1;VLOOKUP(LEN([.T93]);[.$BI$2:.$BJ$15];2;1))))">
            <text:p/>
          </table:table-cell>
          <table:table-cell table:formula="of:=IF(LEN([.U93])&lt;4;[.U93];IF([.U93]=&quot;&quot;;&quot;&quot;;MID([.U93];1;VLOOKUP(LEN([.U93]);[.$BI$2:.$BJ$15];2;1))))">
            <text:p/>
          </table:table-cell>
          <table:table-cell table:formula="of:=IF(LEN([.V93])&lt;4;[.V93];IF([.V93]=&quot;&quot;;&quot;&quot;;MID([.V93];1;VLOOKUP(LEN([.V93]);[.$BI$2:.$BJ$15];2;1))))">
            <text:p/>
          </table:table-cell>
          <table:table-cell table:style-name="ce15" table:formula="of:=TRIM(CONCATENATE([.AI93];&quot; &quot;;[.AJ93];&quot; &quot;;[.AK93];&quot; &quot;;[.AL93];&quot; &quot;;[.AM93];&quot; &quot;;[.AN93];&quot; &quot;;[.AO93];&quot; &quot;;[.AP93];&quot; &quot;;[.AQ93];&quot; &quot;;[.AR93]))">
            <text:p/>
          </table:table-cell>
          <table:table-cell table:formula="of:=IF(OR(AND([.$BI$17]=1;NOT(ISERROR(VLOOKUP([.M93];[.$BL$2:.$BL$21];1;0))));AND([.$BI$17]=2;NOT(ISERROR(VLOOKUP([.X93];[.$BM$2:.$BM$21];1;0)))));&quot;&quot;;[.M93])">
            <text:p/>
          </table:table-cell>
          <table:table-cell table:formula="of:=IF(OR(AND([.$BI$17]=1;NOT(ISERROR(VLOOKUP([.N93];[.$BL$2:.$BL$21];1;0))));AND([.$BI$17]=2;NOT(ISERROR(VLOOKUP([.Y93];[.$BM$2:.$BM$21];1;0)))));&quot;&quot;;[.N93])">
            <text:p/>
          </table:table-cell>
          <table:table-cell table:formula="of:=IF(OR(AND([.$BI$17]=1;NOT(ISERROR(VLOOKUP([.O93];[.$BL$2:.$BL$21];1;0))));AND([.$BI$17]=2;NOT(ISERROR(VLOOKUP([.Z93];[.$BM$2:.$BM$21];1;0)))));&quot;&quot;;[.O93])">
            <text:p/>
          </table:table-cell>
          <table:table-cell table:formula="of:=IF(OR(AND([.$BI$17]=1;NOT(ISERROR(VLOOKUP([.P93];[.$BL$2:.$BL$21];1;0))));AND([.$BI$17]=2;NOT(ISERROR(VLOOKUP([.AA93];[.$BM$2:.$BM$21];1;0)))));&quot;&quot;;[.P93])">
            <text:p/>
          </table:table-cell>
          <table:table-cell table:formula="of:=IF(OR(AND([.$BI$17]=1;NOT(ISERROR(VLOOKUP([.Q93];[.$BL$2:.$BL$21];1;0))));AND([.$BI$17]=2;NOT(ISERROR(VLOOKUP([.AB93];[.$BM$2:.$BM$21];1;0)))));&quot;&quot;;[.Q93])">
            <text:p/>
          </table:table-cell>
          <table:table-cell table:formula="of:=IF(OR(AND([.$BI$17]=1;NOT(ISERROR(VLOOKUP([.R93];[.$BL$2:.$BL$21];1;0))));AND([.$BI$17]=2;NOT(ISERROR(VLOOKUP([.AC93];[.$BM$2:.$BM$21];1;0)))));&quot;&quot;;[.R93])">
            <text:p/>
          </table:table-cell>
          <table:table-cell table:formula="of:=IF(OR(AND([.$BI$17]=1;NOT(ISERROR(VLOOKUP([.S93];[.$BL$2:.$BL$21];1;0))));AND([.$BI$17]=2;NOT(ISERROR(VLOOKUP([.AD93];[.$BM$2:.$BM$21];1;0)))));&quot;&quot;;[.S93])">
            <text:p/>
          </table:table-cell>
          <table:table-cell table:formula="of:=IF(OR(AND([.$BI$17]=1;NOT(ISERROR(VLOOKUP([.T93];[.$BL$2:.$BL$21];1;0))));AND([.$BI$17]=2;NOT(ISERROR(VLOOKUP([.AE93];[.$BM$2:.$BM$21];1;0)))));&quot;&quot;;[.T93])">
            <text:p/>
          </table:table-cell>
          <table:table-cell table:formula="of:=IF(OR(AND([.$BI$17]=1;NOT(ISERROR(VLOOKUP([.U93];[.$BL$2:.$BL$21];1;0))));AND([.$BI$17]=2;NOT(ISERROR(VLOOKUP([.AF93];[.$BM$2:.$BM$21];1;0)))));&quot;&quot;;[.U93])">
            <text:p/>
          </table:table-cell>
          <table:table-cell table:formula="of:=IF(OR(AND([.$BI$17]=1;NOT(ISERROR(VLOOKUP([.V93];[.$BL$2:.$BL$21];1;0))));AND([.$BI$17]=2;NOT(ISERROR(VLOOKUP([.AG93];[.$BM$2:.$BM$21];1;0)))));&quot;&quot;;[.V93])">
            <text:p/>
          </table:table-cell>
          <table:table-cell table:style-name="ce15" table:formula="of:=IF([.BB93]&lt;=[.$AT$1];VLOOKUP([.BB93];[.$W$2:.$AH$100];12;0);&quot;&quot;)">
            <text:p/>
          </table:table-cell>
          <table:table-cell table:style-name="ce11" table:formula="of:=RANK([.AW93];[.$AW$2:.$AW$991])" office:value-type="float" office:value="910">
            <text:p>910</text:p>
          </table:table-cell>
          <table:table-cell table:style-name="ce11" table:formula="of:=IF(COUNTIF([.AY$2:.AY93];[.AY93])=1;MAX([.AU$1:.AU92])+1;0)" office:value-type="float" office:value="0">
            <text:p>0</text:p>
          </table:table-cell>
          <table:table-cell table:style-name="ce11" table:formula="of:=IF(COUNTIF([.AY$2:.AY93];[.AY93])=1;COUNTIF([.$AY$2:.$AY$991];[.AY93]);0)" office:value-type="float" office:value="0">
            <text:p>0</text:p>
          </table:table-cell>
          <table:table-cell table:style-name="ce16" table:formula="of:=[.AV93]+[.AX93]/10^4" office:value-type="float" office:value="0.0192">
            <text:p>0,0192</text:p>
          </table:table-cell>
          <table:table-cell office:value-type="float" office:value="192">
            <text:p>192</text:p>
          </table:table-cell>
          <table:table-cell table:formula="of:=IF([.$BI$17]=1;[.BA93];[.AZ93])">
            <text:p/>
          </table:table-cell>
          <table:table-cell table:formula="of:=IF(LEN([.BA93])&lt;4;[.BA93];IF([.BA93]=&quot;&quot;;&quot;&quot;;MID([.BA93];1;VLOOKUP(LEN([.BA93]);[.$BI$2:.$BJ$15];2;1))))">
            <text:p/>
          </table:table-cell>
          <table:table-cell table:formula="of:=HLOOKUP(INT([.AX93]/100);[.$M$1:.$V$100];MOD([.AX93];100)+1;0)">
            <text:p/>
          </table:table-cell>
          <table:table-cell office:value-type="float" office:value="92">
            <text:p>92</text:p>
          </table:table-cell>
          <table:table-cell table:formula="of:=VLOOKUP([.BB93]+1;[.$AT$2:.$BA$991];8;0)">
            <text:p/>
          </table:table-cell>
          <table:table-cell table:style-name="ce18" table:formula="of:=VLOOKUP([.BB93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94];1));&quot;-&quot;;FIND(&quot; &quot;;[.A94];1))" office:value-type="string" office:string-value="-">
            <text:p>-</text:p>
          </table:table-cell>
          <table:table-cell table:style-name="ce7" table:formula="of:=IF(ISERROR(FIND(&quot; &quot;;[.$A94];[.B94]+1));&quot;-&quot;;FIND(&quot; &quot;;[.$A94];[.B94]+1))" office:value-type="string" office:string-value="-">
            <text:p>-</text:p>
          </table:table-cell>
          <table:table-cell table:style-name="ce7" table:formula="of:=IF(ISERROR(FIND(&quot; &quot;;[.$A94];[.C94]+1));&quot;-&quot;;FIND(&quot; &quot;;[.$A94];[.C94]+1))" office:value-type="string" office:string-value="-">
            <text:p>-</text:p>
          </table:table-cell>
          <table:table-cell table:style-name="ce7" table:formula="of:=IF(ISERROR(FIND(&quot; &quot;;[.$A94];[.D94]+1));&quot;-&quot;;FIND(&quot; &quot;;[.$A94];[.D94]+1))" office:value-type="string" office:string-value="-">
            <text:p>-</text:p>
          </table:table-cell>
          <table:table-cell table:style-name="ce7" table:formula="of:=IF(ISERROR(FIND(&quot; &quot;;[.$A94];[.E94]+1));&quot;-&quot;;FIND(&quot; &quot;;[.$A94];[.E94]+1))" office:value-type="string" office:string-value="-">
            <text:p>-</text:p>
          </table:table-cell>
          <table:table-cell table:style-name="ce7" table:formula="of:=IF(ISERROR(FIND(&quot; &quot;;[.$A94];[.F94]+1));&quot;-&quot;;FIND(&quot; &quot;;[.$A94];[.F94]+1))" office:value-type="string" office:string-value="-">
            <text:p>-</text:p>
          </table:table-cell>
          <table:table-cell table:style-name="ce7" table:formula="of:=IF(ISERROR(FIND(&quot; &quot;;[.$A94];[.G94]+1));&quot;-&quot;;FIND(&quot; &quot;;[.$A94];[.G94]+1))" office:value-type="string" office:string-value="-">
            <text:p>-</text:p>
          </table:table-cell>
          <table:table-cell table:style-name="ce7" table:formula="of:=IF(ISERROR(FIND(&quot; &quot;;[.$A94];[.H94]+1));&quot;-&quot;;FIND(&quot; &quot;;[.$A94];[.H94]+1))" office:value-type="string" office:string-value="-">
            <text:p>-</text:p>
          </table:table-cell>
          <table:table-cell table:style-name="ce7" table:formula="of:=IF(ISERROR(FIND(&quot; &quot;;[.$A94];[.I94]+1));&quot;-&quot;;FIND(&quot; &quot;;[.$A94];[.I94]+1))" office:value-type="string" office:string-value="-">
            <text:p>-</text:p>
          </table:table-cell>
          <table:table-cell table:style-name="ce7" table:formula="of:=IF(ISERROR(FIND(&quot; &quot;;[.$A94];[.J94]+1));&quot;-&quot;;FIND(&quot; &quot;;[.$A94];[.J94]+1))" office:value-type="string" office:string-value="-">
            <text:p>-</text:p>
          </table:table-cell>
          <table:table-cell table:style-name="ce9" table:formula="of:=TRIM(CONCATENATE([.M94];&quot; &quot;;[.N94];&quot; &quot;;[.O94];&quot; &quot;;[.P94];&quot; &quot;;[.Q94];&quot; &quot;;[.R94];&quot; &quot;;[.S94];&quot; &quot;;[.T94];&quot; &quot;;[.U94];&quot; &quot;;[.V94]))">
            <text:p/>
          </table:table-cell>
          <table:table-cell table:formula="of:=IF(ISERROR(MID([.$A94];1;[.B94]-1));&quot;&quot;;MID([.$A94];1;[.B94]-1))">
            <text:p/>
          </table:table-cell>
          <table:table-cell table:formula="of:=IF(ISERROR(IF(AND([.B94]&gt;0;[.C94]=&quot;-&quot;);MID([.$A94];[.B94]+1;500);MID([.$A94];[.B94]+1;[.C94]-[.B94]-1)));&quot;&quot;;IF(AND([.B94]&gt;0;[.C94]=&quot;-&quot;);MID([.$A94];[.B94]+1;500);MID([.$A94];[.B94]+1;[.C94]-[.B94]-1)))">
            <text:p/>
          </table:table-cell>
          <table:table-cell table:formula="of:=IF(ISERROR(IF(AND([.C94]&gt;0;[.D94]=&quot;-&quot;);MID([.$A94];[.C94]+1;500);MID([.$A94];[.C94]+1;[.D94]-[.C94]-1)));&quot;&quot;;IF(AND([.C94]&gt;0;[.D94]=&quot;-&quot;);MID([.$A94];[.C94]+1;500);MID([.$A94];[.C94]+1;[.D94]-[.C94]-1)))">
            <text:p/>
          </table:table-cell>
          <table:table-cell table:formula="of:=IF(ISERROR(IF(AND([.D94]&gt;0;[.E94]=&quot;-&quot;);MID([.$A94];[.D94]+1;500);MID([.$A94];[.D94]+1;[.E94]-[.D94]-1)));&quot;&quot;;IF(AND([.D94]&gt;0;[.E94]=&quot;-&quot;);MID([.$A94];[.D94]+1;500);MID([.$A94];[.D94]+1;[.E94]-[.D94]-1)))">
            <text:p/>
          </table:table-cell>
          <table:table-cell table:formula="of:=IF(ISERROR(IF(AND([.E94]&gt;0;[.F94]=&quot;-&quot;);MID([.$A94];[.E94]+1;500);MID([.$A94];[.E94]+1;[.F94]-[.E94]-1)));&quot;&quot;;IF(AND([.E94]&gt;0;[.F94]=&quot;-&quot;);MID([.$A94];[.E94]+1;500);MID([.$A94];[.E94]+1;[.F94]-[.E94]-1)))">
            <text:p/>
          </table:table-cell>
          <table:table-cell table:formula="of:=IF(ISERROR(IF(AND([.F94]&gt;0;[.G94]=&quot;-&quot;);MID([.$A94];[.F94]+1;500);MID([.$A94];[.F94]+1;[.G94]-[.F94]-1)));&quot;&quot;;IF(AND([.F94]&gt;0;[.G94]=&quot;-&quot;);MID([.$A94];[.F94]+1;500);MID([.$A94];[.F94]+1;[.G94]-[.F94]-1)))">
            <text:p/>
          </table:table-cell>
          <table:table-cell table:formula="of:=IF(ISERROR(IF(AND([.G94]&gt;0;[.H94]=&quot;-&quot;);MID([.$A94];[.G94]+1;500);MID([.$A94];[.G94]+1;[.H94]-[.G94]-1)));&quot;&quot;;IF(AND([.G94]&gt;0;[.H94]=&quot;-&quot;);MID([.$A94];[.G94]+1;500);MID([.$A94];[.G94]+1;[.H94]-[.G94]-1)))">
            <text:p/>
          </table:table-cell>
          <table:table-cell table:formula="of:=IF(ISERROR(IF(AND([.H94]&gt;0;[.I94]=&quot;-&quot;);MID([.$A94];[.H94]+1;500);MID([.$A94];[.H94]+1;[.I94]-[.H94]-1)));&quot;&quot;;IF(AND([.H94]&gt;0;[.I94]=&quot;-&quot;);MID([.$A94];[.H94]+1;500);MID([.$A94];[.H94]+1;[.I94]-[.H94]-1)))">
            <text:p/>
          </table:table-cell>
          <table:table-cell table:formula="of:=IF(ISERROR(IF(AND([.I94]&gt;0;[.J94]=&quot;-&quot;);MID([.$A94];[.I94]+1;500);MID([.$A94];[.I94]+1;[.J94]-[.I94]-1)));&quot;&quot;;IF(AND([.I94]&gt;0;[.J94]=&quot;-&quot;);MID([.$A94];[.I94]+1;500);MID([.$A94];[.I94]+1;[.J94]-[.I94]-1)))">
            <text:p/>
          </table:table-cell>
          <table:table-cell table:formula="of:=IF(ISERROR(IF(AND([.J94]&gt;0;[.K94]=&quot;-&quot;);MID([.$A94];[.J94]+1;500);MID([.$A94];[.J94]+1;[.K94]-[.J94]-1)));&quot;&quot;;IF(AND([.J94]&gt;0;[.K94]=&quot;-&quot;);MID([.$A94];[.J94]+1;500);MID([.$A94];[.J94]+1;[.K94]-[.J94]-1)))">
            <text:p/>
          </table:table-cell>
          <table:table-cell table:style-name="ce14" table:formula="of:=IF(COUNTIF([.AH$2:.AH94];[.AH94])=1;MAX([.W$1:.W93])+1;0)" office:value-type="float" office:value="0">
            <text:p>0</text:p>
          </table:table-cell>
          <table:table-cell table:formula="of:=IF(LEN([.M94])&lt;4;[.M94];IF([.M94]=&quot;&quot;;&quot;&quot;;MID([.M94];1;VLOOKUP(LEN([.M94]);[.$BI$2:.$BJ$15];2;1))))">
            <text:p/>
          </table:table-cell>
          <table:table-cell table:formula="of:=IF(LEN([.N94])&lt;4;[.N94];IF([.N94]=&quot;&quot;;&quot;&quot;;MID([.N94];1;VLOOKUP(LEN([.N94]);[.$BI$2:.$BJ$15];2;1))))">
            <text:p/>
          </table:table-cell>
          <table:table-cell table:formula="of:=IF(LEN([.O94])&lt;4;[.O94];IF([.O94]=&quot;&quot;;&quot;&quot;;MID([.O94];1;VLOOKUP(LEN([.O94]);[.$BI$2:.$BJ$15];2;1))))">
            <text:p/>
          </table:table-cell>
          <table:table-cell table:formula="of:=IF(LEN([.P94])&lt;4;[.P94];IF([.P94]=&quot;&quot;;&quot;&quot;;MID([.P94];1;VLOOKUP(LEN([.P94]);[.$BI$2:.$BJ$15];2;1))))">
            <text:p/>
          </table:table-cell>
          <table:table-cell table:formula="of:=IF(LEN([.Q94])&lt;4;[.Q94];IF([.Q94]=&quot;&quot;;&quot;&quot;;MID([.Q94];1;VLOOKUP(LEN([.Q94]);[.$BI$2:.$BJ$15];2;1))))">
            <text:p/>
          </table:table-cell>
          <table:table-cell table:formula="of:=IF(LEN([.R94])&lt;4;[.R94];IF([.R94]=&quot;&quot;;&quot;&quot;;MID([.R94];1;VLOOKUP(LEN([.R94]);[.$BI$2:.$BJ$15];2;1))))">
            <text:p/>
          </table:table-cell>
          <table:table-cell table:formula="of:=IF(LEN([.S94])&lt;4;[.S94];IF([.S94]=&quot;&quot;;&quot;&quot;;MID([.S94];1;VLOOKUP(LEN([.S94]);[.$BI$2:.$BJ$15];2;1))))">
            <text:p/>
          </table:table-cell>
          <table:table-cell table:formula="of:=IF(LEN([.T94])&lt;4;[.T94];IF([.T94]=&quot;&quot;;&quot;&quot;;MID([.T94];1;VLOOKUP(LEN([.T94]);[.$BI$2:.$BJ$15];2;1))))">
            <text:p/>
          </table:table-cell>
          <table:table-cell table:formula="of:=IF(LEN([.U94])&lt;4;[.U94];IF([.U94]=&quot;&quot;;&quot;&quot;;MID([.U94];1;VLOOKUP(LEN([.U94]);[.$BI$2:.$BJ$15];2;1))))">
            <text:p/>
          </table:table-cell>
          <table:table-cell table:formula="of:=IF(LEN([.V94])&lt;4;[.V94];IF([.V94]=&quot;&quot;;&quot;&quot;;MID([.V94];1;VLOOKUP(LEN([.V94]);[.$BI$2:.$BJ$15];2;1))))">
            <text:p/>
          </table:table-cell>
          <table:table-cell table:style-name="ce15" table:formula="of:=TRIM(CONCATENATE([.AI94];&quot; &quot;;[.AJ94];&quot; &quot;;[.AK94];&quot; &quot;;[.AL94];&quot; &quot;;[.AM94];&quot; &quot;;[.AN94];&quot; &quot;;[.AO94];&quot; &quot;;[.AP94];&quot; &quot;;[.AQ94];&quot; &quot;;[.AR94]))">
            <text:p/>
          </table:table-cell>
          <table:table-cell table:formula="of:=IF(OR(AND([.$BI$17]=1;NOT(ISERROR(VLOOKUP([.M94];[.$BL$2:.$BL$21];1;0))));AND([.$BI$17]=2;NOT(ISERROR(VLOOKUP([.X94];[.$BM$2:.$BM$21];1;0)))));&quot;&quot;;[.M94])">
            <text:p/>
          </table:table-cell>
          <table:table-cell table:formula="of:=IF(OR(AND([.$BI$17]=1;NOT(ISERROR(VLOOKUP([.N94];[.$BL$2:.$BL$21];1;0))));AND([.$BI$17]=2;NOT(ISERROR(VLOOKUP([.Y94];[.$BM$2:.$BM$21];1;0)))));&quot;&quot;;[.N94])">
            <text:p/>
          </table:table-cell>
          <table:table-cell table:formula="of:=IF(OR(AND([.$BI$17]=1;NOT(ISERROR(VLOOKUP([.O94];[.$BL$2:.$BL$21];1;0))));AND([.$BI$17]=2;NOT(ISERROR(VLOOKUP([.Z94];[.$BM$2:.$BM$21];1;0)))));&quot;&quot;;[.O94])">
            <text:p/>
          </table:table-cell>
          <table:table-cell table:formula="of:=IF(OR(AND([.$BI$17]=1;NOT(ISERROR(VLOOKUP([.P94];[.$BL$2:.$BL$21];1;0))));AND([.$BI$17]=2;NOT(ISERROR(VLOOKUP([.AA94];[.$BM$2:.$BM$21];1;0)))));&quot;&quot;;[.P94])">
            <text:p/>
          </table:table-cell>
          <table:table-cell table:formula="of:=IF(OR(AND([.$BI$17]=1;NOT(ISERROR(VLOOKUP([.Q94];[.$BL$2:.$BL$21];1;0))));AND([.$BI$17]=2;NOT(ISERROR(VLOOKUP([.AB94];[.$BM$2:.$BM$21];1;0)))));&quot;&quot;;[.Q94])">
            <text:p/>
          </table:table-cell>
          <table:table-cell table:formula="of:=IF(OR(AND([.$BI$17]=1;NOT(ISERROR(VLOOKUP([.R94];[.$BL$2:.$BL$21];1;0))));AND([.$BI$17]=2;NOT(ISERROR(VLOOKUP([.AC94];[.$BM$2:.$BM$21];1;0)))));&quot;&quot;;[.R94])">
            <text:p/>
          </table:table-cell>
          <table:table-cell table:formula="of:=IF(OR(AND([.$BI$17]=1;NOT(ISERROR(VLOOKUP([.S94];[.$BL$2:.$BL$21];1;0))));AND([.$BI$17]=2;NOT(ISERROR(VLOOKUP([.AD94];[.$BM$2:.$BM$21];1;0)))));&quot;&quot;;[.S94])">
            <text:p/>
          </table:table-cell>
          <table:table-cell table:formula="of:=IF(OR(AND([.$BI$17]=1;NOT(ISERROR(VLOOKUP([.T94];[.$BL$2:.$BL$21];1;0))));AND([.$BI$17]=2;NOT(ISERROR(VLOOKUP([.AE94];[.$BM$2:.$BM$21];1;0)))));&quot;&quot;;[.T94])">
            <text:p/>
          </table:table-cell>
          <table:table-cell table:formula="of:=IF(OR(AND([.$BI$17]=1;NOT(ISERROR(VLOOKUP([.U94];[.$BL$2:.$BL$21];1;0))));AND([.$BI$17]=2;NOT(ISERROR(VLOOKUP([.AF94];[.$BM$2:.$BM$21];1;0)))));&quot;&quot;;[.U94])">
            <text:p/>
          </table:table-cell>
          <table:table-cell table:formula="of:=IF(OR(AND([.$BI$17]=1;NOT(ISERROR(VLOOKUP([.V94];[.$BL$2:.$BL$21];1;0))));AND([.$BI$17]=2;NOT(ISERROR(VLOOKUP([.AG94];[.$BM$2:.$BM$21];1;0)))));&quot;&quot;;[.V94])">
            <text:p/>
          </table:table-cell>
          <table:table-cell table:style-name="ce15" table:formula="of:=IF([.BB94]&lt;=[.$AT$1];VLOOKUP([.BB94];[.$W$2:.$AH$100];12;0);&quot;&quot;)">
            <text:p/>
          </table:table-cell>
          <table:table-cell table:style-name="ce11" table:formula="of:=RANK([.AW94];[.$AW$2:.$AW$991])" office:value-type="float" office:value="909">
            <text:p>909</text:p>
          </table:table-cell>
          <table:table-cell table:style-name="ce11" table:formula="of:=IF(COUNTIF([.AY$2:.AY94];[.AY94])=1;MAX([.AU$1:.AU93])+1;0)" office:value-type="float" office:value="0">
            <text:p>0</text:p>
          </table:table-cell>
          <table:table-cell table:style-name="ce11" table:formula="of:=IF(COUNTIF([.AY$2:.AY94];[.AY94])=1;COUNTIF([.$AY$2:.$AY$991];[.AY94]);0)" office:value-type="float" office:value="0">
            <text:p>0</text:p>
          </table:table-cell>
          <table:table-cell table:style-name="ce16" table:formula="of:=[.AV94]+[.AX94]/10^4" office:value-type="float" office:value="0.0193">
            <text:p>0,0193</text:p>
          </table:table-cell>
          <table:table-cell office:value-type="float" office:value="193">
            <text:p>193</text:p>
          </table:table-cell>
          <table:table-cell table:formula="of:=IF([.$BI$17]=1;[.BA94];[.AZ94])">
            <text:p/>
          </table:table-cell>
          <table:table-cell table:formula="of:=IF(LEN([.BA94])&lt;4;[.BA94];IF([.BA94]=&quot;&quot;;&quot;&quot;;MID([.BA94];1;VLOOKUP(LEN([.BA94]);[.$BI$2:.$BJ$15];2;1))))">
            <text:p/>
          </table:table-cell>
          <table:table-cell table:formula="of:=HLOOKUP(INT([.AX94]/100);[.$M$1:.$V$100];MOD([.AX94];100)+1;0)">
            <text:p/>
          </table:table-cell>
          <table:table-cell office:value-type="float" office:value="93">
            <text:p>93</text:p>
          </table:table-cell>
          <table:table-cell table:formula="of:=VLOOKUP([.BB94]+1;[.$AT$2:.$BA$991];8;0)">
            <text:p/>
          </table:table-cell>
          <table:table-cell table:style-name="ce18" table:formula="of:=VLOOKUP([.BB94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95];1));&quot;-&quot;;FIND(&quot; &quot;;[.A95];1))" office:value-type="string" office:string-value="-">
            <text:p>-</text:p>
          </table:table-cell>
          <table:table-cell table:style-name="ce7" table:formula="of:=IF(ISERROR(FIND(&quot; &quot;;[.$A95];[.B95]+1));&quot;-&quot;;FIND(&quot; &quot;;[.$A95];[.B95]+1))" office:value-type="string" office:string-value="-">
            <text:p>-</text:p>
          </table:table-cell>
          <table:table-cell table:style-name="ce7" table:formula="of:=IF(ISERROR(FIND(&quot; &quot;;[.$A95];[.C95]+1));&quot;-&quot;;FIND(&quot; &quot;;[.$A95];[.C95]+1))" office:value-type="string" office:string-value="-">
            <text:p>-</text:p>
          </table:table-cell>
          <table:table-cell table:style-name="ce7" table:formula="of:=IF(ISERROR(FIND(&quot; &quot;;[.$A95];[.D95]+1));&quot;-&quot;;FIND(&quot; &quot;;[.$A95];[.D95]+1))" office:value-type="string" office:string-value="-">
            <text:p>-</text:p>
          </table:table-cell>
          <table:table-cell table:style-name="ce7" table:formula="of:=IF(ISERROR(FIND(&quot; &quot;;[.$A95];[.E95]+1));&quot;-&quot;;FIND(&quot; &quot;;[.$A95];[.E95]+1))" office:value-type="string" office:string-value="-">
            <text:p>-</text:p>
          </table:table-cell>
          <table:table-cell table:style-name="ce7" table:formula="of:=IF(ISERROR(FIND(&quot; &quot;;[.$A95];[.F95]+1));&quot;-&quot;;FIND(&quot; &quot;;[.$A95];[.F95]+1))" office:value-type="string" office:string-value="-">
            <text:p>-</text:p>
          </table:table-cell>
          <table:table-cell table:style-name="ce7" table:formula="of:=IF(ISERROR(FIND(&quot; &quot;;[.$A95];[.G95]+1));&quot;-&quot;;FIND(&quot; &quot;;[.$A95];[.G95]+1))" office:value-type="string" office:string-value="-">
            <text:p>-</text:p>
          </table:table-cell>
          <table:table-cell table:style-name="ce7" table:formula="of:=IF(ISERROR(FIND(&quot; &quot;;[.$A95];[.H95]+1));&quot;-&quot;;FIND(&quot; &quot;;[.$A95];[.H95]+1))" office:value-type="string" office:string-value="-">
            <text:p>-</text:p>
          </table:table-cell>
          <table:table-cell table:style-name="ce7" table:formula="of:=IF(ISERROR(FIND(&quot; &quot;;[.$A95];[.I95]+1));&quot;-&quot;;FIND(&quot; &quot;;[.$A95];[.I95]+1))" office:value-type="string" office:string-value="-">
            <text:p>-</text:p>
          </table:table-cell>
          <table:table-cell table:style-name="ce7" table:formula="of:=IF(ISERROR(FIND(&quot; &quot;;[.$A95];[.J95]+1));&quot;-&quot;;FIND(&quot; &quot;;[.$A95];[.J95]+1))" office:value-type="string" office:string-value="-">
            <text:p>-</text:p>
          </table:table-cell>
          <table:table-cell table:style-name="ce9" table:formula="of:=TRIM(CONCATENATE([.M95];&quot; &quot;;[.N95];&quot; &quot;;[.O95];&quot; &quot;;[.P95];&quot; &quot;;[.Q95];&quot; &quot;;[.R95];&quot; &quot;;[.S95];&quot; &quot;;[.T95];&quot; &quot;;[.U95];&quot; &quot;;[.V95]))">
            <text:p/>
          </table:table-cell>
          <table:table-cell table:formula="of:=IF(ISERROR(MID([.$A95];1;[.B95]-1));&quot;&quot;;MID([.$A95];1;[.B95]-1))">
            <text:p/>
          </table:table-cell>
          <table:table-cell table:formula="of:=IF(ISERROR(IF(AND([.B95]&gt;0;[.C95]=&quot;-&quot;);MID([.$A95];[.B95]+1;500);MID([.$A95];[.B95]+1;[.C95]-[.B95]-1)));&quot;&quot;;IF(AND([.B95]&gt;0;[.C95]=&quot;-&quot;);MID([.$A95];[.B95]+1;500);MID([.$A95];[.B95]+1;[.C95]-[.B95]-1)))">
            <text:p/>
          </table:table-cell>
          <table:table-cell table:formula="of:=IF(ISERROR(IF(AND([.C95]&gt;0;[.D95]=&quot;-&quot;);MID([.$A95];[.C95]+1;500);MID([.$A95];[.C95]+1;[.D95]-[.C95]-1)));&quot;&quot;;IF(AND([.C95]&gt;0;[.D95]=&quot;-&quot;);MID([.$A95];[.C95]+1;500);MID([.$A95];[.C95]+1;[.D95]-[.C95]-1)))">
            <text:p/>
          </table:table-cell>
          <table:table-cell table:formula="of:=IF(ISERROR(IF(AND([.D95]&gt;0;[.E95]=&quot;-&quot;);MID([.$A95];[.D95]+1;500);MID([.$A95];[.D95]+1;[.E95]-[.D95]-1)));&quot;&quot;;IF(AND([.D95]&gt;0;[.E95]=&quot;-&quot;);MID([.$A95];[.D95]+1;500);MID([.$A95];[.D95]+1;[.E95]-[.D95]-1)))">
            <text:p/>
          </table:table-cell>
          <table:table-cell table:formula="of:=IF(ISERROR(IF(AND([.E95]&gt;0;[.F95]=&quot;-&quot;);MID([.$A95];[.E95]+1;500);MID([.$A95];[.E95]+1;[.F95]-[.E95]-1)));&quot;&quot;;IF(AND([.E95]&gt;0;[.F95]=&quot;-&quot;);MID([.$A95];[.E95]+1;500);MID([.$A95];[.E95]+1;[.F95]-[.E95]-1)))">
            <text:p/>
          </table:table-cell>
          <table:table-cell table:formula="of:=IF(ISERROR(IF(AND([.F95]&gt;0;[.G95]=&quot;-&quot;);MID([.$A95];[.F95]+1;500);MID([.$A95];[.F95]+1;[.G95]-[.F95]-1)));&quot;&quot;;IF(AND([.F95]&gt;0;[.G95]=&quot;-&quot;);MID([.$A95];[.F95]+1;500);MID([.$A95];[.F95]+1;[.G95]-[.F95]-1)))">
            <text:p/>
          </table:table-cell>
          <table:table-cell table:formula="of:=IF(ISERROR(IF(AND([.G95]&gt;0;[.H95]=&quot;-&quot;);MID([.$A95];[.G95]+1;500);MID([.$A95];[.G95]+1;[.H95]-[.G95]-1)));&quot;&quot;;IF(AND([.G95]&gt;0;[.H95]=&quot;-&quot;);MID([.$A95];[.G95]+1;500);MID([.$A95];[.G95]+1;[.H95]-[.G95]-1)))">
            <text:p/>
          </table:table-cell>
          <table:table-cell table:formula="of:=IF(ISERROR(IF(AND([.H95]&gt;0;[.I95]=&quot;-&quot;);MID([.$A95];[.H95]+1;500);MID([.$A95];[.H95]+1;[.I95]-[.H95]-1)));&quot;&quot;;IF(AND([.H95]&gt;0;[.I95]=&quot;-&quot;);MID([.$A95];[.H95]+1;500);MID([.$A95];[.H95]+1;[.I95]-[.H95]-1)))">
            <text:p/>
          </table:table-cell>
          <table:table-cell table:formula="of:=IF(ISERROR(IF(AND([.I95]&gt;0;[.J95]=&quot;-&quot;);MID([.$A95];[.I95]+1;500);MID([.$A95];[.I95]+1;[.J95]-[.I95]-1)));&quot;&quot;;IF(AND([.I95]&gt;0;[.J95]=&quot;-&quot;);MID([.$A95];[.I95]+1;500);MID([.$A95];[.I95]+1;[.J95]-[.I95]-1)))">
            <text:p/>
          </table:table-cell>
          <table:table-cell table:formula="of:=IF(ISERROR(IF(AND([.J95]&gt;0;[.K95]=&quot;-&quot;);MID([.$A95];[.J95]+1;500);MID([.$A95];[.J95]+1;[.K95]-[.J95]-1)));&quot;&quot;;IF(AND([.J95]&gt;0;[.K95]=&quot;-&quot;);MID([.$A95];[.J95]+1;500);MID([.$A95];[.J95]+1;[.K95]-[.J95]-1)))">
            <text:p/>
          </table:table-cell>
          <table:table-cell table:style-name="ce14" table:formula="of:=IF(COUNTIF([.AH$2:.AH95];[.AH95])=1;MAX([.W$1:.W94])+1;0)" office:value-type="float" office:value="0">
            <text:p>0</text:p>
          </table:table-cell>
          <table:table-cell table:formula="of:=IF(LEN([.M95])&lt;4;[.M95];IF([.M95]=&quot;&quot;;&quot;&quot;;MID([.M95];1;VLOOKUP(LEN([.M95]);[.$BI$2:.$BJ$15];2;1))))">
            <text:p/>
          </table:table-cell>
          <table:table-cell table:formula="of:=IF(LEN([.N95])&lt;4;[.N95];IF([.N95]=&quot;&quot;;&quot;&quot;;MID([.N95];1;VLOOKUP(LEN([.N95]);[.$BI$2:.$BJ$15];2;1))))">
            <text:p/>
          </table:table-cell>
          <table:table-cell table:formula="of:=IF(LEN([.O95])&lt;4;[.O95];IF([.O95]=&quot;&quot;;&quot;&quot;;MID([.O95];1;VLOOKUP(LEN([.O95]);[.$BI$2:.$BJ$15];2;1))))">
            <text:p/>
          </table:table-cell>
          <table:table-cell table:formula="of:=IF(LEN([.P95])&lt;4;[.P95];IF([.P95]=&quot;&quot;;&quot;&quot;;MID([.P95];1;VLOOKUP(LEN([.P95]);[.$BI$2:.$BJ$15];2;1))))">
            <text:p/>
          </table:table-cell>
          <table:table-cell table:formula="of:=IF(LEN([.Q95])&lt;4;[.Q95];IF([.Q95]=&quot;&quot;;&quot;&quot;;MID([.Q95];1;VLOOKUP(LEN([.Q95]);[.$BI$2:.$BJ$15];2;1))))">
            <text:p/>
          </table:table-cell>
          <table:table-cell table:formula="of:=IF(LEN([.R95])&lt;4;[.R95];IF([.R95]=&quot;&quot;;&quot;&quot;;MID([.R95];1;VLOOKUP(LEN([.R95]);[.$BI$2:.$BJ$15];2;1))))">
            <text:p/>
          </table:table-cell>
          <table:table-cell table:formula="of:=IF(LEN([.S95])&lt;4;[.S95];IF([.S95]=&quot;&quot;;&quot;&quot;;MID([.S95];1;VLOOKUP(LEN([.S95]);[.$BI$2:.$BJ$15];2;1))))">
            <text:p/>
          </table:table-cell>
          <table:table-cell table:formula="of:=IF(LEN([.T95])&lt;4;[.T95];IF([.T95]=&quot;&quot;;&quot;&quot;;MID([.T95];1;VLOOKUP(LEN([.T95]);[.$BI$2:.$BJ$15];2;1))))">
            <text:p/>
          </table:table-cell>
          <table:table-cell table:formula="of:=IF(LEN([.U95])&lt;4;[.U95];IF([.U95]=&quot;&quot;;&quot;&quot;;MID([.U95];1;VLOOKUP(LEN([.U95]);[.$BI$2:.$BJ$15];2;1))))">
            <text:p/>
          </table:table-cell>
          <table:table-cell table:formula="of:=IF(LEN([.V95])&lt;4;[.V95];IF([.V95]=&quot;&quot;;&quot;&quot;;MID([.V95];1;VLOOKUP(LEN([.V95]);[.$BI$2:.$BJ$15];2;1))))">
            <text:p/>
          </table:table-cell>
          <table:table-cell table:style-name="ce15" table:formula="of:=TRIM(CONCATENATE([.AI95];&quot; &quot;;[.AJ95];&quot; &quot;;[.AK95];&quot; &quot;;[.AL95];&quot; &quot;;[.AM95];&quot; &quot;;[.AN95];&quot; &quot;;[.AO95];&quot; &quot;;[.AP95];&quot; &quot;;[.AQ95];&quot; &quot;;[.AR95]))">
            <text:p/>
          </table:table-cell>
          <table:table-cell table:formula="of:=IF(OR(AND([.$BI$17]=1;NOT(ISERROR(VLOOKUP([.M95];[.$BL$2:.$BL$21];1;0))));AND([.$BI$17]=2;NOT(ISERROR(VLOOKUP([.X95];[.$BM$2:.$BM$21];1;0)))));&quot;&quot;;[.M95])">
            <text:p/>
          </table:table-cell>
          <table:table-cell table:formula="of:=IF(OR(AND([.$BI$17]=1;NOT(ISERROR(VLOOKUP([.N95];[.$BL$2:.$BL$21];1;0))));AND([.$BI$17]=2;NOT(ISERROR(VLOOKUP([.Y95];[.$BM$2:.$BM$21];1;0)))));&quot;&quot;;[.N95])">
            <text:p/>
          </table:table-cell>
          <table:table-cell table:formula="of:=IF(OR(AND([.$BI$17]=1;NOT(ISERROR(VLOOKUP([.O95];[.$BL$2:.$BL$21];1;0))));AND([.$BI$17]=2;NOT(ISERROR(VLOOKUP([.Z95];[.$BM$2:.$BM$21];1;0)))));&quot;&quot;;[.O95])">
            <text:p/>
          </table:table-cell>
          <table:table-cell table:formula="of:=IF(OR(AND([.$BI$17]=1;NOT(ISERROR(VLOOKUP([.P95];[.$BL$2:.$BL$21];1;0))));AND([.$BI$17]=2;NOT(ISERROR(VLOOKUP([.AA95];[.$BM$2:.$BM$21];1;0)))));&quot;&quot;;[.P95])">
            <text:p/>
          </table:table-cell>
          <table:table-cell table:formula="of:=IF(OR(AND([.$BI$17]=1;NOT(ISERROR(VLOOKUP([.Q95];[.$BL$2:.$BL$21];1;0))));AND([.$BI$17]=2;NOT(ISERROR(VLOOKUP([.AB95];[.$BM$2:.$BM$21];1;0)))));&quot;&quot;;[.Q95])">
            <text:p/>
          </table:table-cell>
          <table:table-cell table:formula="of:=IF(OR(AND([.$BI$17]=1;NOT(ISERROR(VLOOKUP([.R95];[.$BL$2:.$BL$21];1;0))));AND([.$BI$17]=2;NOT(ISERROR(VLOOKUP([.AC95];[.$BM$2:.$BM$21];1;0)))));&quot;&quot;;[.R95])">
            <text:p/>
          </table:table-cell>
          <table:table-cell table:formula="of:=IF(OR(AND([.$BI$17]=1;NOT(ISERROR(VLOOKUP([.S95];[.$BL$2:.$BL$21];1;0))));AND([.$BI$17]=2;NOT(ISERROR(VLOOKUP([.AD95];[.$BM$2:.$BM$21];1;0)))));&quot;&quot;;[.S95])">
            <text:p/>
          </table:table-cell>
          <table:table-cell table:formula="of:=IF(OR(AND([.$BI$17]=1;NOT(ISERROR(VLOOKUP([.T95];[.$BL$2:.$BL$21];1;0))));AND([.$BI$17]=2;NOT(ISERROR(VLOOKUP([.AE95];[.$BM$2:.$BM$21];1;0)))));&quot;&quot;;[.T95])">
            <text:p/>
          </table:table-cell>
          <table:table-cell table:formula="of:=IF(OR(AND([.$BI$17]=1;NOT(ISERROR(VLOOKUP([.U95];[.$BL$2:.$BL$21];1;0))));AND([.$BI$17]=2;NOT(ISERROR(VLOOKUP([.AF95];[.$BM$2:.$BM$21];1;0)))));&quot;&quot;;[.U95])">
            <text:p/>
          </table:table-cell>
          <table:table-cell table:formula="of:=IF(OR(AND([.$BI$17]=1;NOT(ISERROR(VLOOKUP([.V95];[.$BL$2:.$BL$21];1;0))));AND([.$BI$17]=2;NOT(ISERROR(VLOOKUP([.AG95];[.$BM$2:.$BM$21];1;0)))));&quot;&quot;;[.V95])">
            <text:p/>
          </table:table-cell>
          <table:table-cell table:style-name="ce15" table:formula="of:=IF([.BB95]&lt;=[.$AT$1];VLOOKUP([.BB95];[.$W$2:.$AH$100];12;0);&quot;&quot;)">
            <text:p/>
          </table:table-cell>
          <table:table-cell table:style-name="ce11" table:formula="of:=RANK([.AW95];[.$AW$2:.$AW$991])" office:value-type="float" office:value="908">
            <text:p>908</text:p>
          </table:table-cell>
          <table:table-cell table:style-name="ce11" table:formula="of:=IF(COUNTIF([.AY$2:.AY95];[.AY95])=1;MAX([.AU$1:.AU94])+1;0)" office:value-type="float" office:value="0">
            <text:p>0</text:p>
          </table:table-cell>
          <table:table-cell table:style-name="ce11" table:formula="of:=IF(COUNTIF([.AY$2:.AY95];[.AY95])=1;COUNTIF([.$AY$2:.$AY$991];[.AY95]);0)" office:value-type="float" office:value="0">
            <text:p>0</text:p>
          </table:table-cell>
          <table:table-cell table:style-name="ce16" table:formula="of:=[.AV95]+[.AX95]/10^4" office:value-type="float" office:value="0.0194">
            <text:p>0,0194</text:p>
          </table:table-cell>
          <table:table-cell office:value-type="float" office:value="194">
            <text:p>194</text:p>
          </table:table-cell>
          <table:table-cell table:formula="of:=IF([.$BI$17]=1;[.BA95];[.AZ95])">
            <text:p/>
          </table:table-cell>
          <table:table-cell table:formula="of:=IF(LEN([.BA95])&lt;4;[.BA95];IF([.BA95]=&quot;&quot;;&quot;&quot;;MID([.BA95];1;VLOOKUP(LEN([.BA95]);[.$BI$2:.$BJ$15];2;1))))">
            <text:p/>
          </table:table-cell>
          <table:table-cell table:formula="of:=HLOOKUP(INT([.AX95]/100);[.$M$1:.$V$100];MOD([.AX95];100)+1;0)">
            <text:p/>
          </table:table-cell>
          <table:table-cell office:value-type="float" office:value="94">
            <text:p>94</text:p>
          </table:table-cell>
          <table:table-cell table:formula="of:=VLOOKUP([.BB95]+1;[.$AT$2:.$BA$991];8;0)">
            <text:p/>
          </table:table-cell>
          <table:table-cell table:style-name="ce18" table:formula="of:=VLOOKUP([.BB95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96];1));&quot;-&quot;;FIND(&quot; &quot;;[.A96];1))" office:value-type="string" office:string-value="-">
            <text:p>-</text:p>
          </table:table-cell>
          <table:table-cell table:style-name="ce7" table:formula="of:=IF(ISERROR(FIND(&quot; &quot;;[.$A96];[.B96]+1));&quot;-&quot;;FIND(&quot; &quot;;[.$A96];[.B96]+1))" office:value-type="string" office:string-value="-">
            <text:p>-</text:p>
          </table:table-cell>
          <table:table-cell table:style-name="ce7" table:formula="of:=IF(ISERROR(FIND(&quot; &quot;;[.$A96];[.C96]+1));&quot;-&quot;;FIND(&quot; &quot;;[.$A96];[.C96]+1))" office:value-type="string" office:string-value="-">
            <text:p>-</text:p>
          </table:table-cell>
          <table:table-cell table:style-name="ce7" table:formula="of:=IF(ISERROR(FIND(&quot; &quot;;[.$A96];[.D96]+1));&quot;-&quot;;FIND(&quot; &quot;;[.$A96];[.D96]+1))" office:value-type="string" office:string-value="-">
            <text:p>-</text:p>
          </table:table-cell>
          <table:table-cell table:style-name="ce7" table:formula="of:=IF(ISERROR(FIND(&quot; &quot;;[.$A96];[.E96]+1));&quot;-&quot;;FIND(&quot; &quot;;[.$A96];[.E96]+1))" office:value-type="string" office:string-value="-">
            <text:p>-</text:p>
          </table:table-cell>
          <table:table-cell table:style-name="ce7" table:formula="of:=IF(ISERROR(FIND(&quot; &quot;;[.$A96];[.F96]+1));&quot;-&quot;;FIND(&quot; &quot;;[.$A96];[.F96]+1))" office:value-type="string" office:string-value="-">
            <text:p>-</text:p>
          </table:table-cell>
          <table:table-cell table:style-name="ce7" table:formula="of:=IF(ISERROR(FIND(&quot; &quot;;[.$A96];[.G96]+1));&quot;-&quot;;FIND(&quot; &quot;;[.$A96];[.G96]+1))" office:value-type="string" office:string-value="-">
            <text:p>-</text:p>
          </table:table-cell>
          <table:table-cell table:style-name="ce7" table:formula="of:=IF(ISERROR(FIND(&quot; &quot;;[.$A96];[.H96]+1));&quot;-&quot;;FIND(&quot; &quot;;[.$A96];[.H96]+1))" office:value-type="string" office:string-value="-">
            <text:p>-</text:p>
          </table:table-cell>
          <table:table-cell table:style-name="ce7" table:formula="of:=IF(ISERROR(FIND(&quot; &quot;;[.$A96];[.I96]+1));&quot;-&quot;;FIND(&quot; &quot;;[.$A96];[.I96]+1))" office:value-type="string" office:string-value="-">
            <text:p>-</text:p>
          </table:table-cell>
          <table:table-cell table:style-name="ce7" table:formula="of:=IF(ISERROR(FIND(&quot; &quot;;[.$A96];[.J96]+1));&quot;-&quot;;FIND(&quot; &quot;;[.$A96];[.J96]+1))" office:value-type="string" office:string-value="-">
            <text:p>-</text:p>
          </table:table-cell>
          <table:table-cell table:style-name="ce9" table:formula="of:=TRIM(CONCATENATE([.M96];&quot; &quot;;[.N96];&quot; &quot;;[.O96];&quot; &quot;;[.P96];&quot; &quot;;[.Q96];&quot; &quot;;[.R96];&quot; &quot;;[.S96];&quot; &quot;;[.T96];&quot; &quot;;[.U96];&quot; &quot;;[.V96]))">
            <text:p/>
          </table:table-cell>
          <table:table-cell table:formula="of:=IF(ISERROR(MID([.$A96];1;[.B96]-1));&quot;&quot;;MID([.$A96];1;[.B96]-1))">
            <text:p/>
          </table:table-cell>
          <table:table-cell table:formula="of:=IF(ISERROR(IF(AND([.B96]&gt;0;[.C96]=&quot;-&quot;);MID([.$A96];[.B96]+1;500);MID([.$A96];[.B96]+1;[.C96]-[.B96]-1)));&quot;&quot;;IF(AND([.B96]&gt;0;[.C96]=&quot;-&quot;);MID([.$A96];[.B96]+1;500);MID([.$A96];[.B96]+1;[.C96]-[.B96]-1)))">
            <text:p/>
          </table:table-cell>
          <table:table-cell table:formula="of:=IF(ISERROR(IF(AND([.C96]&gt;0;[.D96]=&quot;-&quot;);MID([.$A96];[.C96]+1;500);MID([.$A96];[.C96]+1;[.D96]-[.C96]-1)));&quot;&quot;;IF(AND([.C96]&gt;0;[.D96]=&quot;-&quot;);MID([.$A96];[.C96]+1;500);MID([.$A96];[.C96]+1;[.D96]-[.C96]-1)))">
            <text:p/>
          </table:table-cell>
          <table:table-cell table:formula="of:=IF(ISERROR(IF(AND([.D96]&gt;0;[.E96]=&quot;-&quot;);MID([.$A96];[.D96]+1;500);MID([.$A96];[.D96]+1;[.E96]-[.D96]-1)));&quot;&quot;;IF(AND([.D96]&gt;0;[.E96]=&quot;-&quot;);MID([.$A96];[.D96]+1;500);MID([.$A96];[.D96]+1;[.E96]-[.D96]-1)))">
            <text:p/>
          </table:table-cell>
          <table:table-cell table:formula="of:=IF(ISERROR(IF(AND([.E96]&gt;0;[.F96]=&quot;-&quot;);MID([.$A96];[.E96]+1;500);MID([.$A96];[.E96]+1;[.F96]-[.E96]-1)));&quot;&quot;;IF(AND([.E96]&gt;0;[.F96]=&quot;-&quot;);MID([.$A96];[.E96]+1;500);MID([.$A96];[.E96]+1;[.F96]-[.E96]-1)))">
            <text:p/>
          </table:table-cell>
          <table:table-cell table:formula="of:=IF(ISERROR(IF(AND([.F96]&gt;0;[.G96]=&quot;-&quot;);MID([.$A96];[.F96]+1;500);MID([.$A96];[.F96]+1;[.G96]-[.F96]-1)));&quot;&quot;;IF(AND([.F96]&gt;0;[.G96]=&quot;-&quot;);MID([.$A96];[.F96]+1;500);MID([.$A96];[.F96]+1;[.G96]-[.F96]-1)))">
            <text:p/>
          </table:table-cell>
          <table:table-cell table:formula="of:=IF(ISERROR(IF(AND([.G96]&gt;0;[.H96]=&quot;-&quot;);MID([.$A96];[.G96]+1;500);MID([.$A96];[.G96]+1;[.H96]-[.G96]-1)));&quot;&quot;;IF(AND([.G96]&gt;0;[.H96]=&quot;-&quot;);MID([.$A96];[.G96]+1;500);MID([.$A96];[.G96]+1;[.H96]-[.G96]-1)))">
            <text:p/>
          </table:table-cell>
          <table:table-cell table:formula="of:=IF(ISERROR(IF(AND([.H96]&gt;0;[.I96]=&quot;-&quot;);MID([.$A96];[.H96]+1;500);MID([.$A96];[.H96]+1;[.I96]-[.H96]-1)));&quot;&quot;;IF(AND([.H96]&gt;0;[.I96]=&quot;-&quot;);MID([.$A96];[.H96]+1;500);MID([.$A96];[.H96]+1;[.I96]-[.H96]-1)))">
            <text:p/>
          </table:table-cell>
          <table:table-cell table:formula="of:=IF(ISERROR(IF(AND([.I96]&gt;0;[.J96]=&quot;-&quot;);MID([.$A96];[.I96]+1;500);MID([.$A96];[.I96]+1;[.J96]-[.I96]-1)));&quot;&quot;;IF(AND([.I96]&gt;0;[.J96]=&quot;-&quot;);MID([.$A96];[.I96]+1;500);MID([.$A96];[.I96]+1;[.J96]-[.I96]-1)))">
            <text:p/>
          </table:table-cell>
          <table:table-cell table:formula="of:=IF(ISERROR(IF(AND([.J96]&gt;0;[.K96]=&quot;-&quot;);MID([.$A96];[.J96]+1;500);MID([.$A96];[.J96]+1;[.K96]-[.J96]-1)));&quot;&quot;;IF(AND([.J96]&gt;0;[.K96]=&quot;-&quot;);MID([.$A96];[.J96]+1;500);MID([.$A96];[.J96]+1;[.K96]-[.J96]-1)))">
            <text:p/>
          </table:table-cell>
          <table:table-cell table:style-name="ce14" table:formula="of:=IF(COUNTIF([.AH$2:.AH96];[.AH96])=1;MAX([.W$1:.W95])+1;0)" office:value-type="float" office:value="0">
            <text:p>0</text:p>
          </table:table-cell>
          <table:table-cell table:formula="of:=IF(LEN([.M96])&lt;4;[.M96];IF([.M96]=&quot;&quot;;&quot;&quot;;MID([.M96];1;VLOOKUP(LEN([.M96]);[.$BI$2:.$BJ$15];2;1))))">
            <text:p/>
          </table:table-cell>
          <table:table-cell table:formula="of:=IF(LEN([.N96])&lt;4;[.N96];IF([.N96]=&quot;&quot;;&quot;&quot;;MID([.N96];1;VLOOKUP(LEN([.N96]);[.$BI$2:.$BJ$15];2;1))))">
            <text:p/>
          </table:table-cell>
          <table:table-cell table:formula="of:=IF(LEN([.O96])&lt;4;[.O96];IF([.O96]=&quot;&quot;;&quot;&quot;;MID([.O96];1;VLOOKUP(LEN([.O96]);[.$BI$2:.$BJ$15];2;1))))">
            <text:p/>
          </table:table-cell>
          <table:table-cell table:formula="of:=IF(LEN([.P96])&lt;4;[.P96];IF([.P96]=&quot;&quot;;&quot;&quot;;MID([.P96];1;VLOOKUP(LEN([.P96]);[.$BI$2:.$BJ$15];2;1))))">
            <text:p/>
          </table:table-cell>
          <table:table-cell table:formula="of:=IF(LEN([.Q96])&lt;4;[.Q96];IF([.Q96]=&quot;&quot;;&quot;&quot;;MID([.Q96];1;VLOOKUP(LEN([.Q96]);[.$BI$2:.$BJ$15];2;1))))">
            <text:p/>
          </table:table-cell>
          <table:table-cell table:formula="of:=IF(LEN([.R96])&lt;4;[.R96];IF([.R96]=&quot;&quot;;&quot;&quot;;MID([.R96];1;VLOOKUP(LEN([.R96]);[.$BI$2:.$BJ$15];2;1))))">
            <text:p/>
          </table:table-cell>
          <table:table-cell table:formula="of:=IF(LEN([.S96])&lt;4;[.S96];IF([.S96]=&quot;&quot;;&quot;&quot;;MID([.S96];1;VLOOKUP(LEN([.S96]);[.$BI$2:.$BJ$15];2;1))))">
            <text:p/>
          </table:table-cell>
          <table:table-cell table:formula="of:=IF(LEN([.T96])&lt;4;[.T96];IF([.T96]=&quot;&quot;;&quot;&quot;;MID([.T96];1;VLOOKUP(LEN([.T96]);[.$BI$2:.$BJ$15];2;1))))">
            <text:p/>
          </table:table-cell>
          <table:table-cell table:formula="of:=IF(LEN([.U96])&lt;4;[.U96];IF([.U96]=&quot;&quot;;&quot;&quot;;MID([.U96];1;VLOOKUP(LEN([.U96]);[.$BI$2:.$BJ$15];2;1))))">
            <text:p/>
          </table:table-cell>
          <table:table-cell table:formula="of:=IF(LEN([.V96])&lt;4;[.V96];IF([.V96]=&quot;&quot;;&quot;&quot;;MID([.V96];1;VLOOKUP(LEN([.V96]);[.$BI$2:.$BJ$15];2;1))))">
            <text:p/>
          </table:table-cell>
          <table:table-cell table:style-name="ce15" table:formula="of:=TRIM(CONCATENATE([.AI96];&quot; &quot;;[.AJ96];&quot; &quot;;[.AK96];&quot; &quot;;[.AL96];&quot; &quot;;[.AM96];&quot; &quot;;[.AN96];&quot; &quot;;[.AO96];&quot; &quot;;[.AP96];&quot; &quot;;[.AQ96];&quot; &quot;;[.AR96]))">
            <text:p/>
          </table:table-cell>
          <table:table-cell table:formula="of:=IF(OR(AND([.$BI$17]=1;NOT(ISERROR(VLOOKUP([.M96];[.$BL$2:.$BL$21];1;0))));AND([.$BI$17]=2;NOT(ISERROR(VLOOKUP([.X96];[.$BM$2:.$BM$21];1;0)))));&quot;&quot;;[.M96])">
            <text:p/>
          </table:table-cell>
          <table:table-cell table:formula="of:=IF(OR(AND([.$BI$17]=1;NOT(ISERROR(VLOOKUP([.N96];[.$BL$2:.$BL$21];1;0))));AND([.$BI$17]=2;NOT(ISERROR(VLOOKUP([.Y96];[.$BM$2:.$BM$21];1;0)))));&quot;&quot;;[.N96])">
            <text:p/>
          </table:table-cell>
          <table:table-cell table:formula="of:=IF(OR(AND([.$BI$17]=1;NOT(ISERROR(VLOOKUP([.O96];[.$BL$2:.$BL$21];1;0))));AND([.$BI$17]=2;NOT(ISERROR(VLOOKUP([.Z96];[.$BM$2:.$BM$21];1;0)))));&quot;&quot;;[.O96])">
            <text:p/>
          </table:table-cell>
          <table:table-cell table:formula="of:=IF(OR(AND([.$BI$17]=1;NOT(ISERROR(VLOOKUP([.P96];[.$BL$2:.$BL$21];1;0))));AND([.$BI$17]=2;NOT(ISERROR(VLOOKUP([.AA96];[.$BM$2:.$BM$21];1;0)))));&quot;&quot;;[.P96])">
            <text:p/>
          </table:table-cell>
          <table:table-cell table:formula="of:=IF(OR(AND([.$BI$17]=1;NOT(ISERROR(VLOOKUP([.Q96];[.$BL$2:.$BL$21];1;0))));AND([.$BI$17]=2;NOT(ISERROR(VLOOKUP([.AB96];[.$BM$2:.$BM$21];1;0)))));&quot;&quot;;[.Q96])">
            <text:p/>
          </table:table-cell>
          <table:table-cell table:formula="of:=IF(OR(AND([.$BI$17]=1;NOT(ISERROR(VLOOKUP([.R96];[.$BL$2:.$BL$21];1;0))));AND([.$BI$17]=2;NOT(ISERROR(VLOOKUP([.AC96];[.$BM$2:.$BM$21];1;0)))));&quot;&quot;;[.R96])">
            <text:p/>
          </table:table-cell>
          <table:table-cell table:formula="of:=IF(OR(AND([.$BI$17]=1;NOT(ISERROR(VLOOKUP([.S96];[.$BL$2:.$BL$21];1;0))));AND([.$BI$17]=2;NOT(ISERROR(VLOOKUP([.AD96];[.$BM$2:.$BM$21];1;0)))));&quot;&quot;;[.S96])">
            <text:p/>
          </table:table-cell>
          <table:table-cell table:formula="of:=IF(OR(AND([.$BI$17]=1;NOT(ISERROR(VLOOKUP([.T96];[.$BL$2:.$BL$21];1;0))));AND([.$BI$17]=2;NOT(ISERROR(VLOOKUP([.AE96];[.$BM$2:.$BM$21];1;0)))));&quot;&quot;;[.T96])">
            <text:p/>
          </table:table-cell>
          <table:table-cell table:formula="of:=IF(OR(AND([.$BI$17]=1;NOT(ISERROR(VLOOKUP([.U96];[.$BL$2:.$BL$21];1;0))));AND([.$BI$17]=2;NOT(ISERROR(VLOOKUP([.AF96];[.$BM$2:.$BM$21];1;0)))));&quot;&quot;;[.U96])">
            <text:p/>
          </table:table-cell>
          <table:table-cell table:formula="of:=IF(OR(AND([.$BI$17]=1;NOT(ISERROR(VLOOKUP([.V96];[.$BL$2:.$BL$21];1;0))));AND([.$BI$17]=2;NOT(ISERROR(VLOOKUP([.AG96];[.$BM$2:.$BM$21];1;0)))));&quot;&quot;;[.V96])">
            <text:p/>
          </table:table-cell>
          <table:table-cell table:style-name="ce15" table:formula="of:=IF([.BB96]&lt;=[.$AT$1];VLOOKUP([.BB96];[.$W$2:.$AH$100];12;0);&quot;&quot;)">
            <text:p/>
          </table:table-cell>
          <table:table-cell table:style-name="ce11" table:formula="of:=RANK([.AW96];[.$AW$2:.$AW$991])" office:value-type="float" office:value="907">
            <text:p>907</text:p>
          </table:table-cell>
          <table:table-cell table:style-name="ce11" table:formula="of:=IF(COUNTIF([.AY$2:.AY96];[.AY96])=1;MAX([.AU$1:.AU95])+1;0)" office:value-type="float" office:value="0">
            <text:p>0</text:p>
          </table:table-cell>
          <table:table-cell table:style-name="ce11" table:formula="of:=IF(COUNTIF([.AY$2:.AY96];[.AY96])=1;COUNTIF([.$AY$2:.$AY$991];[.AY96]);0)" office:value-type="float" office:value="0">
            <text:p>0</text:p>
          </table:table-cell>
          <table:table-cell table:style-name="ce16" table:formula="of:=[.AV96]+[.AX96]/10^4" office:value-type="float" office:value="0.0195">
            <text:p>0,0195</text:p>
          </table:table-cell>
          <table:table-cell office:value-type="float" office:value="195">
            <text:p>195</text:p>
          </table:table-cell>
          <table:table-cell table:formula="of:=IF([.$BI$17]=1;[.BA96];[.AZ96])">
            <text:p/>
          </table:table-cell>
          <table:table-cell table:formula="of:=IF(LEN([.BA96])&lt;4;[.BA96];IF([.BA96]=&quot;&quot;;&quot;&quot;;MID([.BA96];1;VLOOKUP(LEN([.BA96]);[.$BI$2:.$BJ$15];2;1))))">
            <text:p/>
          </table:table-cell>
          <table:table-cell table:formula="of:=HLOOKUP(INT([.AX96]/100);[.$M$1:.$V$100];MOD([.AX96];100)+1;0)">
            <text:p/>
          </table:table-cell>
          <table:table-cell office:value-type="float" office:value="95">
            <text:p>95</text:p>
          </table:table-cell>
          <table:table-cell table:formula="of:=VLOOKUP([.BB96]+1;[.$AT$2:.$BA$991];8;0)">
            <text:p/>
          </table:table-cell>
          <table:table-cell table:style-name="ce18" table:formula="of:=VLOOKUP([.BB96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97];1));&quot;-&quot;;FIND(&quot; &quot;;[.A97];1))" office:value-type="string" office:string-value="-">
            <text:p>-</text:p>
          </table:table-cell>
          <table:table-cell table:style-name="ce7" table:formula="of:=IF(ISERROR(FIND(&quot; &quot;;[.$A97];[.B97]+1));&quot;-&quot;;FIND(&quot; &quot;;[.$A97];[.B97]+1))" office:value-type="string" office:string-value="-">
            <text:p>-</text:p>
          </table:table-cell>
          <table:table-cell table:style-name="ce7" table:formula="of:=IF(ISERROR(FIND(&quot; &quot;;[.$A97];[.C97]+1));&quot;-&quot;;FIND(&quot; &quot;;[.$A97];[.C97]+1))" office:value-type="string" office:string-value="-">
            <text:p>-</text:p>
          </table:table-cell>
          <table:table-cell table:style-name="ce7" table:formula="of:=IF(ISERROR(FIND(&quot; &quot;;[.$A97];[.D97]+1));&quot;-&quot;;FIND(&quot; &quot;;[.$A97];[.D97]+1))" office:value-type="string" office:string-value="-">
            <text:p>-</text:p>
          </table:table-cell>
          <table:table-cell table:style-name="ce7" table:formula="of:=IF(ISERROR(FIND(&quot; &quot;;[.$A97];[.E97]+1));&quot;-&quot;;FIND(&quot; &quot;;[.$A97];[.E97]+1))" office:value-type="string" office:string-value="-">
            <text:p>-</text:p>
          </table:table-cell>
          <table:table-cell table:style-name="ce7" table:formula="of:=IF(ISERROR(FIND(&quot; &quot;;[.$A97];[.F97]+1));&quot;-&quot;;FIND(&quot; &quot;;[.$A97];[.F97]+1))" office:value-type="string" office:string-value="-">
            <text:p>-</text:p>
          </table:table-cell>
          <table:table-cell table:style-name="ce7" table:formula="of:=IF(ISERROR(FIND(&quot; &quot;;[.$A97];[.G97]+1));&quot;-&quot;;FIND(&quot; &quot;;[.$A97];[.G97]+1))" office:value-type="string" office:string-value="-">
            <text:p>-</text:p>
          </table:table-cell>
          <table:table-cell table:style-name="ce7" table:formula="of:=IF(ISERROR(FIND(&quot; &quot;;[.$A97];[.H97]+1));&quot;-&quot;;FIND(&quot; &quot;;[.$A97];[.H97]+1))" office:value-type="string" office:string-value="-">
            <text:p>-</text:p>
          </table:table-cell>
          <table:table-cell table:style-name="ce7" table:formula="of:=IF(ISERROR(FIND(&quot; &quot;;[.$A97];[.I97]+1));&quot;-&quot;;FIND(&quot; &quot;;[.$A97];[.I97]+1))" office:value-type="string" office:string-value="-">
            <text:p>-</text:p>
          </table:table-cell>
          <table:table-cell table:style-name="ce7" table:formula="of:=IF(ISERROR(FIND(&quot; &quot;;[.$A97];[.J97]+1));&quot;-&quot;;FIND(&quot; &quot;;[.$A97];[.J97]+1))" office:value-type="string" office:string-value="-">
            <text:p>-</text:p>
          </table:table-cell>
          <table:table-cell table:style-name="ce9" table:formula="of:=TRIM(CONCATENATE([.M97];&quot; &quot;;[.N97];&quot; &quot;;[.O97];&quot; &quot;;[.P97];&quot; &quot;;[.Q97];&quot; &quot;;[.R97];&quot; &quot;;[.S97];&quot; &quot;;[.T97];&quot; &quot;;[.U97];&quot; &quot;;[.V97]))">
            <text:p/>
          </table:table-cell>
          <table:table-cell table:formula="of:=IF(ISERROR(MID([.$A97];1;[.B97]-1));&quot;&quot;;MID([.$A97];1;[.B97]-1))">
            <text:p/>
          </table:table-cell>
          <table:table-cell table:formula="of:=IF(ISERROR(IF(AND([.B97]&gt;0;[.C97]=&quot;-&quot;);MID([.$A97];[.B97]+1;500);MID([.$A97];[.B97]+1;[.C97]-[.B97]-1)));&quot;&quot;;IF(AND([.B97]&gt;0;[.C97]=&quot;-&quot;);MID([.$A97];[.B97]+1;500);MID([.$A97];[.B97]+1;[.C97]-[.B97]-1)))">
            <text:p/>
          </table:table-cell>
          <table:table-cell table:formula="of:=IF(ISERROR(IF(AND([.C97]&gt;0;[.D97]=&quot;-&quot;);MID([.$A97];[.C97]+1;500);MID([.$A97];[.C97]+1;[.D97]-[.C97]-1)));&quot;&quot;;IF(AND([.C97]&gt;0;[.D97]=&quot;-&quot;);MID([.$A97];[.C97]+1;500);MID([.$A97];[.C97]+1;[.D97]-[.C97]-1)))">
            <text:p/>
          </table:table-cell>
          <table:table-cell table:formula="of:=IF(ISERROR(IF(AND([.D97]&gt;0;[.E97]=&quot;-&quot;);MID([.$A97];[.D97]+1;500);MID([.$A97];[.D97]+1;[.E97]-[.D97]-1)));&quot;&quot;;IF(AND([.D97]&gt;0;[.E97]=&quot;-&quot;);MID([.$A97];[.D97]+1;500);MID([.$A97];[.D97]+1;[.E97]-[.D97]-1)))">
            <text:p/>
          </table:table-cell>
          <table:table-cell table:formula="of:=IF(ISERROR(IF(AND([.E97]&gt;0;[.F97]=&quot;-&quot;);MID([.$A97];[.E97]+1;500);MID([.$A97];[.E97]+1;[.F97]-[.E97]-1)));&quot;&quot;;IF(AND([.E97]&gt;0;[.F97]=&quot;-&quot;);MID([.$A97];[.E97]+1;500);MID([.$A97];[.E97]+1;[.F97]-[.E97]-1)))">
            <text:p/>
          </table:table-cell>
          <table:table-cell table:formula="of:=IF(ISERROR(IF(AND([.F97]&gt;0;[.G97]=&quot;-&quot;);MID([.$A97];[.F97]+1;500);MID([.$A97];[.F97]+1;[.G97]-[.F97]-1)));&quot;&quot;;IF(AND([.F97]&gt;0;[.G97]=&quot;-&quot;);MID([.$A97];[.F97]+1;500);MID([.$A97];[.F97]+1;[.G97]-[.F97]-1)))">
            <text:p/>
          </table:table-cell>
          <table:table-cell table:formula="of:=IF(ISERROR(IF(AND([.G97]&gt;0;[.H97]=&quot;-&quot;);MID([.$A97];[.G97]+1;500);MID([.$A97];[.G97]+1;[.H97]-[.G97]-1)));&quot;&quot;;IF(AND([.G97]&gt;0;[.H97]=&quot;-&quot;);MID([.$A97];[.G97]+1;500);MID([.$A97];[.G97]+1;[.H97]-[.G97]-1)))">
            <text:p/>
          </table:table-cell>
          <table:table-cell table:formula="of:=IF(ISERROR(IF(AND([.H97]&gt;0;[.I97]=&quot;-&quot;);MID([.$A97];[.H97]+1;500);MID([.$A97];[.H97]+1;[.I97]-[.H97]-1)));&quot;&quot;;IF(AND([.H97]&gt;0;[.I97]=&quot;-&quot;);MID([.$A97];[.H97]+1;500);MID([.$A97];[.H97]+1;[.I97]-[.H97]-1)))">
            <text:p/>
          </table:table-cell>
          <table:table-cell table:formula="of:=IF(ISERROR(IF(AND([.I97]&gt;0;[.J97]=&quot;-&quot;);MID([.$A97];[.I97]+1;500);MID([.$A97];[.I97]+1;[.J97]-[.I97]-1)));&quot;&quot;;IF(AND([.I97]&gt;0;[.J97]=&quot;-&quot;);MID([.$A97];[.I97]+1;500);MID([.$A97];[.I97]+1;[.J97]-[.I97]-1)))">
            <text:p/>
          </table:table-cell>
          <table:table-cell table:formula="of:=IF(ISERROR(IF(AND([.J97]&gt;0;[.K97]=&quot;-&quot;);MID([.$A97];[.J97]+1;500);MID([.$A97];[.J97]+1;[.K97]-[.J97]-1)));&quot;&quot;;IF(AND([.J97]&gt;0;[.K97]=&quot;-&quot;);MID([.$A97];[.J97]+1;500);MID([.$A97];[.J97]+1;[.K97]-[.J97]-1)))">
            <text:p/>
          </table:table-cell>
          <table:table-cell table:style-name="ce14" table:formula="of:=IF(COUNTIF([.AH$2:.AH97];[.AH97])=1;MAX([.W$1:.W96])+1;0)" office:value-type="float" office:value="0">
            <text:p>0</text:p>
          </table:table-cell>
          <table:table-cell table:formula="of:=IF(LEN([.M97])&lt;4;[.M97];IF([.M97]=&quot;&quot;;&quot;&quot;;MID([.M97];1;VLOOKUP(LEN([.M97]);[.$BI$2:.$BJ$15];2;1))))">
            <text:p/>
          </table:table-cell>
          <table:table-cell table:formula="of:=IF(LEN([.N97])&lt;4;[.N97];IF([.N97]=&quot;&quot;;&quot;&quot;;MID([.N97];1;VLOOKUP(LEN([.N97]);[.$BI$2:.$BJ$15];2;1))))">
            <text:p/>
          </table:table-cell>
          <table:table-cell table:formula="of:=IF(LEN([.O97])&lt;4;[.O97];IF([.O97]=&quot;&quot;;&quot;&quot;;MID([.O97];1;VLOOKUP(LEN([.O97]);[.$BI$2:.$BJ$15];2;1))))">
            <text:p/>
          </table:table-cell>
          <table:table-cell table:formula="of:=IF(LEN([.P97])&lt;4;[.P97];IF([.P97]=&quot;&quot;;&quot;&quot;;MID([.P97];1;VLOOKUP(LEN([.P97]);[.$BI$2:.$BJ$15];2;1))))">
            <text:p/>
          </table:table-cell>
          <table:table-cell table:formula="of:=IF(LEN([.Q97])&lt;4;[.Q97];IF([.Q97]=&quot;&quot;;&quot;&quot;;MID([.Q97];1;VLOOKUP(LEN([.Q97]);[.$BI$2:.$BJ$15];2;1))))">
            <text:p/>
          </table:table-cell>
          <table:table-cell table:formula="of:=IF(LEN([.R97])&lt;4;[.R97];IF([.R97]=&quot;&quot;;&quot;&quot;;MID([.R97];1;VLOOKUP(LEN([.R97]);[.$BI$2:.$BJ$15];2;1))))">
            <text:p/>
          </table:table-cell>
          <table:table-cell table:formula="of:=IF(LEN([.S97])&lt;4;[.S97];IF([.S97]=&quot;&quot;;&quot;&quot;;MID([.S97];1;VLOOKUP(LEN([.S97]);[.$BI$2:.$BJ$15];2;1))))">
            <text:p/>
          </table:table-cell>
          <table:table-cell table:formula="of:=IF(LEN([.T97])&lt;4;[.T97];IF([.T97]=&quot;&quot;;&quot;&quot;;MID([.T97];1;VLOOKUP(LEN([.T97]);[.$BI$2:.$BJ$15];2;1))))">
            <text:p/>
          </table:table-cell>
          <table:table-cell table:formula="of:=IF(LEN([.U97])&lt;4;[.U97];IF([.U97]=&quot;&quot;;&quot;&quot;;MID([.U97];1;VLOOKUP(LEN([.U97]);[.$BI$2:.$BJ$15];2;1))))">
            <text:p/>
          </table:table-cell>
          <table:table-cell table:formula="of:=IF(LEN([.V97])&lt;4;[.V97];IF([.V97]=&quot;&quot;;&quot;&quot;;MID([.V97];1;VLOOKUP(LEN([.V97]);[.$BI$2:.$BJ$15];2;1))))">
            <text:p/>
          </table:table-cell>
          <table:table-cell table:style-name="ce15" table:formula="of:=TRIM(CONCATENATE([.AI97];&quot; &quot;;[.AJ97];&quot; &quot;;[.AK97];&quot; &quot;;[.AL97];&quot; &quot;;[.AM97];&quot; &quot;;[.AN97];&quot; &quot;;[.AO97];&quot; &quot;;[.AP97];&quot; &quot;;[.AQ97];&quot; &quot;;[.AR97]))">
            <text:p/>
          </table:table-cell>
          <table:table-cell table:formula="of:=IF(OR(AND([.$BI$17]=1;NOT(ISERROR(VLOOKUP([.M97];[.$BL$2:.$BL$21];1;0))));AND([.$BI$17]=2;NOT(ISERROR(VLOOKUP([.X97];[.$BM$2:.$BM$21];1;0)))));&quot;&quot;;[.M97])">
            <text:p/>
          </table:table-cell>
          <table:table-cell table:formula="of:=IF(OR(AND([.$BI$17]=1;NOT(ISERROR(VLOOKUP([.N97];[.$BL$2:.$BL$21];1;0))));AND([.$BI$17]=2;NOT(ISERROR(VLOOKUP([.Y97];[.$BM$2:.$BM$21];1;0)))));&quot;&quot;;[.N97])">
            <text:p/>
          </table:table-cell>
          <table:table-cell table:formula="of:=IF(OR(AND([.$BI$17]=1;NOT(ISERROR(VLOOKUP([.O97];[.$BL$2:.$BL$21];1;0))));AND([.$BI$17]=2;NOT(ISERROR(VLOOKUP([.Z97];[.$BM$2:.$BM$21];1;0)))));&quot;&quot;;[.O97])">
            <text:p/>
          </table:table-cell>
          <table:table-cell table:formula="of:=IF(OR(AND([.$BI$17]=1;NOT(ISERROR(VLOOKUP([.P97];[.$BL$2:.$BL$21];1;0))));AND([.$BI$17]=2;NOT(ISERROR(VLOOKUP([.AA97];[.$BM$2:.$BM$21];1;0)))));&quot;&quot;;[.P97])">
            <text:p/>
          </table:table-cell>
          <table:table-cell table:formula="of:=IF(OR(AND([.$BI$17]=1;NOT(ISERROR(VLOOKUP([.Q97];[.$BL$2:.$BL$21];1;0))));AND([.$BI$17]=2;NOT(ISERROR(VLOOKUP([.AB97];[.$BM$2:.$BM$21];1;0)))));&quot;&quot;;[.Q97])">
            <text:p/>
          </table:table-cell>
          <table:table-cell table:formula="of:=IF(OR(AND([.$BI$17]=1;NOT(ISERROR(VLOOKUP([.R97];[.$BL$2:.$BL$21];1;0))));AND([.$BI$17]=2;NOT(ISERROR(VLOOKUP([.AC97];[.$BM$2:.$BM$21];1;0)))));&quot;&quot;;[.R97])">
            <text:p/>
          </table:table-cell>
          <table:table-cell table:formula="of:=IF(OR(AND([.$BI$17]=1;NOT(ISERROR(VLOOKUP([.S97];[.$BL$2:.$BL$21];1;0))));AND([.$BI$17]=2;NOT(ISERROR(VLOOKUP([.AD97];[.$BM$2:.$BM$21];1;0)))));&quot;&quot;;[.S97])">
            <text:p/>
          </table:table-cell>
          <table:table-cell table:formula="of:=IF(OR(AND([.$BI$17]=1;NOT(ISERROR(VLOOKUP([.T97];[.$BL$2:.$BL$21];1;0))));AND([.$BI$17]=2;NOT(ISERROR(VLOOKUP([.AE97];[.$BM$2:.$BM$21];1;0)))));&quot;&quot;;[.T97])">
            <text:p/>
          </table:table-cell>
          <table:table-cell table:formula="of:=IF(OR(AND([.$BI$17]=1;NOT(ISERROR(VLOOKUP([.U97];[.$BL$2:.$BL$21];1;0))));AND([.$BI$17]=2;NOT(ISERROR(VLOOKUP([.AF97];[.$BM$2:.$BM$21];1;0)))));&quot;&quot;;[.U97])">
            <text:p/>
          </table:table-cell>
          <table:table-cell table:formula="of:=IF(OR(AND([.$BI$17]=1;NOT(ISERROR(VLOOKUP([.V97];[.$BL$2:.$BL$21];1;0))));AND([.$BI$17]=2;NOT(ISERROR(VLOOKUP([.AG97];[.$BM$2:.$BM$21];1;0)))));&quot;&quot;;[.V97])">
            <text:p/>
          </table:table-cell>
          <table:table-cell table:style-name="ce15" table:formula="of:=IF([.BB97]&lt;=[.$AT$1];VLOOKUP([.BB97];[.$W$2:.$AH$100];12;0);&quot;&quot;)">
            <text:p/>
          </table:table-cell>
          <table:table-cell table:style-name="ce11" table:formula="of:=RANK([.AW97];[.$AW$2:.$AW$991])" office:value-type="float" office:value="906">
            <text:p>906</text:p>
          </table:table-cell>
          <table:table-cell table:style-name="ce11" table:formula="of:=IF(COUNTIF([.AY$2:.AY97];[.AY97])=1;MAX([.AU$1:.AU96])+1;0)" office:value-type="float" office:value="0">
            <text:p>0</text:p>
          </table:table-cell>
          <table:table-cell table:style-name="ce11" table:formula="of:=IF(COUNTIF([.AY$2:.AY97];[.AY97])=1;COUNTIF([.$AY$2:.$AY$991];[.AY97]);0)" office:value-type="float" office:value="0">
            <text:p>0</text:p>
          </table:table-cell>
          <table:table-cell table:style-name="ce16" table:formula="of:=[.AV97]+[.AX97]/10^4" office:value-type="float" office:value="0.0196">
            <text:p>0,0196</text:p>
          </table:table-cell>
          <table:table-cell office:value-type="float" office:value="196">
            <text:p>196</text:p>
          </table:table-cell>
          <table:table-cell table:formula="of:=IF([.$BI$17]=1;[.BA97];[.AZ97])">
            <text:p/>
          </table:table-cell>
          <table:table-cell table:formula="of:=IF(LEN([.BA97])&lt;4;[.BA97];IF([.BA97]=&quot;&quot;;&quot;&quot;;MID([.BA97];1;VLOOKUP(LEN([.BA97]);[.$BI$2:.$BJ$15];2;1))))">
            <text:p/>
          </table:table-cell>
          <table:table-cell table:formula="of:=HLOOKUP(INT([.AX97]/100);[.$M$1:.$V$100];MOD([.AX97];100)+1;0)">
            <text:p/>
          </table:table-cell>
          <table:table-cell office:value-type="float" office:value="96">
            <text:p>96</text:p>
          </table:table-cell>
          <table:table-cell table:formula="of:=VLOOKUP([.BB97]+1;[.$AT$2:.$BA$991];8;0)">
            <text:p/>
          </table:table-cell>
          <table:table-cell table:style-name="ce18" table:formula="of:=VLOOKUP([.BB97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98];1));&quot;-&quot;;FIND(&quot; &quot;;[.A98];1))" office:value-type="string" office:string-value="-">
            <text:p>-</text:p>
          </table:table-cell>
          <table:table-cell table:style-name="ce7" table:formula="of:=IF(ISERROR(FIND(&quot; &quot;;[.$A98];[.B98]+1));&quot;-&quot;;FIND(&quot; &quot;;[.$A98];[.B98]+1))" office:value-type="string" office:string-value="-">
            <text:p>-</text:p>
          </table:table-cell>
          <table:table-cell table:style-name="ce7" table:formula="of:=IF(ISERROR(FIND(&quot; &quot;;[.$A98];[.C98]+1));&quot;-&quot;;FIND(&quot; &quot;;[.$A98];[.C98]+1))" office:value-type="string" office:string-value="-">
            <text:p>-</text:p>
          </table:table-cell>
          <table:table-cell table:style-name="ce7" table:formula="of:=IF(ISERROR(FIND(&quot; &quot;;[.$A98];[.D98]+1));&quot;-&quot;;FIND(&quot; &quot;;[.$A98];[.D98]+1))" office:value-type="string" office:string-value="-">
            <text:p>-</text:p>
          </table:table-cell>
          <table:table-cell table:style-name="ce7" table:formula="of:=IF(ISERROR(FIND(&quot; &quot;;[.$A98];[.E98]+1));&quot;-&quot;;FIND(&quot; &quot;;[.$A98];[.E98]+1))" office:value-type="string" office:string-value="-">
            <text:p>-</text:p>
          </table:table-cell>
          <table:table-cell table:style-name="ce7" table:formula="of:=IF(ISERROR(FIND(&quot; &quot;;[.$A98];[.F98]+1));&quot;-&quot;;FIND(&quot; &quot;;[.$A98];[.F98]+1))" office:value-type="string" office:string-value="-">
            <text:p>-</text:p>
          </table:table-cell>
          <table:table-cell table:style-name="ce7" table:formula="of:=IF(ISERROR(FIND(&quot; &quot;;[.$A98];[.G98]+1));&quot;-&quot;;FIND(&quot; &quot;;[.$A98];[.G98]+1))" office:value-type="string" office:string-value="-">
            <text:p>-</text:p>
          </table:table-cell>
          <table:table-cell table:style-name="ce7" table:formula="of:=IF(ISERROR(FIND(&quot; &quot;;[.$A98];[.H98]+1));&quot;-&quot;;FIND(&quot; &quot;;[.$A98];[.H98]+1))" office:value-type="string" office:string-value="-">
            <text:p>-</text:p>
          </table:table-cell>
          <table:table-cell table:style-name="ce7" table:formula="of:=IF(ISERROR(FIND(&quot; &quot;;[.$A98];[.I98]+1));&quot;-&quot;;FIND(&quot; &quot;;[.$A98];[.I98]+1))" office:value-type="string" office:string-value="-">
            <text:p>-</text:p>
          </table:table-cell>
          <table:table-cell table:style-name="ce7" table:formula="of:=IF(ISERROR(FIND(&quot; &quot;;[.$A98];[.J98]+1));&quot;-&quot;;FIND(&quot; &quot;;[.$A98];[.J98]+1))" office:value-type="string" office:string-value="-">
            <text:p>-</text:p>
          </table:table-cell>
          <table:table-cell table:style-name="ce9" table:formula="of:=TRIM(CONCATENATE([.M98];&quot; &quot;;[.N98];&quot; &quot;;[.O98];&quot; &quot;;[.P98];&quot; &quot;;[.Q98];&quot; &quot;;[.R98];&quot; &quot;;[.S98];&quot; &quot;;[.T98];&quot; &quot;;[.U98];&quot; &quot;;[.V98]))">
            <text:p/>
          </table:table-cell>
          <table:table-cell table:formula="of:=IF(ISERROR(MID([.$A98];1;[.B98]-1));&quot;&quot;;MID([.$A98];1;[.B98]-1))">
            <text:p/>
          </table:table-cell>
          <table:table-cell table:formula="of:=IF(ISERROR(IF(AND([.B98]&gt;0;[.C98]=&quot;-&quot;);MID([.$A98];[.B98]+1;500);MID([.$A98];[.B98]+1;[.C98]-[.B98]-1)));&quot;&quot;;IF(AND([.B98]&gt;0;[.C98]=&quot;-&quot;);MID([.$A98];[.B98]+1;500);MID([.$A98];[.B98]+1;[.C98]-[.B98]-1)))">
            <text:p/>
          </table:table-cell>
          <table:table-cell table:formula="of:=IF(ISERROR(IF(AND([.C98]&gt;0;[.D98]=&quot;-&quot;);MID([.$A98];[.C98]+1;500);MID([.$A98];[.C98]+1;[.D98]-[.C98]-1)));&quot;&quot;;IF(AND([.C98]&gt;0;[.D98]=&quot;-&quot;);MID([.$A98];[.C98]+1;500);MID([.$A98];[.C98]+1;[.D98]-[.C98]-1)))">
            <text:p/>
          </table:table-cell>
          <table:table-cell table:formula="of:=IF(ISERROR(IF(AND([.D98]&gt;0;[.E98]=&quot;-&quot;);MID([.$A98];[.D98]+1;500);MID([.$A98];[.D98]+1;[.E98]-[.D98]-1)));&quot;&quot;;IF(AND([.D98]&gt;0;[.E98]=&quot;-&quot;);MID([.$A98];[.D98]+1;500);MID([.$A98];[.D98]+1;[.E98]-[.D98]-1)))">
            <text:p/>
          </table:table-cell>
          <table:table-cell table:formula="of:=IF(ISERROR(IF(AND([.E98]&gt;0;[.F98]=&quot;-&quot;);MID([.$A98];[.E98]+1;500);MID([.$A98];[.E98]+1;[.F98]-[.E98]-1)));&quot;&quot;;IF(AND([.E98]&gt;0;[.F98]=&quot;-&quot;);MID([.$A98];[.E98]+1;500);MID([.$A98];[.E98]+1;[.F98]-[.E98]-1)))">
            <text:p/>
          </table:table-cell>
          <table:table-cell table:formula="of:=IF(ISERROR(IF(AND([.F98]&gt;0;[.G98]=&quot;-&quot;);MID([.$A98];[.F98]+1;500);MID([.$A98];[.F98]+1;[.G98]-[.F98]-1)));&quot;&quot;;IF(AND([.F98]&gt;0;[.G98]=&quot;-&quot;);MID([.$A98];[.F98]+1;500);MID([.$A98];[.F98]+1;[.G98]-[.F98]-1)))">
            <text:p/>
          </table:table-cell>
          <table:table-cell table:formula="of:=IF(ISERROR(IF(AND([.G98]&gt;0;[.H98]=&quot;-&quot;);MID([.$A98];[.G98]+1;500);MID([.$A98];[.G98]+1;[.H98]-[.G98]-1)));&quot;&quot;;IF(AND([.G98]&gt;0;[.H98]=&quot;-&quot;);MID([.$A98];[.G98]+1;500);MID([.$A98];[.G98]+1;[.H98]-[.G98]-1)))">
            <text:p/>
          </table:table-cell>
          <table:table-cell table:formula="of:=IF(ISERROR(IF(AND([.H98]&gt;0;[.I98]=&quot;-&quot;);MID([.$A98];[.H98]+1;500);MID([.$A98];[.H98]+1;[.I98]-[.H98]-1)));&quot;&quot;;IF(AND([.H98]&gt;0;[.I98]=&quot;-&quot;);MID([.$A98];[.H98]+1;500);MID([.$A98];[.H98]+1;[.I98]-[.H98]-1)))">
            <text:p/>
          </table:table-cell>
          <table:table-cell table:formula="of:=IF(ISERROR(IF(AND([.I98]&gt;0;[.J98]=&quot;-&quot;);MID([.$A98];[.I98]+1;500);MID([.$A98];[.I98]+1;[.J98]-[.I98]-1)));&quot;&quot;;IF(AND([.I98]&gt;0;[.J98]=&quot;-&quot;);MID([.$A98];[.I98]+1;500);MID([.$A98];[.I98]+1;[.J98]-[.I98]-1)))">
            <text:p/>
          </table:table-cell>
          <table:table-cell table:formula="of:=IF(ISERROR(IF(AND([.J98]&gt;0;[.K98]=&quot;-&quot;);MID([.$A98];[.J98]+1;500);MID([.$A98];[.J98]+1;[.K98]-[.J98]-1)));&quot;&quot;;IF(AND([.J98]&gt;0;[.K98]=&quot;-&quot;);MID([.$A98];[.J98]+1;500);MID([.$A98];[.J98]+1;[.K98]-[.J98]-1)))">
            <text:p/>
          </table:table-cell>
          <table:table-cell table:style-name="ce14" table:formula="of:=IF(COUNTIF([.AH$2:.AH98];[.AH98])=1;MAX([.W$1:.W97])+1;0)" office:value-type="float" office:value="0">
            <text:p>0</text:p>
          </table:table-cell>
          <table:table-cell table:formula="of:=IF(LEN([.M98])&lt;4;[.M98];IF([.M98]=&quot;&quot;;&quot;&quot;;MID([.M98];1;VLOOKUP(LEN([.M98]);[.$BI$2:.$BJ$15];2;1))))">
            <text:p/>
          </table:table-cell>
          <table:table-cell table:formula="of:=IF(LEN([.N98])&lt;4;[.N98];IF([.N98]=&quot;&quot;;&quot;&quot;;MID([.N98];1;VLOOKUP(LEN([.N98]);[.$BI$2:.$BJ$15];2;1))))">
            <text:p/>
          </table:table-cell>
          <table:table-cell table:formula="of:=IF(LEN([.O98])&lt;4;[.O98];IF([.O98]=&quot;&quot;;&quot;&quot;;MID([.O98];1;VLOOKUP(LEN([.O98]);[.$BI$2:.$BJ$15];2;1))))">
            <text:p/>
          </table:table-cell>
          <table:table-cell table:formula="of:=IF(LEN([.P98])&lt;4;[.P98];IF([.P98]=&quot;&quot;;&quot;&quot;;MID([.P98];1;VLOOKUP(LEN([.P98]);[.$BI$2:.$BJ$15];2;1))))">
            <text:p/>
          </table:table-cell>
          <table:table-cell table:formula="of:=IF(LEN([.Q98])&lt;4;[.Q98];IF([.Q98]=&quot;&quot;;&quot;&quot;;MID([.Q98];1;VLOOKUP(LEN([.Q98]);[.$BI$2:.$BJ$15];2;1))))">
            <text:p/>
          </table:table-cell>
          <table:table-cell table:formula="of:=IF(LEN([.R98])&lt;4;[.R98];IF([.R98]=&quot;&quot;;&quot;&quot;;MID([.R98];1;VLOOKUP(LEN([.R98]);[.$BI$2:.$BJ$15];2;1))))">
            <text:p/>
          </table:table-cell>
          <table:table-cell table:formula="of:=IF(LEN([.S98])&lt;4;[.S98];IF([.S98]=&quot;&quot;;&quot;&quot;;MID([.S98];1;VLOOKUP(LEN([.S98]);[.$BI$2:.$BJ$15];2;1))))">
            <text:p/>
          </table:table-cell>
          <table:table-cell table:formula="of:=IF(LEN([.T98])&lt;4;[.T98];IF([.T98]=&quot;&quot;;&quot;&quot;;MID([.T98];1;VLOOKUP(LEN([.T98]);[.$BI$2:.$BJ$15];2;1))))">
            <text:p/>
          </table:table-cell>
          <table:table-cell table:formula="of:=IF(LEN([.U98])&lt;4;[.U98];IF([.U98]=&quot;&quot;;&quot;&quot;;MID([.U98];1;VLOOKUP(LEN([.U98]);[.$BI$2:.$BJ$15];2;1))))">
            <text:p/>
          </table:table-cell>
          <table:table-cell table:formula="of:=IF(LEN([.V98])&lt;4;[.V98];IF([.V98]=&quot;&quot;;&quot;&quot;;MID([.V98];1;VLOOKUP(LEN([.V98]);[.$BI$2:.$BJ$15];2;1))))">
            <text:p/>
          </table:table-cell>
          <table:table-cell table:style-name="ce15" table:formula="of:=TRIM(CONCATENATE([.AI98];&quot; &quot;;[.AJ98];&quot; &quot;;[.AK98];&quot; &quot;;[.AL98];&quot; &quot;;[.AM98];&quot; &quot;;[.AN98];&quot; &quot;;[.AO98];&quot; &quot;;[.AP98];&quot; &quot;;[.AQ98];&quot; &quot;;[.AR98]))">
            <text:p/>
          </table:table-cell>
          <table:table-cell table:formula="of:=IF(OR(AND([.$BI$17]=1;NOT(ISERROR(VLOOKUP([.M98];[.$BL$2:.$BL$21];1;0))));AND([.$BI$17]=2;NOT(ISERROR(VLOOKUP([.X98];[.$BM$2:.$BM$21];1;0)))));&quot;&quot;;[.M98])">
            <text:p/>
          </table:table-cell>
          <table:table-cell table:formula="of:=IF(OR(AND([.$BI$17]=1;NOT(ISERROR(VLOOKUP([.N98];[.$BL$2:.$BL$21];1;0))));AND([.$BI$17]=2;NOT(ISERROR(VLOOKUP([.Y98];[.$BM$2:.$BM$21];1;0)))));&quot;&quot;;[.N98])">
            <text:p/>
          </table:table-cell>
          <table:table-cell table:formula="of:=IF(OR(AND([.$BI$17]=1;NOT(ISERROR(VLOOKUP([.O98];[.$BL$2:.$BL$21];1;0))));AND([.$BI$17]=2;NOT(ISERROR(VLOOKUP([.Z98];[.$BM$2:.$BM$21];1;0)))));&quot;&quot;;[.O98])">
            <text:p/>
          </table:table-cell>
          <table:table-cell table:formula="of:=IF(OR(AND([.$BI$17]=1;NOT(ISERROR(VLOOKUP([.P98];[.$BL$2:.$BL$21];1;0))));AND([.$BI$17]=2;NOT(ISERROR(VLOOKUP([.AA98];[.$BM$2:.$BM$21];1;0)))));&quot;&quot;;[.P98])">
            <text:p/>
          </table:table-cell>
          <table:table-cell table:formula="of:=IF(OR(AND([.$BI$17]=1;NOT(ISERROR(VLOOKUP([.Q98];[.$BL$2:.$BL$21];1;0))));AND([.$BI$17]=2;NOT(ISERROR(VLOOKUP([.AB98];[.$BM$2:.$BM$21];1;0)))));&quot;&quot;;[.Q98])">
            <text:p/>
          </table:table-cell>
          <table:table-cell table:formula="of:=IF(OR(AND([.$BI$17]=1;NOT(ISERROR(VLOOKUP([.R98];[.$BL$2:.$BL$21];1;0))));AND([.$BI$17]=2;NOT(ISERROR(VLOOKUP([.AC98];[.$BM$2:.$BM$21];1;0)))));&quot;&quot;;[.R98])">
            <text:p/>
          </table:table-cell>
          <table:table-cell table:formula="of:=IF(OR(AND([.$BI$17]=1;NOT(ISERROR(VLOOKUP([.S98];[.$BL$2:.$BL$21];1;0))));AND([.$BI$17]=2;NOT(ISERROR(VLOOKUP([.AD98];[.$BM$2:.$BM$21];1;0)))));&quot;&quot;;[.S98])">
            <text:p/>
          </table:table-cell>
          <table:table-cell table:formula="of:=IF(OR(AND([.$BI$17]=1;NOT(ISERROR(VLOOKUP([.T98];[.$BL$2:.$BL$21];1;0))));AND([.$BI$17]=2;NOT(ISERROR(VLOOKUP([.AE98];[.$BM$2:.$BM$21];1;0)))));&quot;&quot;;[.T98])">
            <text:p/>
          </table:table-cell>
          <table:table-cell table:formula="of:=IF(OR(AND([.$BI$17]=1;NOT(ISERROR(VLOOKUP([.U98];[.$BL$2:.$BL$21];1;0))));AND([.$BI$17]=2;NOT(ISERROR(VLOOKUP([.AF98];[.$BM$2:.$BM$21];1;0)))));&quot;&quot;;[.U98])">
            <text:p/>
          </table:table-cell>
          <table:table-cell table:formula="of:=IF(OR(AND([.$BI$17]=1;NOT(ISERROR(VLOOKUP([.V98];[.$BL$2:.$BL$21];1;0))));AND([.$BI$17]=2;NOT(ISERROR(VLOOKUP([.AG98];[.$BM$2:.$BM$21];1;0)))));&quot;&quot;;[.V98])">
            <text:p/>
          </table:table-cell>
          <table:table-cell table:style-name="ce15" table:formula="of:=IF([.BB98]&lt;=[.$AT$1];VLOOKUP([.BB98];[.$W$2:.$AH$100];12;0);&quot;&quot;)">
            <text:p/>
          </table:table-cell>
          <table:table-cell table:style-name="ce11" table:formula="of:=RANK([.AW98];[.$AW$2:.$AW$991])" office:value-type="float" office:value="905">
            <text:p>905</text:p>
          </table:table-cell>
          <table:table-cell table:style-name="ce11" table:formula="of:=IF(COUNTIF([.AY$2:.AY98];[.AY98])=1;MAX([.AU$1:.AU97])+1;0)" office:value-type="float" office:value="0">
            <text:p>0</text:p>
          </table:table-cell>
          <table:table-cell table:style-name="ce11" table:formula="of:=IF(COUNTIF([.AY$2:.AY98];[.AY98])=1;COUNTIF([.$AY$2:.$AY$991];[.AY98]);0)" office:value-type="float" office:value="0">
            <text:p>0</text:p>
          </table:table-cell>
          <table:table-cell table:style-name="ce16" table:formula="of:=[.AV98]+[.AX98]/10^4" office:value-type="float" office:value="0.0197">
            <text:p>0,0197</text:p>
          </table:table-cell>
          <table:table-cell office:value-type="float" office:value="197">
            <text:p>197</text:p>
          </table:table-cell>
          <table:table-cell table:formula="of:=IF([.$BI$17]=1;[.BA98];[.AZ98])">
            <text:p/>
          </table:table-cell>
          <table:table-cell table:formula="of:=IF(LEN([.BA98])&lt;4;[.BA98];IF([.BA98]=&quot;&quot;;&quot;&quot;;MID([.BA98];1;VLOOKUP(LEN([.BA98]);[.$BI$2:.$BJ$15];2;1))))">
            <text:p/>
          </table:table-cell>
          <table:table-cell table:formula="of:=HLOOKUP(INT([.AX98]/100);[.$M$1:.$V$100];MOD([.AX98];100)+1;0)">
            <text:p/>
          </table:table-cell>
          <table:table-cell office:value-type="float" office:value="97">
            <text:p>97</text:p>
          </table:table-cell>
          <table:table-cell table:formula="of:=VLOOKUP([.BB98]+1;[.$AT$2:.$BA$991];8;0)">
            <text:p/>
          </table:table-cell>
          <table:table-cell table:style-name="ce18" table:formula="of:=VLOOKUP([.BB98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99];1));&quot;-&quot;;FIND(&quot; &quot;;[.A99];1))" office:value-type="string" office:string-value="-">
            <text:p>-</text:p>
          </table:table-cell>
          <table:table-cell table:style-name="ce7" table:formula="of:=IF(ISERROR(FIND(&quot; &quot;;[.$A99];[.B99]+1));&quot;-&quot;;FIND(&quot; &quot;;[.$A99];[.B99]+1))" office:value-type="string" office:string-value="-">
            <text:p>-</text:p>
          </table:table-cell>
          <table:table-cell table:style-name="ce7" table:formula="of:=IF(ISERROR(FIND(&quot; &quot;;[.$A99];[.C99]+1));&quot;-&quot;;FIND(&quot; &quot;;[.$A99];[.C99]+1))" office:value-type="string" office:string-value="-">
            <text:p>-</text:p>
          </table:table-cell>
          <table:table-cell table:style-name="ce7" table:formula="of:=IF(ISERROR(FIND(&quot; &quot;;[.$A99];[.D99]+1));&quot;-&quot;;FIND(&quot; &quot;;[.$A99];[.D99]+1))" office:value-type="string" office:string-value="-">
            <text:p>-</text:p>
          </table:table-cell>
          <table:table-cell table:style-name="ce7" table:formula="of:=IF(ISERROR(FIND(&quot; &quot;;[.$A99];[.E99]+1));&quot;-&quot;;FIND(&quot; &quot;;[.$A99];[.E99]+1))" office:value-type="string" office:string-value="-">
            <text:p>-</text:p>
          </table:table-cell>
          <table:table-cell table:style-name="ce7" table:formula="of:=IF(ISERROR(FIND(&quot; &quot;;[.$A99];[.F99]+1));&quot;-&quot;;FIND(&quot; &quot;;[.$A99];[.F99]+1))" office:value-type="string" office:string-value="-">
            <text:p>-</text:p>
          </table:table-cell>
          <table:table-cell table:style-name="ce7" table:formula="of:=IF(ISERROR(FIND(&quot; &quot;;[.$A99];[.G99]+1));&quot;-&quot;;FIND(&quot; &quot;;[.$A99];[.G99]+1))" office:value-type="string" office:string-value="-">
            <text:p>-</text:p>
          </table:table-cell>
          <table:table-cell table:style-name="ce7" table:formula="of:=IF(ISERROR(FIND(&quot; &quot;;[.$A99];[.H99]+1));&quot;-&quot;;FIND(&quot; &quot;;[.$A99];[.H99]+1))" office:value-type="string" office:string-value="-">
            <text:p>-</text:p>
          </table:table-cell>
          <table:table-cell table:style-name="ce7" table:formula="of:=IF(ISERROR(FIND(&quot; &quot;;[.$A99];[.I99]+1));&quot;-&quot;;FIND(&quot; &quot;;[.$A99];[.I99]+1))" office:value-type="string" office:string-value="-">
            <text:p>-</text:p>
          </table:table-cell>
          <table:table-cell table:style-name="ce7" table:formula="of:=IF(ISERROR(FIND(&quot; &quot;;[.$A99];[.J99]+1));&quot;-&quot;;FIND(&quot; &quot;;[.$A99];[.J99]+1))" office:value-type="string" office:string-value="-">
            <text:p>-</text:p>
          </table:table-cell>
          <table:table-cell table:style-name="ce9" table:formula="of:=TRIM(CONCATENATE([.M99];&quot; &quot;;[.N99];&quot; &quot;;[.O99];&quot; &quot;;[.P99];&quot; &quot;;[.Q99];&quot; &quot;;[.R99];&quot; &quot;;[.S99];&quot; &quot;;[.T99];&quot; &quot;;[.U99];&quot; &quot;;[.V99]))">
            <text:p/>
          </table:table-cell>
          <table:table-cell table:formula="of:=IF(ISERROR(MID([.$A99];1;[.B99]-1));&quot;&quot;;MID([.$A99];1;[.B99]-1))">
            <text:p/>
          </table:table-cell>
          <table:table-cell table:formula="of:=IF(ISERROR(IF(AND([.B99]&gt;0;[.C99]=&quot;-&quot;);MID([.$A99];[.B99]+1;500);MID([.$A99];[.B99]+1;[.C99]-[.B99]-1)));&quot;&quot;;IF(AND([.B99]&gt;0;[.C99]=&quot;-&quot;);MID([.$A99];[.B99]+1;500);MID([.$A99];[.B99]+1;[.C99]-[.B99]-1)))">
            <text:p/>
          </table:table-cell>
          <table:table-cell table:formula="of:=IF(ISERROR(IF(AND([.C99]&gt;0;[.D99]=&quot;-&quot;);MID([.$A99];[.C99]+1;500);MID([.$A99];[.C99]+1;[.D99]-[.C99]-1)));&quot;&quot;;IF(AND([.C99]&gt;0;[.D99]=&quot;-&quot;);MID([.$A99];[.C99]+1;500);MID([.$A99];[.C99]+1;[.D99]-[.C99]-1)))">
            <text:p/>
          </table:table-cell>
          <table:table-cell table:formula="of:=IF(ISERROR(IF(AND([.D99]&gt;0;[.E99]=&quot;-&quot;);MID([.$A99];[.D99]+1;500);MID([.$A99];[.D99]+1;[.E99]-[.D99]-1)));&quot;&quot;;IF(AND([.D99]&gt;0;[.E99]=&quot;-&quot;);MID([.$A99];[.D99]+1;500);MID([.$A99];[.D99]+1;[.E99]-[.D99]-1)))">
            <text:p/>
          </table:table-cell>
          <table:table-cell table:formula="of:=IF(ISERROR(IF(AND([.E99]&gt;0;[.F99]=&quot;-&quot;);MID([.$A99];[.E99]+1;500);MID([.$A99];[.E99]+1;[.F99]-[.E99]-1)));&quot;&quot;;IF(AND([.E99]&gt;0;[.F99]=&quot;-&quot;);MID([.$A99];[.E99]+1;500);MID([.$A99];[.E99]+1;[.F99]-[.E99]-1)))">
            <text:p/>
          </table:table-cell>
          <table:table-cell table:formula="of:=IF(ISERROR(IF(AND([.F99]&gt;0;[.G99]=&quot;-&quot;);MID([.$A99];[.F99]+1;500);MID([.$A99];[.F99]+1;[.G99]-[.F99]-1)));&quot;&quot;;IF(AND([.F99]&gt;0;[.G99]=&quot;-&quot;);MID([.$A99];[.F99]+1;500);MID([.$A99];[.F99]+1;[.G99]-[.F99]-1)))">
            <text:p/>
          </table:table-cell>
          <table:table-cell table:formula="of:=IF(ISERROR(IF(AND([.G99]&gt;0;[.H99]=&quot;-&quot;);MID([.$A99];[.G99]+1;500);MID([.$A99];[.G99]+1;[.H99]-[.G99]-1)));&quot;&quot;;IF(AND([.G99]&gt;0;[.H99]=&quot;-&quot;);MID([.$A99];[.G99]+1;500);MID([.$A99];[.G99]+1;[.H99]-[.G99]-1)))">
            <text:p/>
          </table:table-cell>
          <table:table-cell table:formula="of:=IF(ISERROR(IF(AND([.H99]&gt;0;[.I99]=&quot;-&quot;);MID([.$A99];[.H99]+1;500);MID([.$A99];[.H99]+1;[.I99]-[.H99]-1)));&quot;&quot;;IF(AND([.H99]&gt;0;[.I99]=&quot;-&quot;);MID([.$A99];[.H99]+1;500);MID([.$A99];[.H99]+1;[.I99]-[.H99]-1)))">
            <text:p/>
          </table:table-cell>
          <table:table-cell table:formula="of:=IF(ISERROR(IF(AND([.I99]&gt;0;[.J99]=&quot;-&quot;);MID([.$A99];[.I99]+1;500);MID([.$A99];[.I99]+1;[.J99]-[.I99]-1)));&quot;&quot;;IF(AND([.I99]&gt;0;[.J99]=&quot;-&quot;);MID([.$A99];[.I99]+1;500);MID([.$A99];[.I99]+1;[.J99]-[.I99]-1)))">
            <text:p/>
          </table:table-cell>
          <table:table-cell table:formula="of:=IF(ISERROR(IF(AND([.J99]&gt;0;[.K99]=&quot;-&quot;);MID([.$A99];[.J99]+1;500);MID([.$A99];[.J99]+1;[.K99]-[.J99]-1)));&quot;&quot;;IF(AND([.J99]&gt;0;[.K99]=&quot;-&quot;);MID([.$A99];[.J99]+1;500);MID([.$A99];[.J99]+1;[.K99]-[.J99]-1)))">
            <text:p/>
          </table:table-cell>
          <table:table-cell table:style-name="ce14" table:formula="of:=IF(COUNTIF([.AH$2:.AH99];[.AH99])=1;MAX([.W$1:.W98])+1;0)" office:value-type="float" office:value="0">
            <text:p>0</text:p>
          </table:table-cell>
          <table:table-cell table:formula="of:=IF(LEN([.M99])&lt;4;[.M99];IF([.M99]=&quot;&quot;;&quot;&quot;;MID([.M99];1;VLOOKUP(LEN([.M99]);[.$BI$2:.$BJ$15];2;1))))">
            <text:p/>
          </table:table-cell>
          <table:table-cell table:formula="of:=IF(LEN([.N99])&lt;4;[.N99];IF([.N99]=&quot;&quot;;&quot;&quot;;MID([.N99];1;VLOOKUP(LEN([.N99]);[.$BI$2:.$BJ$15];2;1))))">
            <text:p/>
          </table:table-cell>
          <table:table-cell table:formula="of:=IF(LEN([.O99])&lt;4;[.O99];IF([.O99]=&quot;&quot;;&quot;&quot;;MID([.O99];1;VLOOKUP(LEN([.O99]);[.$BI$2:.$BJ$15];2;1))))">
            <text:p/>
          </table:table-cell>
          <table:table-cell table:formula="of:=IF(LEN([.P99])&lt;4;[.P99];IF([.P99]=&quot;&quot;;&quot;&quot;;MID([.P99];1;VLOOKUP(LEN([.P99]);[.$BI$2:.$BJ$15];2;1))))">
            <text:p/>
          </table:table-cell>
          <table:table-cell table:formula="of:=IF(LEN([.Q99])&lt;4;[.Q99];IF([.Q99]=&quot;&quot;;&quot;&quot;;MID([.Q99];1;VLOOKUP(LEN([.Q99]);[.$BI$2:.$BJ$15];2;1))))">
            <text:p/>
          </table:table-cell>
          <table:table-cell table:formula="of:=IF(LEN([.R99])&lt;4;[.R99];IF([.R99]=&quot;&quot;;&quot;&quot;;MID([.R99];1;VLOOKUP(LEN([.R99]);[.$BI$2:.$BJ$15];2;1))))">
            <text:p/>
          </table:table-cell>
          <table:table-cell table:formula="of:=IF(LEN([.S99])&lt;4;[.S99];IF([.S99]=&quot;&quot;;&quot;&quot;;MID([.S99];1;VLOOKUP(LEN([.S99]);[.$BI$2:.$BJ$15];2;1))))">
            <text:p/>
          </table:table-cell>
          <table:table-cell table:formula="of:=IF(LEN([.T99])&lt;4;[.T99];IF([.T99]=&quot;&quot;;&quot;&quot;;MID([.T99];1;VLOOKUP(LEN([.T99]);[.$BI$2:.$BJ$15];2;1))))">
            <text:p/>
          </table:table-cell>
          <table:table-cell table:formula="of:=IF(LEN([.U99])&lt;4;[.U99];IF([.U99]=&quot;&quot;;&quot;&quot;;MID([.U99];1;VLOOKUP(LEN([.U99]);[.$BI$2:.$BJ$15];2;1))))">
            <text:p/>
          </table:table-cell>
          <table:table-cell table:formula="of:=IF(LEN([.V99])&lt;4;[.V99];IF([.V99]=&quot;&quot;;&quot;&quot;;MID([.V99];1;VLOOKUP(LEN([.V99]);[.$BI$2:.$BJ$15];2;1))))">
            <text:p/>
          </table:table-cell>
          <table:table-cell table:style-name="ce15" table:formula="of:=TRIM(CONCATENATE([.AI99];&quot; &quot;;[.AJ99];&quot; &quot;;[.AK99];&quot; &quot;;[.AL99];&quot; &quot;;[.AM99];&quot; &quot;;[.AN99];&quot; &quot;;[.AO99];&quot; &quot;;[.AP99];&quot; &quot;;[.AQ99];&quot; &quot;;[.AR99]))">
            <text:p/>
          </table:table-cell>
          <table:table-cell table:formula="of:=IF(OR(AND([.$BI$17]=1;NOT(ISERROR(VLOOKUP([.M99];[.$BL$2:.$BL$21];1;0))));AND([.$BI$17]=2;NOT(ISERROR(VLOOKUP([.X99];[.$BM$2:.$BM$21];1;0)))));&quot;&quot;;[.M99])">
            <text:p/>
          </table:table-cell>
          <table:table-cell table:formula="of:=IF(OR(AND([.$BI$17]=1;NOT(ISERROR(VLOOKUP([.N99];[.$BL$2:.$BL$21];1;0))));AND([.$BI$17]=2;NOT(ISERROR(VLOOKUP([.Y99];[.$BM$2:.$BM$21];1;0)))));&quot;&quot;;[.N99])">
            <text:p/>
          </table:table-cell>
          <table:table-cell table:formula="of:=IF(OR(AND([.$BI$17]=1;NOT(ISERROR(VLOOKUP([.O99];[.$BL$2:.$BL$21];1;0))));AND([.$BI$17]=2;NOT(ISERROR(VLOOKUP([.Z99];[.$BM$2:.$BM$21];1;0)))));&quot;&quot;;[.O99])">
            <text:p/>
          </table:table-cell>
          <table:table-cell table:formula="of:=IF(OR(AND([.$BI$17]=1;NOT(ISERROR(VLOOKUP([.P99];[.$BL$2:.$BL$21];1;0))));AND([.$BI$17]=2;NOT(ISERROR(VLOOKUP([.AA99];[.$BM$2:.$BM$21];1;0)))));&quot;&quot;;[.P99])">
            <text:p/>
          </table:table-cell>
          <table:table-cell table:formula="of:=IF(OR(AND([.$BI$17]=1;NOT(ISERROR(VLOOKUP([.Q99];[.$BL$2:.$BL$21];1;0))));AND([.$BI$17]=2;NOT(ISERROR(VLOOKUP([.AB99];[.$BM$2:.$BM$21];1;0)))));&quot;&quot;;[.Q99])">
            <text:p/>
          </table:table-cell>
          <table:table-cell table:formula="of:=IF(OR(AND([.$BI$17]=1;NOT(ISERROR(VLOOKUP([.R99];[.$BL$2:.$BL$21];1;0))));AND([.$BI$17]=2;NOT(ISERROR(VLOOKUP([.AC99];[.$BM$2:.$BM$21];1;0)))));&quot;&quot;;[.R99])">
            <text:p/>
          </table:table-cell>
          <table:table-cell table:formula="of:=IF(OR(AND([.$BI$17]=1;NOT(ISERROR(VLOOKUP([.S99];[.$BL$2:.$BL$21];1;0))));AND([.$BI$17]=2;NOT(ISERROR(VLOOKUP([.AD99];[.$BM$2:.$BM$21];1;0)))));&quot;&quot;;[.S99])">
            <text:p/>
          </table:table-cell>
          <table:table-cell table:formula="of:=IF(OR(AND([.$BI$17]=1;NOT(ISERROR(VLOOKUP([.T99];[.$BL$2:.$BL$21];1;0))));AND([.$BI$17]=2;NOT(ISERROR(VLOOKUP([.AE99];[.$BM$2:.$BM$21];1;0)))));&quot;&quot;;[.T99])">
            <text:p/>
          </table:table-cell>
          <table:table-cell table:formula="of:=IF(OR(AND([.$BI$17]=1;NOT(ISERROR(VLOOKUP([.U99];[.$BL$2:.$BL$21];1;0))));AND([.$BI$17]=2;NOT(ISERROR(VLOOKUP([.AF99];[.$BM$2:.$BM$21];1;0)))));&quot;&quot;;[.U99])">
            <text:p/>
          </table:table-cell>
          <table:table-cell table:formula="of:=IF(OR(AND([.$BI$17]=1;NOT(ISERROR(VLOOKUP([.V99];[.$BL$2:.$BL$21];1;0))));AND([.$BI$17]=2;NOT(ISERROR(VLOOKUP([.AG99];[.$BM$2:.$BM$21];1;0)))));&quot;&quot;;[.V99])">
            <text:p/>
          </table:table-cell>
          <table:table-cell table:style-name="ce15" table:formula="of:=IF([.BB99]&lt;=[.$AT$1];VLOOKUP([.BB99];[.$W$2:.$AH$100];12;0);&quot;&quot;)">
            <text:p/>
          </table:table-cell>
          <table:table-cell table:style-name="ce11" table:formula="of:=RANK([.AW99];[.$AW$2:.$AW$991])" office:value-type="float" office:value="904">
            <text:p>904</text:p>
          </table:table-cell>
          <table:table-cell table:style-name="ce11" table:formula="of:=IF(COUNTIF([.AY$2:.AY99];[.AY99])=1;MAX([.AU$1:.AU98])+1;0)" office:value-type="float" office:value="0">
            <text:p>0</text:p>
          </table:table-cell>
          <table:table-cell table:style-name="ce11" table:formula="of:=IF(COUNTIF([.AY$2:.AY99];[.AY99])=1;COUNTIF([.$AY$2:.$AY$991];[.AY99]);0)" office:value-type="float" office:value="0">
            <text:p>0</text:p>
          </table:table-cell>
          <table:table-cell table:style-name="ce16" table:formula="of:=[.AV99]+[.AX99]/10^4" office:value-type="float" office:value="0.0198">
            <text:p>0,0198</text:p>
          </table:table-cell>
          <table:table-cell office:value-type="float" office:value="198">
            <text:p>198</text:p>
          </table:table-cell>
          <table:table-cell table:formula="of:=IF([.$BI$17]=1;[.BA99];[.AZ99])">
            <text:p/>
          </table:table-cell>
          <table:table-cell table:formula="of:=IF(LEN([.BA99])&lt;4;[.BA99];IF([.BA99]=&quot;&quot;;&quot;&quot;;MID([.BA99];1;VLOOKUP(LEN([.BA99]);[.$BI$2:.$BJ$15];2;1))))">
            <text:p/>
          </table:table-cell>
          <table:table-cell table:formula="of:=HLOOKUP(INT([.AX99]/100);[.$M$1:.$V$100];MOD([.AX99];100)+1;0)">
            <text:p/>
          </table:table-cell>
          <table:table-cell office:value-type="float" office:value="98">
            <text:p>98</text:p>
          </table:table-cell>
          <table:table-cell table:formula="of:=VLOOKUP([.BB99]+1;[.$AT$2:.$BA$991];8;0)">
            <text:p/>
          </table:table-cell>
          <table:table-cell table:style-name="ce18" table:formula="of:=VLOOKUP([.BB99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 table:style-name="ce5"/>
          <table:table-cell table:style-name="ce7" table:formula="of:=IF(ISERROR(FIND(&quot; &quot;;[.A100];1));&quot;-&quot;;FIND(&quot; &quot;;[.A100];1))" office:value-type="string" office:string-value="-">
            <text:p>-</text:p>
          </table:table-cell>
          <table:table-cell table:style-name="ce7" table:formula="of:=IF(ISERROR(FIND(&quot; &quot;;[.$A100];[.B100]+1));&quot;-&quot;;FIND(&quot; &quot;;[.$A100];[.B100]+1))" office:value-type="string" office:string-value="-">
            <text:p>-</text:p>
          </table:table-cell>
          <table:table-cell table:style-name="ce7" table:formula="of:=IF(ISERROR(FIND(&quot; &quot;;[.$A100];[.C100]+1));&quot;-&quot;;FIND(&quot; &quot;;[.$A100];[.C100]+1))" office:value-type="string" office:string-value="-">
            <text:p>-</text:p>
          </table:table-cell>
          <table:table-cell table:style-name="ce7" table:formula="of:=IF(ISERROR(FIND(&quot; &quot;;[.$A100];[.D100]+1));&quot;-&quot;;FIND(&quot; &quot;;[.$A100];[.D100]+1))" office:value-type="string" office:string-value="-">
            <text:p>-</text:p>
          </table:table-cell>
          <table:table-cell table:style-name="ce7" table:formula="of:=IF(ISERROR(FIND(&quot; &quot;;[.$A100];[.E100]+1));&quot;-&quot;;FIND(&quot; &quot;;[.$A100];[.E100]+1))" office:value-type="string" office:string-value="-">
            <text:p>-</text:p>
          </table:table-cell>
          <table:table-cell table:style-name="ce7" table:formula="of:=IF(ISERROR(FIND(&quot; &quot;;[.$A100];[.F100]+1));&quot;-&quot;;FIND(&quot; &quot;;[.$A100];[.F100]+1))" office:value-type="string" office:string-value="-">
            <text:p>-</text:p>
          </table:table-cell>
          <table:table-cell table:style-name="ce7" table:formula="of:=IF(ISERROR(FIND(&quot; &quot;;[.$A100];[.G100]+1));&quot;-&quot;;FIND(&quot; &quot;;[.$A100];[.G100]+1))" office:value-type="string" office:string-value="-">
            <text:p>-</text:p>
          </table:table-cell>
          <table:table-cell table:style-name="ce7" table:formula="of:=IF(ISERROR(FIND(&quot; &quot;;[.$A100];[.H100]+1));&quot;-&quot;;FIND(&quot; &quot;;[.$A100];[.H100]+1))" office:value-type="string" office:string-value="-">
            <text:p>-</text:p>
          </table:table-cell>
          <table:table-cell table:style-name="ce7" table:formula="of:=IF(ISERROR(FIND(&quot; &quot;;[.$A100];[.I100]+1));&quot;-&quot;;FIND(&quot; &quot;;[.$A100];[.I100]+1))" office:value-type="string" office:string-value="-">
            <text:p>-</text:p>
          </table:table-cell>
          <table:table-cell table:style-name="ce7" table:formula="of:=IF(ISERROR(FIND(&quot; &quot;;[.$A100];[.J100]+1));&quot;-&quot;;FIND(&quot; &quot;;[.$A100];[.J100]+1))" office:value-type="string" office:string-value="-">
            <text:p>-</text:p>
          </table:table-cell>
          <table:table-cell table:style-name="ce9" table:formula="of:=TRIM(CONCATENATE([.M100];&quot; &quot;;[.N100];&quot; &quot;;[.O100];&quot; &quot;;[.P100];&quot; &quot;;[.Q100];&quot; &quot;;[.R100];&quot; &quot;;[.S100];&quot; &quot;;[.T100];&quot; &quot;;[.U100];&quot; &quot;;[.V100]))">
            <text:p/>
          </table:table-cell>
          <table:table-cell table:formula="of:=IF(ISERROR(MID([.$A100];1;[.B100]-1));&quot;&quot;;MID([.$A100];1;[.B100]-1))">
            <text:p/>
          </table:table-cell>
          <table:table-cell table:formula="of:=IF(ISERROR(IF(AND([.B100]&gt;0;[.C100]=&quot;-&quot;);MID([.$A100];[.B100]+1;500);MID([.$A100];[.B100]+1;[.C100]-[.B100]-1)));&quot;&quot;;IF(AND([.B100]&gt;0;[.C100]=&quot;-&quot;);MID([.$A100];[.B100]+1;500);MID([.$A100];[.B100]+1;[.C100]-[.B100]-1)))">
            <text:p/>
          </table:table-cell>
          <table:table-cell table:formula="of:=IF(ISERROR(IF(AND([.C100]&gt;0;[.D100]=&quot;-&quot;);MID([.$A100];[.C100]+1;500);MID([.$A100];[.C100]+1;[.D100]-[.C100]-1)));&quot;&quot;;IF(AND([.C100]&gt;0;[.D100]=&quot;-&quot;);MID([.$A100];[.C100]+1;500);MID([.$A100];[.C100]+1;[.D100]-[.C100]-1)))">
            <text:p/>
          </table:table-cell>
          <table:table-cell table:formula="of:=IF(ISERROR(IF(AND([.D100]&gt;0;[.E100]=&quot;-&quot;);MID([.$A100];[.D100]+1;500);MID([.$A100];[.D100]+1;[.E100]-[.D100]-1)));&quot;&quot;;IF(AND([.D100]&gt;0;[.E100]=&quot;-&quot;);MID([.$A100];[.D100]+1;500);MID([.$A100];[.D100]+1;[.E100]-[.D100]-1)))">
            <text:p/>
          </table:table-cell>
          <table:table-cell table:formula="of:=IF(ISERROR(IF(AND([.E100]&gt;0;[.F100]=&quot;-&quot;);MID([.$A100];[.E100]+1;500);MID([.$A100];[.E100]+1;[.F100]-[.E100]-1)));&quot;&quot;;IF(AND([.E100]&gt;0;[.F100]=&quot;-&quot;);MID([.$A100];[.E100]+1;500);MID([.$A100];[.E100]+1;[.F100]-[.E100]-1)))">
            <text:p/>
          </table:table-cell>
          <table:table-cell table:formula="of:=IF(ISERROR(IF(AND([.F100]&gt;0;[.G100]=&quot;-&quot;);MID([.$A100];[.F100]+1;500);MID([.$A100];[.F100]+1;[.G100]-[.F100]-1)));&quot;&quot;;IF(AND([.F100]&gt;0;[.G100]=&quot;-&quot;);MID([.$A100];[.F100]+1;500);MID([.$A100];[.F100]+1;[.G100]-[.F100]-1)))">
            <text:p/>
          </table:table-cell>
          <table:table-cell table:formula="of:=IF(ISERROR(IF(AND([.G100]&gt;0;[.H100]=&quot;-&quot;);MID([.$A100];[.G100]+1;500);MID([.$A100];[.G100]+1;[.H100]-[.G100]-1)));&quot;&quot;;IF(AND([.G100]&gt;0;[.H100]=&quot;-&quot;);MID([.$A100];[.G100]+1;500);MID([.$A100];[.G100]+1;[.H100]-[.G100]-1)))">
            <text:p/>
          </table:table-cell>
          <table:table-cell table:formula="of:=IF(ISERROR(IF(AND([.H100]&gt;0;[.I100]=&quot;-&quot;);MID([.$A100];[.H100]+1;500);MID([.$A100];[.H100]+1;[.I100]-[.H100]-1)));&quot;&quot;;IF(AND([.H100]&gt;0;[.I100]=&quot;-&quot;);MID([.$A100];[.H100]+1;500);MID([.$A100];[.H100]+1;[.I100]-[.H100]-1)))">
            <text:p/>
          </table:table-cell>
          <table:table-cell table:formula="of:=IF(ISERROR(IF(AND([.I100]&gt;0;[.J100]=&quot;-&quot;);MID([.$A100];[.I100]+1;500);MID([.$A100];[.I100]+1;[.J100]-[.I100]-1)));&quot;&quot;;IF(AND([.I100]&gt;0;[.J100]=&quot;-&quot;);MID([.$A100];[.I100]+1;500);MID([.$A100];[.I100]+1;[.J100]-[.I100]-1)))">
            <text:p/>
          </table:table-cell>
          <table:table-cell table:formula="of:=IF(ISERROR(IF(AND([.J100]&gt;0;[.K100]=&quot;-&quot;);MID([.$A100];[.J100]+1;500);MID([.$A100];[.J100]+1;[.K100]-[.J100]-1)));&quot;&quot;;IF(AND([.J100]&gt;0;[.K100]=&quot;-&quot;);MID([.$A100];[.J100]+1;500);MID([.$A100];[.J100]+1;[.K100]-[.J100]-1)))">
            <text:p/>
          </table:table-cell>
          <table:table-cell table:style-name="ce14" table:formula="of:=IF(COUNTIF([.AH$2:.AH100];[.AH100])=1;MAX([.W$1:.W99])+1;0)" office:value-type="float" office:value="0">
            <text:p>0</text:p>
          </table:table-cell>
          <table:table-cell table:formula="of:=IF(LEN([.M100])&lt;4;[.M100];IF([.M100]=&quot;&quot;;&quot;&quot;;MID([.M100];1;VLOOKUP(LEN([.M100]);[.$BI$2:.$BJ$15];2;1))))">
            <text:p/>
          </table:table-cell>
          <table:table-cell table:formula="of:=IF(LEN([.N100])&lt;4;[.N100];IF([.N100]=&quot;&quot;;&quot;&quot;;MID([.N100];1;VLOOKUP(LEN([.N100]);[.$BI$2:.$BJ$15];2;1))))">
            <text:p/>
          </table:table-cell>
          <table:table-cell table:formula="of:=IF(LEN([.O100])&lt;4;[.O100];IF([.O100]=&quot;&quot;;&quot;&quot;;MID([.O100];1;VLOOKUP(LEN([.O100]);[.$BI$2:.$BJ$15];2;1))))">
            <text:p/>
          </table:table-cell>
          <table:table-cell table:formula="of:=IF(LEN([.P100])&lt;4;[.P100];IF([.P100]=&quot;&quot;;&quot;&quot;;MID([.P100];1;VLOOKUP(LEN([.P100]);[.$BI$2:.$BJ$15];2;1))))">
            <text:p/>
          </table:table-cell>
          <table:table-cell table:formula="of:=IF(LEN([.Q100])&lt;4;[.Q100];IF([.Q100]=&quot;&quot;;&quot;&quot;;MID([.Q100];1;VLOOKUP(LEN([.Q100]);[.$BI$2:.$BJ$15];2;1))))">
            <text:p/>
          </table:table-cell>
          <table:table-cell table:formula="of:=IF(LEN([.R100])&lt;4;[.R100];IF([.R100]=&quot;&quot;;&quot;&quot;;MID([.R100];1;VLOOKUP(LEN([.R100]);[.$BI$2:.$BJ$15];2;1))))">
            <text:p/>
          </table:table-cell>
          <table:table-cell table:formula="of:=IF(LEN([.S100])&lt;4;[.S100];IF([.S100]=&quot;&quot;;&quot;&quot;;MID([.S100];1;VLOOKUP(LEN([.S100]);[.$BI$2:.$BJ$15];2;1))))">
            <text:p/>
          </table:table-cell>
          <table:table-cell table:formula="of:=IF(LEN([.T100])&lt;4;[.T100];IF([.T100]=&quot;&quot;;&quot;&quot;;MID([.T100];1;VLOOKUP(LEN([.T100]);[.$BI$2:.$BJ$15];2;1))))">
            <text:p/>
          </table:table-cell>
          <table:table-cell table:formula="of:=IF(LEN([.U100])&lt;4;[.U100];IF([.U100]=&quot;&quot;;&quot;&quot;;MID([.U100];1;VLOOKUP(LEN([.U100]);[.$BI$2:.$BJ$15];2;1))))">
            <text:p/>
          </table:table-cell>
          <table:table-cell table:formula="of:=IF(LEN([.V100])&lt;4;[.V100];IF([.V100]=&quot;&quot;;&quot;&quot;;MID([.V100];1;VLOOKUP(LEN([.V100]);[.$BI$2:.$BJ$15];2;1))))">
            <text:p/>
          </table:table-cell>
          <table:table-cell table:style-name="ce15" table:formula="of:=TRIM(CONCATENATE([.AI100];&quot; &quot;;[.AJ100];&quot; &quot;;[.AK100];&quot; &quot;;[.AL100];&quot; &quot;;[.AM100];&quot; &quot;;[.AN100];&quot; &quot;;[.AO100];&quot; &quot;;[.AP100];&quot; &quot;;[.AQ100];&quot; &quot;;[.AR100]))">
            <text:p/>
          </table:table-cell>
          <table:table-cell table:formula="of:=IF(OR(AND([.$BI$17]=1;NOT(ISERROR(VLOOKUP([.M100];[.$BL$2:.$BL$21];1;0))));AND([.$BI$17]=2;NOT(ISERROR(VLOOKUP([.X100];[.$BM$2:.$BM$21];1;0)))));&quot;&quot;;[.M100])">
            <text:p/>
          </table:table-cell>
          <table:table-cell table:formula="of:=IF(OR(AND([.$BI$17]=1;NOT(ISERROR(VLOOKUP([.N100];[.$BL$2:.$BL$21];1;0))));AND([.$BI$17]=2;NOT(ISERROR(VLOOKUP([.Y100];[.$BM$2:.$BM$21];1;0)))));&quot;&quot;;[.N100])">
            <text:p/>
          </table:table-cell>
          <table:table-cell table:formula="of:=IF(OR(AND([.$BI$17]=1;NOT(ISERROR(VLOOKUP([.O100];[.$BL$2:.$BL$21];1;0))));AND([.$BI$17]=2;NOT(ISERROR(VLOOKUP([.Z100];[.$BM$2:.$BM$21];1;0)))));&quot;&quot;;[.O100])">
            <text:p/>
          </table:table-cell>
          <table:table-cell table:formula="of:=IF(OR(AND([.$BI$17]=1;NOT(ISERROR(VLOOKUP([.P100];[.$BL$2:.$BL$21];1;0))));AND([.$BI$17]=2;NOT(ISERROR(VLOOKUP([.AA100];[.$BM$2:.$BM$21];1;0)))));&quot;&quot;;[.P100])">
            <text:p/>
          </table:table-cell>
          <table:table-cell table:formula="of:=IF(OR(AND([.$BI$17]=1;NOT(ISERROR(VLOOKUP([.Q100];[.$BL$2:.$BL$21];1;0))));AND([.$BI$17]=2;NOT(ISERROR(VLOOKUP([.AB100];[.$BM$2:.$BM$21];1;0)))));&quot;&quot;;[.Q100])">
            <text:p/>
          </table:table-cell>
          <table:table-cell table:formula="of:=IF(OR(AND([.$BI$17]=1;NOT(ISERROR(VLOOKUP([.R100];[.$BL$2:.$BL$21];1;0))));AND([.$BI$17]=2;NOT(ISERROR(VLOOKUP([.AC100];[.$BM$2:.$BM$21];1;0)))));&quot;&quot;;[.R100])">
            <text:p/>
          </table:table-cell>
          <table:table-cell table:formula="of:=IF(OR(AND([.$BI$17]=1;NOT(ISERROR(VLOOKUP([.S100];[.$BL$2:.$BL$21];1;0))));AND([.$BI$17]=2;NOT(ISERROR(VLOOKUP([.AD100];[.$BM$2:.$BM$21];1;0)))));&quot;&quot;;[.S100])">
            <text:p/>
          </table:table-cell>
          <table:table-cell table:formula="of:=IF(OR(AND([.$BI$17]=1;NOT(ISERROR(VLOOKUP([.T100];[.$BL$2:.$BL$21];1;0))));AND([.$BI$17]=2;NOT(ISERROR(VLOOKUP([.AE100];[.$BM$2:.$BM$21];1;0)))));&quot;&quot;;[.T100])">
            <text:p/>
          </table:table-cell>
          <table:table-cell table:formula="of:=IF(OR(AND([.$BI$17]=1;NOT(ISERROR(VLOOKUP([.U100];[.$BL$2:.$BL$21];1;0))));AND([.$BI$17]=2;NOT(ISERROR(VLOOKUP([.AF100];[.$BM$2:.$BM$21];1;0)))));&quot;&quot;;[.U100])">
            <text:p/>
          </table:table-cell>
          <table:table-cell table:formula="of:=IF(OR(AND([.$BI$17]=1;NOT(ISERROR(VLOOKUP([.V100];[.$BL$2:.$BL$21];1;0))));AND([.$BI$17]=2;NOT(ISERROR(VLOOKUP([.AG100];[.$BM$2:.$BM$21];1;0)))));&quot;&quot;;[.V100])">
            <text:p/>
          </table:table-cell>
          <table:table-cell table:style-name="ce15" table:formula="of:=IF([.BB100]&lt;=[.$AT$1];VLOOKUP([.BB100];[.$W$2:.$AH$100];12;0);&quot;&quot;)">
            <text:p/>
          </table:table-cell>
          <table:table-cell table:style-name="ce11" table:formula="of:=RANK([.AW100];[.$AW$2:.$AW$991])" office:value-type="float" office:value="903">
            <text:p>903</text:p>
          </table:table-cell>
          <table:table-cell table:style-name="ce11" table:formula="of:=IF(COUNTIF([.AY$2:.AY100];[.AY100])=1;MAX([.AU$1:.AU99])+1;0)" office:value-type="float" office:value="0">
            <text:p>0</text:p>
          </table:table-cell>
          <table:table-cell table:style-name="ce11" table:formula="of:=IF(COUNTIF([.AY$2:.AY100];[.AY100])=1;COUNTIF([.$AY$2:.$AY$991];[.AY100]);0)" office:value-type="float" office:value="0">
            <text:p>0</text:p>
          </table:table-cell>
          <table:table-cell table:style-name="ce16" table:formula="of:=[.AV100]+[.AX100]/10^4" office:value-type="float" office:value="0.0199">
            <text:p>0,0199</text:p>
          </table:table-cell>
          <table:table-cell office:value-type="float" office:value="199">
            <text:p>199</text:p>
          </table:table-cell>
          <table:table-cell table:formula="of:=IF([.$BI$17]=1;[.BA100];[.AZ100])">
            <text:p/>
          </table:table-cell>
          <table:table-cell table:formula="of:=IF(LEN([.BA100])&lt;4;[.BA100];IF([.BA100]=&quot;&quot;;&quot;&quot;;MID([.BA100];1;VLOOKUP(LEN([.BA100]);[.$BI$2:.$BJ$15];2;1))))">
            <text:p/>
          </table:table-cell>
          <table:table-cell table:formula="of:=HLOOKUP(INT([.AX100]/100);[.$M$1:.$V$100];MOD([.AX100];100)+1;0)">
            <text:p/>
          </table:table-cell>
          <table:table-cell office:value-type="float" office:value="99">
            <text:p>99</text:p>
          </table:table-cell>
          <table:table-cell table:formula="of:=VLOOKUP([.BB100]+1;[.$AT$2:.$BA$991];8;0)">
            <text:p/>
          </table:table-cell>
          <table:table-cell table:style-name="ce18" table:formula="of:=VLOOKUP([.BB100]+1;[.$AT$2:.$AY$991];3;0)" office:value-type="float" office:value="0">
            <text:p>0</text:p>
          </table:table-cell>
          <table:table-cell table:number-columns-repeated="968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01];[.$AW$2:.$AW$991])" office:value-type="float" office:value="902">
            <text:p>902</text:p>
          </table:table-cell>
          <table:table-cell table:style-name="ce11" table:formula="of:=IF(COUNTIF([.AY$2:.AY101];[.AY101])=1;MAX([.AU$1:.AU100])+1;0)" office:value-type="float" office:value="0">
            <text:p>0</text:p>
          </table:table-cell>
          <table:table-cell table:style-name="ce11" table:formula="of:=IF(COUNTIF([.AY$2:.AY101];[.AY101])=1;COUNTIF([.$AY$2:.$AY$991];[.AY101]);0)" office:value-type="float" office:value="0">
            <text:p>0</text:p>
          </table:table-cell>
          <table:table-cell table:style-name="ce16" table:formula="of:=[.AV101]+[.AX101]/10^4" office:value-type="float" office:value="0.0201">
            <text:p>0,0201</text:p>
          </table:table-cell>
          <table:table-cell office:value-type="float" office:value="201">
            <text:p>201</text:p>
          </table:table-cell>
          <table:table-cell table:formula="of:=IF([.$BI$17]=1;[.BA101];[.AZ101])" office:value-type="string" office:string-value="таб">
            <text:p>таб</text:p>
          </table:table-cell>
          <table:table-cell table:formula="of:=IF(LEN([.BA101])&lt;4;[.BA101];IF([.BA101]=&quot;&quot;;&quot;&quot;;MID([.BA101];1;VLOOKUP(LEN([.BA101]);[.$BI$2:.$BJ$15];2;1))))" office:value-type="string" office:string-value="таб">
            <text:p>таб</text:p>
          </table:table-cell>
          <table:table-cell table:formula="of:=HLOOKUP(INT([.AX101]/100);[.$M$1:.$V$100];MOD([.AX101];100)+1;0)" office:value-type="string" office:string-value="табель">
            <text:p>табель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02];[.$AW$2:.$AW$991])" office:value-type="float" office:value="4">
            <text:p>4</text:p>
          </table:table-cell>
          <table:table-cell table:style-name="ce11" table:formula="of:=IF(COUNTIF([.AY$2:.AY102];[.AY102])=1;MAX([.AU$1:.AU101])+1;0)" office:value-type="float" office:value="12">
            <text:p>12</text:p>
          </table:table-cell>
          <table:table-cell table:style-name="ce11" table:formula="of:=IF(COUNTIF([.AY$2:.AY102];[.AY102])=1;COUNTIF([.$AY$2:.$AY$991];[.AY102]);0)" office:value-type="float" office:value="15">
            <text:p>15</text:p>
          </table:table-cell>
          <table:table-cell table:style-name="ce16" table:formula="of:=[.AV102]+[.AX102]/10^4" office:value-type="float" office:value="15.0202">
            <text:p>15,0202</text:p>
          </table:table-cell>
          <table:table-cell office:value-type="float" office:value="202">
            <text:p>202</text:p>
          </table:table-cell>
          <table:table-cell table:formula="of:=IF([.$BI$17]=1;[.BA102];[.AZ102])" office:value-type="string" office:string-value="уче">
            <text:p>уче</text:p>
          </table:table-cell>
          <table:table-cell table:formula="of:=IF(LEN([.BA102])&lt;4;[.BA102];IF([.BA102]=&quot;&quot;;&quot;&quot;;MID([.BA102];1;VLOOKUP(LEN([.BA102]);[.$BI$2:.$BJ$15];2;1))))" office:value-type="string" office:string-value="уче">
            <text:p>уче</text:p>
          </table:table-cell>
          <table:table-cell table:formula="of:=HLOOKUP(INT([.AX102]/100);[.$M$1:.$V$100];MOD([.AX102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03];[.$AW$2:.$AW$991])" office:value-type="float" office:value="901">
            <text:p>901</text:p>
          </table:table-cell>
          <table:table-cell table:style-name="ce11" table:formula="of:=IF(COUNTIF([.AY$2:.AY103];[.AY103])=1;MAX([.AU$1:.AU102])+1;0)" office:value-type="float" office:value="0">
            <text:p>0</text:p>
          </table:table-cell>
          <table:table-cell table:style-name="ce11" table:formula="of:=IF(COUNTIF([.AY$2:.AY103];[.AY103])=1;COUNTIF([.$AY$2:.$AY$991];[.AY103]);0)" office:value-type="float" office:value="0">
            <text:p>0</text:p>
          </table:table-cell>
          <table:table-cell table:style-name="ce16" table:formula="of:=[.AV103]+[.AX103]/10^4" office:value-type="float" office:value="0.0203">
            <text:p>0,0203</text:p>
          </table:table-cell>
          <table:table-cell office:value-type="float" office:value="203">
            <text:p>203</text:p>
          </table:table-cell>
          <table:table-cell table:formula="of:=IF([.$BI$17]=1;[.BA103];[.AZ103])" office:value-type="string" office:string-value="050">
            <text:p>050</text:p>
          </table:table-cell>
          <table:table-cell table:formula="of:=IF(LEN([.BA103])&lt;4;[.BA103];IF([.BA103]=&quot;&quot;;&quot;&quot;;MID([.BA103];1;VLOOKUP(LEN([.BA103]);[.$BI$2:.$BJ$15];2;1))))" office:value-type="string" office:string-value="050">
            <text:p>050</text:p>
          </table:table-cell>
          <table:table-cell table:formula="of:=HLOOKUP(INT([.AX103]/100);[.$M$1:.$V$100];MOD([.AX103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04];[.$AW$2:.$AW$991])" office:value-type="float" office:value="900">
            <text:p>900</text:p>
          </table:table-cell>
          <table:table-cell table:style-name="ce11" table:formula="of:=IF(COUNTIF([.AY$2:.AY104];[.AY104])=1;MAX([.AU$1:.AU103])+1;0)" office:value-type="float" office:value="0">
            <text:p>0</text:p>
          </table:table-cell>
          <table:table-cell table:style-name="ce11" table:formula="of:=IF(COUNTIF([.AY$2:.AY104];[.AY104])=1;COUNTIF([.$AY$2:.$AY$991];[.AY104]);0)" office:value-type="float" office:value="0">
            <text:p>0</text:p>
          </table:table-cell>
          <table:table-cell table:style-name="ce16" table:formula="of:=[.AV104]+[.AX104]/10^4" office:value-type="float" office:value="0.0204">
            <text:p>0,0204</text:p>
          </table:table-cell>
          <table:table-cell office:value-type="float" office:value="204">
            <text:p>204</text:p>
          </table:table-cell>
          <table:table-cell table:formula="of:=IF([.$BI$17]=1;[.BA104];[.AZ104])" office:value-type="string" office:string-value="уче">
            <text:p>уче</text:p>
          </table:table-cell>
          <table:table-cell table:formula="of:=IF(LEN([.BA104])&lt;4;[.BA104];IF([.BA104]=&quot;&quot;;&quot;&quot;;MID([.BA104];1;VLOOKUP(LEN([.BA104]);[.$BI$2:.$BJ$15];2;1))))" office:value-type="string" office:string-value="уче">
            <text:p>уче</text:p>
          </table:table-cell>
          <table:table-cell table:formula="of:=HLOOKUP(INT([.AX104]/100);[.$M$1:.$V$100];MOD([.AX104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05];[.$AW$2:.$AW$991])" office:value-type="float" office:value="899">
            <text:p>899</text:p>
          </table:table-cell>
          <table:table-cell table:style-name="ce11" table:formula="of:=IF(COUNTIF([.AY$2:.AY105];[.AY105])=1;MAX([.AU$1:.AU104])+1;0)" office:value-type="float" office:value="0">
            <text:p>0</text:p>
          </table:table-cell>
          <table:table-cell table:style-name="ce11" table:formula="of:=IF(COUNTIF([.AY$2:.AY105];[.AY105])=1;COUNTIF([.$AY$2:.$AY$991];[.AY105]);0)" office:value-type="float" office:value="0">
            <text:p>0</text:p>
          </table:table-cell>
          <table:table-cell table:style-name="ce16" table:formula="of:=[.AV105]+[.AX105]/10^4" office:value-type="float" office:value="0.0205">
            <text:p>0,0205</text:p>
          </table:table-cell>
          <table:table-cell office:value-type="float" office:value="205">
            <text:p>205</text:p>
          </table:table-cell>
          <table:table-cell table:formula="of:=IF([.$BI$17]=1;[.BA105];[.AZ105])" office:value-type="string" office:string-value="таб">
            <text:p>таб</text:p>
          </table:table-cell>
          <table:table-cell table:formula="of:=IF(LEN([.BA105])&lt;4;[.BA105];IF([.BA105]=&quot;&quot;;&quot;&quot;;MID([.BA105];1;VLOOKUP(LEN([.BA105]);[.$BI$2:.$BJ$15];2;1))))" office:value-type="string" office:string-value="таб">
            <text:p>таб</text:p>
          </table:table-cell>
          <table:table-cell table:formula="of:=HLOOKUP(INT([.AX105]/100);[.$M$1:.$V$100];MOD([.AX105];100)+1;0)" office:value-type="string" office:string-value="табель">
            <text:p>табель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06];[.$AW$2:.$AW$991])" office:value-type="float" office:value="898">
            <text:p>898</text:p>
          </table:table-cell>
          <table:table-cell table:style-name="ce11" table:formula="of:=IF(COUNTIF([.AY$2:.AY106];[.AY106])=1;MAX([.AU$1:.AU105])+1;0)" office:value-type="float" office:value="0">
            <text:p>0</text:p>
          </table:table-cell>
          <table:table-cell table:style-name="ce11" table:formula="of:=IF(COUNTIF([.AY$2:.AY106];[.AY106])=1;COUNTIF([.$AY$2:.$AY$991];[.AY106]);0)" office:value-type="float" office:value="0">
            <text:p>0</text:p>
          </table:table-cell>
          <table:table-cell table:style-name="ce16" table:formula="of:=[.AV106]+[.AX106]/10^4" office:value-type="float" office:value="0.0206">
            <text:p>0,0206</text:p>
          </table:table-cell>
          <table:table-cell office:value-type="float" office:value="206">
            <text:p>206</text:p>
          </table:table-cell>
          <table:table-cell table:formula="of:=IF([.$BI$17]=1;[.BA106];[.AZ106])" office:value-type="string" office:string-value="фор">
            <text:p>фор</text:p>
          </table:table-cell>
          <table:table-cell table:formula="of:=IF(LEN([.BA106])&lt;4;[.BA106];IF([.BA106]=&quot;&quot;;&quot;&quot;;MID([.BA106];1;VLOOKUP(LEN([.BA106]);[.$BI$2:.$BJ$15];2;1))))" office:value-type="string" office:string-value="фор">
            <text:p>фор</text:p>
          </table:table-cell>
          <table:table-cell table:formula="of:=HLOOKUP(INT([.AX106]/100);[.$M$1:.$V$100];MOD([.AX106];100)+1;0)" office:value-type="string" office:string-value="форму">
            <text:p>форму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07];[.$AW$2:.$AW$991])" office:value-type="float" office:value="897">
            <text:p>897</text:p>
          </table:table-cell>
          <table:table-cell table:style-name="ce11" table:formula="of:=IF(COUNTIF([.AY$2:.AY107];[.AY107])=1;MAX([.AU$1:.AU106])+1;0)" office:value-type="float" office:value="0">
            <text:p>0</text:p>
          </table:table-cell>
          <table:table-cell table:style-name="ce11" table:formula="of:=IF(COUNTIF([.AY$2:.AY107];[.AY107])=1;COUNTIF([.$AY$2:.$AY$991];[.AY107]);0)" office:value-type="float" office:value="0">
            <text:p>0</text:p>
          </table:table-cell>
          <table:table-cell table:style-name="ce16" table:formula="of:=[.AV107]+[.AX107]/10^4" office:value-type="float" office:value="0.0207">
            <text:p>0,0207</text:p>
          </table:table-cell>
          <table:table-cell office:value-type="float" office:value="207">
            <text:p>207</text:p>
          </table:table-cell>
          <table:table-cell table:formula="of:=IF([.$BI$17]=1;[.BA107];[.AZ107])" office:value-type="string" office:string-value="уче">
            <text:p>уче</text:p>
          </table:table-cell>
          <table:table-cell table:formula="of:=IF(LEN([.BA107])&lt;4;[.BA107];IF([.BA107]=&quot;&quot;;&quot;&quot;;MID([.BA107];1;VLOOKUP(LEN([.BA107]);[.$BI$2:.$BJ$15];2;1))))" office:value-type="string" office:string-value="уче">
            <text:p>уче</text:p>
          </table:table-cell>
          <table:table-cell table:formula="of:=HLOOKUP(INT([.AX107]/100);[.$M$1:.$V$100];MOD([.AX107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08];[.$AW$2:.$AW$991])" office:value-type="float" office:value="896">
            <text:p>896</text:p>
          </table:table-cell>
          <table:table-cell table:style-name="ce11" table:formula="of:=IF(COUNTIF([.AY$2:.AY108];[.AY108])=1;MAX([.AU$1:.AU107])+1;0)" office:value-type="float" office:value="0">
            <text:p>0</text:p>
          </table:table-cell>
          <table:table-cell table:style-name="ce11" table:formula="of:=IF(COUNTIF([.AY$2:.AY108];[.AY108])=1;COUNTIF([.$AY$2:.$AY$991];[.AY108]);0)" office:value-type="float" office:value="0">
            <text:p>0</text:p>
          </table:table-cell>
          <table:table-cell table:style-name="ce16" table:formula="of:=[.AV108]+[.AX108]/10^4" office:value-type="float" office:value="0.0208">
            <text:p>0,0208</text:p>
          </table:table-cell>
          <table:table-cell office:value-type="float" office:value="208">
            <text:p>208</text:p>
          </table:table-cell>
          <table:table-cell table:formula="of:=IF([.$BI$17]=1;[.BA108];[.AZ108])" office:value-type="string" office:string-value="уче">
            <text:p>уче</text:p>
          </table:table-cell>
          <table:table-cell table:formula="of:=IF(LEN([.BA108])&lt;4;[.BA108];IF([.BA108]=&quot;&quot;;&quot;&quot;;MID([.BA108];1;VLOOKUP(LEN([.BA108]);[.$BI$2:.$BJ$15];2;1))))" office:value-type="string" office:string-value="уче">
            <text:p>уче</text:p>
          </table:table-cell>
          <table:table-cell table:formula="of:=HLOOKUP(INT([.AX108]/100);[.$M$1:.$V$100];MOD([.AX108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09];[.$AW$2:.$AW$991])" office:value-type="float" office:value="895">
            <text:p>895</text:p>
          </table:table-cell>
          <table:table-cell table:style-name="ce11" table:formula="of:=IF(COUNTIF([.AY$2:.AY109];[.AY109])=1;MAX([.AU$1:.AU108])+1;0)" office:value-type="float" office:value="0">
            <text:p>0</text:p>
          </table:table-cell>
          <table:table-cell table:style-name="ce11" table:formula="of:=IF(COUNTIF([.AY$2:.AY109];[.AY109])=1;COUNTIF([.$AY$2:.$AY$991];[.AY109]);0)" office:value-type="float" office:value="0">
            <text:p>0</text:p>
          </table:table-cell>
          <table:table-cell table:style-name="ce16" table:formula="of:=[.AV109]+[.AX109]/10^4" office:value-type="float" office:value="0.0209">
            <text:p>0,0209</text:p>
          </table:table-cell>
          <table:table-cell office:value-type="float" office:value="209">
            <text:p>209</text:p>
          </table:table-cell>
          <table:table-cell table:formula="of:=IF([.$BI$17]=1;[.BA109];[.AZ109])" office:value-type="string" office:string-value="таб">
            <text:p>таб</text:p>
          </table:table-cell>
          <table:table-cell table:formula="of:=IF(LEN([.BA109])&lt;4;[.BA109];IF([.BA109]=&quot;&quot;;&quot;&quot;;MID([.BA109];1;VLOOKUP(LEN([.BA109]);[.$BI$2:.$BJ$15];2;1))))" office:value-type="string" office:string-value="таб">
            <text:p>таб</text:p>
          </table:table-cell>
          <table:table-cell table:formula="of:=HLOOKUP(INT([.AX109]/100);[.$M$1:.$V$100];MOD([.AX109];100)+1;0)" office:value-type="string" office:string-value="табеля">
            <text:p>табел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10];[.$AW$2:.$AW$991])" office:value-type="float" office:value="894">
            <text:p>894</text:p>
          </table:table-cell>
          <table:table-cell table:style-name="ce11" table:formula="of:=IF(COUNTIF([.AY$2:.AY110];[.AY110])=1;MAX([.AU$1:.AU109])+1;0)" office:value-type="float" office:value="0">
            <text:p>0</text:p>
          </table:table-cell>
          <table:table-cell table:style-name="ce11" table:formula="of:=IF(COUNTIF([.AY$2:.AY110];[.AY110])=1;COUNTIF([.$AY$2:.$AY$991];[.AY110]);0)" office:value-type="float" office:value="0">
            <text:p>0</text:p>
          </table:table-cell>
          <table:table-cell table:style-name="ce16" table:formula="of:=[.AV110]+[.AX110]/10^4" office:value-type="float" office:value="0.021">
            <text:p>0,0210</text:p>
          </table:table-cell>
          <table:table-cell office:value-type="float" office:value="210">
            <text:p>210</text:p>
          </table:table-cell>
          <table:table-cell table:formula="of:=IF([.$BI$17]=1;[.BA110];[.AZ110])" office:value-type="string" office:string-value="таб">
            <text:p>таб</text:p>
          </table:table-cell>
          <table:table-cell table:formula="of:=IF(LEN([.BA110])&lt;4;[.BA110];IF([.BA110]=&quot;&quot;;&quot;&quot;;MID([.BA110];1;VLOOKUP(LEN([.BA110]);[.$BI$2:.$BJ$15];2;1))))" office:value-type="string" office:string-value="таб">
            <text:p>таб</text:p>
          </table:table-cell>
          <table:table-cell table:formula="of:=HLOOKUP(INT([.AX110]/100);[.$M$1:.$V$100];MOD([.AX110];100)+1;0)" office:value-type="string" office:string-value="табеля">
            <text:p>табел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11];[.$AW$2:.$AW$991])" office:value-type="float" office:value="893">
            <text:p>893</text:p>
          </table:table-cell>
          <table:table-cell table:style-name="ce11" table:formula="of:=IF(COUNTIF([.AY$2:.AY111];[.AY111])=1;MAX([.AU$1:.AU110])+1;0)" office:value-type="float" office:value="0">
            <text:p>0</text:p>
          </table:table-cell>
          <table:table-cell table:style-name="ce11" table:formula="of:=IF(COUNTIF([.AY$2:.AY111];[.AY111])=1;COUNTIF([.$AY$2:.$AY$991];[.AY111]);0)" office:value-type="float" office:value="0">
            <text:p>0</text:p>
          </table:table-cell>
          <table:table-cell table:style-name="ce16" table:formula="of:=[.AV111]+[.AX111]/10^4" office:value-type="float" office:value="0.0211">
            <text:p>0,0211</text:p>
          </table:table-cell>
          <table:table-cell office:value-type="float" office:value="211">
            <text:p>211</text:p>
          </table:table-cell>
          <table:table-cell table:formula="of:=IF([.$BI$17]=1;[.BA111];[.AZ111])" office:value-type="string" office:string-value="уче">
            <text:p>уче</text:p>
          </table:table-cell>
          <table:table-cell table:formula="of:=IF(LEN([.BA111])&lt;4;[.BA111];IF([.BA111]=&quot;&quot;;&quot;&quot;;MID([.BA111];1;VLOOKUP(LEN([.BA111]);[.$BI$2:.$BJ$15];2;1))))" office:value-type="string" office:string-value="уче">
            <text:p>уче</text:p>
          </table:table-cell>
          <table:table-cell table:formula="of:=HLOOKUP(INT([.AX111]/100);[.$M$1:.$V$100];MOD([.AX111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12];[.$AW$2:.$AW$991])" office:value-type="float" office:value="19">
            <text:p>19</text:p>
          </table:table-cell>
          <table:table-cell table:style-name="ce11" table:formula="of:=IF(COUNTIF([.AY$2:.AY112];[.AY112])=1;MAX([.AU$1:.AU111])+1;0)" office:value-type="float" office:value="13">
            <text:p>13</text:p>
          </table:table-cell>
          <table:table-cell table:style-name="ce11" table:formula="of:=IF(COUNTIF([.AY$2:.AY112];[.AY112])=1;COUNTIF([.$AY$2:.$AY$991];[.AY112]);0)" office:value-type="float" office:value="1">
            <text:p>1</text:p>
          </table:table-cell>
          <table:table-cell table:style-name="ce16" table:formula="of:=[.AV112]+[.AX112]/10^4" office:value-type="float" office:value="1.0212">
            <text:p>1,0212</text:p>
          </table:table-cell>
          <table:table-cell office:value-type="float" office:value="212">
            <text:p>212</text:p>
          </table:table-cell>
          <table:table-cell table:formula="of:=IF([.$BI$17]=1;[.BA112];[.AZ112])" office:value-type="string" office:string-value="прави">
            <text:p>прави</text:p>
          </table:table-cell>
          <table:table-cell table:formula="of:=IF(LEN([.BA112])&lt;4;[.BA112];IF([.BA112]=&quot;&quot;;&quot;&quot;;MID([.BA112];1;VLOOKUP(LEN([.BA112]);[.$BI$2:.$BJ$15];2;1))))" office:value-type="string" office:string-value="прави">
            <text:p>прави</text:p>
          </table:table-cell>
          <table:table-cell table:formula="of:=HLOOKUP(INT([.AX112]/100);[.$M$1:.$V$100];MOD([.AX112];100)+1;0)" office:value-type="string" office:string-value="правильно">
            <text:p>правильн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13];[.$AW$2:.$AW$991])" office:value-type="float" office:value="892">
            <text:p>892</text:p>
          </table:table-cell>
          <table:table-cell table:style-name="ce11" table:formula="of:=IF(COUNTIF([.AY$2:.AY113];[.AY113])=1;MAX([.AU$1:.AU112])+1;0)" office:value-type="float" office:value="0">
            <text:p>0</text:p>
          </table:table-cell>
          <table:table-cell table:style-name="ce11" table:formula="of:=IF(COUNTIF([.AY$2:.AY113];[.AY113])=1;COUNTIF([.$AY$2:.$AY$991];[.AY113]);0)" office:value-type="float" office:value="0">
            <text:p>0</text:p>
          </table:table-cell>
          <table:table-cell table:style-name="ce16" table:formula="of:=[.AV113]+[.AX113]/10^4" office:value-type="float" office:value="0.0213">
            <text:p>0,0213</text:p>
          </table:table-cell>
          <table:table-cell office:value-type="float" office:value="213">
            <text:p>213</text:p>
          </table:table-cell>
          <table:table-cell table:formula="of:=IF([.$BI$17]=1;[.BA113];[.AZ113])" office:value-type="string" office:string-value="запол">
            <text:p>запол</text:p>
          </table:table-cell>
          <table:table-cell table:formula="of:=IF(LEN([.BA113])&lt;4;[.BA113];IF([.BA113]=&quot;&quot;;&quot;&quot;;MID([.BA113];1;VLOOKUP(LEN([.BA113]);[.$BI$2:.$BJ$15];2;1))))" office:value-type="string" office:string-value="запол">
            <text:p>запол</text:p>
          </table:table-cell>
          <table:table-cell table:formula="of:=HLOOKUP(INT([.AX113]/100);[.$M$1:.$V$100];MOD([.AX113];100)+1;0)" office:value-type="string" office:string-value="заполнения">
            <text:p>заполнени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14];[.$AW$2:.$AW$991])" office:value-type="float" office:value="891">
            <text:p>891</text:p>
          </table:table-cell>
          <table:table-cell table:style-name="ce11" table:formula="of:=IF(COUNTIF([.AY$2:.AY114];[.AY114])=1;MAX([.AU$1:.AU113])+1;0)" office:value-type="float" office:value="0">
            <text:p>0</text:p>
          </table:table-cell>
          <table:table-cell table:style-name="ce11" table:formula="of:=IF(COUNTIF([.AY$2:.AY114];[.AY114])=1;COUNTIF([.$AY$2:.$AY$991];[.AY114]);0)" office:value-type="float" office:value="0">
            <text:p>0</text:p>
          </table:table-cell>
          <table:table-cell table:style-name="ce16" table:formula="of:=[.AV114]+[.AX114]/10^4" office:value-type="float" office:value="0.0214">
            <text:p>0,0214</text:p>
          </table:table-cell>
          <table:table-cell office:value-type="float" office:value="214">
            <text:p>214</text:p>
          </table:table-cell>
          <table:table-cell table:formula="of:=IF([.$BI$17]=1;[.BA114];[.AZ114])" office:value-type="string" office:string-value="запол">
            <text:p>запол</text:p>
          </table:table-cell>
          <table:table-cell table:formula="of:=IF(LEN([.BA114])&lt;4;[.BA114];IF([.BA114]=&quot;&quot;;&quot;&quot;;MID([.BA114];1;VLOOKUP(LEN([.BA114]);[.$BI$2:.$BJ$15];2;1))))" office:value-type="string" office:string-value="запол">
            <text:p>запол</text:p>
          </table:table-cell>
          <table:table-cell table:formula="of:=HLOOKUP(INT([.AX114]/100);[.$M$1:.$V$100];MOD([.AX114];100)+1;0)" office:value-type="string" office:string-value="заполнения">
            <text:p>заполнени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15];[.$AW$2:.$AW$991])" office:value-type="float" office:value="890">
            <text:p>890</text:p>
          </table:table-cell>
          <table:table-cell table:style-name="ce11" table:formula="of:=IF(COUNTIF([.AY$2:.AY115];[.AY115])=1;MAX([.AU$1:.AU114])+1;0)" office:value-type="float" office:value="0">
            <text:p>0</text:p>
          </table:table-cell>
          <table:table-cell table:style-name="ce11" table:formula="of:=IF(COUNTIF([.AY$2:.AY115];[.AY115])=1;COUNTIF([.$AY$2:.$AY$991];[.AY115]);0)" office:value-type="float" office:value="0">
            <text:p>0</text:p>
          </table:table-cell>
          <table:table-cell table:style-name="ce16" table:formula="of:=[.AV115]+[.AX115]/10^4" office:value-type="float" office:value="0.0215">
            <text:p>0,0215</text:p>
          </table:table-cell>
          <table:table-cell office:value-type="float" office:value="215">
            <text:p>215</text:p>
          </table:table-cell>
          <table:table-cell table:formula="of:=IF([.$BI$17]=1;[.BA115];[.AZ115])" office:value-type="string" office:string-value="таб">
            <text:p>таб</text:p>
          </table:table-cell>
          <table:table-cell table:formula="of:=IF(LEN([.BA115])&lt;4;[.BA115];IF([.BA115]=&quot;&quot;;&quot;&quot;;MID([.BA115];1;VLOOKUP(LEN([.BA115]);[.$BI$2:.$BJ$15];2;1))))" office:value-type="string" office:string-value="таб">
            <text:p>таб</text:p>
          </table:table-cell>
          <table:table-cell table:formula="of:=HLOOKUP(INT([.AX115]/100);[.$M$1:.$V$100];MOD([.AX115];100)+1;0)" office:value-type="string" office:string-value="табеля">
            <text:p>табел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16];[.$AW$2:.$AW$991])" office:value-type="float" office:value="889">
            <text:p>889</text:p>
          </table:table-cell>
          <table:table-cell table:style-name="ce11" table:formula="of:=IF(COUNTIF([.AY$2:.AY116];[.AY116])=1;MAX([.AU$1:.AU115])+1;0)" office:value-type="float" office:value="0">
            <text:p>0</text:p>
          </table:table-cell>
          <table:table-cell table:style-name="ce11" table:formula="of:=IF(COUNTIF([.AY$2:.AY116];[.AY116])=1;COUNTIF([.$AY$2:.$AY$991];[.AY116]);0)" office:value-type="float" office:value="0">
            <text:p>0</text:p>
          </table:table-cell>
          <table:table-cell table:style-name="ce16" table:formula="of:=[.AV116]+[.AX116]/10^4" office:value-type="float" office:value="0.0216">
            <text:p>0,0216</text:p>
          </table:table-cell>
          <table:table-cell office:value-type="float" office:value="216">
            <text:p>216</text:p>
          </table:table-cell>
          <table:table-cell table:formula="of:=IF([.$BI$17]=1;[.BA116];[.AZ116])">
            <text:p/>
          </table:table-cell>
          <table:table-cell table:formula="of:=IF(LEN([.BA116])&lt;4;[.BA116];IF([.BA116]=&quot;&quot;;&quot;&quot;;MID([.BA116];1;VLOOKUP(LEN([.BA116]);[.$BI$2:.$BJ$15];2;1))))">
            <text:p/>
          </table:table-cell>
          <table:table-cell table:formula="of:=HLOOKUP(INT([.AX116]/100);[.$M$1:.$V$100];MOD([.AX11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17];[.$AW$2:.$AW$991])" office:value-type="float" office:value="888">
            <text:p>888</text:p>
          </table:table-cell>
          <table:table-cell table:style-name="ce11" table:formula="of:=IF(COUNTIF([.AY$2:.AY117];[.AY117])=1;MAX([.AU$1:.AU116])+1;0)" office:value-type="float" office:value="0">
            <text:p>0</text:p>
          </table:table-cell>
          <table:table-cell table:style-name="ce11" table:formula="of:=IF(COUNTIF([.AY$2:.AY117];[.AY117])=1;COUNTIF([.$AY$2:.$AY$991];[.AY117]);0)" office:value-type="float" office:value="0">
            <text:p>0</text:p>
          </table:table-cell>
          <table:table-cell table:style-name="ce16" table:formula="of:=[.AV117]+[.AX117]/10^4" office:value-type="float" office:value="0.0217">
            <text:p>0,0217</text:p>
          </table:table-cell>
          <table:table-cell office:value-type="float" office:value="217">
            <text:p>217</text:p>
          </table:table-cell>
          <table:table-cell table:formula="of:=IF([.$BI$17]=1;[.BA117];[.AZ117])">
            <text:p/>
          </table:table-cell>
          <table:table-cell table:formula="of:=IF(LEN([.BA117])&lt;4;[.BA117];IF([.BA117]=&quot;&quot;;&quot;&quot;;MID([.BA117];1;VLOOKUP(LEN([.BA117]);[.$BI$2:.$BJ$15];2;1))))">
            <text:p/>
          </table:table-cell>
          <table:table-cell table:formula="of:=HLOOKUP(INT([.AX117]/100);[.$M$1:.$V$100];MOD([.AX11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18];[.$AW$2:.$AW$991])" office:value-type="float" office:value="887">
            <text:p>887</text:p>
          </table:table-cell>
          <table:table-cell table:style-name="ce11" table:formula="of:=IF(COUNTIF([.AY$2:.AY118];[.AY118])=1;MAX([.AU$1:.AU117])+1;0)" office:value-type="float" office:value="0">
            <text:p>0</text:p>
          </table:table-cell>
          <table:table-cell table:style-name="ce11" table:formula="of:=IF(COUNTIF([.AY$2:.AY118];[.AY118])=1;COUNTIF([.$AY$2:.$AY$991];[.AY118]);0)" office:value-type="float" office:value="0">
            <text:p>0</text:p>
          </table:table-cell>
          <table:table-cell table:style-name="ce16" table:formula="of:=[.AV118]+[.AX118]/10^4" office:value-type="float" office:value="0.0218">
            <text:p>0,0218</text:p>
          </table:table-cell>
          <table:table-cell office:value-type="float" office:value="218">
            <text:p>218</text:p>
          </table:table-cell>
          <table:table-cell table:formula="of:=IF([.$BI$17]=1;[.BA118];[.AZ118])">
            <text:p/>
          </table:table-cell>
          <table:table-cell table:formula="of:=IF(LEN([.BA118])&lt;4;[.BA118];IF([.BA118]=&quot;&quot;;&quot;&quot;;MID([.BA118];1;VLOOKUP(LEN([.BA118]);[.$BI$2:.$BJ$15];2;1))))">
            <text:p/>
          </table:table-cell>
          <table:table-cell table:formula="of:=HLOOKUP(INT([.AX118]/100);[.$M$1:.$V$100];MOD([.AX11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19];[.$AW$2:.$AW$991])" office:value-type="float" office:value="886">
            <text:p>886</text:p>
          </table:table-cell>
          <table:table-cell table:style-name="ce11" table:formula="of:=IF(COUNTIF([.AY$2:.AY119];[.AY119])=1;MAX([.AU$1:.AU118])+1;0)" office:value-type="float" office:value="0">
            <text:p>0</text:p>
          </table:table-cell>
          <table:table-cell table:style-name="ce11" table:formula="of:=IF(COUNTIF([.AY$2:.AY119];[.AY119])=1;COUNTIF([.$AY$2:.$AY$991];[.AY119]);0)" office:value-type="float" office:value="0">
            <text:p>0</text:p>
          </table:table-cell>
          <table:table-cell table:style-name="ce16" table:formula="of:=[.AV119]+[.AX119]/10^4" office:value-type="float" office:value="0.0219">
            <text:p>0,0219</text:p>
          </table:table-cell>
          <table:table-cell office:value-type="float" office:value="219">
            <text:p>219</text:p>
          </table:table-cell>
          <table:table-cell table:formula="of:=IF([.$BI$17]=1;[.BA119];[.AZ119])">
            <text:p/>
          </table:table-cell>
          <table:table-cell table:formula="of:=IF(LEN([.BA119])&lt;4;[.BA119];IF([.BA119]=&quot;&quot;;&quot;&quot;;MID([.BA119];1;VLOOKUP(LEN([.BA119]);[.$BI$2:.$BJ$15];2;1))))">
            <text:p/>
          </table:table-cell>
          <table:table-cell table:formula="of:=HLOOKUP(INT([.AX119]/100);[.$M$1:.$V$100];MOD([.AX11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20];[.$AW$2:.$AW$991])" office:value-type="float" office:value="885">
            <text:p>885</text:p>
          </table:table-cell>
          <table:table-cell table:style-name="ce11" table:formula="of:=IF(COUNTIF([.AY$2:.AY120];[.AY120])=1;MAX([.AU$1:.AU119])+1;0)" office:value-type="float" office:value="0">
            <text:p>0</text:p>
          </table:table-cell>
          <table:table-cell table:style-name="ce11" table:formula="of:=IF(COUNTIF([.AY$2:.AY120];[.AY120])=1;COUNTIF([.$AY$2:.$AY$991];[.AY120]);0)" office:value-type="float" office:value="0">
            <text:p>0</text:p>
          </table:table-cell>
          <table:table-cell table:style-name="ce16" table:formula="of:=[.AV120]+[.AX120]/10^4" office:value-type="float" office:value="0.022">
            <text:p>0,0220</text:p>
          </table:table-cell>
          <table:table-cell office:value-type="float" office:value="220">
            <text:p>220</text:p>
          </table:table-cell>
          <table:table-cell table:formula="of:=IF([.$BI$17]=1;[.BA120];[.AZ120])">
            <text:p/>
          </table:table-cell>
          <table:table-cell table:formula="of:=IF(LEN([.BA120])&lt;4;[.BA120];IF([.BA120]=&quot;&quot;;&quot;&quot;;MID([.BA120];1;VLOOKUP(LEN([.BA120]);[.$BI$2:.$BJ$15];2;1))))">
            <text:p/>
          </table:table-cell>
          <table:table-cell table:formula="of:=HLOOKUP(INT([.AX120]/100);[.$M$1:.$V$100];MOD([.AX12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21];[.$AW$2:.$AW$991])" office:value-type="float" office:value="884">
            <text:p>884</text:p>
          </table:table-cell>
          <table:table-cell table:style-name="ce11" table:formula="of:=IF(COUNTIF([.AY$2:.AY121];[.AY121])=1;MAX([.AU$1:.AU120])+1;0)" office:value-type="float" office:value="0">
            <text:p>0</text:p>
          </table:table-cell>
          <table:table-cell table:style-name="ce11" table:formula="of:=IF(COUNTIF([.AY$2:.AY121];[.AY121])=1;COUNTIF([.$AY$2:.$AY$991];[.AY121]);0)" office:value-type="float" office:value="0">
            <text:p>0</text:p>
          </table:table-cell>
          <table:table-cell table:style-name="ce16" table:formula="of:=[.AV121]+[.AX121]/10^4" office:value-type="float" office:value="0.0221">
            <text:p>0,0221</text:p>
          </table:table-cell>
          <table:table-cell office:value-type="float" office:value="221">
            <text:p>221</text:p>
          </table:table-cell>
          <table:table-cell table:formula="of:=IF([.$BI$17]=1;[.BA121];[.AZ121])">
            <text:p/>
          </table:table-cell>
          <table:table-cell table:formula="of:=IF(LEN([.BA121])&lt;4;[.BA121];IF([.BA121]=&quot;&quot;;&quot;&quot;;MID([.BA121];1;VLOOKUP(LEN([.BA121]);[.$BI$2:.$BJ$15];2;1))))">
            <text:p/>
          </table:table-cell>
          <table:table-cell table:formula="of:=HLOOKUP(INT([.AX121]/100);[.$M$1:.$V$100];MOD([.AX12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22];[.$AW$2:.$AW$991])" office:value-type="float" office:value="883">
            <text:p>883</text:p>
          </table:table-cell>
          <table:table-cell table:style-name="ce11" table:formula="of:=IF(COUNTIF([.AY$2:.AY122];[.AY122])=1;MAX([.AU$1:.AU121])+1;0)" office:value-type="float" office:value="0">
            <text:p>0</text:p>
          </table:table-cell>
          <table:table-cell table:style-name="ce11" table:formula="of:=IF(COUNTIF([.AY$2:.AY122];[.AY122])=1;COUNTIF([.$AY$2:.$AY$991];[.AY122]);0)" office:value-type="float" office:value="0">
            <text:p>0</text:p>
          </table:table-cell>
          <table:table-cell table:style-name="ce16" table:formula="of:=[.AV122]+[.AX122]/10^4" office:value-type="float" office:value="0.0222">
            <text:p>0,0222</text:p>
          </table:table-cell>
          <table:table-cell office:value-type="float" office:value="222">
            <text:p>222</text:p>
          </table:table-cell>
          <table:table-cell table:formula="of:=IF([.$BI$17]=1;[.BA122];[.AZ122])">
            <text:p/>
          </table:table-cell>
          <table:table-cell table:formula="of:=IF(LEN([.BA122])&lt;4;[.BA122];IF([.BA122]=&quot;&quot;;&quot;&quot;;MID([.BA122];1;VLOOKUP(LEN([.BA122]);[.$BI$2:.$BJ$15];2;1))))">
            <text:p/>
          </table:table-cell>
          <table:table-cell table:formula="of:=HLOOKUP(INT([.AX122]/100);[.$M$1:.$V$100];MOD([.AX12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23];[.$AW$2:.$AW$991])" office:value-type="float" office:value="882">
            <text:p>882</text:p>
          </table:table-cell>
          <table:table-cell table:style-name="ce11" table:formula="of:=IF(COUNTIF([.AY$2:.AY123];[.AY123])=1;MAX([.AU$1:.AU122])+1;0)" office:value-type="float" office:value="0">
            <text:p>0</text:p>
          </table:table-cell>
          <table:table-cell table:style-name="ce11" table:formula="of:=IF(COUNTIF([.AY$2:.AY123];[.AY123])=1;COUNTIF([.$AY$2:.$AY$991];[.AY123]);0)" office:value-type="float" office:value="0">
            <text:p>0</text:p>
          </table:table-cell>
          <table:table-cell table:style-name="ce16" table:formula="of:=[.AV123]+[.AX123]/10^4" office:value-type="float" office:value="0.0223">
            <text:p>0,0223</text:p>
          </table:table-cell>
          <table:table-cell office:value-type="float" office:value="223">
            <text:p>223</text:p>
          </table:table-cell>
          <table:table-cell table:formula="of:=IF([.$BI$17]=1;[.BA123];[.AZ123])">
            <text:p/>
          </table:table-cell>
          <table:table-cell table:formula="of:=IF(LEN([.BA123])&lt;4;[.BA123];IF([.BA123]=&quot;&quot;;&quot;&quot;;MID([.BA123];1;VLOOKUP(LEN([.BA123]);[.$BI$2:.$BJ$15];2;1))))">
            <text:p/>
          </table:table-cell>
          <table:table-cell table:formula="of:=HLOOKUP(INT([.AX123]/100);[.$M$1:.$V$100];MOD([.AX12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24];[.$AW$2:.$AW$991])" office:value-type="float" office:value="881">
            <text:p>881</text:p>
          </table:table-cell>
          <table:table-cell table:style-name="ce11" table:formula="of:=IF(COUNTIF([.AY$2:.AY124];[.AY124])=1;MAX([.AU$1:.AU123])+1;0)" office:value-type="float" office:value="0">
            <text:p>0</text:p>
          </table:table-cell>
          <table:table-cell table:style-name="ce11" table:formula="of:=IF(COUNTIF([.AY$2:.AY124];[.AY124])=1;COUNTIF([.$AY$2:.$AY$991];[.AY124]);0)" office:value-type="float" office:value="0">
            <text:p>0</text:p>
          </table:table-cell>
          <table:table-cell table:style-name="ce16" table:formula="of:=[.AV124]+[.AX124]/10^4" office:value-type="float" office:value="0.0224">
            <text:p>0,0224</text:p>
          </table:table-cell>
          <table:table-cell office:value-type="float" office:value="224">
            <text:p>224</text:p>
          </table:table-cell>
          <table:table-cell table:formula="of:=IF([.$BI$17]=1;[.BA124];[.AZ124])">
            <text:p/>
          </table:table-cell>
          <table:table-cell table:formula="of:=IF(LEN([.BA124])&lt;4;[.BA124];IF([.BA124]=&quot;&quot;;&quot;&quot;;MID([.BA124];1;VLOOKUP(LEN([.BA124]);[.$BI$2:.$BJ$15];2;1))))">
            <text:p/>
          </table:table-cell>
          <table:table-cell table:formula="of:=HLOOKUP(INT([.AX124]/100);[.$M$1:.$V$100];MOD([.AX12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25];[.$AW$2:.$AW$991])" office:value-type="float" office:value="880">
            <text:p>880</text:p>
          </table:table-cell>
          <table:table-cell table:style-name="ce11" table:formula="of:=IF(COUNTIF([.AY$2:.AY125];[.AY125])=1;MAX([.AU$1:.AU124])+1;0)" office:value-type="float" office:value="0">
            <text:p>0</text:p>
          </table:table-cell>
          <table:table-cell table:style-name="ce11" table:formula="of:=IF(COUNTIF([.AY$2:.AY125];[.AY125])=1;COUNTIF([.$AY$2:.$AY$991];[.AY125]);0)" office:value-type="float" office:value="0">
            <text:p>0</text:p>
          </table:table-cell>
          <table:table-cell table:style-name="ce16" table:formula="of:=[.AV125]+[.AX125]/10^4" office:value-type="float" office:value="0.0225">
            <text:p>0,0225</text:p>
          </table:table-cell>
          <table:table-cell office:value-type="float" office:value="225">
            <text:p>225</text:p>
          </table:table-cell>
          <table:table-cell table:formula="of:=IF([.$BI$17]=1;[.BA125];[.AZ125])">
            <text:p/>
          </table:table-cell>
          <table:table-cell table:formula="of:=IF(LEN([.BA125])&lt;4;[.BA125];IF([.BA125]=&quot;&quot;;&quot;&quot;;MID([.BA125];1;VLOOKUP(LEN([.BA125]);[.$BI$2:.$BJ$15];2;1))))">
            <text:p/>
          </table:table-cell>
          <table:table-cell table:formula="of:=HLOOKUP(INT([.AX125]/100);[.$M$1:.$V$100];MOD([.AX12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26];[.$AW$2:.$AW$991])" office:value-type="float" office:value="879">
            <text:p>879</text:p>
          </table:table-cell>
          <table:table-cell table:style-name="ce11" table:formula="of:=IF(COUNTIF([.AY$2:.AY126];[.AY126])=1;MAX([.AU$1:.AU125])+1;0)" office:value-type="float" office:value="0">
            <text:p>0</text:p>
          </table:table-cell>
          <table:table-cell table:style-name="ce11" table:formula="of:=IF(COUNTIF([.AY$2:.AY126];[.AY126])=1;COUNTIF([.$AY$2:.$AY$991];[.AY126]);0)" office:value-type="float" office:value="0">
            <text:p>0</text:p>
          </table:table-cell>
          <table:table-cell table:style-name="ce16" table:formula="of:=[.AV126]+[.AX126]/10^4" office:value-type="float" office:value="0.0226">
            <text:p>0,0226</text:p>
          </table:table-cell>
          <table:table-cell office:value-type="float" office:value="226">
            <text:p>226</text:p>
          </table:table-cell>
          <table:table-cell table:formula="of:=IF([.$BI$17]=1;[.BA126];[.AZ126])">
            <text:p/>
          </table:table-cell>
          <table:table-cell table:formula="of:=IF(LEN([.BA126])&lt;4;[.BA126];IF([.BA126]=&quot;&quot;;&quot;&quot;;MID([.BA126];1;VLOOKUP(LEN([.BA126]);[.$BI$2:.$BJ$15];2;1))))">
            <text:p/>
          </table:table-cell>
          <table:table-cell table:formula="of:=HLOOKUP(INT([.AX126]/100);[.$M$1:.$V$100];MOD([.AX12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27];[.$AW$2:.$AW$991])" office:value-type="float" office:value="878">
            <text:p>878</text:p>
          </table:table-cell>
          <table:table-cell table:style-name="ce11" table:formula="of:=IF(COUNTIF([.AY$2:.AY127];[.AY127])=1;MAX([.AU$1:.AU126])+1;0)" office:value-type="float" office:value="0">
            <text:p>0</text:p>
          </table:table-cell>
          <table:table-cell table:style-name="ce11" table:formula="of:=IF(COUNTIF([.AY$2:.AY127];[.AY127])=1;COUNTIF([.$AY$2:.$AY$991];[.AY127]);0)" office:value-type="float" office:value="0">
            <text:p>0</text:p>
          </table:table-cell>
          <table:table-cell table:style-name="ce16" table:formula="of:=[.AV127]+[.AX127]/10^4" office:value-type="float" office:value="0.0227">
            <text:p>0,0227</text:p>
          </table:table-cell>
          <table:table-cell office:value-type="float" office:value="227">
            <text:p>227</text:p>
          </table:table-cell>
          <table:table-cell table:formula="of:=IF([.$BI$17]=1;[.BA127];[.AZ127])">
            <text:p/>
          </table:table-cell>
          <table:table-cell table:formula="of:=IF(LEN([.BA127])&lt;4;[.BA127];IF([.BA127]=&quot;&quot;;&quot;&quot;;MID([.BA127];1;VLOOKUP(LEN([.BA127]);[.$BI$2:.$BJ$15];2;1))))">
            <text:p/>
          </table:table-cell>
          <table:table-cell table:formula="of:=HLOOKUP(INT([.AX127]/100);[.$M$1:.$V$100];MOD([.AX12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28];[.$AW$2:.$AW$991])" office:value-type="float" office:value="877">
            <text:p>877</text:p>
          </table:table-cell>
          <table:table-cell table:style-name="ce11" table:formula="of:=IF(COUNTIF([.AY$2:.AY128];[.AY128])=1;MAX([.AU$1:.AU127])+1;0)" office:value-type="float" office:value="0">
            <text:p>0</text:p>
          </table:table-cell>
          <table:table-cell table:style-name="ce11" table:formula="of:=IF(COUNTIF([.AY$2:.AY128];[.AY128])=1;COUNTIF([.$AY$2:.$AY$991];[.AY128]);0)" office:value-type="float" office:value="0">
            <text:p>0</text:p>
          </table:table-cell>
          <table:table-cell table:style-name="ce16" table:formula="of:=[.AV128]+[.AX128]/10^4" office:value-type="float" office:value="0.0228">
            <text:p>0,0228</text:p>
          </table:table-cell>
          <table:table-cell office:value-type="float" office:value="228">
            <text:p>228</text:p>
          </table:table-cell>
          <table:table-cell table:formula="of:=IF([.$BI$17]=1;[.BA128];[.AZ128])">
            <text:p/>
          </table:table-cell>
          <table:table-cell table:formula="of:=IF(LEN([.BA128])&lt;4;[.BA128];IF([.BA128]=&quot;&quot;;&quot;&quot;;MID([.BA128];1;VLOOKUP(LEN([.BA128]);[.$BI$2:.$BJ$15];2;1))))">
            <text:p/>
          </table:table-cell>
          <table:table-cell table:formula="of:=HLOOKUP(INT([.AX128]/100);[.$M$1:.$V$100];MOD([.AX12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29];[.$AW$2:.$AW$991])" office:value-type="float" office:value="876">
            <text:p>876</text:p>
          </table:table-cell>
          <table:table-cell table:style-name="ce11" table:formula="of:=IF(COUNTIF([.AY$2:.AY129];[.AY129])=1;MAX([.AU$1:.AU128])+1;0)" office:value-type="float" office:value="0">
            <text:p>0</text:p>
          </table:table-cell>
          <table:table-cell table:style-name="ce11" table:formula="of:=IF(COUNTIF([.AY$2:.AY129];[.AY129])=1;COUNTIF([.$AY$2:.$AY$991];[.AY129]);0)" office:value-type="float" office:value="0">
            <text:p>0</text:p>
          </table:table-cell>
          <table:table-cell table:style-name="ce16" table:formula="of:=[.AV129]+[.AX129]/10^4" office:value-type="float" office:value="0.0229">
            <text:p>0,0229</text:p>
          </table:table-cell>
          <table:table-cell office:value-type="float" office:value="229">
            <text:p>229</text:p>
          </table:table-cell>
          <table:table-cell table:formula="of:=IF([.$BI$17]=1;[.BA129];[.AZ129])">
            <text:p/>
          </table:table-cell>
          <table:table-cell table:formula="of:=IF(LEN([.BA129])&lt;4;[.BA129];IF([.BA129]=&quot;&quot;;&quot;&quot;;MID([.BA129];1;VLOOKUP(LEN([.BA129]);[.$BI$2:.$BJ$15];2;1))))">
            <text:p/>
          </table:table-cell>
          <table:table-cell table:formula="of:=HLOOKUP(INT([.AX129]/100);[.$M$1:.$V$100];MOD([.AX12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30];[.$AW$2:.$AW$991])" office:value-type="float" office:value="875">
            <text:p>875</text:p>
          </table:table-cell>
          <table:table-cell table:style-name="ce11" table:formula="of:=IF(COUNTIF([.AY$2:.AY130];[.AY130])=1;MAX([.AU$1:.AU129])+1;0)" office:value-type="float" office:value="0">
            <text:p>0</text:p>
          </table:table-cell>
          <table:table-cell table:style-name="ce11" table:formula="of:=IF(COUNTIF([.AY$2:.AY130];[.AY130])=1;COUNTIF([.$AY$2:.$AY$991];[.AY130]);0)" office:value-type="float" office:value="0">
            <text:p>0</text:p>
          </table:table-cell>
          <table:table-cell table:style-name="ce16" table:formula="of:=[.AV130]+[.AX130]/10^4" office:value-type="float" office:value="0.023">
            <text:p>0,0230</text:p>
          </table:table-cell>
          <table:table-cell office:value-type="float" office:value="230">
            <text:p>230</text:p>
          </table:table-cell>
          <table:table-cell table:formula="of:=IF([.$BI$17]=1;[.BA130];[.AZ130])">
            <text:p/>
          </table:table-cell>
          <table:table-cell table:formula="of:=IF(LEN([.BA130])&lt;4;[.BA130];IF([.BA130]=&quot;&quot;;&quot;&quot;;MID([.BA130];1;VLOOKUP(LEN([.BA130]);[.$BI$2:.$BJ$15];2;1))))">
            <text:p/>
          </table:table-cell>
          <table:table-cell table:formula="of:=HLOOKUP(INT([.AX130]/100);[.$M$1:.$V$100];MOD([.AX13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31];[.$AW$2:.$AW$991])" office:value-type="float" office:value="874">
            <text:p>874</text:p>
          </table:table-cell>
          <table:table-cell table:style-name="ce11" table:formula="of:=IF(COUNTIF([.AY$2:.AY131];[.AY131])=1;MAX([.AU$1:.AU130])+1;0)" office:value-type="float" office:value="0">
            <text:p>0</text:p>
          </table:table-cell>
          <table:table-cell table:style-name="ce11" table:formula="of:=IF(COUNTIF([.AY$2:.AY131];[.AY131])=1;COUNTIF([.$AY$2:.$AY$991];[.AY131]);0)" office:value-type="float" office:value="0">
            <text:p>0</text:p>
          </table:table-cell>
          <table:table-cell table:style-name="ce16" table:formula="of:=[.AV131]+[.AX131]/10^4" office:value-type="float" office:value="0.0231">
            <text:p>0,0231</text:p>
          </table:table-cell>
          <table:table-cell office:value-type="float" office:value="231">
            <text:p>231</text:p>
          </table:table-cell>
          <table:table-cell table:formula="of:=IF([.$BI$17]=1;[.BA131];[.AZ131])">
            <text:p/>
          </table:table-cell>
          <table:table-cell table:formula="of:=IF(LEN([.BA131])&lt;4;[.BA131];IF([.BA131]=&quot;&quot;;&quot;&quot;;MID([.BA131];1;VLOOKUP(LEN([.BA131]);[.$BI$2:.$BJ$15];2;1))))">
            <text:p/>
          </table:table-cell>
          <table:table-cell table:formula="of:=HLOOKUP(INT([.AX131]/100);[.$M$1:.$V$100];MOD([.AX13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32];[.$AW$2:.$AW$991])" office:value-type="float" office:value="873">
            <text:p>873</text:p>
          </table:table-cell>
          <table:table-cell table:style-name="ce11" table:formula="of:=IF(COUNTIF([.AY$2:.AY132];[.AY132])=1;MAX([.AU$1:.AU131])+1;0)" office:value-type="float" office:value="0">
            <text:p>0</text:p>
          </table:table-cell>
          <table:table-cell table:style-name="ce11" table:formula="of:=IF(COUNTIF([.AY$2:.AY132];[.AY132])=1;COUNTIF([.$AY$2:.$AY$991];[.AY132]);0)" office:value-type="float" office:value="0">
            <text:p>0</text:p>
          </table:table-cell>
          <table:table-cell table:style-name="ce16" table:formula="of:=[.AV132]+[.AX132]/10^4" office:value-type="float" office:value="0.0232">
            <text:p>0,0232</text:p>
          </table:table-cell>
          <table:table-cell office:value-type="float" office:value="232">
            <text:p>232</text:p>
          </table:table-cell>
          <table:table-cell table:formula="of:=IF([.$BI$17]=1;[.BA132];[.AZ132])">
            <text:p/>
          </table:table-cell>
          <table:table-cell table:formula="of:=IF(LEN([.BA132])&lt;4;[.BA132];IF([.BA132]=&quot;&quot;;&quot;&quot;;MID([.BA132];1;VLOOKUP(LEN([.BA132]);[.$BI$2:.$BJ$15];2;1))))">
            <text:p/>
          </table:table-cell>
          <table:table-cell table:formula="of:=HLOOKUP(INT([.AX132]/100);[.$M$1:.$V$100];MOD([.AX13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33];[.$AW$2:.$AW$991])" office:value-type="float" office:value="872">
            <text:p>872</text:p>
          </table:table-cell>
          <table:table-cell table:style-name="ce11" table:formula="of:=IF(COUNTIF([.AY$2:.AY133];[.AY133])=1;MAX([.AU$1:.AU132])+1;0)" office:value-type="float" office:value="0">
            <text:p>0</text:p>
          </table:table-cell>
          <table:table-cell table:style-name="ce11" table:formula="of:=IF(COUNTIF([.AY$2:.AY133];[.AY133])=1;COUNTIF([.$AY$2:.$AY$991];[.AY133]);0)" office:value-type="float" office:value="0">
            <text:p>0</text:p>
          </table:table-cell>
          <table:table-cell table:style-name="ce16" table:formula="of:=[.AV133]+[.AX133]/10^4" office:value-type="float" office:value="0.0233">
            <text:p>0,0233</text:p>
          </table:table-cell>
          <table:table-cell office:value-type="float" office:value="233">
            <text:p>233</text:p>
          </table:table-cell>
          <table:table-cell table:formula="of:=IF([.$BI$17]=1;[.BA133];[.AZ133])">
            <text:p/>
          </table:table-cell>
          <table:table-cell table:formula="of:=IF(LEN([.BA133])&lt;4;[.BA133];IF([.BA133]=&quot;&quot;;&quot;&quot;;MID([.BA133];1;VLOOKUP(LEN([.BA133]);[.$BI$2:.$BJ$15];2;1))))">
            <text:p/>
          </table:table-cell>
          <table:table-cell table:formula="of:=HLOOKUP(INT([.AX133]/100);[.$M$1:.$V$100];MOD([.AX13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34];[.$AW$2:.$AW$991])" office:value-type="float" office:value="871">
            <text:p>871</text:p>
          </table:table-cell>
          <table:table-cell table:style-name="ce11" table:formula="of:=IF(COUNTIF([.AY$2:.AY134];[.AY134])=1;MAX([.AU$1:.AU133])+1;0)" office:value-type="float" office:value="0">
            <text:p>0</text:p>
          </table:table-cell>
          <table:table-cell table:style-name="ce11" table:formula="of:=IF(COUNTIF([.AY$2:.AY134];[.AY134])=1;COUNTIF([.$AY$2:.$AY$991];[.AY134]);0)" office:value-type="float" office:value="0">
            <text:p>0</text:p>
          </table:table-cell>
          <table:table-cell table:style-name="ce16" table:formula="of:=[.AV134]+[.AX134]/10^4" office:value-type="float" office:value="0.0234">
            <text:p>0,0234</text:p>
          </table:table-cell>
          <table:table-cell office:value-type="float" office:value="234">
            <text:p>234</text:p>
          </table:table-cell>
          <table:table-cell table:formula="of:=IF([.$BI$17]=1;[.BA134];[.AZ134])">
            <text:p/>
          </table:table-cell>
          <table:table-cell table:formula="of:=IF(LEN([.BA134])&lt;4;[.BA134];IF([.BA134]=&quot;&quot;;&quot;&quot;;MID([.BA134];1;VLOOKUP(LEN([.BA134]);[.$BI$2:.$BJ$15];2;1))))">
            <text:p/>
          </table:table-cell>
          <table:table-cell table:formula="of:=HLOOKUP(INT([.AX134]/100);[.$M$1:.$V$100];MOD([.AX13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35];[.$AW$2:.$AW$991])" office:value-type="float" office:value="870">
            <text:p>870</text:p>
          </table:table-cell>
          <table:table-cell table:style-name="ce11" table:formula="of:=IF(COUNTIF([.AY$2:.AY135];[.AY135])=1;MAX([.AU$1:.AU134])+1;0)" office:value-type="float" office:value="0">
            <text:p>0</text:p>
          </table:table-cell>
          <table:table-cell table:style-name="ce11" table:formula="of:=IF(COUNTIF([.AY$2:.AY135];[.AY135])=1;COUNTIF([.$AY$2:.$AY$991];[.AY135]);0)" office:value-type="float" office:value="0">
            <text:p>0</text:p>
          </table:table-cell>
          <table:table-cell table:style-name="ce16" table:formula="of:=[.AV135]+[.AX135]/10^4" office:value-type="float" office:value="0.0235">
            <text:p>0,0235</text:p>
          </table:table-cell>
          <table:table-cell office:value-type="float" office:value="235">
            <text:p>235</text:p>
          </table:table-cell>
          <table:table-cell table:formula="of:=IF([.$BI$17]=1;[.BA135];[.AZ135])">
            <text:p/>
          </table:table-cell>
          <table:table-cell table:formula="of:=IF(LEN([.BA135])&lt;4;[.BA135];IF([.BA135]=&quot;&quot;;&quot;&quot;;MID([.BA135];1;VLOOKUP(LEN([.BA135]);[.$BI$2:.$BJ$15];2;1))))">
            <text:p/>
          </table:table-cell>
          <table:table-cell table:formula="of:=HLOOKUP(INT([.AX135]/100);[.$M$1:.$V$100];MOD([.AX13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36];[.$AW$2:.$AW$991])" office:value-type="float" office:value="869">
            <text:p>869</text:p>
          </table:table-cell>
          <table:table-cell table:style-name="ce11" table:formula="of:=IF(COUNTIF([.AY$2:.AY136];[.AY136])=1;MAX([.AU$1:.AU135])+1;0)" office:value-type="float" office:value="0">
            <text:p>0</text:p>
          </table:table-cell>
          <table:table-cell table:style-name="ce11" table:formula="of:=IF(COUNTIF([.AY$2:.AY136];[.AY136])=1;COUNTIF([.$AY$2:.$AY$991];[.AY136]);0)" office:value-type="float" office:value="0">
            <text:p>0</text:p>
          </table:table-cell>
          <table:table-cell table:style-name="ce16" table:formula="of:=[.AV136]+[.AX136]/10^4" office:value-type="float" office:value="0.0236">
            <text:p>0,0236</text:p>
          </table:table-cell>
          <table:table-cell office:value-type="float" office:value="236">
            <text:p>236</text:p>
          </table:table-cell>
          <table:table-cell table:formula="of:=IF([.$BI$17]=1;[.BA136];[.AZ136])">
            <text:p/>
          </table:table-cell>
          <table:table-cell table:formula="of:=IF(LEN([.BA136])&lt;4;[.BA136];IF([.BA136]=&quot;&quot;;&quot;&quot;;MID([.BA136];1;VLOOKUP(LEN([.BA136]);[.$BI$2:.$BJ$15];2;1))))">
            <text:p/>
          </table:table-cell>
          <table:table-cell table:formula="of:=HLOOKUP(INT([.AX136]/100);[.$M$1:.$V$100];MOD([.AX13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37];[.$AW$2:.$AW$991])" office:value-type="float" office:value="868">
            <text:p>868</text:p>
          </table:table-cell>
          <table:table-cell table:style-name="ce11" table:formula="of:=IF(COUNTIF([.AY$2:.AY137];[.AY137])=1;MAX([.AU$1:.AU136])+1;0)" office:value-type="float" office:value="0">
            <text:p>0</text:p>
          </table:table-cell>
          <table:table-cell table:style-name="ce11" table:formula="of:=IF(COUNTIF([.AY$2:.AY137];[.AY137])=1;COUNTIF([.$AY$2:.$AY$991];[.AY137]);0)" office:value-type="float" office:value="0">
            <text:p>0</text:p>
          </table:table-cell>
          <table:table-cell table:style-name="ce16" table:formula="of:=[.AV137]+[.AX137]/10^4" office:value-type="float" office:value="0.0237">
            <text:p>0,0237</text:p>
          </table:table-cell>
          <table:table-cell office:value-type="float" office:value="237">
            <text:p>237</text:p>
          </table:table-cell>
          <table:table-cell table:formula="of:=IF([.$BI$17]=1;[.BA137];[.AZ137])">
            <text:p/>
          </table:table-cell>
          <table:table-cell table:formula="of:=IF(LEN([.BA137])&lt;4;[.BA137];IF([.BA137]=&quot;&quot;;&quot;&quot;;MID([.BA137];1;VLOOKUP(LEN([.BA137]);[.$BI$2:.$BJ$15];2;1))))">
            <text:p/>
          </table:table-cell>
          <table:table-cell table:formula="of:=HLOOKUP(INT([.AX137]/100);[.$M$1:.$V$100];MOD([.AX13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38];[.$AW$2:.$AW$991])" office:value-type="float" office:value="867">
            <text:p>867</text:p>
          </table:table-cell>
          <table:table-cell table:style-name="ce11" table:formula="of:=IF(COUNTIF([.AY$2:.AY138];[.AY138])=1;MAX([.AU$1:.AU137])+1;0)" office:value-type="float" office:value="0">
            <text:p>0</text:p>
          </table:table-cell>
          <table:table-cell table:style-name="ce11" table:formula="of:=IF(COUNTIF([.AY$2:.AY138];[.AY138])=1;COUNTIF([.$AY$2:.$AY$991];[.AY138]);0)" office:value-type="float" office:value="0">
            <text:p>0</text:p>
          </table:table-cell>
          <table:table-cell table:style-name="ce16" table:formula="of:=[.AV138]+[.AX138]/10^4" office:value-type="float" office:value="0.0238">
            <text:p>0,0238</text:p>
          </table:table-cell>
          <table:table-cell office:value-type="float" office:value="238">
            <text:p>238</text:p>
          </table:table-cell>
          <table:table-cell table:formula="of:=IF([.$BI$17]=1;[.BA138];[.AZ138])">
            <text:p/>
          </table:table-cell>
          <table:table-cell table:formula="of:=IF(LEN([.BA138])&lt;4;[.BA138];IF([.BA138]=&quot;&quot;;&quot;&quot;;MID([.BA138];1;VLOOKUP(LEN([.BA138]);[.$BI$2:.$BJ$15];2;1))))">
            <text:p/>
          </table:table-cell>
          <table:table-cell table:formula="of:=HLOOKUP(INT([.AX138]/100);[.$M$1:.$V$100];MOD([.AX13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39];[.$AW$2:.$AW$991])" office:value-type="float" office:value="866">
            <text:p>866</text:p>
          </table:table-cell>
          <table:table-cell table:style-name="ce11" table:formula="of:=IF(COUNTIF([.AY$2:.AY139];[.AY139])=1;MAX([.AU$1:.AU138])+1;0)" office:value-type="float" office:value="0">
            <text:p>0</text:p>
          </table:table-cell>
          <table:table-cell table:style-name="ce11" table:formula="of:=IF(COUNTIF([.AY$2:.AY139];[.AY139])=1;COUNTIF([.$AY$2:.$AY$991];[.AY139]);0)" office:value-type="float" office:value="0">
            <text:p>0</text:p>
          </table:table-cell>
          <table:table-cell table:style-name="ce16" table:formula="of:=[.AV139]+[.AX139]/10^4" office:value-type="float" office:value="0.0239">
            <text:p>0,0239</text:p>
          </table:table-cell>
          <table:table-cell office:value-type="float" office:value="239">
            <text:p>239</text:p>
          </table:table-cell>
          <table:table-cell table:formula="of:=IF([.$BI$17]=1;[.BA139];[.AZ139])">
            <text:p/>
          </table:table-cell>
          <table:table-cell table:formula="of:=IF(LEN([.BA139])&lt;4;[.BA139];IF([.BA139]=&quot;&quot;;&quot;&quot;;MID([.BA139];1;VLOOKUP(LEN([.BA139]);[.$BI$2:.$BJ$15];2;1))))">
            <text:p/>
          </table:table-cell>
          <table:table-cell table:formula="of:=HLOOKUP(INT([.AX139]/100);[.$M$1:.$V$100];MOD([.AX13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40];[.$AW$2:.$AW$991])" office:value-type="float" office:value="865">
            <text:p>865</text:p>
          </table:table-cell>
          <table:table-cell table:style-name="ce11" table:formula="of:=IF(COUNTIF([.AY$2:.AY140];[.AY140])=1;MAX([.AU$1:.AU139])+1;0)" office:value-type="float" office:value="0">
            <text:p>0</text:p>
          </table:table-cell>
          <table:table-cell table:style-name="ce11" table:formula="of:=IF(COUNTIF([.AY$2:.AY140];[.AY140])=1;COUNTIF([.$AY$2:.$AY$991];[.AY140]);0)" office:value-type="float" office:value="0">
            <text:p>0</text:p>
          </table:table-cell>
          <table:table-cell table:style-name="ce16" table:formula="of:=[.AV140]+[.AX140]/10^4" office:value-type="float" office:value="0.024">
            <text:p>0,0240</text:p>
          </table:table-cell>
          <table:table-cell office:value-type="float" office:value="240">
            <text:p>240</text:p>
          </table:table-cell>
          <table:table-cell table:formula="of:=IF([.$BI$17]=1;[.BA140];[.AZ140])">
            <text:p/>
          </table:table-cell>
          <table:table-cell table:formula="of:=IF(LEN([.BA140])&lt;4;[.BA140];IF([.BA140]=&quot;&quot;;&quot;&quot;;MID([.BA140];1;VLOOKUP(LEN([.BA140]);[.$BI$2:.$BJ$15];2;1))))">
            <text:p/>
          </table:table-cell>
          <table:table-cell table:formula="of:=HLOOKUP(INT([.AX140]/100);[.$M$1:.$V$100];MOD([.AX14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41];[.$AW$2:.$AW$991])" office:value-type="float" office:value="864">
            <text:p>864</text:p>
          </table:table-cell>
          <table:table-cell table:style-name="ce11" table:formula="of:=IF(COUNTIF([.AY$2:.AY141];[.AY141])=1;MAX([.AU$1:.AU140])+1;0)" office:value-type="float" office:value="0">
            <text:p>0</text:p>
          </table:table-cell>
          <table:table-cell table:style-name="ce11" table:formula="of:=IF(COUNTIF([.AY$2:.AY141];[.AY141])=1;COUNTIF([.$AY$2:.$AY$991];[.AY141]);0)" office:value-type="float" office:value="0">
            <text:p>0</text:p>
          </table:table-cell>
          <table:table-cell table:style-name="ce16" table:formula="of:=[.AV141]+[.AX141]/10^4" office:value-type="float" office:value="0.0241">
            <text:p>0,0241</text:p>
          </table:table-cell>
          <table:table-cell office:value-type="float" office:value="241">
            <text:p>241</text:p>
          </table:table-cell>
          <table:table-cell table:formula="of:=IF([.$BI$17]=1;[.BA141];[.AZ141])">
            <text:p/>
          </table:table-cell>
          <table:table-cell table:formula="of:=IF(LEN([.BA141])&lt;4;[.BA141];IF([.BA141]=&quot;&quot;;&quot;&quot;;MID([.BA141];1;VLOOKUP(LEN([.BA141]);[.$BI$2:.$BJ$15];2;1))))">
            <text:p/>
          </table:table-cell>
          <table:table-cell table:formula="of:=HLOOKUP(INT([.AX141]/100);[.$M$1:.$V$100];MOD([.AX14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42];[.$AW$2:.$AW$991])" office:value-type="float" office:value="863">
            <text:p>863</text:p>
          </table:table-cell>
          <table:table-cell table:style-name="ce11" table:formula="of:=IF(COUNTIF([.AY$2:.AY142];[.AY142])=1;MAX([.AU$1:.AU141])+1;0)" office:value-type="float" office:value="0">
            <text:p>0</text:p>
          </table:table-cell>
          <table:table-cell table:style-name="ce11" table:formula="of:=IF(COUNTIF([.AY$2:.AY142];[.AY142])=1;COUNTIF([.$AY$2:.$AY$991];[.AY142]);0)" office:value-type="float" office:value="0">
            <text:p>0</text:p>
          </table:table-cell>
          <table:table-cell table:style-name="ce16" table:formula="of:=[.AV142]+[.AX142]/10^4" office:value-type="float" office:value="0.0242">
            <text:p>0,0242</text:p>
          </table:table-cell>
          <table:table-cell office:value-type="float" office:value="242">
            <text:p>242</text:p>
          </table:table-cell>
          <table:table-cell table:formula="of:=IF([.$BI$17]=1;[.BA142];[.AZ142])">
            <text:p/>
          </table:table-cell>
          <table:table-cell table:formula="of:=IF(LEN([.BA142])&lt;4;[.BA142];IF([.BA142]=&quot;&quot;;&quot;&quot;;MID([.BA142];1;VLOOKUP(LEN([.BA142]);[.$BI$2:.$BJ$15];2;1))))">
            <text:p/>
          </table:table-cell>
          <table:table-cell table:formula="of:=HLOOKUP(INT([.AX142]/100);[.$M$1:.$V$100];MOD([.AX14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43];[.$AW$2:.$AW$991])" office:value-type="float" office:value="862">
            <text:p>862</text:p>
          </table:table-cell>
          <table:table-cell table:style-name="ce11" table:formula="of:=IF(COUNTIF([.AY$2:.AY143];[.AY143])=1;MAX([.AU$1:.AU142])+1;0)" office:value-type="float" office:value="0">
            <text:p>0</text:p>
          </table:table-cell>
          <table:table-cell table:style-name="ce11" table:formula="of:=IF(COUNTIF([.AY$2:.AY143];[.AY143])=1;COUNTIF([.$AY$2:.$AY$991];[.AY143]);0)" office:value-type="float" office:value="0">
            <text:p>0</text:p>
          </table:table-cell>
          <table:table-cell table:style-name="ce16" table:formula="of:=[.AV143]+[.AX143]/10^4" office:value-type="float" office:value="0.0243">
            <text:p>0,0243</text:p>
          </table:table-cell>
          <table:table-cell office:value-type="float" office:value="243">
            <text:p>243</text:p>
          </table:table-cell>
          <table:table-cell table:formula="of:=IF([.$BI$17]=1;[.BA143];[.AZ143])">
            <text:p/>
          </table:table-cell>
          <table:table-cell table:formula="of:=IF(LEN([.BA143])&lt;4;[.BA143];IF([.BA143]=&quot;&quot;;&quot;&quot;;MID([.BA143];1;VLOOKUP(LEN([.BA143]);[.$BI$2:.$BJ$15];2;1))))">
            <text:p/>
          </table:table-cell>
          <table:table-cell table:formula="of:=HLOOKUP(INT([.AX143]/100);[.$M$1:.$V$100];MOD([.AX14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44];[.$AW$2:.$AW$991])" office:value-type="float" office:value="861">
            <text:p>861</text:p>
          </table:table-cell>
          <table:table-cell table:style-name="ce11" table:formula="of:=IF(COUNTIF([.AY$2:.AY144];[.AY144])=1;MAX([.AU$1:.AU143])+1;0)" office:value-type="float" office:value="0">
            <text:p>0</text:p>
          </table:table-cell>
          <table:table-cell table:style-name="ce11" table:formula="of:=IF(COUNTIF([.AY$2:.AY144];[.AY144])=1;COUNTIF([.$AY$2:.$AY$991];[.AY144]);0)" office:value-type="float" office:value="0">
            <text:p>0</text:p>
          </table:table-cell>
          <table:table-cell table:style-name="ce16" table:formula="of:=[.AV144]+[.AX144]/10^4" office:value-type="float" office:value="0.0244">
            <text:p>0,0244</text:p>
          </table:table-cell>
          <table:table-cell office:value-type="float" office:value="244">
            <text:p>244</text:p>
          </table:table-cell>
          <table:table-cell table:formula="of:=IF([.$BI$17]=1;[.BA144];[.AZ144])">
            <text:p/>
          </table:table-cell>
          <table:table-cell table:formula="of:=IF(LEN([.BA144])&lt;4;[.BA144];IF([.BA144]=&quot;&quot;;&quot;&quot;;MID([.BA144];1;VLOOKUP(LEN([.BA144]);[.$BI$2:.$BJ$15];2;1))))">
            <text:p/>
          </table:table-cell>
          <table:table-cell table:formula="of:=HLOOKUP(INT([.AX144]/100);[.$M$1:.$V$100];MOD([.AX14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45];[.$AW$2:.$AW$991])" office:value-type="float" office:value="860">
            <text:p>860</text:p>
          </table:table-cell>
          <table:table-cell table:style-name="ce11" table:formula="of:=IF(COUNTIF([.AY$2:.AY145];[.AY145])=1;MAX([.AU$1:.AU144])+1;0)" office:value-type="float" office:value="0">
            <text:p>0</text:p>
          </table:table-cell>
          <table:table-cell table:style-name="ce11" table:formula="of:=IF(COUNTIF([.AY$2:.AY145];[.AY145])=1;COUNTIF([.$AY$2:.$AY$991];[.AY145]);0)" office:value-type="float" office:value="0">
            <text:p>0</text:p>
          </table:table-cell>
          <table:table-cell table:style-name="ce16" table:formula="of:=[.AV145]+[.AX145]/10^4" office:value-type="float" office:value="0.0245">
            <text:p>0,0245</text:p>
          </table:table-cell>
          <table:table-cell office:value-type="float" office:value="245">
            <text:p>245</text:p>
          </table:table-cell>
          <table:table-cell table:formula="of:=IF([.$BI$17]=1;[.BA145];[.AZ145])">
            <text:p/>
          </table:table-cell>
          <table:table-cell table:formula="of:=IF(LEN([.BA145])&lt;4;[.BA145];IF([.BA145]=&quot;&quot;;&quot;&quot;;MID([.BA145];1;VLOOKUP(LEN([.BA145]);[.$BI$2:.$BJ$15];2;1))))">
            <text:p/>
          </table:table-cell>
          <table:table-cell table:formula="of:=HLOOKUP(INT([.AX145]/100);[.$M$1:.$V$100];MOD([.AX14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46];[.$AW$2:.$AW$991])" office:value-type="float" office:value="859">
            <text:p>859</text:p>
          </table:table-cell>
          <table:table-cell table:style-name="ce11" table:formula="of:=IF(COUNTIF([.AY$2:.AY146];[.AY146])=1;MAX([.AU$1:.AU145])+1;0)" office:value-type="float" office:value="0">
            <text:p>0</text:p>
          </table:table-cell>
          <table:table-cell table:style-name="ce11" table:formula="of:=IF(COUNTIF([.AY$2:.AY146];[.AY146])=1;COUNTIF([.$AY$2:.$AY$991];[.AY146]);0)" office:value-type="float" office:value="0">
            <text:p>0</text:p>
          </table:table-cell>
          <table:table-cell table:style-name="ce16" table:formula="of:=[.AV146]+[.AX146]/10^4" office:value-type="float" office:value="0.0246">
            <text:p>0,0246</text:p>
          </table:table-cell>
          <table:table-cell office:value-type="float" office:value="246">
            <text:p>246</text:p>
          </table:table-cell>
          <table:table-cell table:formula="of:=IF([.$BI$17]=1;[.BA146];[.AZ146])">
            <text:p/>
          </table:table-cell>
          <table:table-cell table:formula="of:=IF(LEN([.BA146])&lt;4;[.BA146];IF([.BA146]=&quot;&quot;;&quot;&quot;;MID([.BA146];1;VLOOKUP(LEN([.BA146]);[.$BI$2:.$BJ$15];2;1))))">
            <text:p/>
          </table:table-cell>
          <table:table-cell table:formula="of:=HLOOKUP(INT([.AX146]/100);[.$M$1:.$V$100];MOD([.AX14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47];[.$AW$2:.$AW$991])" office:value-type="float" office:value="858">
            <text:p>858</text:p>
          </table:table-cell>
          <table:table-cell table:style-name="ce11" table:formula="of:=IF(COUNTIF([.AY$2:.AY147];[.AY147])=1;MAX([.AU$1:.AU146])+1;0)" office:value-type="float" office:value="0">
            <text:p>0</text:p>
          </table:table-cell>
          <table:table-cell table:style-name="ce11" table:formula="of:=IF(COUNTIF([.AY$2:.AY147];[.AY147])=1;COUNTIF([.$AY$2:.$AY$991];[.AY147]);0)" office:value-type="float" office:value="0">
            <text:p>0</text:p>
          </table:table-cell>
          <table:table-cell table:style-name="ce16" table:formula="of:=[.AV147]+[.AX147]/10^4" office:value-type="float" office:value="0.0247">
            <text:p>0,0247</text:p>
          </table:table-cell>
          <table:table-cell office:value-type="float" office:value="247">
            <text:p>247</text:p>
          </table:table-cell>
          <table:table-cell table:formula="of:=IF([.$BI$17]=1;[.BA147];[.AZ147])">
            <text:p/>
          </table:table-cell>
          <table:table-cell table:formula="of:=IF(LEN([.BA147])&lt;4;[.BA147];IF([.BA147]=&quot;&quot;;&quot;&quot;;MID([.BA147];1;VLOOKUP(LEN([.BA147]);[.$BI$2:.$BJ$15];2;1))))">
            <text:p/>
          </table:table-cell>
          <table:table-cell table:formula="of:=HLOOKUP(INT([.AX147]/100);[.$M$1:.$V$100];MOD([.AX14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48];[.$AW$2:.$AW$991])" office:value-type="float" office:value="857">
            <text:p>857</text:p>
          </table:table-cell>
          <table:table-cell table:style-name="ce11" table:formula="of:=IF(COUNTIF([.AY$2:.AY148];[.AY148])=1;MAX([.AU$1:.AU147])+1;0)" office:value-type="float" office:value="0">
            <text:p>0</text:p>
          </table:table-cell>
          <table:table-cell table:style-name="ce11" table:formula="of:=IF(COUNTIF([.AY$2:.AY148];[.AY148])=1;COUNTIF([.$AY$2:.$AY$991];[.AY148]);0)" office:value-type="float" office:value="0">
            <text:p>0</text:p>
          </table:table-cell>
          <table:table-cell table:style-name="ce16" table:formula="of:=[.AV148]+[.AX148]/10^4" office:value-type="float" office:value="0.0248">
            <text:p>0,0248</text:p>
          </table:table-cell>
          <table:table-cell office:value-type="float" office:value="248">
            <text:p>248</text:p>
          </table:table-cell>
          <table:table-cell table:formula="of:=IF([.$BI$17]=1;[.BA148];[.AZ148])">
            <text:p/>
          </table:table-cell>
          <table:table-cell table:formula="of:=IF(LEN([.BA148])&lt;4;[.BA148];IF([.BA148]=&quot;&quot;;&quot;&quot;;MID([.BA148];1;VLOOKUP(LEN([.BA148]);[.$BI$2:.$BJ$15];2;1))))">
            <text:p/>
          </table:table-cell>
          <table:table-cell table:formula="of:=HLOOKUP(INT([.AX148]/100);[.$M$1:.$V$100];MOD([.AX14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49];[.$AW$2:.$AW$991])" office:value-type="float" office:value="856">
            <text:p>856</text:p>
          </table:table-cell>
          <table:table-cell table:style-name="ce11" table:formula="of:=IF(COUNTIF([.AY$2:.AY149];[.AY149])=1;MAX([.AU$1:.AU148])+1;0)" office:value-type="float" office:value="0">
            <text:p>0</text:p>
          </table:table-cell>
          <table:table-cell table:style-name="ce11" table:formula="of:=IF(COUNTIF([.AY$2:.AY149];[.AY149])=1;COUNTIF([.$AY$2:.$AY$991];[.AY149]);0)" office:value-type="float" office:value="0">
            <text:p>0</text:p>
          </table:table-cell>
          <table:table-cell table:style-name="ce16" table:formula="of:=[.AV149]+[.AX149]/10^4" office:value-type="float" office:value="0.0249">
            <text:p>0,0249</text:p>
          </table:table-cell>
          <table:table-cell office:value-type="float" office:value="249">
            <text:p>249</text:p>
          </table:table-cell>
          <table:table-cell table:formula="of:=IF([.$BI$17]=1;[.BA149];[.AZ149])">
            <text:p/>
          </table:table-cell>
          <table:table-cell table:formula="of:=IF(LEN([.BA149])&lt;4;[.BA149];IF([.BA149]=&quot;&quot;;&quot;&quot;;MID([.BA149];1;VLOOKUP(LEN([.BA149]);[.$BI$2:.$BJ$15];2;1))))">
            <text:p/>
          </table:table-cell>
          <table:table-cell table:formula="of:=HLOOKUP(INT([.AX149]/100);[.$M$1:.$V$100];MOD([.AX14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50];[.$AW$2:.$AW$991])" office:value-type="float" office:value="855">
            <text:p>855</text:p>
          </table:table-cell>
          <table:table-cell table:style-name="ce11" table:formula="of:=IF(COUNTIF([.AY$2:.AY150];[.AY150])=1;MAX([.AU$1:.AU149])+1;0)" office:value-type="float" office:value="0">
            <text:p>0</text:p>
          </table:table-cell>
          <table:table-cell table:style-name="ce11" table:formula="of:=IF(COUNTIF([.AY$2:.AY150];[.AY150])=1;COUNTIF([.$AY$2:.$AY$991];[.AY150]);0)" office:value-type="float" office:value="0">
            <text:p>0</text:p>
          </table:table-cell>
          <table:table-cell table:style-name="ce16" table:formula="of:=[.AV150]+[.AX150]/10^4" office:value-type="float" office:value="0.025">
            <text:p>0,0250</text:p>
          </table:table-cell>
          <table:table-cell office:value-type="float" office:value="250">
            <text:p>250</text:p>
          </table:table-cell>
          <table:table-cell table:formula="of:=IF([.$BI$17]=1;[.BA150];[.AZ150])">
            <text:p/>
          </table:table-cell>
          <table:table-cell table:formula="of:=IF(LEN([.BA150])&lt;4;[.BA150];IF([.BA150]=&quot;&quot;;&quot;&quot;;MID([.BA150];1;VLOOKUP(LEN([.BA150]);[.$BI$2:.$BJ$15];2;1))))">
            <text:p/>
          </table:table-cell>
          <table:table-cell table:formula="of:=HLOOKUP(INT([.AX150]/100);[.$M$1:.$V$100];MOD([.AX15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51];[.$AW$2:.$AW$991])" office:value-type="float" office:value="854">
            <text:p>854</text:p>
          </table:table-cell>
          <table:table-cell table:style-name="ce11" table:formula="of:=IF(COUNTIF([.AY$2:.AY151];[.AY151])=1;MAX([.AU$1:.AU150])+1;0)" office:value-type="float" office:value="0">
            <text:p>0</text:p>
          </table:table-cell>
          <table:table-cell table:style-name="ce11" table:formula="of:=IF(COUNTIF([.AY$2:.AY151];[.AY151])=1;COUNTIF([.$AY$2:.$AY$991];[.AY151]);0)" office:value-type="float" office:value="0">
            <text:p>0</text:p>
          </table:table-cell>
          <table:table-cell table:style-name="ce16" table:formula="of:=[.AV151]+[.AX151]/10^4" office:value-type="float" office:value="0.0251">
            <text:p>0,0251</text:p>
          </table:table-cell>
          <table:table-cell office:value-type="float" office:value="251">
            <text:p>251</text:p>
          </table:table-cell>
          <table:table-cell table:formula="of:=IF([.$BI$17]=1;[.BA151];[.AZ151])">
            <text:p/>
          </table:table-cell>
          <table:table-cell table:formula="of:=IF(LEN([.BA151])&lt;4;[.BA151];IF([.BA151]=&quot;&quot;;&quot;&quot;;MID([.BA151];1;VLOOKUP(LEN([.BA151]);[.$BI$2:.$BJ$15];2;1))))">
            <text:p/>
          </table:table-cell>
          <table:table-cell table:formula="of:=HLOOKUP(INT([.AX151]/100);[.$M$1:.$V$100];MOD([.AX15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52];[.$AW$2:.$AW$991])" office:value-type="float" office:value="853">
            <text:p>853</text:p>
          </table:table-cell>
          <table:table-cell table:style-name="ce11" table:formula="of:=IF(COUNTIF([.AY$2:.AY152];[.AY152])=1;MAX([.AU$1:.AU151])+1;0)" office:value-type="float" office:value="0">
            <text:p>0</text:p>
          </table:table-cell>
          <table:table-cell table:style-name="ce11" table:formula="of:=IF(COUNTIF([.AY$2:.AY152];[.AY152])=1;COUNTIF([.$AY$2:.$AY$991];[.AY152]);0)" office:value-type="float" office:value="0">
            <text:p>0</text:p>
          </table:table-cell>
          <table:table-cell table:style-name="ce16" table:formula="of:=[.AV152]+[.AX152]/10^4" office:value-type="float" office:value="0.0252">
            <text:p>0,0252</text:p>
          </table:table-cell>
          <table:table-cell office:value-type="float" office:value="252">
            <text:p>252</text:p>
          </table:table-cell>
          <table:table-cell table:formula="of:=IF([.$BI$17]=1;[.BA152];[.AZ152])">
            <text:p/>
          </table:table-cell>
          <table:table-cell table:formula="of:=IF(LEN([.BA152])&lt;4;[.BA152];IF([.BA152]=&quot;&quot;;&quot;&quot;;MID([.BA152];1;VLOOKUP(LEN([.BA152]);[.$BI$2:.$BJ$15];2;1))))">
            <text:p/>
          </table:table-cell>
          <table:table-cell table:formula="of:=HLOOKUP(INT([.AX152]/100);[.$M$1:.$V$100];MOD([.AX15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53];[.$AW$2:.$AW$991])" office:value-type="float" office:value="852">
            <text:p>852</text:p>
          </table:table-cell>
          <table:table-cell table:style-name="ce11" table:formula="of:=IF(COUNTIF([.AY$2:.AY153];[.AY153])=1;MAX([.AU$1:.AU152])+1;0)" office:value-type="float" office:value="0">
            <text:p>0</text:p>
          </table:table-cell>
          <table:table-cell table:style-name="ce11" table:formula="of:=IF(COUNTIF([.AY$2:.AY153];[.AY153])=1;COUNTIF([.$AY$2:.$AY$991];[.AY153]);0)" office:value-type="float" office:value="0">
            <text:p>0</text:p>
          </table:table-cell>
          <table:table-cell table:style-name="ce16" table:formula="of:=[.AV153]+[.AX153]/10^4" office:value-type="float" office:value="0.0253">
            <text:p>0,0253</text:p>
          </table:table-cell>
          <table:table-cell office:value-type="float" office:value="253">
            <text:p>253</text:p>
          </table:table-cell>
          <table:table-cell table:formula="of:=IF([.$BI$17]=1;[.BA153];[.AZ153])">
            <text:p/>
          </table:table-cell>
          <table:table-cell table:formula="of:=IF(LEN([.BA153])&lt;4;[.BA153];IF([.BA153]=&quot;&quot;;&quot;&quot;;MID([.BA153];1;VLOOKUP(LEN([.BA153]);[.$BI$2:.$BJ$15];2;1))))">
            <text:p/>
          </table:table-cell>
          <table:table-cell table:formula="of:=HLOOKUP(INT([.AX153]/100);[.$M$1:.$V$100];MOD([.AX15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54];[.$AW$2:.$AW$991])" office:value-type="float" office:value="851">
            <text:p>851</text:p>
          </table:table-cell>
          <table:table-cell table:style-name="ce11" table:formula="of:=IF(COUNTIF([.AY$2:.AY154];[.AY154])=1;MAX([.AU$1:.AU153])+1;0)" office:value-type="float" office:value="0">
            <text:p>0</text:p>
          </table:table-cell>
          <table:table-cell table:style-name="ce11" table:formula="of:=IF(COUNTIF([.AY$2:.AY154];[.AY154])=1;COUNTIF([.$AY$2:.$AY$991];[.AY154]);0)" office:value-type="float" office:value="0">
            <text:p>0</text:p>
          </table:table-cell>
          <table:table-cell table:style-name="ce16" table:formula="of:=[.AV154]+[.AX154]/10^4" office:value-type="float" office:value="0.0254">
            <text:p>0,0254</text:p>
          </table:table-cell>
          <table:table-cell office:value-type="float" office:value="254">
            <text:p>254</text:p>
          </table:table-cell>
          <table:table-cell table:formula="of:=IF([.$BI$17]=1;[.BA154];[.AZ154])">
            <text:p/>
          </table:table-cell>
          <table:table-cell table:formula="of:=IF(LEN([.BA154])&lt;4;[.BA154];IF([.BA154]=&quot;&quot;;&quot;&quot;;MID([.BA154];1;VLOOKUP(LEN([.BA154]);[.$BI$2:.$BJ$15];2;1))))">
            <text:p/>
          </table:table-cell>
          <table:table-cell table:formula="of:=HLOOKUP(INT([.AX154]/100);[.$M$1:.$V$100];MOD([.AX15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55];[.$AW$2:.$AW$991])" office:value-type="float" office:value="850">
            <text:p>850</text:p>
          </table:table-cell>
          <table:table-cell table:style-name="ce11" table:formula="of:=IF(COUNTIF([.AY$2:.AY155];[.AY155])=1;MAX([.AU$1:.AU154])+1;0)" office:value-type="float" office:value="0">
            <text:p>0</text:p>
          </table:table-cell>
          <table:table-cell table:style-name="ce11" table:formula="of:=IF(COUNTIF([.AY$2:.AY155];[.AY155])=1;COUNTIF([.$AY$2:.$AY$991];[.AY155]);0)" office:value-type="float" office:value="0">
            <text:p>0</text:p>
          </table:table-cell>
          <table:table-cell table:style-name="ce16" table:formula="of:=[.AV155]+[.AX155]/10^4" office:value-type="float" office:value="0.0255">
            <text:p>0,0255</text:p>
          </table:table-cell>
          <table:table-cell office:value-type="float" office:value="255">
            <text:p>255</text:p>
          </table:table-cell>
          <table:table-cell table:formula="of:=IF([.$BI$17]=1;[.BA155];[.AZ155])">
            <text:p/>
          </table:table-cell>
          <table:table-cell table:formula="of:=IF(LEN([.BA155])&lt;4;[.BA155];IF([.BA155]=&quot;&quot;;&quot;&quot;;MID([.BA155];1;VLOOKUP(LEN([.BA155]);[.$BI$2:.$BJ$15];2;1))))">
            <text:p/>
          </table:table-cell>
          <table:table-cell table:formula="of:=HLOOKUP(INT([.AX155]/100);[.$M$1:.$V$100];MOD([.AX15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56];[.$AW$2:.$AW$991])" office:value-type="float" office:value="849">
            <text:p>849</text:p>
          </table:table-cell>
          <table:table-cell table:style-name="ce11" table:formula="of:=IF(COUNTIF([.AY$2:.AY156];[.AY156])=1;MAX([.AU$1:.AU155])+1;0)" office:value-type="float" office:value="0">
            <text:p>0</text:p>
          </table:table-cell>
          <table:table-cell table:style-name="ce11" table:formula="of:=IF(COUNTIF([.AY$2:.AY156];[.AY156])=1;COUNTIF([.$AY$2:.$AY$991];[.AY156]);0)" office:value-type="float" office:value="0">
            <text:p>0</text:p>
          </table:table-cell>
          <table:table-cell table:style-name="ce16" table:formula="of:=[.AV156]+[.AX156]/10^4" office:value-type="float" office:value="0.0256">
            <text:p>0,0256</text:p>
          </table:table-cell>
          <table:table-cell office:value-type="float" office:value="256">
            <text:p>256</text:p>
          </table:table-cell>
          <table:table-cell table:formula="of:=IF([.$BI$17]=1;[.BA156];[.AZ156])">
            <text:p/>
          </table:table-cell>
          <table:table-cell table:formula="of:=IF(LEN([.BA156])&lt;4;[.BA156];IF([.BA156]=&quot;&quot;;&quot;&quot;;MID([.BA156];1;VLOOKUP(LEN([.BA156]);[.$BI$2:.$BJ$15];2;1))))">
            <text:p/>
          </table:table-cell>
          <table:table-cell table:formula="of:=HLOOKUP(INT([.AX156]/100);[.$M$1:.$V$100];MOD([.AX15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57];[.$AW$2:.$AW$991])" office:value-type="float" office:value="848">
            <text:p>848</text:p>
          </table:table-cell>
          <table:table-cell table:style-name="ce11" table:formula="of:=IF(COUNTIF([.AY$2:.AY157];[.AY157])=1;MAX([.AU$1:.AU156])+1;0)" office:value-type="float" office:value="0">
            <text:p>0</text:p>
          </table:table-cell>
          <table:table-cell table:style-name="ce11" table:formula="of:=IF(COUNTIF([.AY$2:.AY157];[.AY157])=1;COUNTIF([.$AY$2:.$AY$991];[.AY157]);0)" office:value-type="float" office:value="0">
            <text:p>0</text:p>
          </table:table-cell>
          <table:table-cell table:style-name="ce16" table:formula="of:=[.AV157]+[.AX157]/10^4" office:value-type="float" office:value="0.0257">
            <text:p>0,0257</text:p>
          </table:table-cell>
          <table:table-cell office:value-type="float" office:value="257">
            <text:p>257</text:p>
          </table:table-cell>
          <table:table-cell table:formula="of:=IF([.$BI$17]=1;[.BA157];[.AZ157])">
            <text:p/>
          </table:table-cell>
          <table:table-cell table:formula="of:=IF(LEN([.BA157])&lt;4;[.BA157];IF([.BA157]=&quot;&quot;;&quot;&quot;;MID([.BA157];1;VLOOKUP(LEN([.BA157]);[.$BI$2:.$BJ$15];2;1))))">
            <text:p/>
          </table:table-cell>
          <table:table-cell table:formula="of:=HLOOKUP(INT([.AX157]/100);[.$M$1:.$V$100];MOD([.AX15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58];[.$AW$2:.$AW$991])" office:value-type="float" office:value="847">
            <text:p>847</text:p>
          </table:table-cell>
          <table:table-cell table:style-name="ce11" table:formula="of:=IF(COUNTIF([.AY$2:.AY158];[.AY158])=1;MAX([.AU$1:.AU157])+1;0)" office:value-type="float" office:value="0">
            <text:p>0</text:p>
          </table:table-cell>
          <table:table-cell table:style-name="ce11" table:formula="of:=IF(COUNTIF([.AY$2:.AY158];[.AY158])=1;COUNTIF([.$AY$2:.$AY$991];[.AY158]);0)" office:value-type="float" office:value="0">
            <text:p>0</text:p>
          </table:table-cell>
          <table:table-cell table:style-name="ce16" table:formula="of:=[.AV158]+[.AX158]/10^4" office:value-type="float" office:value="0.0258">
            <text:p>0,0258</text:p>
          </table:table-cell>
          <table:table-cell office:value-type="float" office:value="258">
            <text:p>258</text:p>
          </table:table-cell>
          <table:table-cell table:formula="of:=IF([.$BI$17]=1;[.BA158];[.AZ158])">
            <text:p/>
          </table:table-cell>
          <table:table-cell table:formula="of:=IF(LEN([.BA158])&lt;4;[.BA158];IF([.BA158]=&quot;&quot;;&quot;&quot;;MID([.BA158];1;VLOOKUP(LEN([.BA158]);[.$BI$2:.$BJ$15];2;1))))">
            <text:p/>
          </table:table-cell>
          <table:table-cell table:formula="of:=HLOOKUP(INT([.AX158]/100);[.$M$1:.$V$100];MOD([.AX15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59];[.$AW$2:.$AW$991])" office:value-type="float" office:value="846">
            <text:p>846</text:p>
          </table:table-cell>
          <table:table-cell table:style-name="ce11" table:formula="of:=IF(COUNTIF([.AY$2:.AY159];[.AY159])=1;MAX([.AU$1:.AU158])+1;0)" office:value-type="float" office:value="0">
            <text:p>0</text:p>
          </table:table-cell>
          <table:table-cell table:style-name="ce11" table:formula="of:=IF(COUNTIF([.AY$2:.AY159];[.AY159])=1;COUNTIF([.$AY$2:.$AY$991];[.AY159]);0)" office:value-type="float" office:value="0">
            <text:p>0</text:p>
          </table:table-cell>
          <table:table-cell table:style-name="ce16" table:formula="of:=[.AV159]+[.AX159]/10^4" office:value-type="float" office:value="0.0259">
            <text:p>0,0259</text:p>
          </table:table-cell>
          <table:table-cell office:value-type="float" office:value="259">
            <text:p>259</text:p>
          </table:table-cell>
          <table:table-cell table:formula="of:=IF([.$BI$17]=1;[.BA159];[.AZ159])">
            <text:p/>
          </table:table-cell>
          <table:table-cell table:formula="of:=IF(LEN([.BA159])&lt;4;[.BA159];IF([.BA159]=&quot;&quot;;&quot;&quot;;MID([.BA159];1;VLOOKUP(LEN([.BA159]);[.$BI$2:.$BJ$15];2;1))))">
            <text:p/>
          </table:table-cell>
          <table:table-cell table:formula="of:=HLOOKUP(INT([.AX159]/100);[.$M$1:.$V$100];MOD([.AX15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60];[.$AW$2:.$AW$991])" office:value-type="float" office:value="845">
            <text:p>845</text:p>
          </table:table-cell>
          <table:table-cell table:style-name="ce11" table:formula="of:=IF(COUNTIF([.AY$2:.AY160];[.AY160])=1;MAX([.AU$1:.AU159])+1;0)" office:value-type="float" office:value="0">
            <text:p>0</text:p>
          </table:table-cell>
          <table:table-cell table:style-name="ce11" table:formula="of:=IF(COUNTIF([.AY$2:.AY160];[.AY160])=1;COUNTIF([.$AY$2:.$AY$991];[.AY160]);0)" office:value-type="float" office:value="0">
            <text:p>0</text:p>
          </table:table-cell>
          <table:table-cell table:style-name="ce16" table:formula="of:=[.AV160]+[.AX160]/10^4" office:value-type="float" office:value="0.026">
            <text:p>0,0260</text:p>
          </table:table-cell>
          <table:table-cell office:value-type="float" office:value="260">
            <text:p>260</text:p>
          </table:table-cell>
          <table:table-cell table:formula="of:=IF([.$BI$17]=1;[.BA160];[.AZ160])">
            <text:p/>
          </table:table-cell>
          <table:table-cell table:formula="of:=IF(LEN([.BA160])&lt;4;[.BA160];IF([.BA160]=&quot;&quot;;&quot;&quot;;MID([.BA160];1;VLOOKUP(LEN([.BA160]);[.$BI$2:.$BJ$15];2;1))))">
            <text:p/>
          </table:table-cell>
          <table:table-cell table:formula="of:=HLOOKUP(INT([.AX160]/100);[.$M$1:.$V$100];MOD([.AX16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61];[.$AW$2:.$AW$991])" office:value-type="float" office:value="844">
            <text:p>844</text:p>
          </table:table-cell>
          <table:table-cell table:style-name="ce11" table:formula="of:=IF(COUNTIF([.AY$2:.AY161];[.AY161])=1;MAX([.AU$1:.AU160])+1;0)" office:value-type="float" office:value="0">
            <text:p>0</text:p>
          </table:table-cell>
          <table:table-cell table:style-name="ce11" table:formula="of:=IF(COUNTIF([.AY$2:.AY161];[.AY161])=1;COUNTIF([.$AY$2:.$AY$991];[.AY161]);0)" office:value-type="float" office:value="0">
            <text:p>0</text:p>
          </table:table-cell>
          <table:table-cell table:style-name="ce16" table:formula="of:=[.AV161]+[.AX161]/10^4" office:value-type="float" office:value="0.0261">
            <text:p>0,0261</text:p>
          </table:table-cell>
          <table:table-cell office:value-type="float" office:value="261">
            <text:p>261</text:p>
          </table:table-cell>
          <table:table-cell table:formula="of:=IF([.$BI$17]=1;[.BA161];[.AZ161])">
            <text:p/>
          </table:table-cell>
          <table:table-cell table:formula="of:=IF(LEN([.BA161])&lt;4;[.BA161];IF([.BA161]=&quot;&quot;;&quot;&quot;;MID([.BA161];1;VLOOKUP(LEN([.BA161]);[.$BI$2:.$BJ$15];2;1))))">
            <text:p/>
          </table:table-cell>
          <table:table-cell table:formula="of:=HLOOKUP(INT([.AX161]/100);[.$M$1:.$V$100];MOD([.AX16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62];[.$AW$2:.$AW$991])" office:value-type="float" office:value="843">
            <text:p>843</text:p>
          </table:table-cell>
          <table:table-cell table:style-name="ce11" table:formula="of:=IF(COUNTIF([.AY$2:.AY162];[.AY162])=1;MAX([.AU$1:.AU161])+1;0)" office:value-type="float" office:value="0">
            <text:p>0</text:p>
          </table:table-cell>
          <table:table-cell table:style-name="ce11" table:formula="of:=IF(COUNTIF([.AY$2:.AY162];[.AY162])=1;COUNTIF([.$AY$2:.$AY$991];[.AY162]);0)" office:value-type="float" office:value="0">
            <text:p>0</text:p>
          </table:table-cell>
          <table:table-cell table:style-name="ce16" table:formula="of:=[.AV162]+[.AX162]/10^4" office:value-type="float" office:value="0.0262">
            <text:p>0,0262</text:p>
          </table:table-cell>
          <table:table-cell office:value-type="float" office:value="262">
            <text:p>262</text:p>
          </table:table-cell>
          <table:table-cell table:formula="of:=IF([.$BI$17]=1;[.BA162];[.AZ162])">
            <text:p/>
          </table:table-cell>
          <table:table-cell table:formula="of:=IF(LEN([.BA162])&lt;4;[.BA162];IF([.BA162]=&quot;&quot;;&quot;&quot;;MID([.BA162];1;VLOOKUP(LEN([.BA162]);[.$BI$2:.$BJ$15];2;1))))">
            <text:p/>
          </table:table-cell>
          <table:table-cell table:formula="of:=HLOOKUP(INT([.AX162]/100);[.$M$1:.$V$100];MOD([.AX16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63];[.$AW$2:.$AW$991])" office:value-type="float" office:value="842">
            <text:p>842</text:p>
          </table:table-cell>
          <table:table-cell table:style-name="ce11" table:formula="of:=IF(COUNTIF([.AY$2:.AY163];[.AY163])=1;MAX([.AU$1:.AU162])+1;0)" office:value-type="float" office:value="0">
            <text:p>0</text:p>
          </table:table-cell>
          <table:table-cell table:style-name="ce11" table:formula="of:=IF(COUNTIF([.AY$2:.AY163];[.AY163])=1;COUNTIF([.$AY$2:.$AY$991];[.AY163]);0)" office:value-type="float" office:value="0">
            <text:p>0</text:p>
          </table:table-cell>
          <table:table-cell table:style-name="ce16" table:formula="of:=[.AV163]+[.AX163]/10^4" office:value-type="float" office:value="0.0263">
            <text:p>0,0263</text:p>
          </table:table-cell>
          <table:table-cell office:value-type="float" office:value="263">
            <text:p>263</text:p>
          </table:table-cell>
          <table:table-cell table:formula="of:=IF([.$BI$17]=1;[.BA163];[.AZ163])">
            <text:p/>
          </table:table-cell>
          <table:table-cell table:formula="of:=IF(LEN([.BA163])&lt;4;[.BA163];IF([.BA163]=&quot;&quot;;&quot;&quot;;MID([.BA163];1;VLOOKUP(LEN([.BA163]);[.$BI$2:.$BJ$15];2;1))))">
            <text:p/>
          </table:table-cell>
          <table:table-cell table:formula="of:=HLOOKUP(INT([.AX163]/100);[.$M$1:.$V$100];MOD([.AX16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64];[.$AW$2:.$AW$991])" office:value-type="float" office:value="841">
            <text:p>841</text:p>
          </table:table-cell>
          <table:table-cell table:style-name="ce11" table:formula="of:=IF(COUNTIF([.AY$2:.AY164];[.AY164])=1;MAX([.AU$1:.AU163])+1;0)" office:value-type="float" office:value="0">
            <text:p>0</text:p>
          </table:table-cell>
          <table:table-cell table:style-name="ce11" table:formula="of:=IF(COUNTIF([.AY$2:.AY164];[.AY164])=1;COUNTIF([.$AY$2:.$AY$991];[.AY164]);0)" office:value-type="float" office:value="0">
            <text:p>0</text:p>
          </table:table-cell>
          <table:table-cell table:style-name="ce16" table:formula="of:=[.AV164]+[.AX164]/10^4" office:value-type="float" office:value="0.0264">
            <text:p>0,0264</text:p>
          </table:table-cell>
          <table:table-cell office:value-type="float" office:value="264">
            <text:p>264</text:p>
          </table:table-cell>
          <table:table-cell table:formula="of:=IF([.$BI$17]=1;[.BA164];[.AZ164])">
            <text:p/>
          </table:table-cell>
          <table:table-cell table:formula="of:=IF(LEN([.BA164])&lt;4;[.BA164];IF([.BA164]=&quot;&quot;;&quot;&quot;;MID([.BA164];1;VLOOKUP(LEN([.BA164]);[.$BI$2:.$BJ$15];2;1))))">
            <text:p/>
          </table:table-cell>
          <table:table-cell table:formula="of:=HLOOKUP(INT([.AX164]/100);[.$M$1:.$V$100];MOD([.AX16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65];[.$AW$2:.$AW$991])" office:value-type="float" office:value="840">
            <text:p>840</text:p>
          </table:table-cell>
          <table:table-cell table:style-name="ce11" table:formula="of:=IF(COUNTIF([.AY$2:.AY165];[.AY165])=1;MAX([.AU$1:.AU164])+1;0)" office:value-type="float" office:value="0">
            <text:p>0</text:p>
          </table:table-cell>
          <table:table-cell table:style-name="ce11" table:formula="of:=IF(COUNTIF([.AY$2:.AY165];[.AY165])=1;COUNTIF([.$AY$2:.$AY$991];[.AY165]);0)" office:value-type="float" office:value="0">
            <text:p>0</text:p>
          </table:table-cell>
          <table:table-cell table:style-name="ce16" table:formula="of:=[.AV165]+[.AX165]/10^4" office:value-type="float" office:value="0.0265">
            <text:p>0,0265</text:p>
          </table:table-cell>
          <table:table-cell office:value-type="float" office:value="265">
            <text:p>265</text:p>
          </table:table-cell>
          <table:table-cell table:formula="of:=IF([.$BI$17]=1;[.BA165];[.AZ165])">
            <text:p/>
          </table:table-cell>
          <table:table-cell table:formula="of:=IF(LEN([.BA165])&lt;4;[.BA165];IF([.BA165]=&quot;&quot;;&quot;&quot;;MID([.BA165];1;VLOOKUP(LEN([.BA165]);[.$BI$2:.$BJ$15];2;1))))">
            <text:p/>
          </table:table-cell>
          <table:table-cell table:formula="of:=HLOOKUP(INT([.AX165]/100);[.$M$1:.$V$100];MOD([.AX16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66];[.$AW$2:.$AW$991])" office:value-type="float" office:value="839">
            <text:p>839</text:p>
          </table:table-cell>
          <table:table-cell table:style-name="ce11" table:formula="of:=IF(COUNTIF([.AY$2:.AY166];[.AY166])=1;MAX([.AU$1:.AU165])+1;0)" office:value-type="float" office:value="0">
            <text:p>0</text:p>
          </table:table-cell>
          <table:table-cell table:style-name="ce11" table:formula="of:=IF(COUNTIF([.AY$2:.AY166];[.AY166])=1;COUNTIF([.$AY$2:.$AY$991];[.AY166]);0)" office:value-type="float" office:value="0">
            <text:p>0</text:p>
          </table:table-cell>
          <table:table-cell table:style-name="ce16" table:formula="of:=[.AV166]+[.AX166]/10^4" office:value-type="float" office:value="0.0266">
            <text:p>0,0266</text:p>
          </table:table-cell>
          <table:table-cell office:value-type="float" office:value="266">
            <text:p>266</text:p>
          </table:table-cell>
          <table:table-cell table:formula="of:=IF([.$BI$17]=1;[.BA166];[.AZ166])">
            <text:p/>
          </table:table-cell>
          <table:table-cell table:formula="of:=IF(LEN([.BA166])&lt;4;[.BA166];IF([.BA166]=&quot;&quot;;&quot;&quot;;MID([.BA166];1;VLOOKUP(LEN([.BA166]);[.$BI$2:.$BJ$15];2;1))))">
            <text:p/>
          </table:table-cell>
          <table:table-cell table:formula="of:=HLOOKUP(INT([.AX166]/100);[.$M$1:.$V$100];MOD([.AX16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67];[.$AW$2:.$AW$991])" office:value-type="float" office:value="838">
            <text:p>838</text:p>
          </table:table-cell>
          <table:table-cell table:style-name="ce11" table:formula="of:=IF(COUNTIF([.AY$2:.AY167];[.AY167])=1;MAX([.AU$1:.AU166])+1;0)" office:value-type="float" office:value="0">
            <text:p>0</text:p>
          </table:table-cell>
          <table:table-cell table:style-name="ce11" table:formula="of:=IF(COUNTIF([.AY$2:.AY167];[.AY167])=1;COUNTIF([.$AY$2:.$AY$991];[.AY167]);0)" office:value-type="float" office:value="0">
            <text:p>0</text:p>
          </table:table-cell>
          <table:table-cell table:style-name="ce16" table:formula="of:=[.AV167]+[.AX167]/10^4" office:value-type="float" office:value="0.0267">
            <text:p>0,0267</text:p>
          </table:table-cell>
          <table:table-cell office:value-type="float" office:value="267">
            <text:p>267</text:p>
          </table:table-cell>
          <table:table-cell table:formula="of:=IF([.$BI$17]=1;[.BA167];[.AZ167])">
            <text:p/>
          </table:table-cell>
          <table:table-cell table:formula="of:=IF(LEN([.BA167])&lt;4;[.BA167];IF([.BA167]=&quot;&quot;;&quot;&quot;;MID([.BA167];1;VLOOKUP(LEN([.BA167]);[.$BI$2:.$BJ$15];2;1))))">
            <text:p/>
          </table:table-cell>
          <table:table-cell table:formula="of:=HLOOKUP(INT([.AX167]/100);[.$M$1:.$V$100];MOD([.AX16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68];[.$AW$2:.$AW$991])" office:value-type="float" office:value="837">
            <text:p>837</text:p>
          </table:table-cell>
          <table:table-cell table:style-name="ce11" table:formula="of:=IF(COUNTIF([.AY$2:.AY168];[.AY168])=1;MAX([.AU$1:.AU167])+1;0)" office:value-type="float" office:value="0">
            <text:p>0</text:p>
          </table:table-cell>
          <table:table-cell table:style-name="ce11" table:formula="of:=IF(COUNTIF([.AY$2:.AY168];[.AY168])=1;COUNTIF([.$AY$2:.$AY$991];[.AY168]);0)" office:value-type="float" office:value="0">
            <text:p>0</text:p>
          </table:table-cell>
          <table:table-cell table:style-name="ce16" table:formula="of:=[.AV168]+[.AX168]/10^4" office:value-type="float" office:value="0.0268">
            <text:p>0,0268</text:p>
          </table:table-cell>
          <table:table-cell office:value-type="float" office:value="268">
            <text:p>268</text:p>
          </table:table-cell>
          <table:table-cell table:formula="of:=IF([.$BI$17]=1;[.BA168];[.AZ168])">
            <text:p/>
          </table:table-cell>
          <table:table-cell table:formula="of:=IF(LEN([.BA168])&lt;4;[.BA168];IF([.BA168]=&quot;&quot;;&quot;&quot;;MID([.BA168];1;VLOOKUP(LEN([.BA168]);[.$BI$2:.$BJ$15];2;1))))">
            <text:p/>
          </table:table-cell>
          <table:table-cell table:formula="of:=HLOOKUP(INT([.AX168]/100);[.$M$1:.$V$100];MOD([.AX16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69];[.$AW$2:.$AW$991])" office:value-type="float" office:value="836">
            <text:p>836</text:p>
          </table:table-cell>
          <table:table-cell table:style-name="ce11" table:formula="of:=IF(COUNTIF([.AY$2:.AY169];[.AY169])=1;MAX([.AU$1:.AU168])+1;0)" office:value-type="float" office:value="0">
            <text:p>0</text:p>
          </table:table-cell>
          <table:table-cell table:style-name="ce11" table:formula="of:=IF(COUNTIF([.AY$2:.AY169];[.AY169])=1;COUNTIF([.$AY$2:.$AY$991];[.AY169]);0)" office:value-type="float" office:value="0">
            <text:p>0</text:p>
          </table:table-cell>
          <table:table-cell table:style-name="ce16" table:formula="of:=[.AV169]+[.AX169]/10^4" office:value-type="float" office:value="0.0269">
            <text:p>0,0269</text:p>
          </table:table-cell>
          <table:table-cell office:value-type="float" office:value="269">
            <text:p>269</text:p>
          </table:table-cell>
          <table:table-cell table:formula="of:=IF([.$BI$17]=1;[.BA169];[.AZ169])">
            <text:p/>
          </table:table-cell>
          <table:table-cell table:formula="of:=IF(LEN([.BA169])&lt;4;[.BA169];IF([.BA169]=&quot;&quot;;&quot;&quot;;MID([.BA169];1;VLOOKUP(LEN([.BA169]);[.$BI$2:.$BJ$15];2;1))))">
            <text:p/>
          </table:table-cell>
          <table:table-cell table:formula="of:=HLOOKUP(INT([.AX169]/100);[.$M$1:.$V$100];MOD([.AX16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70];[.$AW$2:.$AW$991])" office:value-type="float" office:value="835">
            <text:p>835</text:p>
          </table:table-cell>
          <table:table-cell table:style-name="ce11" table:formula="of:=IF(COUNTIF([.AY$2:.AY170];[.AY170])=1;MAX([.AU$1:.AU169])+1;0)" office:value-type="float" office:value="0">
            <text:p>0</text:p>
          </table:table-cell>
          <table:table-cell table:style-name="ce11" table:formula="of:=IF(COUNTIF([.AY$2:.AY170];[.AY170])=1;COUNTIF([.$AY$2:.$AY$991];[.AY170]);0)" office:value-type="float" office:value="0">
            <text:p>0</text:p>
          </table:table-cell>
          <table:table-cell table:style-name="ce16" table:formula="of:=[.AV170]+[.AX170]/10^4" office:value-type="float" office:value="0.027">
            <text:p>0,0270</text:p>
          </table:table-cell>
          <table:table-cell office:value-type="float" office:value="270">
            <text:p>270</text:p>
          </table:table-cell>
          <table:table-cell table:formula="of:=IF([.$BI$17]=1;[.BA170];[.AZ170])">
            <text:p/>
          </table:table-cell>
          <table:table-cell table:formula="of:=IF(LEN([.BA170])&lt;4;[.BA170];IF([.BA170]=&quot;&quot;;&quot;&quot;;MID([.BA170];1;VLOOKUP(LEN([.BA170]);[.$BI$2:.$BJ$15];2;1))))">
            <text:p/>
          </table:table-cell>
          <table:table-cell table:formula="of:=HLOOKUP(INT([.AX170]/100);[.$M$1:.$V$100];MOD([.AX17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71];[.$AW$2:.$AW$991])" office:value-type="float" office:value="834">
            <text:p>834</text:p>
          </table:table-cell>
          <table:table-cell table:style-name="ce11" table:formula="of:=IF(COUNTIF([.AY$2:.AY171];[.AY171])=1;MAX([.AU$1:.AU170])+1;0)" office:value-type="float" office:value="0">
            <text:p>0</text:p>
          </table:table-cell>
          <table:table-cell table:style-name="ce11" table:formula="of:=IF(COUNTIF([.AY$2:.AY171];[.AY171])=1;COUNTIF([.$AY$2:.$AY$991];[.AY171]);0)" office:value-type="float" office:value="0">
            <text:p>0</text:p>
          </table:table-cell>
          <table:table-cell table:style-name="ce16" table:formula="of:=[.AV171]+[.AX171]/10^4" office:value-type="float" office:value="0.0271">
            <text:p>0,0271</text:p>
          </table:table-cell>
          <table:table-cell office:value-type="float" office:value="271">
            <text:p>271</text:p>
          </table:table-cell>
          <table:table-cell table:formula="of:=IF([.$BI$17]=1;[.BA171];[.AZ171])">
            <text:p/>
          </table:table-cell>
          <table:table-cell table:formula="of:=IF(LEN([.BA171])&lt;4;[.BA171];IF([.BA171]=&quot;&quot;;&quot;&quot;;MID([.BA171];1;VLOOKUP(LEN([.BA171]);[.$BI$2:.$BJ$15];2;1))))">
            <text:p/>
          </table:table-cell>
          <table:table-cell table:formula="of:=HLOOKUP(INT([.AX171]/100);[.$M$1:.$V$100];MOD([.AX17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72];[.$AW$2:.$AW$991])" office:value-type="float" office:value="833">
            <text:p>833</text:p>
          </table:table-cell>
          <table:table-cell table:style-name="ce11" table:formula="of:=IF(COUNTIF([.AY$2:.AY172];[.AY172])=1;MAX([.AU$1:.AU171])+1;0)" office:value-type="float" office:value="0">
            <text:p>0</text:p>
          </table:table-cell>
          <table:table-cell table:style-name="ce11" table:formula="of:=IF(COUNTIF([.AY$2:.AY172];[.AY172])=1;COUNTIF([.$AY$2:.$AY$991];[.AY172]);0)" office:value-type="float" office:value="0">
            <text:p>0</text:p>
          </table:table-cell>
          <table:table-cell table:style-name="ce16" table:formula="of:=[.AV172]+[.AX172]/10^4" office:value-type="float" office:value="0.0272">
            <text:p>0,0272</text:p>
          </table:table-cell>
          <table:table-cell office:value-type="float" office:value="272">
            <text:p>272</text:p>
          </table:table-cell>
          <table:table-cell table:formula="of:=IF([.$BI$17]=1;[.BA172];[.AZ172])">
            <text:p/>
          </table:table-cell>
          <table:table-cell table:formula="of:=IF(LEN([.BA172])&lt;4;[.BA172];IF([.BA172]=&quot;&quot;;&quot;&quot;;MID([.BA172];1;VLOOKUP(LEN([.BA172]);[.$BI$2:.$BJ$15];2;1))))">
            <text:p/>
          </table:table-cell>
          <table:table-cell table:formula="of:=HLOOKUP(INT([.AX172]/100);[.$M$1:.$V$100];MOD([.AX17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73];[.$AW$2:.$AW$991])" office:value-type="float" office:value="832">
            <text:p>832</text:p>
          </table:table-cell>
          <table:table-cell table:style-name="ce11" table:formula="of:=IF(COUNTIF([.AY$2:.AY173];[.AY173])=1;MAX([.AU$1:.AU172])+1;0)" office:value-type="float" office:value="0">
            <text:p>0</text:p>
          </table:table-cell>
          <table:table-cell table:style-name="ce11" table:formula="of:=IF(COUNTIF([.AY$2:.AY173];[.AY173])=1;COUNTIF([.$AY$2:.$AY$991];[.AY173]);0)" office:value-type="float" office:value="0">
            <text:p>0</text:p>
          </table:table-cell>
          <table:table-cell table:style-name="ce16" table:formula="of:=[.AV173]+[.AX173]/10^4" office:value-type="float" office:value="0.0273">
            <text:p>0,0273</text:p>
          </table:table-cell>
          <table:table-cell office:value-type="float" office:value="273">
            <text:p>273</text:p>
          </table:table-cell>
          <table:table-cell table:formula="of:=IF([.$BI$17]=1;[.BA173];[.AZ173])">
            <text:p/>
          </table:table-cell>
          <table:table-cell table:formula="of:=IF(LEN([.BA173])&lt;4;[.BA173];IF([.BA173]=&quot;&quot;;&quot;&quot;;MID([.BA173];1;VLOOKUP(LEN([.BA173]);[.$BI$2:.$BJ$15];2;1))))">
            <text:p/>
          </table:table-cell>
          <table:table-cell table:formula="of:=HLOOKUP(INT([.AX173]/100);[.$M$1:.$V$100];MOD([.AX17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74];[.$AW$2:.$AW$991])" office:value-type="float" office:value="831">
            <text:p>831</text:p>
          </table:table-cell>
          <table:table-cell table:style-name="ce11" table:formula="of:=IF(COUNTIF([.AY$2:.AY174];[.AY174])=1;MAX([.AU$1:.AU173])+1;0)" office:value-type="float" office:value="0">
            <text:p>0</text:p>
          </table:table-cell>
          <table:table-cell table:style-name="ce11" table:formula="of:=IF(COUNTIF([.AY$2:.AY174];[.AY174])=1;COUNTIF([.$AY$2:.$AY$991];[.AY174]);0)" office:value-type="float" office:value="0">
            <text:p>0</text:p>
          </table:table-cell>
          <table:table-cell table:style-name="ce16" table:formula="of:=[.AV174]+[.AX174]/10^4" office:value-type="float" office:value="0.0274">
            <text:p>0,0274</text:p>
          </table:table-cell>
          <table:table-cell office:value-type="float" office:value="274">
            <text:p>274</text:p>
          </table:table-cell>
          <table:table-cell table:formula="of:=IF([.$BI$17]=1;[.BA174];[.AZ174])">
            <text:p/>
          </table:table-cell>
          <table:table-cell table:formula="of:=IF(LEN([.BA174])&lt;4;[.BA174];IF([.BA174]=&quot;&quot;;&quot;&quot;;MID([.BA174];1;VLOOKUP(LEN([.BA174]);[.$BI$2:.$BJ$15];2;1))))">
            <text:p/>
          </table:table-cell>
          <table:table-cell table:formula="of:=HLOOKUP(INT([.AX174]/100);[.$M$1:.$V$100];MOD([.AX17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75];[.$AW$2:.$AW$991])" office:value-type="float" office:value="830">
            <text:p>830</text:p>
          </table:table-cell>
          <table:table-cell table:style-name="ce11" table:formula="of:=IF(COUNTIF([.AY$2:.AY175];[.AY175])=1;MAX([.AU$1:.AU174])+1;0)" office:value-type="float" office:value="0">
            <text:p>0</text:p>
          </table:table-cell>
          <table:table-cell table:style-name="ce11" table:formula="of:=IF(COUNTIF([.AY$2:.AY175];[.AY175])=1;COUNTIF([.$AY$2:.$AY$991];[.AY175]);0)" office:value-type="float" office:value="0">
            <text:p>0</text:p>
          </table:table-cell>
          <table:table-cell table:style-name="ce16" table:formula="of:=[.AV175]+[.AX175]/10^4" office:value-type="float" office:value="0.0275">
            <text:p>0,0275</text:p>
          </table:table-cell>
          <table:table-cell office:value-type="float" office:value="275">
            <text:p>275</text:p>
          </table:table-cell>
          <table:table-cell table:formula="of:=IF([.$BI$17]=1;[.BA175];[.AZ175])">
            <text:p/>
          </table:table-cell>
          <table:table-cell table:formula="of:=IF(LEN([.BA175])&lt;4;[.BA175];IF([.BA175]=&quot;&quot;;&quot;&quot;;MID([.BA175];1;VLOOKUP(LEN([.BA175]);[.$BI$2:.$BJ$15];2;1))))">
            <text:p/>
          </table:table-cell>
          <table:table-cell table:formula="of:=HLOOKUP(INT([.AX175]/100);[.$M$1:.$V$100];MOD([.AX17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76];[.$AW$2:.$AW$991])" office:value-type="float" office:value="829">
            <text:p>829</text:p>
          </table:table-cell>
          <table:table-cell table:style-name="ce11" table:formula="of:=IF(COUNTIF([.AY$2:.AY176];[.AY176])=1;MAX([.AU$1:.AU175])+1;0)" office:value-type="float" office:value="0">
            <text:p>0</text:p>
          </table:table-cell>
          <table:table-cell table:style-name="ce11" table:formula="of:=IF(COUNTIF([.AY$2:.AY176];[.AY176])=1;COUNTIF([.$AY$2:.$AY$991];[.AY176]);0)" office:value-type="float" office:value="0">
            <text:p>0</text:p>
          </table:table-cell>
          <table:table-cell table:style-name="ce16" table:formula="of:=[.AV176]+[.AX176]/10^4" office:value-type="float" office:value="0.0276">
            <text:p>0,0276</text:p>
          </table:table-cell>
          <table:table-cell office:value-type="float" office:value="276">
            <text:p>276</text:p>
          </table:table-cell>
          <table:table-cell table:formula="of:=IF([.$BI$17]=1;[.BA176];[.AZ176])">
            <text:p/>
          </table:table-cell>
          <table:table-cell table:formula="of:=IF(LEN([.BA176])&lt;4;[.BA176];IF([.BA176]=&quot;&quot;;&quot;&quot;;MID([.BA176];1;VLOOKUP(LEN([.BA176]);[.$BI$2:.$BJ$15];2;1))))">
            <text:p/>
          </table:table-cell>
          <table:table-cell table:formula="of:=HLOOKUP(INT([.AX176]/100);[.$M$1:.$V$100];MOD([.AX17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77];[.$AW$2:.$AW$991])" office:value-type="float" office:value="828">
            <text:p>828</text:p>
          </table:table-cell>
          <table:table-cell table:style-name="ce11" table:formula="of:=IF(COUNTIF([.AY$2:.AY177];[.AY177])=1;MAX([.AU$1:.AU176])+1;0)" office:value-type="float" office:value="0">
            <text:p>0</text:p>
          </table:table-cell>
          <table:table-cell table:style-name="ce11" table:formula="of:=IF(COUNTIF([.AY$2:.AY177];[.AY177])=1;COUNTIF([.$AY$2:.$AY$991];[.AY177]);0)" office:value-type="float" office:value="0">
            <text:p>0</text:p>
          </table:table-cell>
          <table:table-cell table:style-name="ce16" table:formula="of:=[.AV177]+[.AX177]/10^4" office:value-type="float" office:value="0.0277">
            <text:p>0,0277</text:p>
          </table:table-cell>
          <table:table-cell office:value-type="float" office:value="277">
            <text:p>277</text:p>
          </table:table-cell>
          <table:table-cell table:formula="of:=IF([.$BI$17]=1;[.BA177];[.AZ177])">
            <text:p/>
          </table:table-cell>
          <table:table-cell table:formula="of:=IF(LEN([.BA177])&lt;4;[.BA177];IF([.BA177]=&quot;&quot;;&quot;&quot;;MID([.BA177];1;VLOOKUP(LEN([.BA177]);[.$BI$2:.$BJ$15];2;1))))">
            <text:p/>
          </table:table-cell>
          <table:table-cell table:formula="of:=HLOOKUP(INT([.AX177]/100);[.$M$1:.$V$100];MOD([.AX17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78];[.$AW$2:.$AW$991])" office:value-type="float" office:value="827">
            <text:p>827</text:p>
          </table:table-cell>
          <table:table-cell table:style-name="ce11" table:formula="of:=IF(COUNTIF([.AY$2:.AY178];[.AY178])=1;MAX([.AU$1:.AU177])+1;0)" office:value-type="float" office:value="0">
            <text:p>0</text:p>
          </table:table-cell>
          <table:table-cell table:style-name="ce11" table:formula="of:=IF(COUNTIF([.AY$2:.AY178];[.AY178])=1;COUNTIF([.$AY$2:.$AY$991];[.AY178]);0)" office:value-type="float" office:value="0">
            <text:p>0</text:p>
          </table:table-cell>
          <table:table-cell table:style-name="ce16" table:formula="of:=[.AV178]+[.AX178]/10^4" office:value-type="float" office:value="0.0278">
            <text:p>0,0278</text:p>
          </table:table-cell>
          <table:table-cell office:value-type="float" office:value="278">
            <text:p>278</text:p>
          </table:table-cell>
          <table:table-cell table:formula="of:=IF([.$BI$17]=1;[.BA178];[.AZ178])">
            <text:p/>
          </table:table-cell>
          <table:table-cell table:formula="of:=IF(LEN([.BA178])&lt;4;[.BA178];IF([.BA178]=&quot;&quot;;&quot;&quot;;MID([.BA178];1;VLOOKUP(LEN([.BA178]);[.$BI$2:.$BJ$15];2;1))))">
            <text:p/>
          </table:table-cell>
          <table:table-cell table:formula="of:=HLOOKUP(INT([.AX178]/100);[.$M$1:.$V$100];MOD([.AX17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79];[.$AW$2:.$AW$991])" office:value-type="float" office:value="826">
            <text:p>826</text:p>
          </table:table-cell>
          <table:table-cell table:style-name="ce11" table:formula="of:=IF(COUNTIF([.AY$2:.AY179];[.AY179])=1;MAX([.AU$1:.AU178])+1;0)" office:value-type="float" office:value="0">
            <text:p>0</text:p>
          </table:table-cell>
          <table:table-cell table:style-name="ce11" table:formula="of:=IF(COUNTIF([.AY$2:.AY179];[.AY179])=1;COUNTIF([.$AY$2:.$AY$991];[.AY179]);0)" office:value-type="float" office:value="0">
            <text:p>0</text:p>
          </table:table-cell>
          <table:table-cell table:style-name="ce16" table:formula="of:=[.AV179]+[.AX179]/10^4" office:value-type="float" office:value="0.0279">
            <text:p>0,0279</text:p>
          </table:table-cell>
          <table:table-cell office:value-type="float" office:value="279">
            <text:p>279</text:p>
          </table:table-cell>
          <table:table-cell table:formula="of:=IF([.$BI$17]=1;[.BA179];[.AZ179])">
            <text:p/>
          </table:table-cell>
          <table:table-cell table:formula="of:=IF(LEN([.BA179])&lt;4;[.BA179];IF([.BA179]=&quot;&quot;;&quot;&quot;;MID([.BA179];1;VLOOKUP(LEN([.BA179]);[.$BI$2:.$BJ$15];2;1))))">
            <text:p/>
          </table:table-cell>
          <table:table-cell table:formula="of:=HLOOKUP(INT([.AX179]/100);[.$M$1:.$V$100];MOD([.AX17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80];[.$AW$2:.$AW$991])" office:value-type="float" office:value="825">
            <text:p>825</text:p>
          </table:table-cell>
          <table:table-cell table:style-name="ce11" table:formula="of:=IF(COUNTIF([.AY$2:.AY180];[.AY180])=1;MAX([.AU$1:.AU179])+1;0)" office:value-type="float" office:value="0">
            <text:p>0</text:p>
          </table:table-cell>
          <table:table-cell table:style-name="ce11" table:formula="of:=IF(COUNTIF([.AY$2:.AY180];[.AY180])=1;COUNTIF([.$AY$2:.$AY$991];[.AY180]);0)" office:value-type="float" office:value="0">
            <text:p>0</text:p>
          </table:table-cell>
          <table:table-cell table:style-name="ce16" table:formula="of:=[.AV180]+[.AX180]/10^4" office:value-type="float" office:value="0.028">
            <text:p>0,0280</text:p>
          </table:table-cell>
          <table:table-cell office:value-type="float" office:value="280">
            <text:p>280</text:p>
          </table:table-cell>
          <table:table-cell table:formula="of:=IF([.$BI$17]=1;[.BA180];[.AZ180])">
            <text:p/>
          </table:table-cell>
          <table:table-cell table:formula="of:=IF(LEN([.BA180])&lt;4;[.BA180];IF([.BA180]=&quot;&quot;;&quot;&quot;;MID([.BA180];1;VLOOKUP(LEN([.BA180]);[.$BI$2:.$BJ$15];2;1))))">
            <text:p/>
          </table:table-cell>
          <table:table-cell table:formula="of:=HLOOKUP(INT([.AX180]/100);[.$M$1:.$V$100];MOD([.AX18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81];[.$AW$2:.$AW$991])" office:value-type="float" office:value="824">
            <text:p>824</text:p>
          </table:table-cell>
          <table:table-cell table:style-name="ce11" table:formula="of:=IF(COUNTIF([.AY$2:.AY181];[.AY181])=1;MAX([.AU$1:.AU180])+1;0)" office:value-type="float" office:value="0">
            <text:p>0</text:p>
          </table:table-cell>
          <table:table-cell table:style-name="ce11" table:formula="of:=IF(COUNTIF([.AY$2:.AY181];[.AY181])=1;COUNTIF([.$AY$2:.$AY$991];[.AY181]);0)" office:value-type="float" office:value="0">
            <text:p>0</text:p>
          </table:table-cell>
          <table:table-cell table:style-name="ce16" table:formula="of:=[.AV181]+[.AX181]/10^4" office:value-type="float" office:value="0.0281">
            <text:p>0,0281</text:p>
          </table:table-cell>
          <table:table-cell office:value-type="float" office:value="281">
            <text:p>281</text:p>
          </table:table-cell>
          <table:table-cell table:formula="of:=IF([.$BI$17]=1;[.BA181];[.AZ181])">
            <text:p/>
          </table:table-cell>
          <table:table-cell table:formula="of:=IF(LEN([.BA181])&lt;4;[.BA181];IF([.BA181]=&quot;&quot;;&quot;&quot;;MID([.BA181];1;VLOOKUP(LEN([.BA181]);[.$BI$2:.$BJ$15];2;1))))">
            <text:p/>
          </table:table-cell>
          <table:table-cell table:formula="of:=HLOOKUP(INT([.AX181]/100);[.$M$1:.$V$100];MOD([.AX18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82];[.$AW$2:.$AW$991])" office:value-type="float" office:value="823">
            <text:p>823</text:p>
          </table:table-cell>
          <table:table-cell table:style-name="ce11" table:formula="of:=IF(COUNTIF([.AY$2:.AY182];[.AY182])=1;MAX([.AU$1:.AU181])+1;0)" office:value-type="float" office:value="0">
            <text:p>0</text:p>
          </table:table-cell>
          <table:table-cell table:style-name="ce11" table:formula="of:=IF(COUNTIF([.AY$2:.AY182];[.AY182])=1;COUNTIF([.$AY$2:.$AY$991];[.AY182]);0)" office:value-type="float" office:value="0">
            <text:p>0</text:p>
          </table:table-cell>
          <table:table-cell table:style-name="ce16" table:formula="of:=[.AV182]+[.AX182]/10^4" office:value-type="float" office:value="0.0282">
            <text:p>0,0282</text:p>
          </table:table-cell>
          <table:table-cell office:value-type="float" office:value="282">
            <text:p>282</text:p>
          </table:table-cell>
          <table:table-cell table:formula="of:=IF([.$BI$17]=1;[.BA182];[.AZ182])">
            <text:p/>
          </table:table-cell>
          <table:table-cell table:formula="of:=IF(LEN([.BA182])&lt;4;[.BA182];IF([.BA182]=&quot;&quot;;&quot;&quot;;MID([.BA182];1;VLOOKUP(LEN([.BA182]);[.$BI$2:.$BJ$15];2;1))))">
            <text:p/>
          </table:table-cell>
          <table:table-cell table:formula="of:=HLOOKUP(INT([.AX182]/100);[.$M$1:.$V$100];MOD([.AX18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83];[.$AW$2:.$AW$991])" office:value-type="float" office:value="822">
            <text:p>822</text:p>
          </table:table-cell>
          <table:table-cell table:style-name="ce11" table:formula="of:=IF(COUNTIF([.AY$2:.AY183];[.AY183])=1;MAX([.AU$1:.AU182])+1;0)" office:value-type="float" office:value="0">
            <text:p>0</text:p>
          </table:table-cell>
          <table:table-cell table:style-name="ce11" table:formula="of:=IF(COUNTIF([.AY$2:.AY183];[.AY183])=1;COUNTIF([.$AY$2:.$AY$991];[.AY183]);0)" office:value-type="float" office:value="0">
            <text:p>0</text:p>
          </table:table-cell>
          <table:table-cell table:style-name="ce16" table:formula="of:=[.AV183]+[.AX183]/10^4" office:value-type="float" office:value="0.0283">
            <text:p>0,0283</text:p>
          </table:table-cell>
          <table:table-cell office:value-type="float" office:value="283">
            <text:p>283</text:p>
          </table:table-cell>
          <table:table-cell table:formula="of:=IF([.$BI$17]=1;[.BA183];[.AZ183])">
            <text:p/>
          </table:table-cell>
          <table:table-cell table:formula="of:=IF(LEN([.BA183])&lt;4;[.BA183];IF([.BA183]=&quot;&quot;;&quot;&quot;;MID([.BA183];1;VLOOKUP(LEN([.BA183]);[.$BI$2:.$BJ$15];2;1))))">
            <text:p/>
          </table:table-cell>
          <table:table-cell table:formula="of:=HLOOKUP(INT([.AX183]/100);[.$M$1:.$V$100];MOD([.AX18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84];[.$AW$2:.$AW$991])" office:value-type="float" office:value="821">
            <text:p>821</text:p>
          </table:table-cell>
          <table:table-cell table:style-name="ce11" table:formula="of:=IF(COUNTIF([.AY$2:.AY184];[.AY184])=1;MAX([.AU$1:.AU183])+1;0)" office:value-type="float" office:value="0">
            <text:p>0</text:p>
          </table:table-cell>
          <table:table-cell table:style-name="ce11" table:formula="of:=IF(COUNTIF([.AY$2:.AY184];[.AY184])=1;COUNTIF([.$AY$2:.$AY$991];[.AY184]);0)" office:value-type="float" office:value="0">
            <text:p>0</text:p>
          </table:table-cell>
          <table:table-cell table:style-name="ce16" table:formula="of:=[.AV184]+[.AX184]/10^4" office:value-type="float" office:value="0.0284">
            <text:p>0,0284</text:p>
          </table:table-cell>
          <table:table-cell office:value-type="float" office:value="284">
            <text:p>284</text:p>
          </table:table-cell>
          <table:table-cell table:formula="of:=IF([.$BI$17]=1;[.BA184];[.AZ184])">
            <text:p/>
          </table:table-cell>
          <table:table-cell table:formula="of:=IF(LEN([.BA184])&lt;4;[.BA184];IF([.BA184]=&quot;&quot;;&quot;&quot;;MID([.BA184];1;VLOOKUP(LEN([.BA184]);[.$BI$2:.$BJ$15];2;1))))">
            <text:p/>
          </table:table-cell>
          <table:table-cell table:formula="of:=HLOOKUP(INT([.AX184]/100);[.$M$1:.$V$100];MOD([.AX18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85];[.$AW$2:.$AW$991])" office:value-type="float" office:value="820">
            <text:p>820</text:p>
          </table:table-cell>
          <table:table-cell table:style-name="ce11" table:formula="of:=IF(COUNTIF([.AY$2:.AY185];[.AY185])=1;MAX([.AU$1:.AU184])+1;0)" office:value-type="float" office:value="0">
            <text:p>0</text:p>
          </table:table-cell>
          <table:table-cell table:style-name="ce11" table:formula="of:=IF(COUNTIF([.AY$2:.AY185];[.AY185])=1;COUNTIF([.$AY$2:.$AY$991];[.AY185]);0)" office:value-type="float" office:value="0">
            <text:p>0</text:p>
          </table:table-cell>
          <table:table-cell table:style-name="ce16" table:formula="of:=[.AV185]+[.AX185]/10^4" office:value-type="float" office:value="0.0285">
            <text:p>0,0285</text:p>
          </table:table-cell>
          <table:table-cell office:value-type="float" office:value="285">
            <text:p>285</text:p>
          </table:table-cell>
          <table:table-cell table:formula="of:=IF([.$BI$17]=1;[.BA185];[.AZ185])">
            <text:p/>
          </table:table-cell>
          <table:table-cell table:formula="of:=IF(LEN([.BA185])&lt;4;[.BA185];IF([.BA185]=&quot;&quot;;&quot;&quot;;MID([.BA185];1;VLOOKUP(LEN([.BA185]);[.$BI$2:.$BJ$15];2;1))))">
            <text:p/>
          </table:table-cell>
          <table:table-cell table:formula="of:=HLOOKUP(INT([.AX185]/100);[.$M$1:.$V$100];MOD([.AX18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86];[.$AW$2:.$AW$991])" office:value-type="float" office:value="819">
            <text:p>819</text:p>
          </table:table-cell>
          <table:table-cell table:style-name="ce11" table:formula="of:=IF(COUNTIF([.AY$2:.AY186];[.AY186])=1;MAX([.AU$1:.AU185])+1;0)" office:value-type="float" office:value="0">
            <text:p>0</text:p>
          </table:table-cell>
          <table:table-cell table:style-name="ce11" table:formula="of:=IF(COUNTIF([.AY$2:.AY186];[.AY186])=1;COUNTIF([.$AY$2:.$AY$991];[.AY186]);0)" office:value-type="float" office:value="0">
            <text:p>0</text:p>
          </table:table-cell>
          <table:table-cell table:style-name="ce16" table:formula="of:=[.AV186]+[.AX186]/10^4" office:value-type="float" office:value="0.0286">
            <text:p>0,0286</text:p>
          </table:table-cell>
          <table:table-cell office:value-type="float" office:value="286">
            <text:p>286</text:p>
          </table:table-cell>
          <table:table-cell table:formula="of:=IF([.$BI$17]=1;[.BA186];[.AZ186])">
            <text:p/>
          </table:table-cell>
          <table:table-cell table:formula="of:=IF(LEN([.BA186])&lt;4;[.BA186];IF([.BA186]=&quot;&quot;;&quot;&quot;;MID([.BA186];1;VLOOKUP(LEN([.BA186]);[.$BI$2:.$BJ$15];2;1))))">
            <text:p/>
          </table:table-cell>
          <table:table-cell table:formula="of:=HLOOKUP(INT([.AX186]/100);[.$M$1:.$V$100];MOD([.AX18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87];[.$AW$2:.$AW$991])" office:value-type="float" office:value="818">
            <text:p>818</text:p>
          </table:table-cell>
          <table:table-cell table:style-name="ce11" table:formula="of:=IF(COUNTIF([.AY$2:.AY187];[.AY187])=1;MAX([.AU$1:.AU186])+1;0)" office:value-type="float" office:value="0">
            <text:p>0</text:p>
          </table:table-cell>
          <table:table-cell table:style-name="ce11" table:formula="of:=IF(COUNTIF([.AY$2:.AY187];[.AY187])=1;COUNTIF([.$AY$2:.$AY$991];[.AY187]);0)" office:value-type="float" office:value="0">
            <text:p>0</text:p>
          </table:table-cell>
          <table:table-cell table:style-name="ce16" table:formula="of:=[.AV187]+[.AX187]/10^4" office:value-type="float" office:value="0.0287">
            <text:p>0,0287</text:p>
          </table:table-cell>
          <table:table-cell office:value-type="float" office:value="287">
            <text:p>287</text:p>
          </table:table-cell>
          <table:table-cell table:formula="of:=IF([.$BI$17]=1;[.BA187];[.AZ187])">
            <text:p/>
          </table:table-cell>
          <table:table-cell table:formula="of:=IF(LEN([.BA187])&lt;4;[.BA187];IF([.BA187]=&quot;&quot;;&quot;&quot;;MID([.BA187];1;VLOOKUP(LEN([.BA187]);[.$BI$2:.$BJ$15];2;1))))">
            <text:p/>
          </table:table-cell>
          <table:table-cell table:formula="of:=HLOOKUP(INT([.AX187]/100);[.$M$1:.$V$100];MOD([.AX18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88];[.$AW$2:.$AW$991])" office:value-type="float" office:value="817">
            <text:p>817</text:p>
          </table:table-cell>
          <table:table-cell table:style-name="ce11" table:formula="of:=IF(COUNTIF([.AY$2:.AY188];[.AY188])=1;MAX([.AU$1:.AU187])+1;0)" office:value-type="float" office:value="0">
            <text:p>0</text:p>
          </table:table-cell>
          <table:table-cell table:style-name="ce11" table:formula="of:=IF(COUNTIF([.AY$2:.AY188];[.AY188])=1;COUNTIF([.$AY$2:.$AY$991];[.AY188]);0)" office:value-type="float" office:value="0">
            <text:p>0</text:p>
          </table:table-cell>
          <table:table-cell table:style-name="ce16" table:formula="of:=[.AV188]+[.AX188]/10^4" office:value-type="float" office:value="0.0288">
            <text:p>0,0288</text:p>
          </table:table-cell>
          <table:table-cell office:value-type="float" office:value="288">
            <text:p>288</text:p>
          </table:table-cell>
          <table:table-cell table:formula="of:=IF([.$BI$17]=1;[.BA188];[.AZ188])">
            <text:p/>
          </table:table-cell>
          <table:table-cell table:formula="of:=IF(LEN([.BA188])&lt;4;[.BA188];IF([.BA188]=&quot;&quot;;&quot;&quot;;MID([.BA188];1;VLOOKUP(LEN([.BA188]);[.$BI$2:.$BJ$15];2;1))))">
            <text:p/>
          </table:table-cell>
          <table:table-cell table:formula="of:=HLOOKUP(INT([.AX188]/100);[.$M$1:.$V$100];MOD([.AX18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89];[.$AW$2:.$AW$991])" office:value-type="float" office:value="816">
            <text:p>816</text:p>
          </table:table-cell>
          <table:table-cell table:style-name="ce11" table:formula="of:=IF(COUNTIF([.AY$2:.AY189];[.AY189])=1;MAX([.AU$1:.AU188])+1;0)" office:value-type="float" office:value="0">
            <text:p>0</text:p>
          </table:table-cell>
          <table:table-cell table:style-name="ce11" table:formula="of:=IF(COUNTIF([.AY$2:.AY189];[.AY189])=1;COUNTIF([.$AY$2:.$AY$991];[.AY189]);0)" office:value-type="float" office:value="0">
            <text:p>0</text:p>
          </table:table-cell>
          <table:table-cell table:style-name="ce16" table:formula="of:=[.AV189]+[.AX189]/10^4" office:value-type="float" office:value="0.0289">
            <text:p>0,0289</text:p>
          </table:table-cell>
          <table:table-cell office:value-type="float" office:value="289">
            <text:p>289</text:p>
          </table:table-cell>
          <table:table-cell table:formula="of:=IF([.$BI$17]=1;[.BA189];[.AZ189])">
            <text:p/>
          </table:table-cell>
          <table:table-cell table:formula="of:=IF(LEN([.BA189])&lt;4;[.BA189];IF([.BA189]=&quot;&quot;;&quot;&quot;;MID([.BA189];1;VLOOKUP(LEN([.BA189]);[.$BI$2:.$BJ$15];2;1))))">
            <text:p/>
          </table:table-cell>
          <table:table-cell table:formula="of:=HLOOKUP(INT([.AX189]/100);[.$M$1:.$V$100];MOD([.AX18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90];[.$AW$2:.$AW$991])" office:value-type="float" office:value="815">
            <text:p>815</text:p>
          </table:table-cell>
          <table:table-cell table:style-name="ce11" table:formula="of:=IF(COUNTIF([.AY$2:.AY190];[.AY190])=1;MAX([.AU$1:.AU189])+1;0)" office:value-type="float" office:value="0">
            <text:p>0</text:p>
          </table:table-cell>
          <table:table-cell table:style-name="ce11" table:formula="of:=IF(COUNTIF([.AY$2:.AY190];[.AY190])=1;COUNTIF([.$AY$2:.$AY$991];[.AY190]);0)" office:value-type="float" office:value="0">
            <text:p>0</text:p>
          </table:table-cell>
          <table:table-cell table:style-name="ce16" table:formula="of:=[.AV190]+[.AX190]/10^4" office:value-type="float" office:value="0.029">
            <text:p>0,0290</text:p>
          </table:table-cell>
          <table:table-cell office:value-type="float" office:value="290">
            <text:p>290</text:p>
          </table:table-cell>
          <table:table-cell table:formula="of:=IF([.$BI$17]=1;[.BA190];[.AZ190])">
            <text:p/>
          </table:table-cell>
          <table:table-cell table:formula="of:=IF(LEN([.BA190])&lt;4;[.BA190];IF([.BA190]=&quot;&quot;;&quot;&quot;;MID([.BA190];1;VLOOKUP(LEN([.BA190]);[.$BI$2:.$BJ$15];2;1))))">
            <text:p/>
          </table:table-cell>
          <table:table-cell table:formula="of:=HLOOKUP(INT([.AX190]/100);[.$M$1:.$V$100];MOD([.AX19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91];[.$AW$2:.$AW$991])" office:value-type="float" office:value="814">
            <text:p>814</text:p>
          </table:table-cell>
          <table:table-cell table:style-name="ce11" table:formula="of:=IF(COUNTIF([.AY$2:.AY191];[.AY191])=1;MAX([.AU$1:.AU190])+1;0)" office:value-type="float" office:value="0">
            <text:p>0</text:p>
          </table:table-cell>
          <table:table-cell table:style-name="ce11" table:formula="of:=IF(COUNTIF([.AY$2:.AY191];[.AY191])=1;COUNTIF([.$AY$2:.$AY$991];[.AY191]);0)" office:value-type="float" office:value="0">
            <text:p>0</text:p>
          </table:table-cell>
          <table:table-cell table:style-name="ce16" table:formula="of:=[.AV191]+[.AX191]/10^4" office:value-type="float" office:value="0.0291">
            <text:p>0,0291</text:p>
          </table:table-cell>
          <table:table-cell office:value-type="float" office:value="291">
            <text:p>291</text:p>
          </table:table-cell>
          <table:table-cell table:formula="of:=IF([.$BI$17]=1;[.BA191];[.AZ191])">
            <text:p/>
          </table:table-cell>
          <table:table-cell table:formula="of:=IF(LEN([.BA191])&lt;4;[.BA191];IF([.BA191]=&quot;&quot;;&quot;&quot;;MID([.BA191];1;VLOOKUP(LEN([.BA191]);[.$BI$2:.$BJ$15];2;1))))">
            <text:p/>
          </table:table-cell>
          <table:table-cell table:formula="of:=HLOOKUP(INT([.AX191]/100);[.$M$1:.$V$100];MOD([.AX19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92];[.$AW$2:.$AW$991])" office:value-type="float" office:value="813">
            <text:p>813</text:p>
          </table:table-cell>
          <table:table-cell table:style-name="ce11" table:formula="of:=IF(COUNTIF([.AY$2:.AY192];[.AY192])=1;MAX([.AU$1:.AU191])+1;0)" office:value-type="float" office:value="0">
            <text:p>0</text:p>
          </table:table-cell>
          <table:table-cell table:style-name="ce11" table:formula="of:=IF(COUNTIF([.AY$2:.AY192];[.AY192])=1;COUNTIF([.$AY$2:.$AY$991];[.AY192]);0)" office:value-type="float" office:value="0">
            <text:p>0</text:p>
          </table:table-cell>
          <table:table-cell table:style-name="ce16" table:formula="of:=[.AV192]+[.AX192]/10^4" office:value-type="float" office:value="0.0292">
            <text:p>0,0292</text:p>
          </table:table-cell>
          <table:table-cell office:value-type="float" office:value="292">
            <text:p>292</text:p>
          </table:table-cell>
          <table:table-cell table:formula="of:=IF([.$BI$17]=1;[.BA192];[.AZ192])">
            <text:p/>
          </table:table-cell>
          <table:table-cell table:formula="of:=IF(LEN([.BA192])&lt;4;[.BA192];IF([.BA192]=&quot;&quot;;&quot;&quot;;MID([.BA192];1;VLOOKUP(LEN([.BA192]);[.$BI$2:.$BJ$15];2;1))))">
            <text:p/>
          </table:table-cell>
          <table:table-cell table:formula="of:=HLOOKUP(INT([.AX192]/100);[.$M$1:.$V$100];MOD([.AX19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93];[.$AW$2:.$AW$991])" office:value-type="float" office:value="812">
            <text:p>812</text:p>
          </table:table-cell>
          <table:table-cell table:style-name="ce11" table:formula="of:=IF(COUNTIF([.AY$2:.AY193];[.AY193])=1;MAX([.AU$1:.AU192])+1;0)" office:value-type="float" office:value="0">
            <text:p>0</text:p>
          </table:table-cell>
          <table:table-cell table:style-name="ce11" table:formula="of:=IF(COUNTIF([.AY$2:.AY193];[.AY193])=1;COUNTIF([.$AY$2:.$AY$991];[.AY193]);0)" office:value-type="float" office:value="0">
            <text:p>0</text:p>
          </table:table-cell>
          <table:table-cell table:style-name="ce16" table:formula="of:=[.AV193]+[.AX193]/10^4" office:value-type="float" office:value="0.0293">
            <text:p>0,0293</text:p>
          </table:table-cell>
          <table:table-cell office:value-type="float" office:value="293">
            <text:p>293</text:p>
          </table:table-cell>
          <table:table-cell table:formula="of:=IF([.$BI$17]=1;[.BA193];[.AZ193])">
            <text:p/>
          </table:table-cell>
          <table:table-cell table:formula="of:=IF(LEN([.BA193])&lt;4;[.BA193];IF([.BA193]=&quot;&quot;;&quot;&quot;;MID([.BA193];1;VLOOKUP(LEN([.BA193]);[.$BI$2:.$BJ$15];2;1))))">
            <text:p/>
          </table:table-cell>
          <table:table-cell table:formula="of:=HLOOKUP(INT([.AX193]/100);[.$M$1:.$V$100];MOD([.AX19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94];[.$AW$2:.$AW$991])" office:value-type="float" office:value="811">
            <text:p>811</text:p>
          </table:table-cell>
          <table:table-cell table:style-name="ce11" table:formula="of:=IF(COUNTIF([.AY$2:.AY194];[.AY194])=1;MAX([.AU$1:.AU193])+1;0)" office:value-type="float" office:value="0">
            <text:p>0</text:p>
          </table:table-cell>
          <table:table-cell table:style-name="ce11" table:formula="of:=IF(COUNTIF([.AY$2:.AY194];[.AY194])=1;COUNTIF([.$AY$2:.$AY$991];[.AY194]);0)" office:value-type="float" office:value="0">
            <text:p>0</text:p>
          </table:table-cell>
          <table:table-cell table:style-name="ce16" table:formula="of:=[.AV194]+[.AX194]/10^4" office:value-type="float" office:value="0.0294">
            <text:p>0,0294</text:p>
          </table:table-cell>
          <table:table-cell office:value-type="float" office:value="294">
            <text:p>294</text:p>
          </table:table-cell>
          <table:table-cell table:formula="of:=IF([.$BI$17]=1;[.BA194];[.AZ194])">
            <text:p/>
          </table:table-cell>
          <table:table-cell table:formula="of:=IF(LEN([.BA194])&lt;4;[.BA194];IF([.BA194]=&quot;&quot;;&quot;&quot;;MID([.BA194];1;VLOOKUP(LEN([.BA194]);[.$BI$2:.$BJ$15];2;1))))">
            <text:p/>
          </table:table-cell>
          <table:table-cell table:formula="of:=HLOOKUP(INT([.AX194]/100);[.$M$1:.$V$100];MOD([.AX19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95];[.$AW$2:.$AW$991])" office:value-type="float" office:value="810">
            <text:p>810</text:p>
          </table:table-cell>
          <table:table-cell table:style-name="ce11" table:formula="of:=IF(COUNTIF([.AY$2:.AY195];[.AY195])=1;MAX([.AU$1:.AU194])+1;0)" office:value-type="float" office:value="0">
            <text:p>0</text:p>
          </table:table-cell>
          <table:table-cell table:style-name="ce11" table:formula="of:=IF(COUNTIF([.AY$2:.AY195];[.AY195])=1;COUNTIF([.$AY$2:.$AY$991];[.AY195]);0)" office:value-type="float" office:value="0">
            <text:p>0</text:p>
          </table:table-cell>
          <table:table-cell table:style-name="ce16" table:formula="of:=[.AV195]+[.AX195]/10^4" office:value-type="float" office:value="0.0295">
            <text:p>0,0295</text:p>
          </table:table-cell>
          <table:table-cell office:value-type="float" office:value="295">
            <text:p>295</text:p>
          </table:table-cell>
          <table:table-cell table:formula="of:=IF([.$BI$17]=1;[.BA195];[.AZ195])">
            <text:p/>
          </table:table-cell>
          <table:table-cell table:formula="of:=IF(LEN([.BA195])&lt;4;[.BA195];IF([.BA195]=&quot;&quot;;&quot;&quot;;MID([.BA195];1;VLOOKUP(LEN([.BA195]);[.$BI$2:.$BJ$15];2;1))))">
            <text:p/>
          </table:table-cell>
          <table:table-cell table:formula="of:=HLOOKUP(INT([.AX195]/100);[.$M$1:.$V$100];MOD([.AX19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96];[.$AW$2:.$AW$991])" office:value-type="float" office:value="809">
            <text:p>809</text:p>
          </table:table-cell>
          <table:table-cell table:style-name="ce11" table:formula="of:=IF(COUNTIF([.AY$2:.AY196];[.AY196])=1;MAX([.AU$1:.AU195])+1;0)" office:value-type="float" office:value="0">
            <text:p>0</text:p>
          </table:table-cell>
          <table:table-cell table:style-name="ce11" table:formula="of:=IF(COUNTIF([.AY$2:.AY196];[.AY196])=1;COUNTIF([.$AY$2:.$AY$991];[.AY196]);0)" office:value-type="float" office:value="0">
            <text:p>0</text:p>
          </table:table-cell>
          <table:table-cell table:style-name="ce16" table:formula="of:=[.AV196]+[.AX196]/10^4" office:value-type="float" office:value="0.0296">
            <text:p>0,0296</text:p>
          </table:table-cell>
          <table:table-cell office:value-type="float" office:value="296">
            <text:p>296</text:p>
          </table:table-cell>
          <table:table-cell table:formula="of:=IF([.$BI$17]=1;[.BA196];[.AZ196])">
            <text:p/>
          </table:table-cell>
          <table:table-cell table:formula="of:=IF(LEN([.BA196])&lt;4;[.BA196];IF([.BA196]=&quot;&quot;;&quot;&quot;;MID([.BA196];1;VLOOKUP(LEN([.BA196]);[.$BI$2:.$BJ$15];2;1))))">
            <text:p/>
          </table:table-cell>
          <table:table-cell table:formula="of:=HLOOKUP(INT([.AX196]/100);[.$M$1:.$V$100];MOD([.AX19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97];[.$AW$2:.$AW$991])" office:value-type="float" office:value="808">
            <text:p>808</text:p>
          </table:table-cell>
          <table:table-cell table:style-name="ce11" table:formula="of:=IF(COUNTIF([.AY$2:.AY197];[.AY197])=1;MAX([.AU$1:.AU196])+1;0)" office:value-type="float" office:value="0">
            <text:p>0</text:p>
          </table:table-cell>
          <table:table-cell table:style-name="ce11" table:formula="of:=IF(COUNTIF([.AY$2:.AY197];[.AY197])=1;COUNTIF([.$AY$2:.$AY$991];[.AY197]);0)" office:value-type="float" office:value="0">
            <text:p>0</text:p>
          </table:table-cell>
          <table:table-cell table:style-name="ce16" table:formula="of:=[.AV197]+[.AX197]/10^4" office:value-type="float" office:value="0.0297">
            <text:p>0,0297</text:p>
          </table:table-cell>
          <table:table-cell office:value-type="float" office:value="297">
            <text:p>297</text:p>
          </table:table-cell>
          <table:table-cell table:formula="of:=IF([.$BI$17]=1;[.BA197];[.AZ197])">
            <text:p/>
          </table:table-cell>
          <table:table-cell table:formula="of:=IF(LEN([.BA197])&lt;4;[.BA197];IF([.BA197]=&quot;&quot;;&quot;&quot;;MID([.BA197];1;VLOOKUP(LEN([.BA197]);[.$BI$2:.$BJ$15];2;1))))">
            <text:p/>
          </table:table-cell>
          <table:table-cell table:formula="of:=HLOOKUP(INT([.AX197]/100);[.$M$1:.$V$100];MOD([.AX19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98];[.$AW$2:.$AW$991])" office:value-type="float" office:value="807">
            <text:p>807</text:p>
          </table:table-cell>
          <table:table-cell table:style-name="ce11" table:formula="of:=IF(COUNTIF([.AY$2:.AY198];[.AY198])=1;MAX([.AU$1:.AU197])+1;0)" office:value-type="float" office:value="0">
            <text:p>0</text:p>
          </table:table-cell>
          <table:table-cell table:style-name="ce11" table:formula="of:=IF(COUNTIF([.AY$2:.AY198];[.AY198])=1;COUNTIF([.$AY$2:.$AY$991];[.AY198]);0)" office:value-type="float" office:value="0">
            <text:p>0</text:p>
          </table:table-cell>
          <table:table-cell table:style-name="ce16" table:formula="of:=[.AV198]+[.AX198]/10^4" office:value-type="float" office:value="0.0298">
            <text:p>0,0298</text:p>
          </table:table-cell>
          <table:table-cell office:value-type="float" office:value="298">
            <text:p>298</text:p>
          </table:table-cell>
          <table:table-cell table:formula="of:=IF([.$BI$17]=1;[.BA198];[.AZ198])">
            <text:p/>
          </table:table-cell>
          <table:table-cell table:formula="of:=IF(LEN([.BA198])&lt;4;[.BA198];IF([.BA198]=&quot;&quot;;&quot;&quot;;MID([.BA198];1;VLOOKUP(LEN([.BA198]);[.$BI$2:.$BJ$15];2;1))))">
            <text:p/>
          </table:table-cell>
          <table:table-cell table:formula="of:=HLOOKUP(INT([.AX198]/100);[.$M$1:.$V$100];MOD([.AX19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199];[.$AW$2:.$AW$991])" office:value-type="float" office:value="806">
            <text:p>806</text:p>
          </table:table-cell>
          <table:table-cell table:style-name="ce11" table:formula="of:=IF(COUNTIF([.AY$2:.AY199];[.AY199])=1;MAX([.AU$1:.AU198])+1;0)" office:value-type="float" office:value="0">
            <text:p>0</text:p>
          </table:table-cell>
          <table:table-cell table:style-name="ce11" table:formula="of:=IF(COUNTIF([.AY$2:.AY199];[.AY199])=1;COUNTIF([.$AY$2:.$AY$991];[.AY199]);0)" office:value-type="float" office:value="0">
            <text:p>0</text:p>
          </table:table-cell>
          <table:table-cell table:style-name="ce16" table:formula="of:=[.AV199]+[.AX199]/10^4" office:value-type="float" office:value="0.0299">
            <text:p>0,0299</text:p>
          </table:table-cell>
          <table:table-cell office:value-type="float" office:value="299">
            <text:p>299</text:p>
          </table:table-cell>
          <table:table-cell table:formula="of:=IF([.$BI$17]=1;[.BA199];[.AZ199])">
            <text:p/>
          </table:table-cell>
          <table:table-cell table:formula="of:=IF(LEN([.BA199])&lt;4;[.BA199];IF([.BA199]=&quot;&quot;;&quot;&quot;;MID([.BA199];1;VLOOKUP(LEN([.BA199]);[.$BI$2:.$BJ$15];2;1))))">
            <text:p/>
          </table:table-cell>
          <table:table-cell table:formula="of:=HLOOKUP(INT([.AX199]/100);[.$M$1:.$V$100];MOD([.AX19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00];[.$AW$2:.$AW$991])" office:value-type="float" office:value="805">
            <text:p>805</text:p>
          </table:table-cell>
          <table:table-cell table:style-name="ce11" table:formula="of:=IF(COUNTIF([.AY$2:.AY200];[.AY200])=1;MAX([.AU$1:.AU199])+1;0)" office:value-type="float" office:value="0">
            <text:p>0</text:p>
          </table:table-cell>
          <table:table-cell table:style-name="ce11" table:formula="of:=IF(COUNTIF([.AY$2:.AY200];[.AY200])=1;COUNTIF([.$AY$2:.$AY$991];[.AY200]);0)" office:value-type="float" office:value="0">
            <text:p>0</text:p>
          </table:table-cell>
          <table:table-cell table:style-name="ce16" table:formula="of:=[.AV200]+[.AX200]/10^4" office:value-type="float" office:value="0.0301">
            <text:p>0,0301</text:p>
          </table:table-cell>
          <table:table-cell office:value-type="float" office:value="301">
            <text:p>301</text:p>
          </table:table-cell>
          <table:table-cell table:formula="of:=IF([.$BI$17]=1;[.BA200];[.AZ200])" office:value-type="string" office:string-value="уче">
            <text:p>уче</text:p>
          </table:table-cell>
          <table:table-cell table:formula="of:=IF(LEN([.BA200])&lt;4;[.BA200];IF([.BA200]=&quot;&quot;;&quot;&quot;;MID([.BA200];1;VLOOKUP(LEN([.BA200]);[.$BI$2:.$BJ$15];2;1))))" office:value-type="string" office:string-value="уче">
            <text:p>уче</text:p>
          </table:table-cell>
          <table:table-cell table:formula="of:=HLOOKUP(INT([.AX200]/100);[.$M$1:.$V$100];MOD([.AX200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01];[.$AW$2:.$AW$991])" office:value-type="float" office:value="3">
            <text:p>3</text:p>
          </table:table-cell>
          <table:table-cell table:style-name="ce11" table:formula="of:=IF(COUNTIF([.AY$2:.AY201];[.AY201])=1;MAX([.AU$1:.AU200])+1;0)" office:value-type="float" office:value="14">
            <text:p>14</text:p>
          </table:table-cell>
          <table:table-cell table:style-name="ce11" table:formula="of:=IF(COUNTIF([.AY$2:.AY201];[.AY201])=1;COUNTIF([.$AY$2:.$AY$991];[.AY201]);0)" office:value-type="float" office:value="15">
            <text:p>15</text:p>
          </table:table-cell>
          <table:table-cell table:style-name="ce16" table:formula="of:=[.AV201]+[.AX201]/10^4" office:value-type="float" office:value="15.0302">
            <text:p>15,0302</text:p>
          </table:table-cell>
          <table:table-cell office:value-type="float" office:value="302">
            <text:p>302</text:p>
          </table:table-cell>
          <table:table-cell table:formula="of:=IF([.$BI$17]=1;[.BA201];[.AZ201])" office:value-type="string" office:string-value="рабоч">
            <text:p>рабоч</text:p>
          </table:table-cell>
          <table:table-cell table:formula="of:=IF(LEN([.BA201])&lt;4;[.BA201];IF([.BA201]=&quot;&quot;;&quot;&quot;;MID([.BA201];1;VLOOKUP(LEN([.BA201]);[.$BI$2:.$BJ$15];2;1))))" office:value-type="string" office:string-value="рабоч">
            <text:p>рабоч</text:p>
          </table:table-cell>
          <table:table-cell table:formula="of:=HLOOKUP(INT([.AX201]/100);[.$M$1:.$V$100];MOD([.AX201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02];[.$AW$2:.$AW$991])" office:value-type="float" office:value="804">
            <text:p>804</text:p>
          </table:table-cell>
          <table:table-cell table:style-name="ce11" table:formula="of:=IF(COUNTIF([.AY$2:.AY202];[.AY202])=1;MAX([.AU$1:.AU201])+1;0)" office:value-type="float" office:value="0">
            <text:p>0</text:p>
          </table:table-cell>
          <table:table-cell table:style-name="ce11" table:formula="of:=IF(COUNTIF([.AY$2:.AY202];[.AY202])=1;COUNTIF([.$AY$2:.$AY$991];[.AY202]);0)" office:value-type="float" office:value="0">
            <text:p>0</text:p>
          </table:table-cell>
          <table:table-cell table:style-name="ce16" table:formula="of:=[.AV202]+[.AX202]/10^4" office:value-type="float" office:value="0.0303">
            <text:p>0,0303</text:p>
          </table:table-cell>
          <table:table-cell office:value-type="float" office:value="303">
            <text:p>303</text:p>
          </table:table-cell>
          <table:table-cell table:formula="of:=IF([.$BI$17]=1;[.BA202];[.AZ202])" office:value-type="string" office:string-value="таб">
            <text:p>таб</text:p>
          </table:table-cell>
          <table:table-cell table:formula="of:=IF(LEN([.BA202])&lt;4;[.BA202];IF([.BA202]=&quot;&quot;;&quot;&quot;;MID([.BA202];1;VLOOKUP(LEN([.BA202]);[.$BI$2:.$BJ$15];2;1))))" office:value-type="string" office:string-value="таб">
            <text:p>таб</text:p>
          </table:table-cell>
          <table:table-cell table:formula="of:=HLOOKUP(INT([.AX202]/100);[.$M$1:.$V$100];MOD([.AX202];100)+1;0)" office:value-type="string" office:string-value="табель">
            <text:p>табель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03];[.$AW$2:.$AW$991])" office:value-type="float" office:value="803">
            <text:p>803</text:p>
          </table:table-cell>
          <table:table-cell table:style-name="ce11" table:formula="of:=IF(COUNTIF([.AY$2:.AY203];[.AY203])=1;MAX([.AU$1:.AU202])+1;0)" office:value-type="float" office:value="0">
            <text:p>0</text:p>
          </table:table-cell>
          <table:table-cell table:style-name="ce11" table:formula="of:=IF(COUNTIF([.AY$2:.AY203];[.AY203])=1;COUNTIF([.$AY$2:.$AY$991];[.AY203]);0)" office:value-type="float" office:value="0">
            <text:p>0</text:p>
          </table:table-cell>
          <table:table-cell table:style-name="ce16" table:formula="of:=[.AV203]+[.AX203]/10^4" office:value-type="float" office:value="0.0304">
            <text:p>0,0304</text:p>
          </table:table-cell>
          <table:table-cell office:value-type="float" office:value="304">
            <text:p>304</text:p>
          </table:table-cell>
          <table:table-cell table:formula="of:=IF([.$BI$17]=1;[.BA203];[.AZ203])" office:value-type="string" office:string-value="рабоч">
            <text:p>рабоч</text:p>
          </table:table-cell>
          <table:table-cell table:formula="of:=IF(LEN([.BA203])&lt;4;[.BA203];IF([.BA203]=&quot;&quot;;&quot;&quot;;MID([.BA203];1;VLOOKUP(LEN([.BA203]);[.$BI$2:.$BJ$15];2;1))))" office:value-type="string" office:string-value="рабоч">
            <text:p>рабоч</text:p>
          </table:table-cell>
          <table:table-cell table:formula="of:=HLOOKUP(INT([.AX203]/100);[.$M$1:.$V$100];MOD([.AX203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04];[.$AW$2:.$AW$991])" office:value-type="float" office:value="802">
            <text:p>802</text:p>
          </table:table-cell>
          <table:table-cell table:style-name="ce11" table:formula="of:=IF(COUNTIF([.AY$2:.AY204];[.AY204])=1;MAX([.AU$1:.AU203])+1;0)" office:value-type="float" office:value="0">
            <text:p>0</text:p>
          </table:table-cell>
          <table:table-cell table:style-name="ce11" table:formula="of:=IF(COUNTIF([.AY$2:.AY204];[.AY204])=1;COUNTIF([.$AY$2:.$AY$991];[.AY204]);0)" office:value-type="float" office:value="0">
            <text:p>0</text:p>
          </table:table-cell>
          <table:table-cell table:style-name="ce16" table:formula="of:=[.AV204]+[.AX204]/10^4" office:value-type="float" office:value="0.0305">
            <text:p>0,0305</text:p>
          </table:table-cell>
          <table:table-cell office:value-type="float" office:value="305">
            <text:p>305</text:p>
          </table:table-cell>
          <table:table-cell table:formula="of:=IF([.$BI$17]=1;[.BA204];[.AZ204])" office:value-type="string" office:string-value="уче">
            <text:p>уче</text:p>
          </table:table-cell>
          <table:table-cell table:formula="of:=IF(LEN([.BA204])&lt;4;[.BA204];IF([.BA204]=&quot;&quot;;&quot;&quot;;MID([.BA204];1;VLOOKUP(LEN([.BA204]);[.$BI$2:.$BJ$15];2;1))))" office:value-type="string" office:string-value="уче">
            <text:p>уче</text:p>
          </table:table-cell>
          <table:table-cell table:formula="of:=HLOOKUP(INT([.AX204]/100);[.$M$1:.$V$100];MOD([.AX204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05];[.$AW$2:.$AW$991])" office:value-type="float" office:value="801">
            <text:p>801</text:p>
          </table:table-cell>
          <table:table-cell table:style-name="ce11" table:formula="of:=IF(COUNTIF([.AY$2:.AY205];[.AY205])=1;MAX([.AU$1:.AU204])+1;0)" office:value-type="float" office:value="0">
            <text:p>0</text:p>
          </table:table-cell>
          <table:table-cell table:style-name="ce11" table:formula="of:=IF(COUNTIF([.AY$2:.AY205];[.AY205])=1;COUNTIF([.$AY$2:.$AY$991];[.AY205]);0)" office:value-type="float" office:value="0">
            <text:p>0</text:p>
          </table:table-cell>
          <table:table-cell table:style-name="ce16" table:formula="of:=[.AV205]+[.AX205]/10^4" office:value-type="float" office:value="0.0306">
            <text:p>0,0306</text:p>
          </table:table-cell>
          <table:table-cell office:value-type="float" office:value="306">
            <text:p>306</text:p>
          </table:table-cell>
          <table:table-cell table:formula="of:=IF([.$BI$17]=1;[.BA205];[.AZ205])" office:value-type="string" office:string-value="таб">
            <text:p>таб</text:p>
          </table:table-cell>
          <table:table-cell table:formula="of:=IF(LEN([.BA205])&lt;4;[.BA205];IF([.BA205]=&quot;&quot;;&quot;&quot;;MID([.BA205];1;VLOOKUP(LEN([.BA205]);[.$BI$2:.$BJ$15];2;1))))" office:value-type="string" office:string-value="таб">
            <text:p>таб</text:p>
          </table:table-cell>
          <table:table-cell table:formula="of:=HLOOKUP(INT([.AX205]/100);[.$M$1:.$V$100];MOD([.AX205];100)+1;0)" office:value-type="string" office:string-value="табеля">
            <text:p>табел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06];[.$AW$2:.$AW$991])" office:value-type="float" office:value="18">
            <text:p>18</text:p>
          </table:table-cell>
          <table:table-cell table:style-name="ce11" table:formula="of:=IF(COUNTIF([.AY$2:.AY206];[.AY206])=1;MAX([.AU$1:.AU205])+1;0)" office:value-type="float" office:value="15">
            <text:p>15</text:p>
          </table:table-cell>
          <table:table-cell table:style-name="ce11" table:formula="of:=IF(COUNTIF([.AY$2:.AY206];[.AY206])=1;COUNTIF([.$AY$2:.$AY$991];[.AY206]);0)" office:value-type="float" office:value="1">
            <text:p>1</text:p>
          </table:table-cell>
          <table:table-cell table:style-name="ce16" table:formula="of:=[.AV206]+[.AX206]/10^4" office:value-type="float" office:value="1.0307">
            <text:p>1,0307</text:p>
          </table:table-cell>
          <table:table-cell office:value-type="float" office:value="307">
            <text:p>307</text:p>
          </table:table-cell>
          <table:table-cell table:formula="of:=IF([.$BI$17]=1;[.BA206];[.AZ206])" office:value-type="string" office:string-value="использов">
            <text:p>использов</text:p>
          </table:table-cell>
          <table:table-cell table:formula="of:=IF(LEN([.BA206])&lt;4;[.BA206];IF([.BA206]=&quot;&quot;;&quot;&quot;;MID([.BA206];1;VLOOKUP(LEN([.BA206]);[.$BI$2:.$BJ$15];2;1))))" office:value-type="string" office:string-value="использов">
            <text:p>использов</text:p>
          </table:table-cell>
          <table:table-cell table:formula="of:=HLOOKUP(INT([.AX206]/100);[.$M$1:.$V$100];MOD([.AX206];100)+1;0)" office:value-type="string" office:string-value="использования">
            <text:p>использовани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07];[.$AW$2:.$AW$991])" office:value-type="float" office:value="800">
            <text:p>800</text:p>
          </table:table-cell>
          <table:table-cell table:style-name="ce11" table:formula="of:=IF(COUNTIF([.AY$2:.AY207];[.AY207])=1;MAX([.AU$1:.AU206])+1;0)" office:value-type="float" office:value="0">
            <text:p>0</text:p>
          </table:table-cell>
          <table:table-cell table:style-name="ce11" table:formula="of:=IF(COUNTIF([.AY$2:.AY207];[.AY207])=1;COUNTIF([.$AY$2:.$AY$991];[.AY207]);0)" office:value-type="float" office:value="0">
            <text:p>0</text:p>
          </table:table-cell>
          <table:table-cell table:style-name="ce16" table:formula="of:=[.AV207]+[.AX207]/10^4" office:value-type="float" office:value="0.0308">
            <text:p>0,0308</text:p>
          </table:table-cell>
          <table:table-cell office:value-type="float" office:value="308">
            <text:p>308</text:p>
          </table:table-cell>
          <table:table-cell table:formula="of:=IF([.$BI$17]=1;[.BA207];[.AZ207])" office:value-type="string" office:string-value="рабоч">
            <text:p>рабоч</text:p>
          </table:table-cell>
          <table:table-cell table:formula="of:=IF(LEN([.BA207])&lt;4;[.BA207];IF([.BA207]=&quot;&quot;;&quot;&quot;;MID([.BA207];1;VLOOKUP(LEN([.BA207]);[.$BI$2:.$BJ$15];2;1))))" office:value-type="string" office:string-value="рабоч">
            <text:p>рабоч</text:p>
          </table:table-cell>
          <table:table-cell table:formula="of:=HLOOKUP(INT([.AX207]/100);[.$M$1:.$V$100];MOD([.AX207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08];[.$AW$2:.$AW$991])" office:value-type="float" office:value="799">
            <text:p>799</text:p>
          </table:table-cell>
          <table:table-cell table:style-name="ce11" table:formula="of:=IF(COUNTIF([.AY$2:.AY208];[.AY208])=1;MAX([.AU$1:.AU207])+1;0)" office:value-type="float" office:value="0">
            <text:p>0</text:p>
          </table:table-cell>
          <table:table-cell table:style-name="ce11" table:formula="of:=IF(COUNTIF([.AY$2:.AY208];[.AY208])=1;COUNTIF([.$AY$2:.$AY$991];[.AY208]);0)" office:value-type="float" office:value="0">
            <text:p>0</text:p>
          </table:table-cell>
          <table:table-cell table:style-name="ce16" table:formula="of:=[.AV208]+[.AX208]/10^4" office:value-type="float" office:value="0.0309">
            <text:p>0,0309</text:p>
          </table:table-cell>
          <table:table-cell office:value-type="float" office:value="309">
            <text:p>309</text:p>
          </table:table-cell>
          <table:table-cell table:formula="of:=IF([.$BI$17]=1;[.BA208];[.AZ208])" office:value-type="string" office:string-value="уче">
            <text:p>уче</text:p>
          </table:table-cell>
          <table:table-cell table:formula="of:=IF(LEN([.BA208])&lt;4;[.BA208];IF([.BA208]=&quot;&quot;;&quot;&quot;;MID([.BA208];1;VLOOKUP(LEN([.BA208]);[.$BI$2:.$BJ$15];2;1))))" office:value-type="string" office:string-value="уче">
            <text:p>уче</text:p>
          </table:table-cell>
          <table:table-cell table:formula="of:=HLOOKUP(INT([.AX208]/100);[.$M$1:.$V$100];MOD([.AX208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09];[.$AW$2:.$AW$991])" office:value-type="float" office:value="798">
            <text:p>798</text:p>
          </table:table-cell>
          <table:table-cell table:style-name="ce11" table:formula="of:=IF(COUNTIF([.AY$2:.AY209];[.AY209])=1;MAX([.AU$1:.AU208])+1;0)" office:value-type="float" office:value="0">
            <text:p>0</text:p>
          </table:table-cell>
          <table:table-cell table:style-name="ce11" table:formula="of:=IF(COUNTIF([.AY$2:.AY209];[.AY209])=1;COUNTIF([.$AY$2:.$AY$991];[.AY209]);0)" office:value-type="float" office:value="0">
            <text:p>0</text:p>
          </table:table-cell>
          <table:table-cell table:style-name="ce16" table:formula="of:=[.AV209]+[.AX209]/10^4" office:value-type="float" office:value="0.031">
            <text:p>0,0310</text:p>
          </table:table-cell>
          <table:table-cell office:value-type="float" office:value="310">
            <text:p>310</text:p>
          </table:table-cell>
          <table:table-cell table:formula="of:=IF([.$BI$17]=1;[.BA209];[.AZ209])" office:value-type="string" office:string-value="уче">
            <text:p>уче</text:p>
          </table:table-cell>
          <table:table-cell table:formula="of:=IF(LEN([.BA209])&lt;4;[.BA209];IF([.BA209]=&quot;&quot;;&quot;&quot;;MID([.BA209];1;VLOOKUP(LEN([.BA209]);[.$BI$2:.$BJ$15];2;1))))" office:value-type="string" office:string-value="уче">
            <text:p>уче</text:p>
          </table:table-cell>
          <table:table-cell table:formula="of:=HLOOKUP(INT([.AX209]/100);[.$M$1:.$V$100];MOD([.AX209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10];[.$AW$2:.$AW$991])" office:value-type="float" office:value="797">
            <text:p>797</text:p>
          </table:table-cell>
          <table:table-cell table:style-name="ce11" table:formula="of:=IF(COUNTIF([.AY$2:.AY210];[.AY210])=1;MAX([.AU$1:.AU209])+1;0)" office:value-type="float" office:value="0">
            <text:p>0</text:p>
          </table:table-cell>
          <table:table-cell table:style-name="ce11" table:formula="of:=IF(COUNTIF([.AY$2:.AY210];[.AY210])=1;COUNTIF([.$AY$2:.$AY$991];[.AY210]);0)" office:value-type="float" office:value="0">
            <text:p>0</text:p>
          </table:table-cell>
          <table:table-cell table:style-name="ce16" table:formula="of:=[.AV210]+[.AX210]/10^4" office:value-type="float" office:value="0.0311">
            <text:p>0,0311</text:p>
          </table:table-cell>
          <table:table-cell office:value-type="float" office:value="311">
            <text:p>311</text:p>
          </table:table-cell>
          <table:table-cell table:formula="of:=IF([.$BI$17]=1;[.BA210];[.AZ210])" office:value-type="string" office:string-value="рабоч">
            <text:p>рабоч</text:p>
          </table:table-cell>
          <table:table-cell table:formula="of:=IF(LEN([.BA210])&lt;4;[.BA210];IF([.BA210]=&quot;&quot;;&quot;&quot;;MID([.BA210];1;VLOOKUP(LEN([.BA210]);[.$BI$2:.$BJ$15];2;1))))" office:value-type="string" office:string-value="рабоч">
            <text:p>рабоч</text:p>
          </table:table-cell>
          <table:table-cell table:formula="of:=HLOOKUP(INT([.AX210]/100);[.$M$1:.$V$100];MOD([.AX210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11];[.$AW$2:.$AW$991])" office:value-type="float" office:value="796">
            <text:p>796</text:p>
          </table:table-cell>
          <table:table-cell table:style-name="ce11" table:formula="of:=IF(COUNTIF([.AY$2:.AY211];[.AY211])=1;MAX([.AU$1:.AU210])+1;0)" office:value-type="float" office:value="0">
            <text:p>0</text:p>
          </table:table-cell>
          <table:table-cell table:style-name="ce11" table:formula="of:=IF(COUNTIF([.AY$2:.AY211];[.AY211])=1;COUNTIF([.$AY$2:.$AY$991];[.AY211]);0)" office:value-type="float" office:value="0">
            <text:p>0</text:p>
          </table:table-cell>
          <table:table-cell table:style-name="ce16" table:formula="of:=[.AV211]+[.AX211]/10^4" office:value-type="float" office:value="0.0312">
            <text:p>0,0312</text:p>
          </table:table-cell>
          <table:table-cell office:value-type="float" office:value="312">
            <text:p>312</text:p>
          </table:table-cell>
          <table:table-cell table:formula="of:=IF([.$BI$17]=1;[.BA211];[.AZ211])" office:value-type="string" office:string-value="запол">
            <text:p>запол</text:p>
          </table:table-cell>
          <table:table-cell table:formula="of:=IF(LEN([.BA211])&lt;4;[.BA211];IF([.BA211]=&quot;&quot;;&quot;&quot;;MID([.BA211];1;VLOOKUP(LEN([.BA211]);[.$BI$2:.$BJ$15];2;1))))" office:value-type="string" office:string-value="запол">
            <text:p>запол</text:p>
          </table:table-cell>
          <table:table-cell table:formula="of:=HLOOKUP(INT([.AX211]/100);[.$M$1:.$V$100];MOD([.AX211];100)+1;0)" office:value-type="string" office:string-value="заполнять">
            <text:p>заполнять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12];[.$AW$2:.$AW$991])" office:value-type="float" office:value="795">
            <text:p>795</text:p>
          </table:table-cell>
          <table:table-cell table:style-name="ce11" table:formula="of:=IF(COUNTIF([.AY$2:.AY212];[.AY212])=1;MAX([.AU$1:.AU211])+1;0)" office:value-type="float" office:value="0">
            <text:p>0</text:p>
          </table:table-cell>
          <table:table-cell table:style-name="ce11" table:formula="of:=IF(COUNTIF([.AY$2:.AY212];[.AY212])=1;COUNTIF([.$AY$2:.$AY$991];[.AY212]);0)" office:value-type="float" office:value="0">
            <text:p>0</text:p>
          </table:table-cell>
          <table:table-cell table:style-name="ce16" table:formula="of:=[.AV212]+[.AX212]/10^4" office:value-type="float" office:value="0.0313">
            <text:p>0,0313</text:p>
          </table:table-cell>
          <table:table-cell office:value-type="float" office:value="313">
            <text:p>313</text:p>
          </table:table-cell>
          <table:table-cell table:formula="of:=IF([.$BI$17]=1;[.BA212];[.AZ212])" office:value-type="string" office:string-value="таб">
            <text:p>таб</text:p>
          </table:table-cell>
          <table:table-cell table:formula="of:=IF(LEN([.BA212])&lt;4;[.BA212];IF([.BA212]=&quot;&quot;;&quot;&quot;;MID([.BA212];1;VLOOKUP(LEN([.BA212]);[.$BI$2:.$BJ$15];2;1))))" office:value-type="string" office:string-value="таб">
            <text:p>таб</text:p>
          </table:table-cell>
          <table:table-cell table:formula="of:=HLOOKUP(INT([.AX212]/100);[.$M$1:.$V$100];MOD([.AX212];100)+1;0)" office:value-type="string" office:string-value="табеля">
            <text:p>табел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13];[.$AW$2:.$AW$991])" office:value-type="float" office:value="794">
            <text:p>794</text:p>
          </table:table-cell>
          <table:table-cell table:style-name="ce11" table:formula="of:=IF(COUNTIF([.AY$2:.AY213];[.AY213])=1;MAX([.AU$1:.AU212])+1;0)" office:value-type="float" office:value="0">
            <text:p>0</text:p>
          </table:table-cell>
          <table:table-cell table:style-name="ce11" table:formula="of:=IF(COUNTIF([.AY$2:.AY213];[.AY213])=1;COUNTIF([.$AY$2:.$AY$991];[.AY213]);0)" office:value-type="float" office:value="0">
            <text:p>0</text:p>
          </table:table-cell>
          <table:table-cell table:style-name="ce16" table:formula="of:=[.AV213]+[.AX213]/10^4" office:value-type="float" office:value="0.0314">
            <text:p>0,0314</text:p>
          </table:table-cell>
          <table:table-cell office:value-type="float" office:value="314">
            <text:p>314</text:p>
          </table:table-cell>
          <table:table-cell table:formula="of:=IF([.$BI$17]=1;[.BA213];[.AZ213])" office:value-type="string" office:string-value="таб">
            <text:p>таб</text:p>
          </table:table-cell>
          <table:table-cell table:formula="of:=IF(LEN([.BA213])&lt;4;[.BA213];IF([.BA213]=&quot;&quot;;&quot;&quot;;MID([.BA213];1;VLOOKUP(LEN([.BA213]);[.$BI$2:.$BJ$15];2;1))))" office:value-type="string" office:string-value="таб">
            <text:p>таб</text:p>
          </table:table-cell>
          <table:table-cell table:formula="of:=HLOOKUP(INT([.AX213]/100);[.$M$1:.$V$100];MOD([.AX213];100)+1;0)" office:value-type="string" office:string-value="табеля">
            <text:p>табел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14];[.$AW$2:.$AW$991])" office:value-type="float" office:value="793">
            <text:p>793</text:p>
          </table:table-cell>
          <table:table-cell table:style-name="ce11" table:formula="of:=IF(COUNTIF([.AY$2:.AY214];[.AY214])=1;MAX([.AU$1:.AU213])+1;0)" office:value-type="float" office:value="0">
            <text:p>0</text:p>
          </table:table-cell>
          <table:table-cell table:style-name="ce11" table:formula="of:=IF(COUNTIF([.AY$2:.AY214];[.AY214])=1;COUNTIF([.$AY$2:.$AY$991];[.AY214]);0)" office:value-type="float" office:value="0">
            <text:p>0</text:p>
          </table:table-cell>
          <table:table-cell table:style-name="ce16" table:formula="of:=[.AV214]+[.AX214]/10^4" office:value-type="float" office:value="0.0315">
            <text:p>0,0315</text:p>
          </table:table-cell>
          <table:table-cell office:value-type="float" office:value="315">
            <text:p>315</text:p>
          </table:table-cell>
          <table:table-cell table:formula="of:=IF([.$BI$17]=1;[.BA214];[.AZ214])" office:value-type="string" office:string-value="уче">
            <text:p>уче</text:p>
          </table:table-cell>
          <table:table-cell table:formula="of:=IF(LEN([.BA214])&lt;4;[.BA214];IF([.BA214]=&quot;&quot;;&quot;&quot;;MID([.BA214];1;VLOOKUP(LEN([.BA214]);[.$BI$2:.$BJ$15];2;1))))" office:value-type="string" office:string-value="уче">
            <text:p>уче</text:p>
          </table:table-cell>
          <table:table-cell table:formula="of:=HLOOKUP(INT([.AX214]/100);[.$M$1:.$V$100];MOD([.AX214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15];[.$AW$2:.$AW$991])" office:value-type="float" office:value="792">
            <text:p>792</text:p>
          </table:table-cell>
          <table:table-cell table:style-name="ce11" table:formula="of:=IF(COUNTIF([.AY$2:.AY215];[.AY215])=1;MAX([.AU$1:.AU214])+1;0)" office:value-type="float" office:value="0">
            <text:p>0</text:p>
          </table:table-cell>
          <table:table-cell table:style-name="ce11" table:formula="of:=IF(COUNTIF([.AY$2:.AY215];[.AY215])=1;COUNTIF([.$AY$2:.$AY$991];[.AY215]);0)" office:value-type="float" office:value="0">
            <text:p>0</text:p>
          </table:table-cell>
          <table:table-cell table:style-name="ce16" table:formula="of:=[.AV215]+[.AX215]/10^4" office:value-type="float" office:value="0.0316">
            <text:p>0,0316</text:p>
          </table:table-cell>
          <table:table-cell office:value-type="float" office:value="316">
            <text:p>316</text:p>
          </table:table-cell>
          <table:table-cell table:formula="of:=IF([.$BI$17]=1;[.BA215];[.AZ215])">
            <text:p/>
          </table:table-cell>
          <table:table-cell table:formula="of:=IF(LEN([.BA215])&lt;4;[.BA215];IF([.BA215]=&quot;&quot;;&quot;&quot;;MID([.BA215];1;VLOOKUP(LEN([.BA215]);[.$BI$2:.$BJ$15];2;1))))">
            <text:p/>
          </table:table-cell>
          <table:table-cell table:formula="of:=HLOOKUP(INT([.AX215]/100);[.$M$1:.$V$100];MOD([.AX21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16];[.$AW$2:.$AW$991])" office:value-type="float" office:value="791">
            <text:p>791</text:p>
          </table:table-cell>
          <table:table-cell table:style-name="ce11" table:formula="of:=IF(COUNTIF([.AY$2:.AY216];[.AY216])=1;MAX([.AU$1:.AU215])+1;0)" office:value-type="float" office:value="0">
            <text:p>0</text:p>
          </table:table-cell>
          <table:table-cell table:style-name="ce11" table:formula="of:=IF(COUNTIF([.AY$2:.AY216];[.AY216])=1;COUNTIF([.$AY$2:.$AY$991];[.AY216]);0)" office:value-type="float" office:value="0">
            <text:p>0</text:p>
          </table:table-cell>
          <table:table-cell table:style-name="ce16" table:formula="of:=[.AV216]+[.AX216]/10^4" office:value-type="float" office:value="0.0317">
            <text:p>0,0317</text:p>
          </table:table-cell>
          <table:table-cell office:value-type="float" office:value="317">
            <text:p>317</text:p>
          </table:table-cell>
          <table:table-cell table:formula="of:=IF([.$BI$17]=1;[.BA216];[.AZ216])">
            <text:p/>
          </table:table-cell>
          <table:table-cell table:formula="of:=IF(LEN([.BA216])&lt;4;[.BA216];IF([.BA216]=&quot;&quot;;&quot;&quot;;MID([.BA216];1;VLOOKUP(LEN([.BA216]);[.$BI$2:.$BJ$15];2;1))))">
            <text:p/>
          </table:table-cell>
          <table:table-cell table:formula="of:=HLOOKUP(INT([.AX216]/100);[.$M$1:.$V$100];MOD([.AX21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17];[.$AW$2:.$AW$991])" office:value-type="float" office:value="790">
            <text:p>790</text:p>
          </table:table-cell>
          <table:table-cell table:style-name="ce11" table:formula="of:=IF(COUNTIF([.AY$2:.AY217];[.AY217])=1;MAX([.AU$1:.AU216])+1;0)" office:value-type="float" office:value="0">
            <text:p>0</text:p>
          </table:table-cell>
          <table:table-cell table:style-name="ce11" table:formula="of:=IF(COUNTIF([.AY$2:.AY217];[.AY217])=1;COUNTIF([.$AY$2:.$AY$991];[.AY217]);0)" office:value-type="float" office:value="0">
            <text:p>0</text:p>
          </table:table-cell>
          <table:table-cell table:style-name="ce16" table:formula="of:=[.AV217]+[.AX217]/10^4" office:value-type="float" office:value="0.0318">
            <text:p>0,0318</text:p>
          </table:table-cell>
          <table:table-cell office:value-type="float" office:value="318">
            <text:p>318</text:p>
          </table:table-cell>
          <table:table-cell table:formula="of:=IF([.$BI$17]=1;[.BA217];[.AZ217])">
            <text:p/>
          </table:table-cell>
          <table:table-cell table:formula="of:=IF(LEN([.BA217])&lt;4;[.BA217];IF([.BA217]=&quot;&quot;;&quot;&quot;;MID([.BA217];1;VLOOKUP(LEN([.BA217]);[.$BI$2:.$BJ$15];2;1))))">
            <text:p/>
          </table:table-cell>
          <table:table-cell table:formula="of:=HLOOKUP(INT([.AX217]/100);[.$M$1:.$V$100];MOD([.AX21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18];[.$AW$2:.$AW$991])" office:value-type="float" office:value="789">
            <text:p>789</text:p>
          </table:table-cell>
          <table:table-cell table:style-name="ce11" table:formula="of:=IF(COUNTIF([.AY$2:.AY218];[.AY218])=1;MAX([.AU$1:.AU217])+1;0)" office:value-type="float" office:value="0">
            <text:p>0</text:p>
          </table:table-cell>
          <table:table-cell table:style-name="ce11" table:formula="of:=IF(COUNTIF([.AY$2:.AY218];[.AY218])=1;COUNTIF([.$AY$2:.$AY$991];[.AY218]);0)" office:value-type="float" office:value="0">
            <text:p>0</text:p>
          </table:table-cell>
          <table:table-cell table:style-name="ce16" table:formula="of:=[.AV218]+[.AX218]/10^4" office:value-type="float" office:value="0.0319">
            <text:p>0,0319</text:p>
          </table:table-cell>
          <table:table-cell office:value-type="float" office:value="319">
            <text:p>319</text:p>
          </table:table-cell>
          <table:table-cell table:formula="of:=IF([.$BI$17]=1;[.BA218];[.AZ218])">
            <text:p/>
          </table:table-cell>
          <table:table-cell table:formula="of:=IF(LEN([.BA218])&lt;4;[.BA218];IF([.BA218]=&quot;&quot;;&quot;&quot;;MID([.BA218];1;VLOOKUP(LEN([.BA218]);[.$BI$2:.$BJ$15];2;1))))">
            <text:p/>
          </table:table-cell>
          <table:table-cell table:formula="of:=HLOOKUP(INT([.AX218]/100);[.$M$1:.$V$100];MOD([.AX21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19];[.$AW$2:.$AW$991])" office:value-type="float" office:value="788">
            <text:p>788</text:p>
          </table:table-cell>
          <table:table-cell table:style-name="ce11" table:formula="of:=IF(COUNTIF([.AY$2:.AY219];[.AY219])=1;MAX([.AU$1:.AU218])+1;0)" office:value-type="float" office:value="0">
            <text:p>0</text:p>
          </table:table-cell>
          <table:table-cell table:style-name="ce11" table:formula="of:=IF(COUNTIF([.AY$2:.AY219];[.AY219])=1;COUNTIF([.$AY$2:.$AY$991];[.AY219]);0)" office:value-type="float" office:value="0">
            <text:p>0</text:p>
          </table:table-cell>
          <table:table-cell table:style-name="ce16" table:formula="of:=[.AV219]+[.AX219]/10^4" office:value-type="float" office:value="0.032">
            <text:p>0,0320</text:p>
          </table:table-cell>
          <table:table-cell office:value-type="float" office:value="320">
            <text:p>320</text:p>
          </table:table-cell>
          <table:table-cell table:formula="of:=IF([.$BI$17]=1;[.BA219];[.AZ219])">
            <text:p/>
          </table:table-cell>
          <table:table-cell table:formula="of:=IF(LEN([.BA219])&lt;4;[.BA219];IF([.BA219]=&quot;&quot;;&quot;&quot;;MID([.BA219];1;VLOOKUP(LEN([.BA219]);[.$BI$2:.$BJ$15];2;1))))">
            <text:p/>
          </table:table-cell>
          <table:table-cell table:formula="of:=HLOOKUP(INT([.AX219]/100);[.$M$1:.$V$100];MOD([.AX21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20];[.$AW$2:.$AW$991])" office:value-type="float" office:value="787">
            <text:p>787</text:p>
          </table:table-cell>
          <table:table-cell table:style-name="ce11" table:formula="of:=IF(COUNTIF([.AY$2:.AY220];[.AY220])=1;MAX([.AU$1:.AU219])+1;0)" office:value-type="float" office:value="0">
            <text:p>0</text:p>
          </table:table-cell>
          <table:table-cell table:style-name="ce11" table:formula="of:=IF(COUNTIF([.AY$2:.AY220];[.AY220])=1;COUNTIF([.$AY$2:.$AY$991];[.AY220]);0)" office:value-type="float" office:value="0">
            <text:p>0</text:p>
          </table:table-cell>
          <table:table-cell table:style-name="ce16" table:formula="of:=[.AV220]+[.AX220]/10^4" office:value-type="float" office:value="0.0321">
            <text:p>0,0321</text:p>
          </table:table-cell>
          <table:table-cell office:value-type="float" office:value="321">
            <text:p>321</text:p>
          </table:table-cell>
          <table:table-cell table:formula="of:=IF([.$BI$17]=1;[.BA220];[.AZ220])">
            <text:p/>
          </table:table-cell>
          <table:table-cell table:formula="of:=IF(LEN([.BA220])&lt;4;[.BA220];IF([.BA220]=&quot;&quot;;&quot;&quot;;MID([.BA220];1;VLOOKUP(LEN([.BA220]);[.$BI$2:.$BJ$15];2;1))))">
            <text:p/>
          </table:table-cell>
          <table:table-cell table:formula="of:=HLOOKUP(INT([.AX220]/100);[.$M$1:.$V$100];MOD([.AX22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21];[.$AW$2:.$AW$991])" office:value-type="float" office:value="786">
            <text:p>786</text:p>
          </table:table-cell>
          <table:table-cell table:style-name="ce11" table:formula="of:=IF(COUNTIF([.AY$2:.AY221];[.AY221])=1;MAX([.AU$1:.AU220])+1;0)" office:value-type="float" office:value="0">
            <text:p>0</text:p>
          </table:table-cell>
          <table:table-cell table:style-name="ce11" table:formula="of:=IF(COUNTIF([.AY$2:.AY221];[.AY221])=1;COUNTIF([.$AY$2:.$AY$991];[.AY221]);0)" office:value-type="float" office:value="0">
            <text:p>0</text:p>
          </table:table-cell>
          <table:table-cell table:style-name="ce16" table:formula="of:=[.AV221]+[.AX221]/10^4" office:value-type="float" office:value="0.0322">
            <text:p>0,0322</text:p>
          </table:table-cell>
          <table:table-cell office:value-type="float" office:value="322">
            <text:p>322</text:p>
          </table:table-cell>
          <table:table-cell table:formula="of:=IF([.$BI$17]=1;[.BA221];[.AZ221])">
            <text:p/>
          </table:table-cell>
          <table:table-cell table:formula="of:=IF(LEN([.BA221])&lt;4;[.BA221];IF([.BA221]=&quot;&quot;;&quot;&quot;;MID([.BA221];1;VLOOKUP(LEN([.BA221]);[.$BI$2:.$BJ$15];2;1))))">
            <text:p/>
          </table:table-cell>
          <table:table-cell table:formula="of:=HLOOKUP(INT([.AX221]/100);[.$M$1:.$V$100];MOD([.AX22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22];[.$AW$2:.$AW$991])" office:value-type="float" office:value="785">
            <text:p>785</text:p>
          </table:table-cell>
          <table:table-cell table:style-name="ce11" table:formula="of:=IF(COUNTIF([.AY$2:.AY222];[.AY222])=1;MAX([.AU$1:.AU221])+1;0)" office:value-type="float" office:value="0">
            <text:p>0</text:p>
          </table:table-cell>
          <table:table-cell table:style-name="ce11" table:formula="of:=IF(COUNTIF([.AY$2:.AY222];[.AY222])=1;COUNTIF([.$AY$2:.$AY$991];[.AY222]);0)" office:value-type="float" office:value="0">
            <text:p>0</text:p>
          </table:table-cell>
          <table:table-cell table:style-name="ce16" table:formula="of:=[.AV222]+[.AX222]/10^4" office:value-type="float" office:value="0.0323">
            <text:p>0,0323</text:p>
          </table:table-cell>
          <table:table-cell office:value-type="float" office:value="323">
            <text:p>323</text:p>
          </table:table-cell>
          <table:table-cell table:formula="of:=IF([.$BI$17]=1;[.BA222];[.AZ222])">
            <text:p/>
          </table:table-cell>
          <table:table-cell table:formula="of:=IF(LEN([.BA222])&lt;4;[.BA222];IF([.BA222]=&quot;&quot;;&quot;&quot;;MID([.BA222];1;VLOOKUP(LEN([.BA222]);[.$BI$2:.$BJ$15];2;1))))">
            <text:p/>
          </table:table-cell>
          <table:table-cell table:formula="of:=HLOOKUP(INT([.AX222]/100);[.$M$1:.$V$100];MOD([.AX22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23];[.$AW$2:.$AW$991])" office:value-type="float" office:value="784">
            <text:p>784</text:p>
          </table:table-cell>
          <table:table-cell table:style-name="ce11" table:formula="of:=IF(COUNTIF([.AY$2:.AY223];[.AY223])=1;MAX([.AU$1:.AU222])+1;0)" office:value-type="float" office:value="0">
            <text:p>0</text:p>
          </table:table-cell>
          <table:table-cell table:style-name="ce11" table:formula="of:=IF(COUNTIF([.AY$2:.AY223];[.AY223])=1;COUNTIF([.$AY$2:.$AY$991];[.AY223]);0)" office:value-type="float" office:value="0">
            <text:p>0</text:p>
          </table:table-cell>
          <table:table-cell table:style-name="ce16" table:formula="of:=[.AV223]+[.AX223]/10^4" office:value-type="float" office:value="0.0324">
            <text:p>0,0324</text:p>
          </table:table-cell>
          <table:table-cell office:value-type="float" office:value="324">
            <text:p>324</text:p>
          </table:table-cell>
          <table:table-cell table:formula="of:=IF([.$BI$17]=1;[.BA223];[.AZ223])">
            <text:p/>
          </table:table-cell>
          <table:table-cell table:formula="of:=IF(LEN([.BA223])&lt;4;[.BA223];IF([.BA223]=&quot;&quot;;&quot;&quot;;MID([.BA223];1;VLOOKUP(LEN([.BA223]);[.$BI$2:.$BJ$15];2;1))))">
            <text:p/>
          </table:table-cell>
          <table:table-cell table:formula="of:=HLOOKUP(INT([.AX223]/100);[.$M$1:.$V$100];MOD([.AX22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24];[.$AW$2:.$AW$991])" office:value-type="float" office:value="783">
            <text:p>783</text:p>
          </table:table-cell>
          <table:table-cell table:style-name="ce11" table:formula="of:=IF(COUNTIF([.AY$2:.AY224];[.AY224])=1;MAX([.AU$1:.AU223])+1;0)" office:value-type="float" office:value="0">
            <text:p>0</text:p>
          </table:table-cell>
          <table:table-cell table:style-name="ce11" table:formula="of:=IF(COUNTIF([.AY$2:.AY224];[.AY224])=1;COUNTIF([.$AY$2:.$AY$991];[.AY224]);0)" office:value-type="float" office:value="0">
            <text:p>0</text:p>
          </table:table-cell>
          <table:table-cell table:style-name="ce16" table:formula="of:=[.AV224]+[.AX224]/10^4" office:value-type="float" office:value="0.0325">
            <text:p>0,0325</text:p>
          </table:table-cell>
          <table:table-cell office:value-type="float" office:value="325">
            <text:p>325</text:p>
          </table:table-cell>
          <table:table-cell table:formula="of:=IF([.$BI$17]=1;[.BA224];[.AZ224])">
            <text:p/>
          </table:table-cell>
          <table:table-cell table:formula="of:=IF(LEN([.BA224])&lt;4;[.BA224];IF([.BA224]=&quot;&quot;;&quot;&quot;;MID([.BA224];1;VLOOKUP(LEN([.BA224]);[.$BI$2:.$BJ$15];2;1))))">
            <text:p/>
          </table:table-cell>
          <table:table-cell table:formula="of:=HLOOKUP(INT([.AX224]/100);[.$M$1:.$V$100];MOD([.AX22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25];[.$AW$2:.$AW$991])" office:value-type="float" office:value="782">
            <text:p>782</text:p>
          </table:table-cell>
          <table:table-cell table:style-name="ce11" table:formula="of:=IF(COUNTIF([.AY$2:.AY225];[.AY225])=1;MAX([.AU$1:.AU224])+1;0)" office:value-type="float" office:value="0">
            <text:p>0</text:p>
          </table:table-cell>
          <table:table-cell table:style-name="ce11" table:formula="of:=IF(COUNTIF([.AY$2:.AY225];[.AY225])=1;COUNTIF([.$AY$2:.$AY$991];[.AY225]);0)" office:value-type="float" office:value="0">
            <text:p>0</text:p>
          </table:table-cell>
          <table:table-cell table:style-name="ce16" table:formula="of:=[.AV225]+[.AX225]/10^4" office:value-type="float" office:value="0.0326">
            <text:p>0,0326</text:p>
          </table:table-cell>
          <table:table-cell office:value-type="float" office:value="326">
            <text:p>326</text:p>
          </table:table-cell>
          <table:table-cell table:formula="of:=IF([.$BI$17]=1;[.BA225];[.AZ225])">
            <text:p/>
          </table:table-cell>
          <table:table-cell table:formula="of:=IF(LEN([.BA225])&lt;4;[.BA225];IF([.BA225]=&quot;&quot;;&quot;&quot;;MID([.BA225];1;VLOOKUP(LEN([.BA225]);[.$BI$2:.$BJ$15];2;1))))">
            <text:p/>
          </table:table-cell>
          <table:table-cell table:formula="of:=HLOOKUP(INT([.AX225]/100);[.$M$1:.$V$100];MOD([.AX22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26];[.$AW$2:.$AW$991])" office:value-type="float" office:value="781">
            <text:p>781</text:p>
          </table:table-cell>
          <table:table-cell table:style-name="ce11" table:formula="of:=IF(COUNTIF([.AY$2:.AY226];[.AY226])=1;MAX([.AU$1:.AU225])+1;0)" office:value-type="float" office:value="0">
            <text:p>0</text:p>
          </table:table-cell>
          <table:table-cell table:style-name="ce11" table:formula="of:=IF(COUNTIF([.AY$2:.AY226];[.AY226])=1;COUNTIF([.$AY$2:.$AY$991];[.AY226]);0)" office:value-type="float" office:value="0">
            <text:p>0</text:p>
          </table:table-cell>
          <table:table-cell table:style-name="ce16" table:formula="of:=[.AV226]+[.AX226]/10^4" office:value-type="float" office:value="0.0327">
            <text:p>0,0327</text:p>
          </table:table-cell>
          <table:table-cell office:value-type="float" office:value="327">
            <text:p>327</text:p>
          </table:table-cell>
          <table:table-cell table:formula="of:=IF([.$BI$17]=1;[.BA226];[.AZ226])">
            <text:p/>
          </table:table-cell>
          <table:table-cell table:formula="of:=IF(LEN([.BA226])&lt;4;[.BA226];IF([.BA226]=&quot;&quot;;&quot;&quot;;MID([.BA226];1;VLOOKUP(LEN([.BA226]);[.$BI$2:.$BJ$15];2;1))))">
            <text:p/>
          </table:table-cell>
          <table:table-cell table:formula="of:=HLOOKUP(INT([.AX226]/100);[.$M$1:.$V$100];MOD([.AX22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27];[.$AW$2:.$AW$991])" office:value-type="float" office:value="780">
            <text:p>780</text:p>
          </table:table-cell>
          <table:table-cell table:style-name="ce11" table:formula="of:=IF(COUNTIF([.AY$2:.AY227];[.AY227])=1;MAX([.AU$1:.AU226])+1;0)" office:value-type="float" office:value="0">
            <text:p>0</text:p>
          </table:table-cell>
          <table:table-cell table:style-name="ce11" table:formula="of:=IF(COUNTIF([.AY$2:.AY227];[.AY227])=1;COUNTIF([.$AY$2:.$AY$991];[.AY227]);0)" office:value-type="float" office:value="0">
            <text:p>0</text:p>
          </table:table-cell>
          <table:table-cell table:style-name="ce16" table:formula="of:=[.AV227]+[.AX227]/10^4" office:value-type="float" office:value="0.0328">
            <text:p>0,0328</text:p>
          </table:table-cell>
          <table:table-cell office:value-type="float" office:value="328">
            <text:p>328</text:p>
          </table:table-cell>
          <table:table-cell table:formula="of:=IF([.$BI$17]=1;[.BA227];[.AZ227])">
            <text:p/>
          </table:table-cell>
          <table:table-cell table:formula="of:=IF(LEN([.BA227])&lt;4;[.BA227];IF([.BA227]=&quot;&quot;;&quot;&quot;;MID([.BA227];1;VLOOKUP(LEN([.BA227]);[.$BI$2:.$BJ$15];2;1))))">
            <text:p/>
          </table:table-cell>
          <table:table-cell table:formula="of:=HLOOKUP(INT([.AX227]/100);[.$M$1:.$V$100];MOD([.AX22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28];[.$AW$2:.$AW$991])" office:value-type="float" office:value="779">
            <text:p>779</text:p>
          </table:table-cell>
          <table:table-cell table:style-name="ce11" table:formula="of:=IF(COUNTIF([.AY$2:.AY228];[.AY228])=1;MAX([.AU$1:.AU227])+1;0)" office:value-type="float" office:value="0">
            <text:p>0</text:p>
          </table:table-cell>
          <table:table-cell table:style-name="ce11" table:formula="of:=IF(COUNTIF([.AY$2:.AY228];[.AY228])=1;COUNTIF([.$AY$2:.$AY$991];[.AY228]);0)" office:value-type="float" office:value="0">
            <text:p>0</text:p>
          </table:table-cell>
          <table:table-cell table:style-name="ce16" table:formula="of:=[.AV228]+[.AX228]/10^4" office:value-type="float" office:value="0.0329">
            <text:p>0,0329</text:p>
          </table:table-cell>
          <table:table-cell office:value-type="float" office:value="329">
            <text:p>329</text:p>
          </table:table-cell>
          <table:table-cell table:formula="of:=IF([.$BI$17]=1;[.BA228];[.AZ228])">
            <text:p/>
          </table:table-cell>
          <table:table-cell table:formula="of:=IF(LEN([.BA228])&lt;4;[.BA228];IF([.BA228]=&quot;&quot;;&quot;&quot;;MID([.BA228];1;VLOOKUP(LEN([.BA228]);[.$BI$2:.$BJ$15];2;1))))">
            <text:p/>
          </table:table-cell>
          <table:table-cell table:formula="of:=HLOOKUP(INT([.AX228]/100);[.$M$1:.$V$100];MOD([.AX22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29];[.$AW$2:.$AW$991])" office:value-type="float" office:value="778">
            <text:p>778</text:p>
          </table:table-cell>
          <table:table-cell table:style-name="ce11" table:formula="of:=IF(COUNTIF([.AY$2:.AY229];[.AY229])=1;MAX([.AU$1:.AU228])+1;0)" office:value-type="float" office:value="0">
            <text:p>0</text:p>
          </table:table-cell>
          <table:table-cell table:style-name="ce11" table:formula="of:=IF(COUNTIF([.AY$2:.AY229];[.AY229])=1;COUNTIF([.$AY$2:.$AY$991];[.AY229]);0)" office:value-type="float" office:value="0">
            <text:p>0</text:p>
          </table:table-cell>
          <table:table-cell table:style-name="ce16" table:formula="of:=[.AV229]+[.AX229]/10^4" office:value-type="float" office:value="0.033">
            <text:p>0,0330</text:p>
          </table:table-cell>
          <table:table-cell office:value-type="float" office:value="330">
            <text:p>330</text:p>
          </table:table-cell>
          <table:table-cell table:formula="of:=IF([.$BI$17]=1;[.BA229];[.AZ229])">
            <text:p/>
          </table:table-cell>
          <table:table-cell table:formula="of:=IF(LEN([.BA229])&lt;4;[.BA229];IF([.BA229]=&quot;&quot;;&quot;&quot;;MID([.BA229];1;VLOOKUP(LEN([.BA229]);[.$BI$2:.$BJ$15];2;1))))">
            <text:p/>
          </table:table-cell>
          <table:table-cell table:formula="of:=HLOOKUP(INT([.AX229]/100);[.$M$1:.$V$100];MOD([.AX22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30];[.$AW$2:.$AW$991])" office:value-type="float" office:value="777">
            <text:p>777</text:p>
          </table:table-cell>
          <table:table-cell table:style-name="ce11" table:formula="of:=IF(COUNTIF([.AY$2:.AY230];[.AY230])=1;MAX([.AU$1:.AU229])+1;0)" office:value-type="float" office:value="0">
            <text:p>0</text:p>
          </table:table-cell>
          <table:table-cell table:style-name="ce11" table:formula="of:=IF(COUNTIF([.AY$2:.AY230];[.AY230])=1;COUNTIF([.$AY$2:.$AY$991];[.AY230]);0)" office:value-type="float" office:value="0">
            <text:p>0</text:p>
          </table:table-cell>
          <table:table-cell table:style-name="ce16" table:formula="of:=[.AV230]+[.AX230]/10^4" office:value-type="float" office:value="0.0331">
            <text:p>0,0331</text:p>
          </table:table-cell>
          <table:table-cell office:value-type="float" office:value="331">
            <text:p>331</text:p>
          </table:table-cell>
          <table:table-cell table:formula="of:=IF([.$BI$17]=1;[.BA230];[.AZ230])">
            <text:p/>
          </table:table-cell>
          <table:table-cell table:formula="of:=IF(LEN([.BA230])&lt;4;[.BA230];IF([.BA230]=&quot;&quot;;&quot;&quot;;MID([.BA230];1;VLOOKUP(LEN([.BA230]);[.$BI$2:.$BJ$15];2;1))))">
            <text:p/>
          </table:table-cell>
          <table:table-cell table:formula="of:=HLOOKUP(INT([.AX230]/100);[.$M$1:.$V$100];MOD([.AX23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31];[.$AW$2:.$AW$991])" office:value-type="float" office:value="776">
            <text:p>776</text:p>
          </table:table-cell>
          <table:table-cell table:style-name="ce11" table:formula="of:=IF(COUNTIF([.AY$2:.AY231];[.AY231])=1;MAX([.AU$1:.AU230])+1;0)" office:value-type="float" office:value="0">
            <text:p>0</text:p>
          </table:table-cell>
          <table:table-cell table:style-name="ce11" table:formula="of:=IF(COUNTIF([.AY$2:.AY231];[.AY231])=1;COUNTIF([.$AY$2:.$AY$991];[.AY231]);0)" office:value-type="float" office:value="0">
            <text:p>0</text:p>
          </table:table-cell>
          <table:table-cell table:style-name="ce16" table:formula="of:=[.AV231]+[.AX231]/10^4" office:value-type="float" office:value="0.0332">
            <text:p>0,0332</text:p>
          </table:table-cell>
          <table:table-cell office:value-type="float" office:value="332">
            <text:p>332</text:p>
          </table:table-cell>
          <table:table-cell table:formula="of:=IF([.$BI$17]=1;[.BA231];[.AZ231])">
            <text:p/>
          </table:table-cell>
          <table:table-cell table:formula="of:=IF(LEN([.BA231])&lt;4;[.BA231];IF([.BA231]=&quot;&quot;;&quot;&quot;;MID([.BA231];1;VLOOKUP(LEN([.BA231]);[.$BI$2:.$BJ$15];2;1))))">
            <text:p/>
          </table:table-cell>
          <table:table-cell table:formula="of:=HLOOKUP(INT([.AX231]/100);[.$M$1:.$V$100];MOD([.AX23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32];[.$AW$2:.$AW$991])" office:value-type="float" office:value="775">
            <text:p>775</text:p>
          </table:table-cell>
          <table:table-cell table:style-name="ce11" table:formula="of:=IF(COUNTIF([.AY$2:.AY232];[.AY232])=1;MAX([.AU$1:.AU231])+1;0)" office:value-type="float" office:value="0">
            <text:p>0</text:p>
          </table:table-cell>
          <table:table-cell table:style-name="ce11" table:formula="of:=IF(COUNTIF([.AY$2:.AY232];[.AY232])=1;COUNTIF([.$AY$2:.$AY$991];[.AY232]);0)" office:value-type="float" office:value="0">
            <text:p>0</text:p>
          </table:table-cell>
          <table:table-cell table:style-name="ce16" table:formula="of:=[.AV232]+[.AX232]/10^4" office:value-type="float" office:value="0.0333">
            <text:p>0,0333</text:p>
          </table:table-cell>
          <table:table-cell office:value-type="float" office:value="333">
            <text:p>333</text:p>
          </table:table-cell>
          <table:table-cell table:formula="of:=IF([.$BI$17]=1;[.BA232];[.AZ232])">
            <text:p/>
          </table:table-cell>
          <table:table-cell table:formula="of:=IF(LEN([.BA232])&lt;4;[.BA232];IF([.BA232]=&quot;&quot;;&quot;&quot;;MID([.BA232];1;VLOOKUP(LEN([.BA232]);[.$BI$2:.$BJ$15];2;1))))">
            <text:p/>
          </table:table-cell>
          <table:table-cell table:formula="of:=HLOOKUP(INT([.AX232]/100);[.$M$1:.$V$100];MOD([.AX23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33];[.$AW$2:.$AW$991])" office:value-type="float" office:value="774">
            <text:p>774</text:p>
          </table:table-cell>
          <table:table-cell table:style-name="ce11" table:formula="of:=IF(COUNTIF([.AY$2:.AY233];[.AY233])=1;MAX([.AU$1:.AU232])+1;0)" office:value-type="float" office:value="0">
            <text:p>0</text:p>
          </table:table-cell>
          <table:table-cell table:style-name="ce11" table:formula="of:=IF(COUNTIF([.AY$2:.AY233];[.AY233])=1;COUNTIF([.$AY$2:.$AY$991];[.AY233]);0)" office:value-type="float" office:value="0">
            <text:p>0</text:p>
          </table:table-cell>
          <table:table-cell table:style-name="ce16" table:formula="of:=[.AV233]+[.AX233]/10^4" office:value-type="float" office:value="0.0334">
            <text:p>0,0334</text:p>
          </table:table-cell>
          <table:table-cell office:value-type="float" office:value="334">
            <text:p>334</text:p>
          </table:table-cell>
          <table:table-cell table:formula="of:=IF([.$BI$17]=1;[.BA233];[.AZ233])">
            <text:p/>
          </table:table-cell>
          <table:table-cell table:formula="of:=IF(LEN([.BA233])&lt;4;[.BA233];IF([.BA233]=&quot;&quot;;&quot;&quot;;MID([.BA233];1;VLOOKUP(LEN([.BA233]);[.$BI$2:.$BJ$15];2;1))))">
            <text:p/>
          </table:table-cell>
          <table:table-cell table:formula="of:=HLOOKUP(INT([.AX233]/100);[.$M$1:.$V$100];MOD([.AX23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34];[.$AW$2:.$AW$991])" office:value-type="float" office:value="773">
            <text:p>773</text:p>
          </table:table-cell>
          <table:table-cell table:style-name="ce11" table:formula="of:=IF(COUNTIF([.AY$2:.AY234];[.AY234])=1;MAX([.AU$1:.AU233])+1;0)" office:value-type="float" office:value="0">
            <text:p>0</text:p>
          </table:table-cell>
          <table:table-cell table:style-name="ce11" table:formula="of:=IF(COUNTIF([.AY$2:.AY234];[.AY234])=1;COUNTIF([.$AY$2:.$AY$991];[.AY234]);0)" office:value-type="float" office:value="0">
            <text:p>0</text:p>
          </table:table-cell>
          <table:table-cell table:style-name="ce16" table:formula="of:=[.AV234]+[.AX234]/10^4" office:value-type="float" office:value="0.0335">
            <text:p>0,0335</text:p>
          </table:table-cell>
          <table:table-cell office:value-type="float" office:value="335">
            <text:p>335</text:p>
          </table:table-cell>
          <table:table-cell table:formula="of:=IF([.$BI$17]=1;[.BA234];[.AZ234])">
            <text:p/>
          </table:table-cell>
          <table:table-cell table:formula="of:=IF(LEN([.BA234])&lt;4;[.BA234];IF([.BA234]=&quot;&quot;;&quot;&quot;;MID([.BA234];1;VLOOKUP(LEN([.BA234]);[.$BI$2:.$BJ$15];2;1))))">
            <text:p/>
          </table:table-cell>
          <table:table-cell table:formula="of:=HLOOKUP(INT([.AX234]/100);[.$M$1:.$V$100];MOD([.AX23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35];[.$AW$2:.$AW$991])" office:value-type="float" office:value="772">
            <text:p>772</text:p>
          </table:table-cell>
          <table:table-cell table:style-name="ce11" table:formula="of:=IF(COUNTIF([.AY$2:.AY235];[.AY235])=1;MAX([.AU$1:.AU234])+1;0)" office:value-type="float" office:value="0">
            <text:p>0</text:p>
          </table:table-cell>
          <table:table-cell table:style-name="ce11" table:formula="of:=IF(COUNTIF([.AY$2:.AY235];[.AY235])=1;COUNTIF([.$AY$2:.$AY$991];[.AY235]);0)" office:value-type="float" office:value="0">
            <text:p>0</text:p>
          </table:table-cell>
          <table:table-cell table:style-name="ce16" table:formula="of:=[.AV235]+[.AX235]/10^4" office:value-type="float" office:value="0.0336">
            <text:p>0,0336</text:p>
          </table:table-cell>
          <table:table-cell office:value-type="float" office:value="336">
            <text:p>336</text:p>
          </table:table-cell>
          <table:table-cell table:formula="of:=IF([.$BI$17]=1;[.BA235];[.AZ235])">
            <text:p/>
          </table:table-cell>
          <table:table-cell table:formula="of:=IF(LEN([.BA235])&lt;4;[.BA235];IF([.BA235]=&quot;&quot;;&quot;&quot;;MID([.BA235];1;VLOOKUP(LEN([.BA235]);[.$BI$2:.$BJ$15];2;1))))">
            <text:p/>
          </table:table-cell>
          <table:table-cell table:formula="of:=HLOOKUP(INT([.AX235]/100);[.$M$1:.$V$100];MOD([.AX23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36];[.$AW$2:.$AW$991])" office:value-type="float" office:value="771">
            <text:p>771</text:p>
          </table:table-cell>
          <table:table-cell table:style-name="ce11" table:formula="of:=IF(COUNTIF([.AY$2:.AY236];[.AY236])=1;MAX([.AU$1:.AU235])+1;0)" office:value-type="float" office:value="0">
            <text:p>0</text:p>
          </table:table-cell>
          <table:table-cell table:style-name="ce11" table:formula="of:=IF(COUNTIF([.AY$2:.AY236];[.AY236])=1;COUNTIF([.$AY$2:.$AY$991];[.AY236]);0)" office:value-type="float" office:value="0">
            <text:p>0</text:p>
          </table:table-cell>
          <table:table-cell table:style-name="ce16" table:formula="of:=[.AV236]+[.AX236]/10^4" office:value-type="float" office:value="0.0337">
            <text:p>0,0337</text:p>
          </table:table-cell>
          <table:table-cell office:value-type="float" office:value="337">
            <text:p>337</text:p>
          </table:table-cell>
          <table:table-cell table:formula="of:=IF([.$BI$17]=1;[.BA236];[.AZ236])">
            <text:p/>
          </table:table-cell>
          <table:table-cell table:formula="of:=IF(LEN([.BA236])&lt;4;[.BA236];IF([.BA236]=&quot;&quot;;&quot;&quot;;MID([.BA236];1;VLOOKUP(LEN([.BA236]);[.$BI$2:.$BJ$15];2;1))))">
            <text:p/>
          </table:table-cell>
          <table:table-cell table:formula="of:=HLOOKUP(INT([.AX236]/100);[.$M$1:.$V$100];MOD([.AX23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37];[.$AW$2:.$AW$991])" office:value-type="float" office:value="770">
            <text:p>770</text:p>
          </table:table-cell>
          <table:table-cell table:style-name="ce11" table:formula="of:=IF(COUNTIF([.AY$2:.AY237];[.AY237])=1;MAX([.AU$1:.AU236])+1;0)" office:value-type="float" office:value="0">
            <text:p>0</text:p>
          </table:table-cell>
          <table:table-cell table:style-name="ce11" table:formula="of:=IF(COUNTIF([.AY$2:.AY237];[.AY237])=1;COUNTIF([.$AY$2:.$AY$991];[.AY237]);0)" office:value-type="float" office:value="0">
            <text:p>0</text:p>
          </table:table-cell>
          <table:table-cell table:style-name="ce16" table:formula="of:=[.AV237]+[.AX237]/10^4" office:value-type="float" office:value="0.0338">
            <text:p>0,0338</text:p>
          </table:table-cell>
          <table:table-cell office:value-type="float" office:value="338">
            <text:p>338</text:p>
          </table:table-cell>
          <table:table-cell table:formula="of:=IF([.$BI$17]=1;[.BA237];[.AZ237])">
            <text:p/>
          </table:table-cell>
          <table:table-cell table:formula="of:=IF(LEN([.BA237])&lt;4;[.BA237];IF([.BA237]=&quot;&quot;;&quot;&quot;;MID([.BA237];1;VLOOKUP(LEN([.BA237]);[.$BI$2:.$BJ$15];2;1))))">
            <text:p/>
          </table:table-cell>
          <table:table-cell table:formula="of:=HLOOKUP(INT([.AX237]/100);[.$M$1:.$V$100];MOD([.AX23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38];[.$AW$2:.$AW$991])" office:value-type="float" office:value="769">
            <text:p>769</text:p>
          </table:table-cell>
          <table:table-cell table:style-name="ce11" table:formula="of:=IF(COUNTIF([.AY$2:.AY238];[.AY238])=1;MAX([.AU$1:.AU237])+1;0)" office:value-type="float" office:value="0">
            <text:p>0</text:p>
          </table:table-cell>
          <table:table-cell table:style-name="ce11" table:formula="of:=IF(COUNTIF([.AY$2:.AY238];[.AY238])=1;COUNTIF([.$AY$2:.$AY$991];[.AY238]);0)" office:value-type="float" office:value="0">
            <text:p>0</text:p>
          </table:table-cell>
          <table:table-cell table:style-name="ce16" table:formula="of:=[.AV238]+[.AX238]/10^4" office:value-type="float" office:value="0.0339">
            <text:p>0,0339</text:p>
          </table:table-cell>
          <table:table-cell office:value-type="float" office:value="339">
            <text:p>339</text:p>
          </table:table-cell>
          <table:table-cell table:formula="of:=IF([.$BI$17]=1;[.BA238];[.AZ238])">
            <text:p/>
          </table:table-cell>
          <table:table-cell table:formula="of:=IF(LEN([.BA238])&lt;4;[.BA238];IF([.BA238]=&quot;&quot;;&quot;&quot;;MID([.BA238];1;VLOOKUP(LEN([.BA238]);[.$BI$2:.$BJ$15];2;1))))">
            <text:p/>
          </table:table-cell>
          <table:table-cell table:formula="of:=HLOOKUP(INT([.AX238]/100);[.$M$1:.$V$100];MOD([.AX23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39];[.$AW$2:.$AW$991])" office:value-type="float" office:value="768">
            <text:p>768</text:p>
          </table:table-cell>
          <table:table-cell table:style-name="ce11" table:formula="of:=IF(COUNTIF([.AY$2:.AY239];[.AY239])=1;MAX([.AU$1:.AU238])+1;0)" office:value-type="float" office:value="0">
            <text:p>0</text:p>
          </table:table-cell>
          <table:table-cell table:style-name="ce11" table:formula="of:=IF(COUNTIF([.AY$2:.AY239];[.AY239])=1;COUNTIF([.$AY$2:.$AY$991];[.AY239]);0)" office:value-type="float" office:value="0">
            <text:p>0</text:p>
          </table:table-cell>
          <table:table-cell table:style-name="ce16" table:formula="of:=[.AV239]+[.AX239]/10^4" office:value-type="float" office:value="0.034">
            <text:p>0,0340</text:p>
          </table:table-cell>
          <table:table-cell office:value-type="float" office:value="340">
            <text:p>340</text:p>
          </table:table-cell>
          <table:table-cell table:formula="of:=IF([.$BI$17]=1;[.BA239];[.AZ239])">
            <text:p/>
          </table:table-cell>
          <table:table-cell table:formula="of:=IF(LEN([.BA239])&lt;4;[.BA239];IF([.BA239]=&quot;&quot;;&quot;&quot;;MID([.BA239];1;VLOOKUP(LEN([.BA239]);[.$BI$2:.$BJ$15];2;1))))">
            <text:p/>
          </table:table-cell>
          <table:table-cell table:formula="of:=HLOOKUP(INT([.AX239]/100);[.$M$1:.$V$100];MOD([.AX23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40];[.$AW$2:.$AW$991])" office:value-type="float" office:value="767">
            <text:p>767</text:p>
          </table:table-cell>
          <table:table-cell table:style-name="ce11" table:formula="of:=IF(COUNTIF([.AY$2:.AY240];[.AY240])=1;MAX([.AU$1:.AU239])+1;0)" office:value-type="float" office:value="0">
            <text:p>0</text:p>
          </table:table-cell>
          <table:table-cell table:style-name="ce11" table:formula="of:=IF(COUNTIF([.AY$2:.AY240];[.AY240])=1;COUNTIF([.$AY$2:.$AY$991];[.AY240]);0)" office:value-type="float" office:value="0">
            <text:p>0</text:p>
          </table:table-cell>
          <table:table-cell table:style-name="ce16" table:formula="of:=[.AV240]+[.AX240]/10^4" office:value-type="float" office:value="0.0341">
            <text:p>0,0341</text:p>
          </table:table-cell>
          <table:table-cell office:value-type="float" office:value="341">
            <text:p>341</text:p>
          </table:table-cell>
          <table:table-cell table:formula="of:=IF([.$BI$17]=1;[.BA240];[.AZ240])">
            <text:p/>
          </table:table-cell>
          <table:table-cell table:formula="of:=IF(LEN([.BA240])&lt;4;[.BA240];IF([.BA240]=&quot;&quot;;&quot;&quot;;MID([.BA240];1;VLOOKUP(LEN([.BA240]);[.$BI$2:.$BJ$15];2;1))))">
            <text:p/>
          </table:table-cell>
          <table:table-cell table:formula="of:=HLOOKUP(INT([.AX240]/100);[.$M$1:.$V$100];MOD([.AX24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41];[.$AW$2:.$AW$991])" office:value-type="float" office:value="766">
            <text:p>766</text:p>
          </table:table-cell>
          <table:table-cell table:style-name="ce11" table:formula="of:=IF(COUNTIF([.AY$2:.AY241];[.AY241])=1;MAX([.AU$1:.AU240])+1;0)" office:value-type="float" office:value="0">
            <text:p>0</text:p>
          </table:table-cell>
          <table:table-cell table:style-name="ce11" table:formula="of:=IF(COUNTIF([.AY$2:.AY241];[.AY241])=1;COUNTIF([.$AY$2:.$AY$991];[.AY241]);0)" office:value-type="float" office:value="0">
            <text:p>0</text:p>
          </table:table-cell>
          <table:table-cell table:style-name="ce16" table:formula="of:=[.AV241]+[.AX241]/10^4" office:value-type="float" office:value="0.0342">
            <text:p>0,0342</text:p>
          </table:table-cell>
          <table:table-cell office:value-type="float" office:value="342">
            <text:p>342</text:p>
          </table:table-cell>
          <table:table-cell table:formula="of:=IF([.$BI$17]=1;[.BA241];[.AZ241])">
            <text:p/>
          </table:table-cell>
          <table:table-cell table:formula="of:=IF(LEN([.BA241])&lt;4;[.BA241];IF([.BA241]=&quot;&quot;;&quot;&quot;;MID([.BA241];1;VLOOKUP(LEN([.BA241]);[.$BI$2:.$BJ$15];2;1))))">
            <text:p/>
          </table:table-cell>
          <table:table-cell table:formula="of:=HLOOKUP(INT([.AX241]/100);[.$M$1:.$V$100];MOD([.AX24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42];[.$AW$2:.$AW$991])" office:value-type="float" office:value="765">
            <text:p>765</text:p>
          </table:table-cell>
          <table:table-cell table:style-name="ce11" table:formula="of:=IF(COUNTIF([.AY$2:.AY242];[.AY242])=1;MAX([.AU$1:.AU241])+1;0)" office:value-type="float" office:value="0">
            <text:p>0</text:p>
          </table:table-cell>
          <table:table-cell table:style-name="ce11" table:formula="of:=IF(COUNTIF([.AY$2:.AY242];[.AY242])=1;COUNTIF([.$AY$2:.$AY$991];[.AY242]);0)" office:value-type="float" office:value="0">
            <text:p>0</text:p>
          </table:table-cell>
          <table:table-cell table:style-name="ce16" table:formula="of:=[.AV242]+[.AX242]/10^4" office:value-type="float" office:value="0.0343">
            <text:p>0,0343</text:p>
          </table:table-cell>
          <table:table-cell office:value-type="float" office:value="343">
            <text:p>343</text:p>
          </table:table-cell>
          <table:table-cell table:formula="of:=IF([.$BI$17]=1;[.BA242];[.AZ242])">
            <text:p/>
          </table:table-cell>
          <table:table-cell table:formula="of:=IF(LEN([.BA242])&lt;4;[.BA242];IF([.BA242]=&quot;&quot;;&quot;&quot;;MID([.BA242];1;VLOOKUP(LEN([.BA242]);[.$BI$2:.$BJ$15];2;1))))">
            <text:p/>
          </table:table-cell>
          <table:table-cell table:formula="of:=HLOOKUP(INT([.AX242]/100);[.$M$1:.$V$100];MOD([.AX24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43];[.$AW$2:.$AW$991])" office:value-type="float" office:value="764">
            <text:p>764</text:p>
          </table:table-cell>
          <table:table-cell table:style-name="ce11" table:formula="of:=IF(COUNTIF([.AY$2:.AY243];[.AY243])=1;MAX([.AU$1:.AU242])+1;0)" office:value-type="float" office:value="0">
            <text:p>0</text:p>
          </table:table-cell>
          <table:table-cell table:style-name="ce11" table:formula="of:=IF(COUNTIF([.AY$2:.AY243];[.AY243])=1;COUNTIF([.$AY$2:.$AY$991];[.AY243]);0)" office:value-type="float" office:value="0">
            <text:p>0</text:p>
          </table:table-cell>
          <table:table-cell table:style-name="ce16" table:formula="of:=[.AV243]+[.AX243]/10^4" office:value-type="float" office:value="0.0344">
            <text:p>0,0344</text:p>
          </table:table-cell>
          <table:table-cell office:value-type="float" office:value="344">
            <text:p>344</text:p>
          </table:table-cell>
          <table:table-cell table:formula="of:=IF([.$BI$17]=1;[.BA243];[.AZ243])">
            <text:p/>
          </table:table-cell>
          <table:table-cell table:formula="of:=IF(LEN([.BA243])&lt;4;[.BA243];IF([.BA243]=&quot;&quot;;&quot;&quot;;MID([.BA243];1;VLOOKUP(LEN([.BA243]);[.$BI$2:.$BJ$15];2;1))))">
            <text:p/>
          </table:table-cell>
          <table:table-cell table:formula="of:=HLOOKUP(INT([.AX243]/100);[.$M$1:.$V$100];MOD([.AX24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44];[.$AW$2:.$AW$991])" office:value-type="float" office:value="763">
            <text:p>763</text:p>
          </table:table-cell>
          <table:table-cell table:style-name="ce11" table:formula="of:=IF(COUNTIF([.AY$2:.AY244];[.AY244])=1;MAX([.AU$1:.AU243])+1;0)" office:value-type="float" office:value="0">
            <text:p>0</text:p>
          </table:table-cell>
          <table:table-cell table:style-name="ce11" table:formula="of:=IF(COUNTIF([.AY$2:.AY244];[.AY244])=1;COUNTIF([.$AY$2:.$AY$991];[.AY244]);0)" office:value-type="float" office:value="0">
            <text:p>0</text:p>
          </table:table-cell>
          <table:table-cell table:style-name="ce16" table:formula="of:=[.AV244]+[.AX244]/10^4" office:value-type="float" office:value="0.0345">
            <text:p>0,0345</text:p>
          </table:table-cell>
          <table:table-cell office:value-type="float" office:value="345">
            <text:p>345</text:p>
          </table:table-cell>
          <table:table-cell table:formula="of:=IF([.$BI$17]=1;[.BA244];[.AZ244])">
            <text:p/>
          </table:table-cell>
          <table:table-cell table:formula="of:=IF(LEN([.BA244])&lt;4;[.BA244];IF([.BA244]=&quot;&quot;;&quot;&quot;;MID([.BA244];1;VLOOKUP(LEN([.BA244]);[.$BI$2:.$BJ$15];2;1))))">
            <text:p/>
          </table:table-cell>
          <table:table-cell table:formula="of:=HLOOKUP(INT([.AX244]/100);[.$M$1:.$V$100];MOD([.AX24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45];[.$AW$2:.$AW$991])" office:value-type="float" office:value="762">
            <text:p>762</text:p>
          </table:table-cell>
          <table:table-cell table:style-name="ce11" table:formula="of:=IF(COUNTIF([.AY$2:.AY245];[.AY245])=1;MAX([.AU$1:.AU244])+1;0)" office:value-type="float" office:value="0">
            <text:p>0</text:p>
          </table:table-cell>
          <table:table-cell table:style-name="ce11" table:formula="of:=IF(COUNTIF([.AY$2:.AY245];[.AY245])=1;COUNTIF([.$AY$2:.$AY$991];[.AY245]);0)" office:value-type="float" office:value="0">
            <text:p>0</text:p>
          </table:table-cell>
          <table:table-cell table:style-name="ce16" table:formula="of:=[.AV245]+[.AX245]/10^4" office:value-type="float" office:value="0.0346">
            <text:p>0,0346</text:p>
          </table:table-cell>
          <table:table-cell office:value-type="float" office:value="346">
            <text:p>346</text:p>
          </table:table-cell>
          <table:table-cell table:formula="of:=IF([.$BI$17]=1;[.BA245];[.AZ245])">
            <text:p/>
          </table:table-cell>
          <table:table-cell table:formula="of:=IF(LEN([.BA245])&lt;4;[.BA245];IF([.BA245]=&quot;&quot;;&quot;&quot;;MID([.BA245];1;VLOOKUP(LEN([.BA245]);[.$BI$2:.$BJ$15];2;1))))">
            <text:p/>
          </table:table-cell>
          <table:table-cell table:formula="of:=HLOOKUP(INT([.AX245]/100);[.$M$1:.$V$100];MOD([.AX24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46];[.$AW$2:.$AW$991])" office:value-type="float" office:value="761">
            <text:p>761</text:p>
          </table:table-cell>
          <table:table-cell table:style-name="ce11" table:formula="of:=IF(COUNTIF([.AY$2:.AY246];[.AY246])=1;MAX([.AU$1:.AU245])+1;0)" office:value-type="float" office:value="0">
            <text:p>0</text:p>
          </table:table-cell>
          <table:table-cell table:style-name="ce11" table:formula="of:=IF(COUNTIF([.AY$2:.AY246];[.AY246])=1;COUNTIF([.$AY$2:.$AY$991];[.AY246]);0)" office:value-type="float" office:value="0">
            <text:p>0</text:p>
          </table:table-cell>
          <table:table-cell table:style-name="ce16" table:formula="of:=[.AV246]+[.AX246]/10^4" office:value-type="float" office:value="0.0347">
            <text:p>0,0347</text:p>
          </table:table-cell>
          <table:table-cell office:value-type="float" office:value="347">
            <text:p>347</text:p>
          </table:table-cell>
          <table:table-cell table:formula="of:=IF([.$BI$17]=1;[.BA246];[.AZ246])">
            <text:p/>
          </table:table-cell>
          <table:table-cell table:formula="of:=IF(LEN([.BA246])&lt;4;[.BA246];IF([.BA246]=&quot;&quot;;&quot;&quot;;MID([.BA246];1;VLOOKUP(LEN([.BA246]);[.$BI$2:.$BJ$15];2;1))))">
            <text:p/>
          </table:table-cell>
          <table:table-cell table:formula="of:=HLOOKUP(INT([.AX246]/100);[.$M$1:.$V$100];MOD([.AX24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47];[.$AW$2:.$AW$991])" office:value-type="float" office:value="760">
            <text:p>760</text:p>
          </table:table-cell>
          <table:table-cell table:style-name="ce11" table:formula="of:=IF(COUNTIF([.AY$2:.AY247];[.AY247])=1;MAX([.AU$1:.AU246])+1;0)" office:value-type="float" office:value="0">
            <text:p>0</text:p>
          </table:table-cell>
          <table:table-cell table:style-name="ce11" table:formula="of:=IF(COUNTIF([.AY$2:.AY247];[.AY247])=1;COUNTIF([.$AY$2:.$AY$991];[.AY247]);0)" office:value-type="float" office:value="0">
            <text:p>0</text:p>
          </table:table-cell>
          <table:table-cell table:style-name="ce16" table:formula="of:=[.AV247]+[.AX247]/10^4" office:value-type="float" office:value="0.0348">
            <text:p>0,0348</text:p>
          </table:table-cell>
          <table:table-cell office:value-type="float" office:value="348">
            <text:p>348</text:p>
          </table:table-cell>
          <table:table-cell table:formula="of:=IF([.$BI$17]=1;[.BA247];[.AZ247])">
            <text:p/>
          </table:table-cell>
          <table:table-cell table:formula="of:=IF(LEN([.BA247])&lt;4;[.BA247];IF([.BA247]=&quot;&quot;;&quot;&quot;;MID([.BA247];1;VLOOKUP(LEN([.BA247]);[.$BI$2:.$BJ$15];2;1))))">
            <text:p/>
          </table:table-cell>
          <table:table-cell table:formula="of:=HLOOKUP(INT([.AX247]/100);[.$M$1:.$V$100];MOD([.AX24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48];[.$AW$2:.$AW$991])" office:value-type="float" office:value="759">
            <text:p>759</text:p>
          </table:table-cell>
          <table:table-cell table:style-name="ce11" table:formula="of:=IF(COUNTIF([.AY$2:.AY248];[.AY248])=1;MAX([.AU$1:.AU247])+1;0)" office:value-type="float" office:value="0">
            <text:p>0</text:p>
          </table:table-cell>
          <table:table-cell table:style-name="ce11" table:formula="of:=IF(COUNTIF([.AY$2:.AY248];[.AY248])=1;COUNTIF([.$AY$2:.$AY$991];[.AY248]);0)" office:value-type="float" office:value="0">
            <text:p>0</text:p>
          </table:table-cell>
          <table:table-cell table:style-name="ce16" table:formula="of:=[.AV248]+[.AX248]/10^4" office:value-type="float" office:value="0.0349">
            <text:p>0,0349</text:p>
          </table:table-cell>
          <table:table-cell office:value-type="float" office:value="349">
            <text:p>349</text:p>
          </table:table-cell>
          <table:table-cell table:formula="of:=IF([.$BI$17]=1;[.BA248];[.AZ248])">
            <text:p/>
          </table:table-cell>
          <table:table-cell table:formula="of:=IF(LEN([.BA248])&lt;4;[.BA248];IF([.BA248]=&quot;&quot;;&quot;&quot;;MID([.BA248];1;VLOOKUP(LEN([.BA248]);[.$BI$2:.$BJ$15];2;1))))">
            <text:p/>
          </table:table-cell>
          <table:table-cell table:formula="of:=HLOOKUP(INT([.AX248]/100);[.$M$1:.$V$100];MOD([.AX24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49];[.$AW$2:.$AW$991])" office:value-type="float" office:value="758">
            <text:p>758</text:p>
          </table:table-cell>
          <table:table-cell table:style-name="ce11" table:formula="of:=IF(COUNTIF([.AY$2:.AY249];[.AY249])=1;MAX([.AU$1:.AU248])+1;0)" office:value-type="float" office:value="0">
            <text:p>0</text:p>
          </table:table-cell>
          <table:table-cell table:style-name="ce11" table:formula="of:=IF(COUNTIF([.AY$2:.AY249];[.AY249])=1;COUNTIF([.$AY$2:.$AY$991];[.AY249]);0)" office:value-type="float" office:value="0">
            <text:p>0</text:p>
          </table:table-cell>
          <table:table-cell table:style-name="ce16" table:formula="of:=[.AV249]+[.AX249]/10^4" office:value-type="float" office:value="0.035">
            <text:p>0,0350</text:p>
          </table:table-cell>
          <table:table-cell office:value-type="float" office:value="350">
            <text:p>350</text:p>
          </table:table-cell>
          <table:table-cell table:formula="of:=IF([.$BI$17]=1;[.BA249];[.AZ249])">
            <text:p/>
          </table:table-cell>
          <table:table-cell table:formula="of:=IF(LEN([.BA249])&lt;4;[.BA249];IF([.BA249]=&quot;&quot;;&quot;&quot;;MID([.BA249];1;VLOOKUP(LEN([.BA249]);[.$BI$2:.$BJ$15];2;1))))">
            <text:p/>
          </table:table-cell>
          <table:table-cell table:formula="of:=HLOOKUP(INT([.AX249]/100);[.$M$1:.$V$100];MOD([.AX24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50];[.$AW$2:.$AW$991])" office:value-type="float" office:value="757">
            <text:p>757</text:p>
          </table:table-cell>
          <table:table-cell table:style-name="ce11" table:formula="of:=IF(COUNTIF([.AY$2:.AY250];[.AY250])=1;MAX([.AU$1:.AU249])+1;0)" office:value-type="float" office:value="0">
            <text:p>0</text:p>
          </table:table-cell>
          <table:table-cell table:style-name="ce11" table:formula="of:=IF(COUNTIF([.AY$2:.AY250];[.AY250])=1;COUNTIF([.$AY$2:.$AY$991];[.AY250]);0)" office:value-type="float" office:value="0">
            <text:p>0</text:p>
          </table:table-cell>
          <table:table-cell table:style-name="ce16" table:formula="of:=[.AV250]+[.AX250]/10^4" office:value-type="float" office:value="0.0351">
            <text:p>0,0351</text:p>
          </table:table-cell>
          <table:table-cell office:value-type="float" office:value="351">
            <text:p>351</text:p>
          </table:table-cell>
          <table:table-cell table:formula="of:=IF([.$BI$17]=1;[.BA250];[.AZ250])">
            <text:p/>
          </table:table-cell>
          <table:table-cell table:formula="of:=IF(LEN([.BA250])&lt;4;[.BA250];IF([.BA250]=&quot;&quot;;&quot;&quot;;MID([.BA250];1;VLOOKUP(LEN([.BA250]);[.$BI$2:.$BJ$15];2;1))))">
            <text:p/>
          </table:table-cell>
          <table:table-cell table:formula="of:=HLOOKUP(INT([.AX250]/100);[.$M$1:.$V$100];MOD([.AX25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1"/>
          <table:table-cell table:number-columns-repeated="32"/>
          <table:table-cell table:style-name="ce11"/>
          <table:table-cell table:style-name="ce11" table:formula="of:=RANK([.AW251];[.$AW$2:.$AW$991])" office:value-type="float" office:value="756">
            <text:p>756</text:p>
          </table:table-cell>
          <table:table-cell table:style-name="ce11" table:formula="of:=IF(COUNTIF([.AY$2:.AY251];[.AY251])=1;MAX([.AU$1:.AU250])+1;0)" office:value-type="float" office:value="0">
            <text:p>0</text:p>
          </table:table-cell>
          <table:table-cell table:style-name="ce11" table:formula="of:=IF(COUNTIF([.AY$2:.AY251];[.AY251])=1;COUNTIF([.$AY$2:.$AY$991];[.AY251]);0)" office:value-type="float" office:value="0">
            <text:p>0</text:p>
          </table:table-cell>
          <table:table-cell table:style-name="ce16" table:formula="of:=[.AV251]+[.AX251]/10^4" office:value-type="float" office:value="0.0352">
            <text:p>0,0352</text:p>
          </table:table-cell>
          <table:table-cell office:value-type="float" office:value="352">
            <text:p>352</text:p>
          </table:table-cell>
          <table:table-cell table:formula="of:=IF([.$BI$17]=1;[.BA251];[.AZ251])">
            <text:p/>
          </table:table-cell>
          <table:table-cell table:formula="of:=IF(LEN([.BA251])&lt;4;[.BA251];IF([.BA251]=&quot;&quot;;&quot;&quot;;MID([.BA251];1;VLOOKUP(LEN([.BA251]);[.$BI$2:.$BJ$15];2;1))))">
            <text:p/>
          </table:table-cell>
          <table:table-cell table:formula="of:=HLOOKUP(INT([.AX251]/100);[.$M$1:.$V$100];MOD([.AX25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52];[.$AW$2:.$AW$991])" office:value-type="float" office:value="755">
            <text:p>755</text:p>
          </table:table-cell>
          <table:table-cell table:style-name="ce11" table:formula="of:=IF(COUNTIF([.AY$2:.AY252];[.AY252])=1;MAX([.AU$1:.AU251])+1;0)" office:value-type="float" office:value="0">
            <text:p>0</text:p>
          </table:table-cell>
          <table:table-cell table:style-name="ce11" table:formula="of:=IF(COUNTIF([.AY$2:.AY252];[.AY252])=1;COUNTIF([.$AY$2:.$AY$991];[.AY252]);0)" office:value-type="float" office:value="0">
            <text:p>0</text:p>
          </table:table-cell>
          <table:table-cell table:style-name="ce16" table:formula="of:=[.AV252]+[.AX252]/10^4" office:value-type="float" office:value="0.0353">
            <text:p>0,0353</text:p>
          </table:table-cell>
          <table:table-cell office:value-type="float" office:value="353">
            <text:p>353</text:p>
          </table:table-cell>
          <table:table-cell table:formula="of:=IF([.$BI$17]=1;[.BA252];[.AZ252])">
            <text:p/>
          </table:table-cell>
          <table:table-cell table:formula="of:=IF(LEN([.BA252])&lt;4;[.BA252];IF([.BA252]=&quot;&quot;;&quot;&quot;;MID([.BA252];1;VLOOKUP(LEN([.BA252]);[.$BI$2:.$BJ$15];2;1))))">
            <text:p/>
          </table:table-cell>
          <table:table-cell table:formula="of:=HLOOKUP(INT([.AX252]/100);[.$M$1:.$V$100];MOD([.AX25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53];[.$AW$2:.$AW$991])" office:value-type="float" office:value="754">
            <text:p>754</text:p>
          </table:table-cell>
          <table:table-cell table:style-name="ce11" table:formula="of:=IF(COUNTIF([.AY$2:.AY253];[.AY253])=1;MAX([.AU$1:.AU252])+1;0)" office:value-type="float" office:value="0">
            <text:p>0</text:p>
          </table:table-cell>
          <table:table-cell table:style-name="ce11" table:formula="of:=IF(COUNTIF([.AY$2:.AY253];[.AY253])=1;COUNTIF([.$AY$2:.$AY$991];[.AY253]);0)" office:value-type="float" office:value="0">
            <text:p>0</text:p>
          </table:table-cell>
          <table:table-cell table:style-name="ce16" table:formula="of:=[.AV253]+[.AX253]/10^4" office:value-type="float" office:value="0.0354">
            <text:p>0,0354</text:p>
          </table:table-cell>
          <table:table-cell office:value-type="float" office:value="354">
            <text:p>354</text:p>
          </table:table-cell>
          <table:table-cell table:formula="of:=IF([.$BI$17]=1;[.BA253];[.AZ253])">
            <text:p/>
          </table:table-cell>
          <table:table-cell table:formula="of:=IF(LEN([.BA253])&lt;4;[.BA253];IF([.BA253]=&quot;&quot;;&quot;&quot;;MID([.BA253];1;VLOOKUP(LEN([.BA253]);[.$BI$2:.$BJ$15];2;1))))">
            <text:p/>
          </table:table-cell>
          <table:table-cell table:formula="of:=HLOOKUP(INT([.AX253]/100);[.$M$1:.$V$100];MOD([.AX25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54];[.$AW$2:.$AW$991])" office:value-type="float" office:value="753">
            <text:p>753</text:p>
          </table:table-cell>
          <table:table-cell table:style-name="ce11" table:formula="of:=IF(COUNTIF([.AY$2:.AY254];[.AY254])=1;MAX([.AU$1:.AU253])+1;0)" office:value-type="float" office:value="0">
            <text:p>0</text:p>
          </table:table-cell>
          <table:table-cell table:style-name="ce11" table:formula="of:=IF(COUNTIF([.AY$2:.AY254];[.AY254])=1;COUNTIF([.$AY$2:.$AY$991];[.AY254]);0)" office:value-type="float" office:value="0">
            <text:p>0</text:p>
          </table:table-cell>
          <table:table-cell table:style-name="ce16" table:formula="of:=[.AV254]+[.AX254]/10^4" office:value-type="float" office:value="0.0355">
            <text:p>0,0355</text:p>
          </table:table-cell>
          <table:table-cell office:value-type="float" office:value="355">
            <text:p>355</text:p>
          </table:table-cell>
          <table:table-cell table:formula="of:=IF([.$BI$17]=1;[.BA254];[.AZ254])">
            <text:p/>
          </table:table-cell>
          <table:table-cell table:formula="of:=IF(LEN([.BA254])&lt;4;[.BA254];IF([.BA254]=&quot;&quot;;&quot;&quot;;MID([.BA254];1;VLOOKUP(LEN([.BA254]);[.$BI$2:.$BJ$15];2;1))))">
            <text:p/>
          </table:table-cell>
          <table:table-cell table:formula="of:=HLOOKUP(INT([.AX254]/100);[.$M$1:.$V$100];MOD([.AX25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55];[.$AW$2:.$AW$991])" office:value-type="float" office:value="752">
            <text:p>752</text:p>
          </table:table-cell>
          <table:table-cell table:style-name="ce11" table:formula="of:=IF(COUNTIF([.AY$2:.AY255];[.AY255])=1;MAX([.AU$1:.AU254])+1;0)" office:value-type="float" office:value="0">
            <text:p>0</text:p>
          </table:table-cell>
          <table:table-cell table:style-name="ce11" table:formula="of:=IF(COUNTIF([.AY$2:.AY255];[.AY255])=1;COUNTIF([.$AY$2:.$AY$991];[.AY255]);0)" office:value-type="float" office:value="0">
            <text:p>0</text:p>
          </table:table-cell>
          <table:table-cell table:style-name="ce16" table:formula="of:=[.AV255]+[.AX255]/10^4" office:value-type="float" office:value="0.0356">
            <text:p>0,0356</text:p>
          </table:table-cell>
          <table:table-cell office:value-type="float" office:value="356">
            <text:p>356</text:p>
          </table:table-cell>
          <table:table-cell table:formula="of:=IF([.$BI$17]=1;[.BA255];[.AZ255])">
            <text:p/>
          </table:table-cell>
          <table:table-cell table:formula="of:=IF(LEN([.BA255])&lt;4;[.BA255];IF([.BA255]=&quot;&quot;;&quot;&quot;;MID([.BA255];1;VLOOKUP(LEN([.BA255]);[.$BI$2:.$BJ$15];2;1))))">
            <text:p/>
          </table:table-cell>
          <table:table-cell table:formula="of:=HLOOKUP(INT([.AX255]/100);[.$M$1:.$V$100];MOD([.AX25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56];[.$AW$2:.$AW$991])" office:value-type="float" office:value="751">
            <text:p>751</text:p>
          </table:table-cell>
          <table:table-cell table:style-name="ce11" table:formula="of:=IF(COUNTIF([.AY$2:.AY256];[.AY256])=1;MAX([.AU$1:.AU255])+1;0)" office:value-type="float" office:value="0">
            <text:p>0</text:p>
          </table:table-cell>
          <table:table-cell table:style-name="ce11" table:formula="of:=IF(COUNTIF([.AY$2:.AY256];[.AY256])=1;COUNTIF([.$AY$2:.$AY$991];[.AY256]);0)" office:value-type="float" office:value="0">
            <text:p>0</text:p>
          </table:table-cell>
          <table:table-cell table:style-name="ce16" table:formula="of:=[.AV256]+[.AX256]/10^4" office:value-type="float" office:value="0.0357">
            <text:p>0,0357</text:p>
          </table:table-cell>
          <table:table-cell office:value-type="float" office:value="357">
            <text:p>357</text:p>
          </table:table-cell>
          <table:table-cell table:formula="of:=IF([.$BI$17]=1;[.BA256];[.AZ256])">
            <text:p/>
          </table:table-cell>
          <table:table-cell table:formula="of:=IF(LEN([.BA256])&lt;4;[.BA256];IF([.BA256]=&quot;&quot;;&quot;&quot;;MID([.BA256];1;VLOOKUP(LEN([.BA256]);[.$BI$2:.$BJ$15];2;1))))">
            <text:p/>
          </table:table-cell>
          <table:table-cell table:formula="of:=HLOOKUP(INT([.AX256]/100);[.$M$1:.$V$100];MOD([.AX25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57];[.$AW$2:.$AW$991])" office:value-type="float" office:value="750">
            <text:p>750</text:p>
          </table:table-cell>
          <table:table-cell table:style-name="ce11" table:formula="of:=IF(COUNTIF([.AY$2:.AY257];[.AY257])=1;MAX([.AU$1:.AU256])+1;0)" office:value-type="float" office:value="0">
            <text:p>0</text:p>
          </table:table-cell>
          <table:table-cell table:style-name="ce11" table:formula="of:=IF(COUNTIF([.AY$2:.AY257];[.AY257])=1;COUNTIF([.$AY$2:.$AY$991];[.AY257]);0)" office:value-type="float" office:value="0">
            <text:p>0</text:p>
          </table:table-cell>
          <table:table-cell table:style-name="ce16" table:formula="of:=[.AV257]+[.AX257]/10^4" office:value-type="float" office:value="0.0358">
            <text:p>0,0358</text:p>
          </table:table-cell>
          <table:table-cell office:value-type="float" office:value="358">
            <text:p>358</text:p>
          </table:table-cell>
          <table:table-cell table:formula="of:=IF([.$BI$17]=1;[.BA257];[.AZ257])">
            <text:p/>
          </table:table-cell>
          <table:table-cell table:formula="of:=IF(LEN([.BA257])&lt;4;[.BA257];IF([.BA257]=&quot;&quot;;&quot;&quot;;MID([.BA257];1;VLOOKUP(LEN([.BA257]);[.$BI$2:.$BJ$15];2;1))))">
            <text:p/>
          </table:table-cell>
          <table:table-cell table:formula="of:=HLOOKUP(INT([.AX257]/100);[.$M$1:.$V$100];MOD([.AX25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58];[.$AW$2:.$AW$991])" office:value-type="float" office:value="749">
            <text:p>749</text:p>
          </table:table-cell>
          <table:table-cell table:style-name="ce11" table:formula="of:=IF(COUNTIF([.AY$2:.AY258];[.AY258])=1;MAX([.AU$1:.AU257])+1;0)" office:value-type="float" office:value="0">
            <text:p>0</text:p>
          </table:table-cell>
          <table:table-cell table:style-name="ce11" table:formula="of:=IF(COUNTIF([.AY$2:.AY258];[.AY258])=1;COUNTIF([.$AY$2:.$AY$991];[.AY258]);0)" office:value-type="float" office:value="0">
            <text:p>0</text:p>
          </table:table-cell>
          <table:table-cell table:style-name="ce16" table:formula="of:=[.AV258]+[.AX258]/10^4" office:value-type="float" office:value="0.0359">
            <text:p>0,0359</text:p>
          </table:table-cell>
          <table:table-cell office:value-type="float" office:value="359">
            <text:p>359</text:p>
          </table:table-cell>
          <table:table-cell table:formula="of:=IF([.$BI$17]=1;[.BA258];[.AZ258])">
            <text:p/>
          </table:table-cell>
          <table:table-cell table:formula="of:=IF(LEN([.BA258])&lt;4;[.BA258];IF([.BA258]=&quot;&quot;;&quot;&quot;;MID([.BA258];1;VLOOKUP(LEN([.BA258]);[.$BI$2:.$BJ$15];2;1))))">
            <text:p/>
          </table:table-cell>
          <table:table-cell table:formula="of:=HLOOKUP(INT([.AX258]/100);[.$M$1:.$V$100];MOD([.AX25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59];[.$AW$2:.$AW$991])" office:value-type="float" office:value="748">
            <text:p>748</text:p>
          </table:table-cell>
          <table:table-cell table:style-name="ce11" table:formula="of:=IF(COUNTIF([.AY$2:.AY259];[.AY259])=1;MAX([.AU$1:.AU258])+1;0)" office:value-type="float" office:value="0">
            <text:p>0</text:p>
          </table:table-cell>
          <table:table-cell table:style-name="ce11" table:formula="of:=IF(COUNTIF([.AY$2:.AY259];[.AY259])=1;COUNTIF([.$AY$2:.$AY$991];[.AY259]);0)" office:value-type="float" office:value="0">
            <text:p>0</text:p>
          </table:table-cell>
          <table:table-cell table:style-name="ce16" table:formula="of:=[.AV259]+[.AX259]/10^4" office:value-type="float" office:value="0.036">
            <text:p>0,0360</text:p>
          </table:table-cell>
          <table:table-cell office:value-type="float" office:value="360">
            <text:p>360</text:p>
          </table:table-cell>
          <table:table-cell table:formula="of:=IF([.$BI$17]=1;[.BA259];[.AZ259])">
            <text:p/>
          </table:table-cell>
          <table:table-cell table:formula="of:=IF(LEN([.BA259])&lt;4;[.BA259];IF([.BA259]=&quot;&quot;;&quot;&quot;;MID([.BA259];1;VLOOKUP(LEN([.BA259]);[.$BI$2:.$BJ$15];2;1))))">
            <text:p/>
          </table:table-cell>
          <table:table-cell table:formula="of:=HLOOKUP(INT([.AX259]/100);[.$M$1:.$V$100];MOD([.AX25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60];[.$AW$2:.$AW$991])" office:value-type="float" office:value="747">
            <text:p>747</text:p>
          </table:table-cell>
          <table:table-cell table:style-name="ce11" table:formula="of:=IF(COUNTIF([.AY$2:.AY260];[.AY260])=1;MAX([.AU$1:.AU259])+1;0)" office:value-type="float" office:value="0">
            <text:p>0</text:p>
          </table:table-cell>
          <table:table-cell table:style-name="ce11" table:formula="of:=IF(COUNTIF([.AY$2:.AY260];[.AY260])=1;COUNTIF([.$AY$2:.$AY$991];[.AY260]);0)" office:value-type="float" office:value="0">
            <text:p>0</text:p>
          </table:table-cell>
          <table:table-cell table:style-name="ce16" table:formula="of:=[.AV260]+[.AX260]/10^4" office:value-type="float" office:value="0.0361">
            <text:p>0,0361</text:p>
          </table:table-cell>
          <table:table-cell office:value-type="float" office:value="361">
            <text:p>361</text:p>
          </table:table-cell>
          <table:table-cell table:formula="of:=IF([.$BI$17]=1;[.BA260];[.AZ260])">
            <text:p/>
          </table:table-cell>
          <table:table-cell table:formula="of:=IF(LEN([.BA260])&lt;4;[.BA260];IF([.BA260]=&quot;&quot;;&quot;&quot;;MID([.BA260];1;VLOOKUP(LEN([.BA260]);[.$BI$2:.$BJ$15];2;1))))">
            <text:p/>
          </table:table-cell>
          <table:table-cell table:formula="of:=HLOOKUP(INT([.AX260]/100);[.$M$1:.$V$100];MOD([.AX26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61];[.$AW$2:.$AW$991])" office:value-type="float" office:value="746">
            <text:p>746</text:p>
          </table:table-cell>
          <table:table-cell table:style-name="ce11" table:formula="of:=IF(COUNTIF([.AY$2:.AY261];[.AY261])=1;MAX([.AU$1:.AU260])+1;0)" office:value-type="float" office:value="0">
            <text:p>0</text:p>
          </table:table-cell>
          <table:table-cell table:style-name="ce11" table:formula="of:=IF(COUNTIF([.AY$2:.AY261];[.AY261])=1;COUNTIF([.$AY$2:.$AY$991];[.AY261]);0)" office:value-type="float" office:value="0">
            <text:p>0</text:p>
          </table:table-cell>
          <table:table-cell table:style-name="ce16" table:formula="of:=[.AV261]+[.AX261]/10^4" office:value-type="float" office:value="0.0362">
            <text:p>0,0362</text:p>
          </table:table-cell>
          <table:table-cell office:value-type="float" office:value="362">
            <text:p>362</text:p>
          </table:table-cell>
          <table:table-cell table:formula="of:=IF([.$BI$17]=1;[.BA261];[.AZ261])">
            <text:p/>
          </table:table-cell>
          <table:table-cell table:formula="of:=IF(LEN([.BA261])&lt;4;[.BA261];IF([.BA261]=&quot;&quot;;&quot;&quot;;MID([.BA261];1;VLOOKUP(LEN([.BA261]);[.$BI$2:.$BJ$15];2;1))))">
            <text:p/>
          </table:table-cell>
          <table:table-cell table:formula="of:=HLOOKUP(INT([.AX261]/100);[.$M$1:.$V$100];MOD([.AX26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62];[.$AW$2:.$AW$991])" office:value-type="float" office:value="745">
            <text:p>745</text:p>
          </table:table-cell>
          <table:table-cell table:style-name="ce11" table:formula="of:=IF(COUNTIF([.AY$2:.AY262];[.AY262])=1;MAX([.AU$1:.AU261])+1;0)" office:value-type="float" office:value="0">
            <text:p>0</text:p>
          </table:table-cell>
          <table:table-cell table:style-name="ce11" table:formula="of:=IF(COUNTIF([.AY$2:.AY262];[.AY262])=1;COUNTIF([.$AY$2:.$AY$991];[.AY262]);0)" office:value-type="float" office:value="0">
            <text:p>0</text:p>
          </table:table-cell>
          <table:table-cell table:style-name="ce16" table:formula="of:=[.AV262]+[.AX262]/10^4" office:value-type="float" office:value="0.0363">
            <text:p>0,0363</text:p>
          </table:table-cell>
          <table:table-cell office:value-type="float" office:value="363">
            <text:p>363</text:p>
          </table:table-cell>
          <table:table-cell table:formula="of:=IF([.$BI$17]=1;[.BA262];[.AZ262])">
            <text:p/>
          </table:table-cell>
          <table:table-cell table:formula="of:=IF(LEN([.BA262])&lt;4;[.BA262];IF([.BA262]=&quot;&quot;;&quot;&quot;;MID([.BA262];1;VLOOKUP(LEN([.BA262]);[.$BI$2:.$BJ$15];2;1))))">
            <text:p/>
          </table:table-cell>
          <table:table-cell table:formula="of:=HLOOKUP(INT([.AX262]/100);[.$M$1:.$V$100];MOD([.AX26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63];[.$AW$2:.$AW$991])" office:value-type="float" office:value="744">
            <text:p>744</text:p>
          </table:table-cell>
          <table:table-cell table:style-name="ce11" table:formula="of:=IF(COUNTIF([.AY$2:.AY263];[.AY263])=1;MAX([.AU$1:.AU262])+1;0)" office:value-type="float" office:value="0">
            <text:p>0</text:p>
          </table:table-cell>
          <table:table-cell table:style-name="ce11" table:formula="of:=IF(COUNTIF([.AY$2:.AY263];[.AY263])=1;COUNTIF([.$AY$2:.$AY$991];[.AY263]);0)" office:value-type="float" office:value="0">
            <text:p>0</text:p>
          </table:table-cell>
          <table:table-cell table:style-name="ce16" table:formula="of:=[.AV263]+[.AX263]/10^4" office:value-type="float" office:value="0.0364">
            <text:p>0,0364</text:p>
          </table:table-cell>
          <table:table-cell office:value-type="float" office:value="364">
            <text:p>364</text:p>
          </table:table-cell>
          <table:table-cell table:formula="of:=IF([.$BI$17]=1;[.BA263];[.AZ263])">
            <text:p/>
          </table:table-cell>
          <table:table-cell table:formula="of:=IF(LEN([.BA263])&lt;4;[.BA263];IF([.BA263]=&quot;&quot;;&quot;&quot;;MID([.BA263];1;VLOOKUP(LEN([.BA263]);[.$BI$2:.$BJ$15];2;1))))">
            <text:p/>
          </table:table-cell>
          <table:table-cell table:formula="of:=HLOOKUP(INT([.AX263]/100);[.$M$1:.$V$100];MOD([.AX26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64];[.$AW$2:.$AW$991])" office:value-type="float" office:value="743">
            <text:p>743</text:p>
          </table:table-cell>
          <table:table-cell table:style-name="ce11" table:formula="of:=IF(COUNTIF([.AY$2:.AY264];[.AY264])=1;MAX([.AU$1:.AU263])+1;0)" office:value-type="float" office:value="0">
            <text:p>0</text:p>
          </table:table-cell>
          <table:table-cell table:style-name="ce11" table:formula="of:=IF(COUNTIF([.AY$2:.AY264];[.AY264])=1;COUNTIF([.$AY$2:.$AY$991];[.AY264]);0)" office:value-type="float" office:value="0">
            <text:p>0</text:p>
          </table:table-cell>
          <table:table-cell table:style-name="ce16" table:formula="of:=[.AV264]+[.AX264]/10^4" office:value-type="float" office:value="0.0365">
            <text:p>0,0365</text:p>
          </table:table-cell>
          <table:table-cell office:value-type="float" office:value="365">
            <text:p>365</text:p>
          </table:table-cell>
          <table:table-cell table:formula="of:=IF([.$BI$17]=1;[.BA264];[.AZ264])">
            <text:p/>
          </table:table-cell>
          <table:table-cell table:formula="of:=IF(LEN([.BA264])&lt;4;[.BA264];IF([.BA264]=&quot;&quot;;&quot;&quot;;MID([.BA264];1;VLOOKUP(LEN([.BA264]);[.$BI$2:.$BJ$15];2;1))))">
            <text:p/>
          </table:table-cell>
          <table:table-cell table:formula="of:=HLOOKUP(INT([.AX264]/100);[.$M$1:.$V$100];MOD([.AX26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65];[.$AW$2:.$AW$991])" office:value-type="float" office:value="742">
            <text:p>742</text:p>
          </table:table-cell>
          <table:table-cell table:style-name="ce11" table:formula="of:=IF(COUNTIF([.AY$2:.AY265];[.AY265])=1;MAX([.AU$1:.AU264])+1;0)" office:value-type="float" office:value="0">
            <text:p>0</text:p>
          </table:table-cell>
          <table:table-cell table:style-name="ce11" table:formula="of:=IF(COUNTIF([.AY$2:.AY265];[.AY265])=1;COUNTIF([.$AY$2:.$AY$991];[.AY265]);0)" office:value-type="float" office:value="0">
            <text:p>0</text:p>
          </table:table-cell>
          <table:table-cell table:style-name="ce16" table:formula="of:=[.AV265]+[.AX265]/10^4" office:value-type="float" office:value="0.0366">
            <text:p>0,0366</text:p>
          </table:table-cell>
          <table:table-cell office:value-type="float" office:value="366">
            <text:p>366</text:p>
          </table:table-cell>
          <table:table-cell table:formula="of:=IF([.$BI$17]=1;[.BA265];[.AZ265])">
            <text:p/>
          </table:table-cell>
          <table:table-cell table:formula="of:=IF(LEN([.BA265])&lt;4;[.BA265];IF([.BA265]=&quot;&quot;;&quot;&quot;;MID([.BA265];1;VLOOKUP(LEN([.BA265]);[.$BI$2:.$BJ$15];2;1))))">
            <text:p/>
          </table:table-cell>
          <table:table-cell table:formula="of:=HLOOKUP(INT([.AX265]/100);[.$M$1:.$V$100];MOD([.AX26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66];[.$AW$2:.$AW$991])" office:value-type="float" office:value="741">
            <text:p>741</text:p>
          </table:table-cell>
          <table:table-cell table:style-name="ce11" table:formula="of:=IF(COUNTIF([.AY$2:.AY266];[.AY266])=1;MAX([.AU$1:.AU265])+1;0)" office:value-type="float" office:value="0">
            <text:p>0</text:p>
          </table:table-cell>
          <table:table-cell table:style-name="ce11" table:formula="of:=IF(COUNTIF([.AY$2:.AY266];[.AY266])=1;COUNTIF([.$AY$2:.$AY$991];[.AY266]);0)" office:value-type="float" office:value="0">
            <text:p>0</text:p>
          </table:table-cell>
          <table:table-cell table:style-name="ce16" table:formula="of:=[.AV266]+[.AX266]/10^4" office:value-type="float" office:value="0.0367">
            <text:p>0,0367</text:p>
          </table:table-cell>
          <table:table-cell office:value-type="float" office:value="367">
            <text:p>367</text:p>
          </table:table-cell>
          <table:table-cell table:formula="of:=IF([.$BI$17]=1;[.BA266];[.AZ266])">
            <text:p/>
          </table:table-cell>
          <table:table-cell table:formula="of:=IF(LEN([.BA266])&lt;4;[.BA266];IF([.BA266]=&quot;&quot;;&quot;&quot;;MID([.BA266];1;VLOOKUP(LEN([.BA266]);[.$BI$2:.$BJ$15];2;1))))">
            <text:p/>
          </table:table-cell>
          <table:table-cell table:formula="of:=HLOOKUP(INT([.AX266]/100);[.$M$1:.$V$100];MOD([.AX26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67];[.$AW$2:.$AW$991])" office:value-type="float" office:value="740">
            <text:p>740</text:p>
          </table:table-cell>
          <table:table-cell table:style-name="ce11" table:formula="of:=IF(COUNTIF([.AY$2:.AY267];[.AY267])=1;MAX([.AU$1:.AU266])+1;0)" office:value-type="float" office:value="0">
            <text:p>0</text:p>
          </table:table-cell>
          <table:table-cell table:style-name="ce11" table:formula="of:=IF(COUNTIF([.AY$2:.AY267];[.AY267])=1;COUNTIF([.$AY$2:.$AY$991];[.AY267]);0)" office:value-type="float" office:value="0">
            <text:p>0</text:p>
          </table:table-cell>
          <table:table-cell table:style-name="ce16" table:formula="of:=[.AV267]+[.AX267]/10^4" office:value-type="float" office:value="0.0368">
            <text:p>0,0368</text:p>
          </table:table-cell>
          <table:table-cell office:value-type="float" office:value="368">
            <text:p>368</text:p>
          </table:table-cell>
          <table:table-cell table:formula="of:=IF([.$BI$17]=1;[.BA267];[.AZ267])">
            <text:p/>
          </table:table-cell>
          <table:table-cell table:formula="of:=IF(LEN([.BA267])&lt;4;[.BA267];IF([.BA267]=&quot;&quot;;&quot;&quot;;MID([.BA267];1;VLOOKUP(LEN([.BA267]);[.$BI$2:.$BJ$15];2;1))))">
            <text:p/>
          </table:table-cell>
          <table:table-cell table:formula="of:=HLOOKUP(INT([.AX267]/100);[.$M$1:.$V$100];MOD([.AX26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68];[.$AW$2:.$AW$991])" office:value-type="float" office:value="739">
            <text:p>739</text:p>
          </table:table-cell>
          <table:table-cell table:style-name="ce11" table:formula="of:=IF(COUNTIF([.AY$2:.AY268];[.AY268])=1;MAX([.AU$1:.AU267])+1;0)" office:value-type="float" office:value="0">
            <text:p>0</text:p>
          </table:table-cell>
          <table:table-cell table:style-name="ce11" table:formula="of:=IF(COUNTIF([.AY$2:.AY268];[.AY268])=1;COUNTIF([.$AY$2:.$AY$991];[.AY268]);0)" office:value-type="float" office:value="0">
            <text:p>0</text:p>
          </table:table-cell>
          <table:table-cell table:style-name="ce16" table:formula="of:=[.AV268]+[.AX268]/10^4" office:value-type="float" office:value="0.0369">
            <text:p>0,0369</text:p>
          </table:table-cell>
          <table:table-cell office:value-type="float" office:value="369">
            <text:p>369</text:p>
          </table:table-cell>
          <table:table-cell table:formula="of:=IF([.$BI$17]=1;[.BA268];[.AZ268])">
            <text:p/>
          </table:table-cell>
          <table:table-cell table:formula="of:=IF(LEN([.BA268])&lt;4;[.BA268];IF([.BA268]=&quot;&quot;;&quot;&quot;;MID([.BA268];1;VLOOKUP(LEN([.BA268]);[.$BI$2:.$BJ$15];2;1))))">
            <text:p/>
          </table:table-cell>
          <table:table-cell table:formula="of:=HLOOKUP(INT([.AX268]/100);[.$M$1:.$V$100];MOD([.AX26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69];[.$AW$2:.$AW$991])" office:value-type="float" office:value="738">
            <text:p>738</text:p>
          </table:table-cell>
          <table:table-cell table:style-name="ce11" table:formula="of:=IF(COUNTIF([.AY$2:.AY269];[.AY269])=1;MAX([.AU$1:.AU268])+1;0)" office:value-type="float" office:value="0">
            <text:p>0</text:p>
          </table:table-cell>
          <table:table-cell table:style-name="ce11" table:formula="of:=IF(COUNTIF([.AY$2:.AY269];[.AY269])=1;COUNTIF([.$AY$2:.$AY$991];[.AY269]);0)" office:value-type="float" office:value="0">
            <text:p>0</text:p>
          </table:table-cell>
          <table:table-cell table:style-name="ce16" table:formula="of:=[.AV269]+[.AX269]/10^4" office:value-type="float" office:value="0.037">
            <text:p>0,0370</text:p>
          </table:table-cell>
          <table:table-cell office:value-type="float" office:value="370">
            <text:p>370</text:p>
          </table:table-cell>
          <table:table-cell table:formula="of:=IF([.$BI$17]=1;[.BA269];[.AZ269])">
            <text:p/>
          </table:table-cell>
          <table:table-cell table:formula="of:=IF(LEN([.BA269])&lt;4;[.BA269];IF([.BA269]=&quot;&quot;;&quot;&quot;;MID([.BA269];1;VLOOKUP(LEN([.BA269]);[.$BI$2:.$BJ$15];2;1))))">
            <text:p/>
          </table:table-cell>
          <table:table-cell table:formula="of:=HLOOKUP(INT([.AX269]/100);[.$M$1:.$V$100];MOD([.AX26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70];[.$AW$2:.$AW$991])" office:value-type="float" office:value="737">
            <text:p>737</text:p>
          </table:table-cell>
          <table:table-cell table:style-name="ce11" table:formula="of:=IF(COUNTIF([.AY$2:.AY270];[.AY270])=1;MAX([.AU$1:.AU269])+1;0)" office:value-type="float" office:value="0">
            <text:p>0</text:p>
          </table:table-cell>
          <table:table-cell table:style-name="ce11" table:formula="of:=IF(COUNTIF([.AY$2:.AY270];[.AY270])=1;COUNTIF([.$AY$2:.$AY$991];[.AY270]);0)" office:value-type="float" office:value="0">
            <text:p>0</text:p>
          </table:table-cell>
          <table:table-cell table:style-name="ce16" table:formula="of:=[.AV270]+[.AX270]/10^4" office:value-type="float" office:value="0.0371">
            <text:p>0,0371</text:p>
          </table:table-cell>
          <table:table-cell office:value-type="float" office:value="371">
            <text:p>371</text:p>
          </table:table-cell>
          <table:table-cell table:formula="of:=IF([.$BI$17]=1;[.BA270];[.AZ270])">
            <text:p/>
          </table:table-cell>
          <table:table-cell table:formula="of:=IF(LEN([.BA270])&lt;4;[.BA270];IF([.BA270]=&quot;&quot;;&quot;&quot;;MID([.BA270];1;VLOOKUP(LEN([.BA270]);[.$BI$2:.$BJ$15];2;1))))">
            <text:p/>
          </table:table-cell>
          <table:table-cell table:formula="of:=HLOOKUP(INT([.AX270]/100);[.$M$1:.$V$100];MOD([.AX27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71];[.$AW$2:.$AW$991])" office:value-type="float" office:value="736">
            <text:p>736</text:p>
          </table:table-cell>
          <table:table-cell table:style-name="ce11" table:formula="of:=IF(COUNTIF([.AY$2:.AY271];[.AY271])=1;MAX([.AU$1:.AU270])+1;0)" office:value-type="float" office:value="0">
            <text:p>0</text:p>
          </table:table-cell>
          <table:table-cell table:style-name="ce11" table:formula="of:=IF(COUNTIF([.AY$2:.AY271];[.AY271])=1;COUNTIF([.$AY$2:.$AY$991];[.AY271]);0)" office:value-type="float" office:value="0">
            <text:p>0</text:p>
          </table:table-cell>
          <table:table-cell table:style-name="ce16" table:formula="of:=[.AV271]+[.AX271]/10^4" office:value-type="float" office:value="0.0372">
            <text:p>0,0372</text:p>
          </table:table-cell>
          <table:table-cell office:value-type="float" office:value="372">
            <text:p>372</text:p>
          </table:table-cell>
          <table:table-cell table:formula="of:=IF([.$BI$17]=1;[.BA271];[.AZ271])">
            <text:p/>
          </table:table-cell>
          <table:table-cell table:formula="of:=IF(LEN([.BA271])&lt;4;[.BA271];IF([.BA271]=&quot;&quot;;&quot;&quot;;MID([.BA271];1;VLOOKUP(LEN([.BA271]);[.$BI$2:.$BJ$15];2;1))))">
            <text:p/>
          </table:table-cell>
          <table:table-cell table:formula="of:=HLOOKUP(INT([.AX271]/100);[.$M$1:.$V$100];MOD([.AX27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72];[.$AW$2:.$AW$991])" office:value-type="float" office:value="735">
            <text:p>735</text:p>
          </table:table-cell>
          <table:table-cell table:style-name="ce11" table:formula="of:=IF(COUNTIF([.AY$2:.AY272];[.AY272])=1;MAX([.AU$1:.AU271])+1;0)" office:value-type="float" office:value="0">
            <text:p>0</text:p>
          </table:table-cell>
          <table:table-cell table:style-name="ce11" table:formula="of:=IF(COUNTIF([.AY$2:.AY272];[.AY272])=1;COUNTIF([.$AY$2:.$AY$991];[.AY272]);0)" office:value-type="float" office:value="0">
            <text:p>0</text:p>
          </table:table-cell>
          <table:table-cell table:style-name="ce16" table:formula="of:=[.AV272]+[.AX272]/10^4" office:value-type="float" office:value="0.0373">
            <text:p>0,0373</text:p>
          </table:table-cell>
          <table:table-cell office:value-type="float" office:value="373">
            <text:p>373</text:p>
          </table:table-cell>
          <table:table-cell table:formula="of:=IF([.$BI$17]=1;[.BA272];[.AZ272])">
            <text:p/>
          </table:table-cell>
          <table:table-cell table:formula="of:=IF(LEN([.BA272])&lt;4;[.BA272];IF([.BA272]=&quot;&quot;;&quot;&quot;;MID([.BA272];1;VLOOKUP(LEN([.BA272]);[.$BI$2:.$BJ$15];2;1))))">
            <text:p/>
          </table:table-cell>
          <table:table-cell table:formula="of:=HLOOKUP(INT([.AX272]/100);[.$M$1:.$V$100];MOD([.AX27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73];[.$AW$2:.$AW$991])" office:value-type="float" office:value="734">
            <text:p>734</text:p>
          </table:table-cell>
          <table:table-cell table:style-name="ce11" table:formula="of:=IF(COUNTIF([.AY$2:.AY273];[.AY273])=1;MAX([.AU$1:.AU272])+1;0)" office:value-type="float" office:value="0">
            <text:p>0</text:p>
          </table:table-cell>
          <table:table-cell table:style-name="ce11" table:formula="of:=IF(COUNTIF([.AY$2:.AY273];[.AY273])=1;COUNTIF([.$AY$2:.$AY$991];[.AY273]);0)" office:value-type="float" office:value="0">
            <text:p>0</text:p>
          </table:table-cell>
          <table:table-cell table:style-name="ce16" table:formula="of:=[.AV273]+[.AX273]/10^4" office:value-type="float" office:value="0.0374">
            <text:p>0,0374</text:p>
          </table:table-cell>
          <table:table-cell office:value-type="float" office:value="374">
            <text:p>374</text:p>
          </table:table-cell>
          <table:table-cell table:formula="of:=IF([.$BI$17]=1;[.BA273];[.AZ273])">
            <text:p/>
          </table:table-cell>
          <table:table-cell table:formula="of:=IF(LEN([.BA273])&lt;4;[.BA273];IF([.BA273]=&quot;&quot;;&quot;&quot;;MID([.BA273];1;VLOOKUP(LEN([.BA273]);[.$BI$2:.$BJ$15];2;1))))">
            <text:p/>
          </table:table-cell>
          <table:table-cell table:formula="of:=HLOOKUP(INT([.AX273]/100);[.$M$1:.$V$100];MOD([.AX27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74];[.$AW$2:.$AW$991])" office:value-type="float" office:value="733">
            <text:p>733</text:p>
          </table:table-cell>
          <table:table-cell table:style-name="ce11" table:formula="of:=IF(COUNTIF([.AY$2:.AY274];[.AY274])=1;MAX([.AU$1:.AU273])+1;0)" office:value-type="float" office:value="0">
            <text:p>0</text:p>
          </table:table-cell>
          <table:table-cell table:style-name="ce11" table:formula="of:=IF(COUNTIF([.AY$2:.AY274];[.AY274])=1;COUNTIF([.$AY$2:.$AY$991];[.AY274]);0)" office:value-type="float" office:value="0">
            <text:p>0</text:p>
          </table:table-cell>
          <table:table-cell table:style-name="ce16" table:formula="of:=[.AV274]+[.AX274]/10^4" office:value-type="float" office:value="0.0375">
            <text:p>0,0375</text:p>
          </table:table-cell>
          <table:table-cell office:value-type="float" office:value="375">
            <text:p>375</text:p>
          </table:table-cell>
          <table:table-cell table:formula="of:=IF([.$BI$17]=1;[.BA274];[.AZ274])">
            <text:p/>
          </table:table-cell>
          <table:table-cell table:formula="of:=IF(LEN([.BA274])&lt;4;[.BA274];IF([.BA274]=&quot;&quot;;&quot;&quot;;MID([.BA274];1;VLOOKUP(LEN([.BA274]);[.$BI$2:.$BJ$15];2;1))))">
            <text:p/>
          </table:table-cell>
          <table:table-cell table:formula="of:=HLOOKUP(INT([.AX274]/100);[.$M$1:.$V$100];MOD([.AX27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75];[.$AW$2:.$AW$991])" office:value-type="float" office:value="732">
            <text:p>732</text:p>
          </table:table-cell>
          <table:table-cell table:style-name="ce11" table:formula="of:=IF(COUNTIF([.AY$2:.AY275];[.AY275])=1;MAX([.AU$1:.AU274])+1;0)" office:value-type="float" office:value="0">
            <text:p>0</text:p>
          </table:table-cell>
          <table:table-cell table:style-name="ce11" table:formula="of:=IF(COUNTIF([.AY$2:.AY275];[.AY275])=1;COUNTIF([.$AY$2:.$AY$991];[.AY275]);0)" office:value-type="float" office:value="0">
            <text:p>0</text:p>
          </table:table-cell>
          <table:table-cell table:style-name="ce16" table:formula="of:=[.AV275]+[.AX275]/10^4" office:value-type="float" office:value="0.0376">
            <text:p>0,0376</text:p>
          </table:table-cell>
          <table:table-cell office:value-type="float" office:value="376">
            <text:p>376</text:p>
          </table:table-cell>
          <table:table-cell table:formula="of:=IF([.$BI$17]=1;[.BA275];[.AZ275])">
            <text:p/>
          </table:table-cell>
          <table:table-cell table:formula="of:=IF(LEN([.BA275])&lt;4;[.BA275];IF([.BA275]=&quot;&quot;;&quot;&quot;;MID([.BA275];1;VLOOKUP(LEN([.BA275]);[.$BI$2:.$BJ$15];2;1))))">
            <text:p/>
          </table:table-cell>
          <table:table-cell table:formula="of:=HLOOKUP(INT([.AX275]/100);[.$M$1:.$V$100];MOD([.AX27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76];[.$AW$2:.$AW$991])" office:value-type="float" office:value="731">
            <text:p>731</text:p>
          </table:table-cell>
          <table:table-cell table:style-name="ce11" table:formula="of:=IF(COUNTIF([.AY$2:.AY276];[.AY276])=1;MAX([.AU$1:.AU275])+1;0)" office:value-type="float" office:value="0">
            <text:p>0</text:p>
          </table:table-cell>
          <table:table-cell table:style-name="ce11" table:formula="of:=IF(COUNTIF([.AY$2:.AY276];[.AY276])=1;COUNTIF([.$AY$2:.$AY$991];[.AY276]);0)" office:value-type="float" office:value="0">
            <text:p>0</text:p>
          </table:table-cell>
          <table:table-cell table:style-name="ce16" table:formula="of:=[.AV276]+[.AX276]/10^4" office:value-type="float" office:value="0.0377">
            <text:p>0,0377</text:p>
          </table:table-cell>
          <table:table-cell office:value-type="float" office:value="377">
            <text:p>377</text:p>
          </table:table-cell>
          <table:table-cell table:formula="of:=IF([.$BI$17]=1;[.BA276];[.AZ276])">
            <text:p/>
          </table:table-cell>
          <table:table-cell table:formula="of:=IF(LEN([.BA276])&lt;4;[.BA276];IF([.BA276]=&quot;&quot;;&quot;&quot;;MID([.BA276];1;VLOOKUP(LEN([.BA276]);[.$BI$2:.$BJ$15];2;1))))">
            <text:p/>
          </table:table-cell>
          <table:table-cell table:formula="of:=HLOOKUP(INT([.AX276]/100);[.$M$1:.$V$100];MOD([.AX27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77];[.$AW$2:.$AW$991])" office:value-type="float" office:value="730">
            <text:p>730</text:p>
          </table:table-cell>
          <table:table-cell table:style-name="ce11" table:formula="of:=IF(COUNTIF([.AY$2:.AY277];[.AY277])=1;MAX([.AU$1:.AU276])+1;0)" office:value-type="float" office:value="0">
            <text:p>0</text:p>
          </table:table-cell>
          <table:table-cell table:style-name="ce11" table:formula="of:=IF(COUNTIF([.AY$2:.AY277];[.AY277])=1;COUNTIF([.$AY$2:.$AY$991];[.AY277]);0)" office:value-type="float" office:value="0">
            <text:p>0</text:p>
          </table:table-cell>
          <table:table-cell table:style-name="ce16" table:formula="of:=[.AV277]+[.AX277]/10^4" office:value-type="float" office:value="0.0378">
            <text:p>0,0378</text:p>
          </table:table-cell>
          <table:table-cell office:value-type="float" office:value="378">
            <text:p>378</text:p>
          </table:table-cell>
          <table:table-cell table:formula="of:=IF([.$BI$17]=1;[.BA277];[.AZ277])">
            <text:p/>
          </table:table-cell>
          <table:table-cell table:formula="of:=IF(LEN([.BA277])&lt;4;[.BA277];IF([.BA277]=&quot;&quot;;&quot;&quot;;MID([.BA277];1;VLOOKUP(LEN([.BA277]);[.$BI$2:.$BJ$15];2;1))))">
            <text:p/>
          </table:table-cell>
          <table:table-cell table:formula="of:=HLOOKUP(INT([.AX277]/100);[.$M$1:.$V$100];MOD([.AX27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78];[.$AW$2:.$AW$991])" office:value-type="float" office:value="729">
            <text:p>729</text:p>
          </table:table-cell>
          <table:table-cell table:style-name="ce11" table:formula="of:=IF(COUNTIF([.AY$2:.AY278];[.AY278])=1;MAX([.AU$1:.AU277])+1;0)" office:value-type="float" office:value="0">
            <text:p>0</text:p>
          </table:table-cell>
          <table:table-cell table:style-name="ce11" table:formula="of:=IF(COUNTIF([.AY$2:.AY278];[.AY278])=1;COUNTIF([.$AY$2:.$AY$991];[.AY278]);0)" office:value-type="float" office:value="0">
            <text:p>0</text:p>
          </table:table-cell>
          <table:table-cell table:style-name="ce16" table:formula="of:=[.AV278]+[.AX278]/10^4" office:value-type="float" office:value="0.0379">
            <text:p>0,0379</text:p>
          </table:table-cell>
          <table:table-cell office:value-type="float" office:value="379">
            <text:p>379</text:p>
          </table:table-cell>
          <table:table-cell table:formula="of:=IF([.$BI$17]=1;[.BA278];[.AZ278])">
            <text:p/>
          </table:table-cell>
          <table:table-cell table:formula="of:=IF(LEN([.BA278])&lt;4;[.BA278];IF([.BA278]=&quot;&quot;;&quot;&quot;;MID([.BA278];1;VLOOKUP(LEN([.BA278]);[.$BI$2:.$BJ$15];2;1))))">
            <text:p/>
          </table:table-cell>
          <table:table-cell table:formula="of:=HLOOKUP(INT([.AX278]/100);[.$M$1:.$V$100];MOD([.AX27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79];[.$AW$2:.$AW$991])" office:value-type="float" office:value="728">
            <text:p>728</text:p>
          </table:table-cell>
          <table:table-cell table:style-name="ce11" table:formula="of:=IF(COUNTIF([.AY$2:.AY279];[.AY279])=1;MAX([.AU$1:.AU278])+1;0)" office:value-type="float" office:value="0">
            <text:p>0</text:p>
          </table:table-cell>
          <table:table-cell table:style-name="ce11" table:formula="of:=IF(COUNTIF([.AY$2:.AY279];[.AY279])=1;COUNTIF([.$AY$2:.$AY$991];[.AY279]);0)" office:value-type="float" office:value="0">
            <text:p>0</text:p>
          </table:table-cell>
          <table:table-cell table:style-name="ce16" table:formula="of:=[.AV279]+[.AX279]/10^4" office:value-type="float" office:value="0.038">
            <text:p>0,0380</text:p>
          </table:table-cell>
          <table:table-cell office:value-type="float" office:value="380">
            <text:p>380</text:p>
          </table:table-cell>
          <table:table-cell table:formula="of:=IF([.$BI$17]=1;[.BA279];[.AZ279])">
            <text:p/>
          </table:table-cell>
          <table:table-cell table:formula="of:=IF(LEN([.BA279])&lt;4;[.BA279];IF([.BA279]=&quot;&quot;;&quot;&quot;;MID([.BA279];1;VLOOKUP(LEN([.BA279]);[.$BI$2:.$BJ$15];2;1))))">
            <text:p/>
          </table:table-cell>
          <table:table-cell table:formula="of:=HLOOKUP(INT([.AX279]/100);[.$M$1:.$V$100];MOD([.AX27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80];[.$AW$2:.$AW$991])" office:value-type="float" office:value="727">
            <text:p>727</text:p>
          </table:table-cell>
          <table:table-cell table:style-name="ce11" table:formula="of:=IF(COUNTIF([.AY$2:.AY280];[.AY280])=1;MAX([.AU$1:.AU279])+1;0)" office:value-type="float" office:value="0">
            <text:p>0</text:p>
          </table:table-cell>
          <table:table-cell table:style-name="ce11" table:formula="of:=IF(COUNTIF([.AY$2:.AY280];[.AY280])=1;COUNTIF([.$AY$2:.$AY$991];[.AY280]);0)" office:value-type="float" office:value="0">
            <text:p>0</text:p>
          </table:table-cell>
          <table:table-cell table:style-name="ce16" table:formula="of:=[.AV280]+[.AX280]/10^4" office:value-type="float" office:value="0.0381">
            <text:p>0,0381</text:p>
          </table:table-cell>
          <table:table-cell office:value-type="float" office:value="381">
            <text:p>381</text:p>
          </table:table-cell>
          <table:table-cell table:formula="of:=IF([.$BI$17]=1;[.BA280];[.AZ280])">
            <text:p/>
          </table:table-cell>
          <table:table-cell table:formula="of:=IF(LEN([.BA280])&lt;4;[.BA280];IF([.BA280]=&quot;&quot;;&quot;&quot;;MID([.BA280];1;VLOOKUP(LEN([.BA280]);[.$BI$2:.$BJ$15];2;1))))">
            <text:p/>
          </table:table-cell>
          <table:table-cell table:formula="of:=HLOOKUP(INT([.AX280]/100);[.$M$1:.$V$100];MOD([.AX28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81];[.$AW$2:.$AW$991])" office:value-type="float" office:value="726">
            <text:p>726</text:p>
          </table:table-cell>
          <table:table-cell table:style-name="ce11" table:formula="of:=IF(COUNTIF([.AY$2:.AY281];[.AY281])=1;MAX([.AU$1:.AU280])+1;0)" office:value-type="float" office:value="0">
            <text:p>0</text:p>
          </table:table-cell>
          <table:table-cell table:style-name="ce11" table:formula="of:=IF(COUNTIF([.AY$2:.AY281];[.AY281])=1;COUNTIF([.$AY$2:.$AY$991];[.AY281]);0)" office:value-type="float" office:value="0">
            <text:p>0</text:p>
          </table:table-cell>
          <table:table-cell table:style-name="ce16" table:formula="of:=[.AV281]+[.AX281]/10^4" office:value-type="float" office:value="0.0382">
            <text:p>0,0382</text:p>
          </table:table-cell>
          <table:table-cell office:value-type="float" office:value="382">
            <text:p>382</text:p>
          </table:table-cell>
          <table:table-cell table:formula="of:=IF([.$BI$17]=1;[.BA281];[.AZ281])">
            <text:p/>
          </table:table-cell>
          <table:table-cell table:formula="of:=IF(LEN([.BA281])&lt;4;[.BA281];IF([.BA281]=&quot;&quot;;&quot;&quot;;MID([.BA281];1;VLOOKUP(LEN([.BA281]);[.$BI$2:.$BJ$15];2;1))))">
            <text:p/>
          </table:table-cell>
          <table:table-cell table:formula="of:=HLOOKUP(INT([.AX281]/100);[.$M$1:.$V$100];MOD([.AX28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82];[.$AW$2:.$AW$991])" office:value-type="float" office:value="725">
            <text:p>725</text:p>
          </table:table-cell>
          <table:table-cell table:style-name="ce11" table:formula="of:=IF(COUNTIF([.AY$2:.AY282];[.AY282])=1;MAX([.AU$1:.AU281])+1;0)" office:value-type="float" office:value="0">
            <text:p>0</text:p>
          </table:table-cell>
          <table:table-cell table:style-name="ce11" table:formula="of:=IF(COUNTIF([.AY$2:.AY282];[.AY282])=1;COUNTIF([.$AY$2:.$AY$991];[.AY282]);0)" office:value-type="float" office:value="0">
            <text:p>0</text:p>
          </table:table-cell>
          <table:table-cell table:style-name="ce16" table:formula="of:=[.AV282]+[.AX282]/10^4" office:value-type="float" office:value="0.0383">
            <text:p>0,0383</text:p>
          </table:table-cell>
          <table:table-cell office:value-type="float" office:value="383">
            <text:p>383</text:p>
          </table:table-cell>
          <table:table-cell table:formula="of:=IF([.$BI$17]=1;[.BA282];[.AZ282])">
            <text:p/>
          </table:table-cell>
          <table:table-cell table:formula="of:=IF(LEN([.BA282])&lt;4;[.BA282];IF([.BA282]=&quot;&quot;;&quot;&quot;;MID([.BA282];1;VLOOKUP(LEN([.BA282]);[.$BI$2:.$BJ$15];2;1))))">
            <text:p/>
          </table:table-cell>
          <table:table-cell table:formula="of:=HLOOKUP(INT([.AX282]/100);[.$M$1:.$V$100];MOD([.AX28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83];[.$AW$2:.$AW$991])" office:value-type="float" office:value="724">
            <text:p>724</text:p>
          </table:table-cell>
          <table:table-cell table:style-name="ce11" table:formula="of:=IF(COUNTIF([.AY$2:.AY283];[.AY283])=1;MAX([.AU$1:.AU282])+1;0)" office:value-type="float" office:value="0">
            <text:p>0</text:p>
          </table:table-cell>
          <table:table-cell table:style-name="ce11" table:formula="of:=IF(COUNTIF([.AY$2:.AY283];[.AY283])=1;COUNTIF([.$AY$2:.$AY$991];[.AY283]);0)" office:value-type="float" office:value="0">
            <text:p>0</text:p>
          </table:table-cell>
          <table:table-cell table:style-name="ce16" table:formula="of:=[.AV283]+[.AX283]/10^4" office:value-type="float" office:value="0.0384">
            <text:p>0,0384</text:p>
          </table:table-cell>
          <table:table-cell office:value-type="float" office:value="384">
            <text:p>384</text:p>
          </table:table-cell>
          <table:table-cell table:formula="of:=IF([.$BI$17]=1;[.BA283];[.AZ283])">
            <text:p/>
          </table:table-cell>
          <table:table-cell table:formula="of:=IF(LEN([.BA283])&lt;4;[.BA283];IF([.BA283]=&quot;&quot;;&quot;&quot;;MID([.BA283];1;VLOOKUP(LEN([.BA283]);[.$BI$2:.$BJ$15];2;1))))">
            <text:p/>
          </table:table-cell>
          <table:table-cell table:formula="of:=HLOOKUP(INT([.AX283]/100);[.$M$1:.$V$100];MOD([.AX28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84];[.$AW$2:.$AW$991])" office:value-type="float" office:value="723">
            <text:p>723</text:p>
          </table:table-cell>
          <table:table-cell table:style-name="ce11" table:formula="of:=IF(COUNTIF([.AY$2:.AY284];[.AY284])=1;MAX([.AU$1:.AU283])+1;0)" office:value-type="float" office:value="0">
            <text:p>0</text:p>
          </table:table-cell>
          <table:table-cell table:style-name="ce11" table:formula="of:=IF(COUNTIF([.AY$2:.AY284];[.AY284])=1;COUNTIF([.$AY$2:.$AY$991];[.AY284]);0)" office:value-type="float" office:value="0">
            <text:p>0</text:p>
          </table:table-cell>
          <table:table-cell table:style-name="ce16" table:formula="of:=[.AV284]+[.AX284]/10^4" office:value-type="float" office:value="0.0385">
            <text:p>0,0385</text:p>
          </table:table-cell>
          <table:table-cell office:value-type="float" office:value="385">
            <text:p>385</text:p>
          </table:table-cell>
          <table:table-cell table:formula="of:=IF([.$BI$17]=1;[.BA284];[.AZ284])">
            <text:p/>
          </table:table-cell>
          <table:table-cell table:formula="of:=IF(LEN([.BA284])&lt;4;[.BA284];IF([.BA284]=&quot;&quot;;&quot;&quot;;MID([.BA284];1;VLOOKUP(LEN([.BA284]);[.$BI$2:.$BJ$15];2;1))))">
            <text:p/>
          </table:table-cell>
          <table:table-cell table:formula="of:=HLOOKUP(INT([.AX284]/100);[.$M$1:.$V$100];MOD([.AX28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85];[.$AW$2:.$AW$991])" office:value-type="float" office:value="722">
            <text:p>722</text:p>
          </table:table-cell>
          <table:table-cell table:style-name="ce11" table:formula="of:=IF(COUNTIF([.AY$2:.AY285];[.AY285])=1;MAX([.AU$1:.AU284])+1;0)" office:value-type="float" office:value="0">
            <text:p>0</text:p>
          </table:table-cell>
          <table:table-cell table:style-name="ce11" table:formula="of:=IF(COUNTIF([.AY$2:.AY285];[.AY285])=1;COUNTIF([.$AY$2:.$AY$991];[.AY285]);0)" office:value-type="float" office:value="0">
            <text:p>0</text:p>
          </table:table-cell>
          <table:table-cell table:style-name="ce16" table:formula="of:=[.AV285]+[.AX285]/10^4" office:value-type="float" office:value="0.0386">
            <text:p>0,0386</text:p>
          </table:table-cell>
          <table:table-cell office:value-type="float" office:value="386">
            <text:p>386</text:p>
          </table:table-cell>
          <table:table-cell table:formula="of:=IF([.$BI$17]=1;[.BA285];[.AZ285])">
            <text:p/>
          </table:table-cell>
          <table:table-cell table:formula="of:=IF(LEN([.BA285])&lt;4;[.BA285];IF([.BA285]=&quot;&quot;;&quot;&quot;;MID([.BA285];1;VLOOKUP(LEN([.BA285]);[.$BI$2:.$BJ$15];2;1))))">
            <text:p/>
          </table:table-cell>
          <table:table-cell table:formula="of:=HLOOKUP(INT([.AX285]/100);[.$M$1:.$V$100];MOD([.AX28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86];[.$AW$2:.$AW$991])" office:value-type="float" office:value="721">
            <text:p>721</text:p>
          </table:table-cell>
          <table:table-cell table:style-name="ce11" table:formula="of:=IF(COUNTIF([.AY$2:.AY286];[.AY286])=1;MAX([.AU$1:.AU285])+1;0)" office:value-type="float" office:value="0">
            <text:p>0</text:p>
          </table:table-cell>
          <table:table-cell table:style-name="ce11" table:formula="of:=IF(COUNTIF([.AY$2:.AY286];[.AY286])=1;COUNTIF([.$AY$2:.$AY$991];[.AY286]);0)" office:value-type="float" office:value="0">
            <text:p>0</text:p>
          </table:table-cell>
          <table:table-cell table:style-name="ce16" table:formula="of:=[.AV286]+[.AX286]/10^4" office:value-type="float" office:value="0.0387">
            <text:p>0,0387</text:p>
          </table:table-cell>
          <table:table-cell office:value-type="float" office:value="387">
            <text:p>387</text:p>
          </table:table-cell>
          <table:table-cell table:formula="of:=IF([.$BI$17]=1;[.BA286];[.AZ286])">
            <text:p/>
          </table:table-cell>
          <table:table-cell table:formula="of:=IF(LEN([.BA286])&lt;4;[.BA286];IF([.BA286]=&quot;&quot;;&quot;&quot;;MID([.BA286];1;VLOOKUP(LEN([.BA286]);[.$BI$2:.$BJ$15];2;1))))">
            <text:p/>
          </table:table-cell>
          <table:table-cell table:formula="of:=HLOOKUP(INT([.AX286]/100);[.$M$1:.$V$100];MOD([.AX28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87];[.$AW$2:.$AW$991])" office:value-type="float" office:value="720">
            <text:p>720</text:p>
          </table:table-cell>
          <table:table-cell table:style-name="ce11" table:formula="of:=IF(COUNTIF([.AY$2:.AY287];[.AY287])=1;MAX([.AU$1:.AU286])+1;0)" office:value-type="float" office:value="0">
            <text:p>0</text:p>
          </table:table-cell>
          <table:table-cell table:style-name="ce11" table:formula="of:=IF(COUNTIF([.AY$2:.AY287];[.AY287])=1;COUNTIF([.$AY$2:.$AY$991];[.AY287]);0)" office:value-type="float" office:value="0">
            <text:p>0</text:p>
          </table:table-cell>
          <table:table-cell table:style-name="ce16" table:formula="of:=[.AV287]+[.AX287]/10^4" office:value-type="float" office:value="0.0388">
            <text:p>0,0388</text:p>
          </table:table-cell>
          <table:table-cell office:value-type="float" office:value="388">
            <text:p>388</text:p>
          </table:table-cell>
          <table:table-cell table:formula="of:=IF([.$BI$17]=1;[.BA287];[.AZ287])">
            <text:p/>
          </table:table-cell>
          <table:table-cell table:formula="of:=IF(LEN([.BA287])&lt;4;[.BA287];IF([.BA287]=&quot;&quot;;&quot;&quot;;MID([.BA287];1;VLOOKUP(LEN([.BA287]);[.$BI$2:.$BJ$15];2;1))))">
            <text:p/>
          </table:table-cell>
          <table:table-cell table:formula="of:=HLOOKUP(INT([.AX287]/100);[.$M$1:.$V$100];MOD([.AX28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88];[.$AW$2:.$AW$991])" office:value-type="float" office:value="719">
            <text:p>719</text:p>
          </table:table-cell>
          <table:table-cell table:style-name="ce11" table:formula="of:=IF(COUNTIF([.AY$2:.AY288];[.AY288])=1;MAX([.AU$1:.AU287])+1;0)" office:value-type="float" office:value="0">
            <text:p>0</text:p>
          </table:table-cell>
          <table:table-cell table:style-name="ce11" table:formula="of:=IF(COUNTIF([.AY$2:.AY288];[.AY288])=1;COUNTIF([.$AY$2:.$AY$991];[.AY288]);0)" office:value-type="float" office:value="0">
            <text:p>0</text:p>
          </table:table-cell>
          <table:table-cell table:style-name="ce16" table:formula="of:=[.AV288]+[.AX288]/10^4" office:value-type="float" office:value="0.0389">
            <text:p>0,0389</text:p>
          </table:table-cell>
          <table:table-cell office:value-type="float" office:value="389">
            <text:p>389</text:p>
          </table:table-cell>
          <table:table-cell table:formula="of:=IF([.$BI$17]=1;[.BA288];[.AZ288])">
            <text:p/>
          </table:table-cell>
          <table:table-cell table:formula="of:=IF(LEN([.BA288])&lt;4;[.BA288];IF([.BA288]=&quot;&quot;;&quot;&quot;;MID([.BA288];1;VLOOKUP(LEN([.BA288]);[.$BI$2:.$BJ$15];2;1))))">
            <text:p/>
          </table:table-cell>
          <table:table-cell table:formula="of:=HLOOKUP(INT([.AX288]/100);[.$M$1:.$V$100];MOD([.AX28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89];[.$AW$2:.$AW$991])" office:value-type="float" office:value="718">
            <text:p>718</text:p>
          </table:table-cell>
          <table:table-cell table:style-name="ce11" table:formula="of:=IF(COUNTIF([.AY$2:.AY289];[.AY289])=1;MAX([.AU$1:.AU288])+1;0)" office:value-type="float" office:value="0">
            <text:p>0</text:p>
          </table:table-cell>
          <table:table-cell table:style-name="ce11" table:formula="of:=IF(COUNTIF([.AY$2:.AY289];[.AY289])=1;COUNTIF([.$AY$2:.$AY$991];[.AY289]);0)" office:value-type="float" office:value="0">
            <text:p>0</text:p>
          </table:table-cell>
          <table:table-cell table:style-name="ce16" table:formula="of:=[.AV289]+[.AX289]/10^4" office:value-type="float" office:value="0.039">
            <text:p>0,0390</text:p>
          </table:table-cell>
          <table:table-cell office:value-type="float" office:value="390">
            <text:p>390</text:p>
          </table:table-cell>
          <table:table-cell table:formula="of:=IF([.$BI$17]=1;[.BA289];[.AZ289])">
            <text:p/>
          </table:table-cell>
          <table:table-cell table:formula="of:=IF(LEN([.BA289])&lt;4;[.BA289];IF([.BA289]=&quot;&quot;;&quot;&quot;;MID([.BA289];1;VLOOKUP(LEN([.BA289]);[.$BI$2:.$BJ$15];2;1))))">
            <text:p/>
          </table:table-cell>
          <table:table-cell table:formula="of:=HLOOKUP(INT([.AX289]/100);[.$M$1:.$V$100];MOD([.AX28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90];[.$AW$2:.$AW$991])" office:value-type="float" office:value="717">
            <text:p>717</text:p>
          </table:table-cell>
          <table:table-cell table:style-name="ce11" table:formula="of:=IF(COUNTIF([.AY$2:.AY290];[.AY290])=1;MAX([.AU$1:.AU289])+1;0)" office:value-type="float" office:value="0">
            <text:p>0</text:p>
          </table:table-cell>
          <table:table-cell table:style-name="ce11" table:formula="of:=IF(COUNTIF([.AY$2:.AY290];[.AY290])=1;COUNTIF([.$AY$2:.$AY$991];[.AY290]);0)" office:value-type="float" office:value="0">
            <text:p>0</text:p>
          </table:table-cell>
          <table:table-cell table:style-name="ce16" table:formula="of:=[.AV290]+[.AX290]/10^4" office:value-type="float" office:value="0.0391">
            <text:p>0,0391</text:p>
          </table:table-cell>
          <table:table-cell office:value-type="float" office:value="391">
            <text:p>391</text:p>
          </table:table-cell>
          <table:table-cell table:formula="of:=IF([.$BI$17]=1;[.BA290];[.AZ290])">
            <text:p/>
          </table:table-cell>
          <table:table-cell table:formula="of:=IF(LEN([.BA290])&lt;4;[.BA290];IF([.BA290]=&quot;&quot;;&quot;&quot;;MID([.BA290];1;VLOOKUP(LEN([.BA290]);[.$BI$2:.$BJ$15];2;1))))">
            <text:p/>
          </table:table-cell>
          <table:table-cell table:formula="of:=HLOOKUP(INT([.AX290]/100);[.$M$1:.$V$100];MOD([.AX29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91];[.$AW$2:.$AW$991])" office:value-type="float" office:value="716">
            <text:p>716</text:p>
          </table:table-cell>
          <table:table-cell table:style-name="ce11" table:formula="of:=IF(COUNTIF([.AY$2:.AY291];[.AY291])=1;MAX([.AU$1:.AU290])+1;0)" office:value-type="float" office:value="0">
            <text:p>0</text:p>
          </table:table-cell>
          <table:table-cell table:style-name="ce11" table:formula="of:=IF(COUNTIF([.AY$2:.AY291];[.AY291])=1;COUNTIF([.$AY$2:.$AY$991];[.AY291]);0)" office:value-type="float" office:value="0">
            <text:p>0</text:p>
          </table:table-cell>
          <table:table-cell table:style-name="ce16" table:formula="of:=[.AV291]+[.AX291]/10^4" office:value-type="float" office:value="0.0392">
            <text:p>0,0392</text:p>
          </table:table-cell>
          <table:table-cell office:value-type="float" office:value="392">
            <text:p>392</text:p>
          </table:table-cell>
          <table:table-cell table:formula="of:=IF([.$BI$17]=1;[.BA291];[.AZ291])">
            <text:p/>
          </table:table-cell>
          <table:table-cell table:formula="of:=IF(LEN([.BA291])&lt;4;[.BA291];IF([.BA291]=&quot;&quot;;&quot;&quot;;MID([.BA291];1;VLOOKUP(LEN([.BA291]);[.$BI$2:.$BJ$15];2;1))))">
            <text:p/>
          </table:table-cell>
          <table:table-cell table:formula="of:=HLOOKUP(INT([.AX291]/100);[.$M$1:.$V$100];MOD([.AX29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92];[.$AW$2:.$AW$991])" office:value-type="float" office:value="715">
            <text:p>715</text:p>
          </table:table-cell>
          <table:table-cell table:style-name="ce11" table:formula="of:=IF(COUNTIF([.AY$2:.AY292];[.AY292])=1;MAX([.AU$1:.AU291])+1;0)" office:value-type="float" office:value="0">
            <text:p>0</text:p>
          </table:table-cell>
          <table:table-cell table:style-name="ce11" table:formula="of:=IF(COUNTIF([.AY$2:.AY292];[.AY292])=1;COUNTIF([.$AY$2:.$AY$991];[.AY292]);0)" office:value-type="float" office:value="0">
            <text:p>0</text:p>
          </table:table-cell>
          <table:table-cell table:style-name="ce16" table:formula="of:=[.AV292]+[.AX292]/10^4" office:value-type="float" office:value="0.0393">
            <text:p>0,0393</text:p>
          </table:table-cell>
          <table:table-cell office:value-type="float" office:value="393">
            <text:p>393</text:p>
          </table:table-cell>
          <table:table-cell table:formula="of:=IF([.$BI$17]=1;[.BA292];[.AZ292])">
            <text:p/>
          </table:table-cell>
          <table:table-cell table:formula="of:=IF(LEN([.BA292])&lt;4;[.BA292];IF([.BA292]=&quot;&quot;;&quot;&quot;;MID([.BA292];1;VLOOKUP(LEN([.BA292]);[.$BI$2:.$BJ$15];2;1))))">
            <text:p/>
          </table:table-cell>
          <table:table-cell table:formula="of:=HLOOKUP(INT([.AX292]/100);[.$M$1:.$V$100];MOD([.AX29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93];[.$AW$2:.$AW$991])" office:value-type="float" office:value="714">
            <text:p>714</text:p>
          </table:table-cell>
          <table:table-cell table:style-name="ce11" table:formula="of:=IF(COUNTIF([.AY$2:.AY293];[.AY293])=1;MAX([.AU$1:.AU292])+1;0)" office:value-type="float" office:value="0">
            <text:p>0</text:p>
          </table:table-cell>
          <table:table-cell table:style-name="ce11" table:formula="of:=IF(COUNTIF([.AY$2:.AY293];[.AY293])=1;COUNTIF([.$AY$2:.$AY$991];[.AY293]);0)" office:value-type="float" office:value="0">
            <text:p>0</text:p>
          </table:table-cell>
          <table:table-cell table:style-name="ce16" table:formula="of:=[.AV293]+[.AX293]/10^4" office:value-type="float" office:value="0.0394">
            <text:p>0,0394</text:p>
          </table:table-cell>
          <table:table-cell office:value-type="float" office:value="394">
            <text:p>394</text:p>
          </table:table-cell>
          <table:table-cell table:formula="of:=IF([.$BI$17]=1;[.BA293];[.AZ293])">
            <text:p/>
          </table:table-cell>
          <table:table-cell table:formula="of:=IF(LEN([.BA293])&lt;4;[.BA293];IF([.BA293]=&quot;&quot;;&quot;&quot;;MID([.BA293];1;VLOOKUP(LEN([.BA293]);[.$BI$2:.$BJ$15];2;1))))">
            <text:p/>
          </table:table-cell>
          <table:table-cell table:formula="of:=HLOOKUP(INT([.AX293]/100);[.$M$1:.$V$100];MOD([.AX29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94];[.$AW$2:.$AW$991])" office:value-type="float" office:value="713">
            <text:p>713</text:p>
          </table:table-cell>
          <table:table-cell table:style-name="ce11" table:formula="of:=IF(COUNTIF([.AY$2:.AY294];[.AY294])=1;MAX([.AU$1:.AU293])+1;0)" office:value-type="float" office:value="0">
            <text:p>0</text:p>
          </table:table-cell>
          <table:table-cell table:style-name="ce11" table:formula="of:=IF(COUNTIF([.AY$2:.AY294];[.AY294])=1;COUNTIF([.$AY$2:.$AY$991];[.AY294]);0)" office:value-type="float" office:value="0">
            <text:p>0</text:p>
          </table:table-cell>
          <table:table-cell table:style-name="ce16" table:formula="of:=[.AV294]+[.AX294]/10^4" office:value-type="float" office:value="0.0395">
            <text:p>0,0395</text:p>
          </table:table-cell>
          <table:table-cell office:value-type="float" office:value="395">
            <text:p>395</text:p>
          </table:table-cell>
          <table:table-cell table:formula="of:=IF([.$BI$17]=1;[.BA294];[.AZ294])">
            <text:p/>
          </table:table-cell>
          <table:table-cell table:formula="of:=IF(LEN([.BA294])&lt;4;[.BA294];IF([.BA294]=&quot;&quot;;&quot;&quot;;MID([.BA294];1;VLOOKUP(LEN([.BA294]);[.$BI$2:.$BJ$15];2;1))))">
            <text:p/>
          </table:table-cell>
          <table:table-cell table:formula="of:=HLOOKUP(INT([.AX294]/100);[.$M$1:.$V$100];MOD([.AX29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95];[.$AW$2:.$AW$991])" office:value-type="float" office:value="712">
            <text:p>712</text:p>
          </table:table-cell>
          <table:table-cell table:style-name="ce11" table:formula="of:=IF(COUNTIF([.AY$2:.AY295];[.AY295])=1;MAX([.AU$1:.AU294])+1;0)" office:value-type="float" office:value="0">
            <text:p>0</text:p>
          </table:table-cell>
          <table:table-cell table:style-name="ce11" table:formula="of:=IF(COUNTIF([.AY$2:.AY295];[.AY295])=1;COUNTIF([.$AY$2:.$AY$991];[.AY295]);0)" office:value-type="float" office:value="0">
            <text:p>0</text:p>
          </table:table-cell>
          <table:table-cell table:style-name="ce16" table:formula="of:=[.AV295]+[.AX295]/10^4" office:value-type="float" office:value="0.0396">
            <text:p>0,0396</text:p>
          </table:table-cell>
          <table:table-cell office:value-type="float" office:value="396">
            <text:p>396</text:p>
          </table:table-cell>
          <table:table-cell table:formula="of:=IF([.$BI$17]=1;[.BA295];[.AZ295])">
            <text:p/>
          </table:table-cell>
          <table:table-cell table:formula="of:=IF(LEN([.BA295])&lt;4;[.BA295];IF([.BA295]=&quot;&quot;;&quot;&quot;;MID([.BA295];1;VLOOKUP(LEN([.BA295]);[.$BI$2:.$BJ$15];2;1))))">
            <text:p/>
          </table:table-cell>
          <table:table-cell table:formula="of:=HLOOKUP(INT([.AX295]/100);[.$M$1:.$V$100];MOD([.AX29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96];[.$AW$2:.$AW$991])" office:value-type="float" office:value="711">
            <text:p>711</text:p>
          </table:table-cell>
          <table:table-cell table:style-name="ce11" table:formula="of:=IF(COUNTIF([.AY$2:.AY296];[.AY296])=1;MAX([.AU$1:.AU295])+1;0)" office:value-type="float" office:value="0">
            <text:p>0</text:p>
          </table:table-cell>
          <table:table-cell table:style-name="ce11" table:formula="of:=IF(COUNTIF([.AY$2:.AY296];[.AY296])=1;COUNTIF([.$AY$2:.$AY$991];[.AY296]);0)" office:value-type="float" office:value="0">
            <text:p>0</text:p>
          </table:table-cell>
          <table:table-cell table:style-name="ce16" table:formula="of:=[.AV296]+[.AX296]/10^4" office:value-type="float" office:value="0.0397">
            <text:p>0,0397</text:p>
          </table:table-cell>
          <table:table-cell office:value-type="float" office:value="397">
            <text:p>397</text:p>
          </table:table-cell>
          <table:table-cell table:formula="of:=IF([.$BI$17]=1;[.BA296];[.AZ296])">
            <text:p/>
          </table:table-cell>
          <table:table-cell table:formula="of:=IF(LEN([.BA296])&lt;4;[.BA296];IF([.BA296]=&quot;&quot;;&quot;&quot;;MID([.BA296];1;VLOOKUP(LEN([.BA296]);[.$BI$2:.$BJ$15];2;1))))">
            <text:p/>
          </table:table-cell>
          <table:table-cell table:formula="of:=HLOOKUP(INT([.AX296]/100);[.$M$1:.$V$100];MOD([.AX29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97];[.$AW$2:.$AW$991])" office:value-type="float" office:value="710">
            <text:p>710</text:p>
          </table:table-cell>
          <table:table-cell table:style-name="ce11" table:formula="of:=IF(COUNTIF([.AY$2:.AY297];[.AY297])=1;MAX([.AU$1:.AU296])+1;0)" office:value-type="float" office:value="0">
            <text:p>0</text:p>
          </table:table-cell>
          <table:table-cell table:style-name="ce11" table:formula="of:=IF(COUNTIF([.AY$2:.AY297];[.AY297])=1;COUNTIF([.$AY$2:.$AY$991];[.AY297]);0)" office:value-type="float" office:value="0">
            <text:p>0</text:p>
          </table:table-cell>
          <table:table-cell table:style-name="ce16" table:formula="of:=[.AV297]+[.AX297]/10^4" office:value-type="float" office:value="0.0398">
            <text:p>0,0398</text:p>
          </table:table-cell>
          <table:table-cell office:value-type="float" office:value="398">
            <text:p>398</text:p>
          </table:table-cell>
          <table:table-cell table:formula="of:=IF([.$BI$17]=1;[.BA297];[.AZ297])">
            <text:p/>
          </table:table-cell>
          <table:table-cell table:formula="of:=IF(LEN([.BA297])&lt;4;[.BA297];IF([.BA297]=&quot;&quot;;&quot;&quot;;MID([.BA297];1;VLOOKUP(LEN([.BA297]);[.$BI$2:.$BJ$15];2;1))))">
            <text:p/>
          </table:table-cell>
          <table:table-cell table:formula="of:=HLOOKUP(INT([.AX297]/100);[.$M$1:.$V$100];MOD([.AX29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98];[.$AW$2:.$AW$991])" office:value-type="float" office:value="709">
            <text:p>709</text:p>
          </table:table-cell>
          <table:table-cell table:style-name="ce11" table:formula="of:=IF(COUNTIF([.AY$2:.AY298];[.AY298])=1;MAX([.AU$1:.AU297])+1;0)" office:value-type="float" office:value="0">
            <text:p>0</text:p>
          </table:table-cell>
          <table:table-cell table:style-name="ce11" table:formula="of:=IF(COUNTIF([.AY$2:.AY298];[.AY298])=1;COUNTIF([.$AY$2:.$AY$991];[.AY298]);0)" office:value-type="float" office:value="0">
            <text:p>0</text:p>
          </table:table-cell>
          <table:table-cell table:style-name="ce16" table:formula="of:=[.AV298]+[.AX298]/10^4" office:value-type="float" office:value="0.0399">
            <text:p>0,0399</text:p>
          </table:table-cell>
          <table:table-cell office:value-type="float" office:value="399">
            <text:p>399</text:p>
          </table:table-cell>
          <table:table-cell table:formula="of:=IF([.$BI$17]=1;[.BA298];[.AZ298])">
            <text:p/>
          </table:table-cell>
          <table:table-cell table:formula="of:=IF(LEN([.BA298])&lt;4;[.BA298];IF([.BA298]=&quot;&quot;;&quot;&quot;;MID([.BA298];1;VLOOKUP(LEN([.BA298]);[.$BI$2:.$BJ$15];2;1))))">
            <text:p/>
          </table:table-cell>
          <table:table-cell table:formula="of:=HLOOKUP(INT([.AX298]/100);[.$M$1:.$V$100];MOD([.AX29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299];[.$AW$2:.$AW$991])" office:value-type="float" office:value="708">
            <text:p>708</text:p>
          </table:table-cell>
          <table:table-cell table:style-name="ce11" table:formula="of:=IF(COUNTIF([.AY$2:.AY299];[.AY299])=1;MAX([.AU$1:.AU298])+1;0)" office:value-type="float" office:value="0">
            <text:p>0</text:p>
          </table:table-cell>
          <table:table-cell table:style-name="ce11" table:formula="of:=IF(COUNTIF([.AY$2:.AY299];[.AY299])=1;COUNTIF([.$AY$2:.$AY$991];[.AY299]);0)" office:value-type="float" office:value="0">
            <text:p>0</text:p>
          </table:table-cell>
          <table:table-cell table:style-name="ce16" table:formula="of:=[.AV299]+[.AX299]/10^4" office:value-type="float" office:value="0.0401">
            <text:p>0,0401</text:p>
          </table:table-cell>
          <table:table-cell office:value-type="float" office:value="401">
            <text:p>401</text:p>
          </table:table-cell>
          <table:table-cell table:formula="of:=IF([.$BI$17]=1;[.BA299];[.AZ299])" office:value-type="string" office:string-value="рабоч">
            <text:p>рабоч</text:p>
          </table:table-cell>
          <table:table-cell table:formula="of:=IF(LEN([.BA299])&lt;4;[.BA299];IF([.BA299]=&quot;&quot;;&quot;&quot;;MID([.BA299];1;VLOOKUP(LEN([.BA299]);[.$BI$2:.$BJ$15];2;1))))" office:value-type="string" office:string-value="рабоч">
            <text:p>рабоч</text:p>
          </table:table-cell>
          <table:table-cell table:formula="of:=HLOOKUP(INT([.AX299]/100);[.$M$1:.$V$100];MOD([.AX299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00];[.$AW$2:.$AW$991])" office:value-type="float" office:value="2">
            <text:p>2</text:p>
          </table:table-cell>
          <table:table-cell table:style-name="ce11" table:formula="of:=IF(COUNTIF([.AY$2:.AY300];[.AY300])=1;MAX([.AU$1:.AU299])+1;0)" office:value-type="float" office:value="16">
            <text:p>16</text:p>
          </table:table-cell>
          <table:table-cell table:style-name="ce11" table:formula="of:=IF(COUNTIF([.AY$2:.AY300];[.AY300])=1;COUNTIF([.$AY$2:.$AY$991];[.AY300]);0)" office:value-type="float" office:value="15">
            <text:p>15</text:p>
          </table:table-cell>
          <table:table-cell table:style-name="ce16" table:formula="of:=[.AV300]+[.AX300]/10^4" office:value-type="float" office:value="15.0402">
            <text:p>15,0402</text:p>
          </table:table-cell>
          <table:table-cell office:value-type="float" office:value="402">
            <text:p>402</text:p>
          </table:table-cell>
          <table:table-cell table:formula="of:=IF([.$BI$17]=1;[.BA300];[.AZ300])" office:value-type="string" office:string-value="вре">
            <text:p>вре</text:p>
          </table:table-cell>
          <table:table-cell table:formula="of:=IF(LEN([.BA300])&lt;4;[.BA300];IF([.BA300]=&quot;&quot;;&quot;&quot;;MID([.BA300];1;VLOOKUP(LEN([.BA300]);[.$BI$2:.$BJ$15];2;1))))" office:value-type="string" office:string-value="вре">
            <text:p>вре</text:p>
          </table:table-cell>
          <table:table-cell table:formula="of:=HLOOKUP(INT([.AX300]/100);[.$M$1:.$V$100];MOD([.AX300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01];[.$AW$2:.$AW$991])" office:value-type="float" office:value="707">
            <text:p>707</text:p>
          </table:table-cell>
          <table:table-cell table:style-name="ce11" table:formula="of:=IF(COUNTIF([.AY$2:.AY301];[.AY301])=1;MAX([.AU$1:.AU300])+1;0)" office:value-type="float" office:value="0">
            <text:p>0</text:p>
          </table:table-cell>
          <table:table-cell table:style-name="ce11" table:formula="of:=IF(COUNTIF([.AY$2:.AY301];[.AY301])=1;COUNTIF([.$AY$2:.$AY$991];[.AY301]);0)" office:value-type="float" office:value="0">
            <text:p>0</text:p>
          </table:table-cell>
          <table:table-cell table:style-name="ce16" table:formula="of:=[.AV301]+[.AX301]/10^4" office:value-type="float" office:value="0.0403">
            <text:p>0,0403</text:p>
          </table:table-cell>
          <table:table-cell office:value-type="float" office:value="403">
            <text:p>403</text:p>
          </table:table-cell>
          <table:table-cell table:formula="of:=IF([.$BI$17]=1;[.BA301];[.AZ301])" office:value-type="string" office:string-value="уче">
            <text:p>уче</text:p>
          </table:table-cell>
          <table:table-cell table:formula="of:=IF(LEN([.BA301])&lt;4;[.BA301];IF([.BA301]=&quot;&quot;;&quot;&quot;;MID([.BA301];1;VLOOKUP(LEN([.BA301]);[.$BI$2:.$BJ$15];2;1))))" office:value-type="string" office:string-value="уче">
            <text:p>уче</text:p>
          </table:table-cell>
          <table:table-cell table:formula="of:=HLOOKUP(INT([.AX301]/100);[.$M$1:.$V$100];MOD([.AX301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02];[.$AW$2:.$AW$991])" office:value-type="float" office:value="706">
            <text:p>706</text:p>
          </table:table-cell>
          <table:table-cell table:style-name="ce11" table:formula="of:=IF(COUNTIF([.AY$2:.AY302];[.AY302])=1;MAX([.AU$1:.AU301])+1;0)" office:value-type="float" office:value="0">
            <text:p>0</text:p>
          </table:table-cell>
          <table:table-cell table:style-name="ce11" table:formula="of:=IF(COUNTIF([.AY$2:.AY302];[.AY302])=1;COUNTIF([.$AY$2:.$AY$991];[.AY302]);0)" office:value-type="float" office:value="0">
            <text:p>0</text:p>
          </table:table-cell>
          <table:table-cell table:style-name="ce16" table:formula="of:=[.AV302]+[.AX302]/10^4" office:value-type="float" office:value="0.0404">
            <text:p>0,0404</text:p>
          </table:table-cell>
          <table:table-cell office:value-type="float" office:value="404">
            <text:p>404</text:p>
          </table:table-cell>
          <table:table-cell table:formula="of:=IF([.$BI$17]=1;[.BA302];[.AZ302])" office:value-type="string" office:string-value="вре">
            <text:p>вре</text:p>
          </table:table-cell>
          <table:table-cell table:formula="of:=IF(LEN([.BA302])&lt;4;[.BA302];IF([.BA302]=&quot;&quot;;&quot;&quot;;MID([.BA302];1;VLOOKUP(LEN([.BA302]);[.$BI$2:.$BJ$15];2;1))))" office:value-type="string" office:string-value="вре">
            <text:p>вре</text:p>
          </table:table-cell>
          <table:table-cell table:formula="of:=HLOOKUP(INT([.AX302]/100);[.$M$1:.$V$100];MOD([.AX302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03];[.$AW$2:.$AW$991])" office:value-type="float" office:value="705">
            <text:p>705</text:p>
          </table:table-cell>
          <table:table-cell table:style-name="ce11" table:formula="of:=IF(COUNTIF([.AY$2:.AY303];[.AY303])=1;MAX([.AU$1:.AU302])+1;0)" office:value-type="float" office:value="0">
            <text:p>0</text:p>
          </table:table-cell>
          <table:table-cell table:style-name="ce11" table:formula="of:=IF(COUNTIF([.AY$2:.AY303];[.AY303])=1;COUNTIF([.$AY$2:.$AY$991];[.AY303]);0)" office:value-type="float" office:value="0">
            <text:p>0</text:p>
          </table:table-cell>
          <table:table-cell table:style-name="ce16" table:formula="of:=[.AV303]+[.AX303]/10^4" office:value-type="float" office:value="0.0405">
            <text:p>0,0405</text:p>
          </table:table-cell>
          <table:table-cell office:value-type="float" office:value="405">
            <text:p>405</text:p>
          </table:table-cell>
          <table:table-cell table:formula="of:=IF([.$BI$17]=1;[.BA303];[.AZ303])" office:value-type="string" office:string-value="рабоч">
            <text:p>рабоч</text:p>
          </table:table-cell>
          <table:table-cell table:formula="of:=IF(LEN([.BA303])&lt;4;[.BA303];IF([.BA303]=&quot;&quot;;&quot;&quot;;MID([.BA303];1;VLOOKUP(LEN([.BA303]);[.$BI$2:.$BJ$15];2;1))))" office:value-type="string" office:string-value="рабоч">
            <text:p>рабоч</text:p>
          </table:table-cell>
          <table:table-cell table:formula="of:=HLOOKUP(INT([.AX303]/100);[.$M$1:.$V$100];MOD([.AX303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04];[.$AW$2:.$AW$991])" office:value-type="float" office:value="704">
            <text:p>704</text:p>
          </table:table-cell>
          <table:table-cell table:style-name="ce11" table:formula="of:=IF(COUNTIF([.AY$2:.AY304];[.AY304])=1;MAX([.AU$1:.AU303])+1;0)" office:value-type="float" office:value="0">
            <text:p>0</text:p>
          </table:table-cell>
          <table:table-cell table:style-name="ce11" table:formula="of:=IF(COUNTIF([.AY$2:.AY304];[.AY304])=1;COUNTIF([.$AY$2:.$AY$991];[.AY304]);0)" office:value-type="float" office:value="0">
            <text:p>0</text:p>
          </table:table-cell>
          <table:table-cell table:style-name="ce16" table:formula="of:=[.AV304]+[.AX304]/10^4" office:value-type="float" office:value="0.0406">
            <text:p>0,0406</text:p>
          </table:table-cell>
          <table:table-cell office:value-type="float" office:value="406">
            <text:p>406</text:p>
          </table:table-cell>
          <table:table-cell table:formula="of:=IF([.$BI$17]=1;[.BA304];[.AZ304])" office:value-type="string" office:string-value="уче">
            <text:p>уче</text:p>
          </table:table-cell>
          <table:table-cell table:formula="of:=IF(LEN([.BA304])&lt;4;[.BA304];IF([.BA304]=&quot;&quot;;&quot;&quot;;MID([.BA304];1;VLOOKUP(LEN([.BA304]);[.$BI$2:.$BJ$15];2;1))))" office:value-type="string" office:string-value="уче">
            <text:p>уче</text:p>
          </table:table-cell>
          <table:table-cell table:formula="of:=HLOOKUP(INT([.AX304]/100);[.$M$1:.$V$100];MOD([.AX304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05];[.$AW$2:.$AW$991])" office:value-type="float" office:value="703">
            <text:p>703</text:p>
          </table:table-cell>
          <table:table-cell table:style-name="ce11" table:formula="of:=IF(COUNTIF([.AY$2:.AY305];[.AY305])=1;MAX([.AU$1:.AU304])+1;0)" office:value-type="float" office:value="0">
            <text:p>0</text:p>
          </table:table-cell>
          <table:table-cell table:style-name="ce11" table:formula="of:=IF(COUNTIF([.AY$2:.AY305];[.AY305])=1;COUNTIF([.$AY$2:.$AY$991];[.AY305]);0)" office:value-type="float" office:value="0">
            <text:p>0</text:p>
          </table:table-cell>
          <table:table-cell table:style-name="ce16" table:formula="of:=[.AV305]+[.AX305]/10^4" office:value-type="float" office:value="0.0407">
            <text:p>0,0407</text:p>
          </table:table-cell>
          <table:table-cell office:value-type="float" office:value="407">
            <text:p>407</text:p>
          </table:table-cell>
          <table:table-cell table:formula="of:=IF([.$BI$17]=1;[.BA305];[.AZ305])" office:value-type="string" office:string-value="рабоч">
            <text:p>рабоч</text:p>
          </table:table-cell>
          <table:table-cell table:formula="of:=IF(LEN([.BA305])&lt;4;[.BA305];IF([.BA305]=&quot;&quot;;&quot;&quot;;MID([.BA305];1;VLOOKUP(LEN([.BA305]);[.$BI$2:.$BJ$15];2;1))))" office:value-type="string" office:string-value="рабоч">
            <text:p>рабоч</text:p>
          </table:table-cell>
          <table:table-cell table:formula="of:=HLOOKUP(INT([.AX305]/100);[.$M$1:.$V$100];MOD([.AX305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06];[.$AW$2:.$AW$991])" office:value-type="float" office:value="702">
            <text:p>702</text:p>
          </table:table-cell>
          <table:table-cell table:style-name="ce11" table:formula="of:=IF(COUNTIF([.AY$2:.AY306];[.AY306])=1;MAX([.AU$1:.AU305])+1;0)" office:value-type="float" office:value="0">
            <text:p>0</text:p>
          </table:table-cell>
          <table:table-cell table:style-name="ce11" table:formula="of:=IF(COUNTIF([.AY$2:.AY306];[.AY306])=1;COUNTIF([.$AY$2:.$AY$991];[.AY306]);0)" office:value-type="float" office:value="0">
            <text:p>0</text:p>
          </table:table-cell>
          <table:table-cell table:style-name="ce16" table:formula="of:=[.AV306]+[.AX306]/10^4" office:value-type="float" office:value="0.0408">
            <text:p>0,0408</text:p>
          </table:table-cell>
          <table:table-cell office:value-type="float" office:value="408">
            <text:p>408</text:p>
          </table:table-cell>
          <table:table-cell table:formula="of:=IF([.$BI$17]=1;[.BA306];[.AZ306])" office:value-type="string" office:string-value="вре">
            <text:p>вре</text:p>
          </table:table-cell>
          <table:table-cell table:formula="of:=IF(LEN([.BA306])&lt;4;[.BA306];IF([.BA306]=&quot;&quot;;&quot;&quot;;MID([.BA306];1;VLOOKUP(LEN([.BA306]);[.$BI$2:.$BJ$15];2;1))))" office:value-type="string" office:string-value="вре">
            <text:p>вре</text:p>
          </table:table-cell>
          <table:table-cell table:formula="of:=HLOOKUP(INT([.AX306]/100);[.$M$1:.$V$100];MOD([.AX306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07];[.$AW$2:.$AW$991])" office:value-type="float" office:value="701">
            <text:p>701</text:p>
          </table:table-cell>
          <table:table-cell table:style-name="ce11" table:formula="of:=IF(COUNTIF([.AY$2:.AY307];[.AY307])=1;MAX([.AU$1:.AU306])+1;0)" office:value-type="float" office:value="0">
            <text:p>0</text:p>
          </table:table-cell>
          <table:table-cell table:style-name="ce11" table:formula="of:=IF(COUNTIF([.AY$2:.AY307];[.AY307])=1;COUNTIF([.$AY$2:.$AY$991];[.AY307]);0)" office:value-type="float" office:value="0">
            <text:p>0</text:p>
          </table:table-cell>
          <table:table-cell table:style-name="ce16" table:formula="of:=[.AV307]+[.AX307]/10^4" office:value-type="float" office:value="0.0409">
            <text:p>0,0409</text:p>
          </table:table-cell>
          <table:table-cell office:value-type="float" office:value="409">
            <text:p>409</text:p>
          </table:table-cell>
          <table:table-cell table:formula="of:=IF([.$BI$17]=1;[.BA307];[.AZ307])" office:value-type="string" office:string-value="рабоч">
            <text:p>рабоч</text:p>
          </table:table-cell>
          <table:table-cell table:formula="of:=IF(LEN([.BA307])&lt;4;[.BA307];IF([.BA307]=&quot;&quot;;&quot;&quot;;MID([.BA307];1;VLOOKUP(LEN([.BA307]);[.$BI$2:.$BJ$15];2;1))))" office:value-type="string" office:string-value="рабоч">
            <text:p>рабоч</text:p>
          </table:table-cell>
          <table:table-cell table:formula="of:=HLOOKUP(INT([.AX307]/100);[.$M$1:.$V$100];MOD([.AX307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08];[.$AW$2:.$AW$991])" office:value-type="float" office:value="700">
            <text:p>700</text:p>
          </table:table-cell>
          <table:table-cell table:style-name="ce11" table:formula="of:=IF(COUNTIF([.AY$2:.AY308];[.AY308])=1;MAX([.AU$1:.AU307])+1;0)" office:value-type="float" office:value="0">
            <text:p>0</text:p>
          </table:table-cell>
          <table:table-cell table:style-name="ce11" table:formula="of:=IF(COUNTIF([.AY$2:.AY308];[.AY308])=1;COUNTIF([.$AY$2:.$AY$991];[.AY308]);0)" office:value-type="float" office:value="0">
            <text:p>0</text:p>
          </table:table-cell>
          <table:table-cell table:style-name="ce16" table:formula="of:=[.AV308]+[.AX308]/10^4" office:value-type="float" office:value="0.041">
            <text:p>0,0410</text:p>
          </table:table-cell>
          <table:table-cell office:value-type="float" office:value="410">
            <text:p>410</text:p>
          </table:table-cell>
          <table:table-cell table:formula="of:=IF([.$BI$17]=1;[.BA308];[.AZ308])" office:value-type="string" office:string-value="рабоч">
            <text:p>рабоч</text:p>
          </table:table-cell>
          <table:table-cell table:formula="of:=IF(LEN([.BA308])&lt;4;[.BA308];IF([.BA308]=&quot;&quot;;&quot;&quot;;MID([.BA308];1;VLOOKUP(LEN([.BA308]);[.$BI$2:.$BJ$15];2;1))))" office:value-type="string" office:string-value="рабоч">
            <text:p>рабоч</text:p>
          </table:table-cell>
          <table:table-cell table:formula="of:=HLOOKUP(INT([.AX308]/100);[.$M$1:.$V$100];MOD([.AX308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09];[.$AW$2:.$AW$991])" office:value-type="float" office:value="699">
            <text:p>699</text:p>
          </table:table-cell>
          <table:table-cell table:style-name="ce11" table:formula="of:=IF(COUNTIF([.AY$2:.AY309];[.AY309])=1;MAX([.AU$1:.AU308])+1;0)" office:value-type="float" office:value="0">
            <text:p>0</text:p>
          </table:table-cell>
          <table:table-cell table:style-name="ce11" table:formula="of:=IF(COUNTIF([.AY$2:.AY309];[.AY309])=1;COUNTIF([.$AY$2:.$AY$991];[.AY309]);0)" office:value-type="float" office:value="0">
            <text:p>0</text:p>
          </table:table-cell>
          <table:table-cell table:style-name="ce16" table:formula="of:=[.AV309]+[.AX309]/10^4" office:value-type="float" office:value="0.0411">
            <text:p>0,0411</text:p>
          </table:table-cell>
          <table:table-cell office:value-type="float" office:value="411">
            <text:p>411</text:p>
          </table:table-cell>
          <table:table-cell table:formula="of:=IF([.$BI$17]=1;[.BA309];[.AZ309])" office:value-type="string" office:string-value="вре">
            <text:p>вре</text:p>
          </table:table-cell>
          <table:table-cell table:formula="of:=IF(LEN([.BA309])&lt;4;[.BA309];IF([.BA309]=&quot;&quot;;&quot;&quot;;MID([.BA309];1;VLOOKUP(LEN([.BA309]);[.$BI$2:.$BJ$15];2;1))))" office:value-type="string" office:string-value="вре">
            <text:p>вре</text:p>
          </table:table-cell>
          <table:table-cell table:formula="of:=HLOOKUP(INT([.AX309]/100);[.$M$1:.$V$100];MOD([.AX309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10];[.$AW$2:.$AW$991])" office:value-type="float" office:value="698">
            <text:p>698</text:p>
          </table:table-cell>
          <table:table-cell table:style-name="ce11" table:formula="of:=IF(COUNTIF([.AY$2:.AY310];[.AY310])=1;MAX([.AU$1:.AU309])+1;0)" office:value-type="float" office:value="0">
            <text:p>0</text:p>
          </table:table-cell>
          <table:table-cell table:style-name="ce11" table:formula="of:=IF(COUNTIF([.AY$2:.AY310];[.AY310])=1;COUNTIF([.$AY$2:.$AY$991];[.AY310]);0)" office:value-type="float" office:value="0">
            <text:p>0</text:p>
          </table:table-cell>
          <table:table-cell table:style-name="ce16" table:formula="of:=[.AV310]+[.AX310]/10^4" office:value-type="float" office:value="0.0412">
            <text:p>0,0412</text:p>
          </table:table-cell>
          <table:table-cell office:value-type="float" office:value="412">
            <text:p>412</text:p>
          </table:table-cell>
          <table:table-cell table:formula="of:=IF([.$BI$17]=1;[.BA310];[.AZ310])" office:value-type="string" office:string-value="таб">
            <text:p>таб</text:p>
          </table:table-cell>
          <table:table-cell table:formula="of:=IF(LEN([.BA310])&lt;4;[.BA310];IF([.BA310]=&quot;&quot;;&quot;&quot;;MID([.BA310];1;VLOOKUP(LEN([.BA310]);[.$BI$2:.$BJ$15];2;1))))" office:value-type="string" office:string-value="таб">
            <text:p>таб</text:p>
          </table:table-cell>
          <table:table-cell table:formula="of:=HLOOKUP(INT([.AX310]/100);[.$M$1:.$V$100];MOD([.AX310];100)+1;0)" office:value-type="string" office:string-value="табель">
            <text:p>табель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11];[.$AW$2:.$AW$991])" office:value-type="float" office:value="697">
            <text:p>697</text:p>
          </table:table-cell>
          <table:table-cell table:style-name="ce11" table:formula="of:=IF(COUNTIF([.AY$2:.AY311];[.AY311])=1;MAX([.AU$1:.AU310])+1;0)" office:value-type="float" office:value="0">
            <text:p>0</text:p>
          </table:table-cell>
          <table:table-cell table:style-name="ce11" table:formula="of:=IF(COUNTIF([.AY$2:.AY311];[.AY311])=1;COUNTIF([.$AY$2:.$AY$991];[.AY311]);0)" office:value-type="float" office:value="0">
            <text:p>0</text:p>
          </table:table-cell>
          <table:table-cell table:style-name="ce16" table:formula="of:=[.AV311]+[.AX311]/10^4" office:value-type="float" office:value="0.0413">
            <text:p>0,0413</text:p>
          </table:table-cell>
          <table:table-cell office:value-type="float" office:value="413">
            <text:p>413</text:p>
          </table:table-cell>
          <table:table-cell table:formula="of:=IF([.$BI$17]=1;[.BA311];[.AZ311])" office:value-type="string" office:string-value="уче">
            <text:p>уче</text:p>
          </table:table-cell>
          <table:table-cell table:formula="of:=IF(LEN([.BA311])&lt;4;[.BA311];IF([.BA311]=&quot;&quot;;&quot;&quot;;MID([.BA311];1;VLOOKUP(LEN([.BA311]);[.$BI$2:.$BJ$15];2;1))))" office:value-type="string" office:string-value="уче">
            <text:p>уче</text:p>
          </table:table-cell>
          <table:table-cell table:formula="of:=HLOOKUP(INT([.AX311]/100);[.$M$1:.$V$100];MOD([.AX311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12];[.$AW$2:.$AW$991])" office:value-type="float" office:value="696">
            <text:p>696</text:p>
          </table:table-cell>
          <table:table-cell table:style-name="ce11" table:formula="of:=IF(COUNTIF([.AY$2:.AY312];[.AY312])=1;MAX([.AU$1:.AU311])+1;0)" office:value-type="float" office:value="0">
            <text:p>0</text:p>
          </table:table-cell>
          <table:table-cell table:style-name="ce11" table:formula="of:=IF(COUNTIF([.AY$2:.AY312];[.AY312])=1;COUNTIF([.$AY$2:.$AY$991];[.AY312]);0)" office:value-type="float" office:value="0">
            <text:p>0</text:p>
          </table:table-cell>
          <table:table-cell table:style-name="ce16" table:formula="of:=[.AV312]+[.AX312]/10^4" office:value-type="float" office:value="0.0414">
            <text:p>0,0414</text:p>
          </table:table-cell>
          <table:table-cell office:value-type="float" office:value="414">
            <text:p>414</text:p>
          </table:table-cell>
          <table:table-cell table:formula="of:=IF([.$BI$17]=1;[.BA312];[.AZ312])" office:value-type="string" office:string-value="уче">
            <text:p>уче</text:p>
          </table:table-cell>
          <table:table-cell table:formula="of:=IF(LEN([.BA312])&lt;4;[.BA312];IF([.BA312]=&quot;&quot;;&quot;&quot;;MID([.BA312];1;VLOOKUP(LEN([.BA312]);[.$BI$2:.$BJ$15];2;1))))" office:value-type="string" office:string-value="уче">
            <text:p>уче</text:p>
          </table:table-cell>
          <table:table-cell table:formula="of:=HLOOKUP(INT([.AX312]/100);[.$M$1:.$V$100];MOD([.AX312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13];[.$AW$2:.$AW$991])" office:value-type="float" office:value="695">
            <text:p>695</text:p>
          </table:table-cell>
          <table:table-cell table:style-name="ce11" table:formula="of:=IF(COUNTIF([.AY$2:.AY313];[.AY313])=1;MAX([.AU$1:.AU312])+1;0)" office:value-type="float" office:value="0">
            <text:p>0</text:p>
          </table:table-cell>
          <table:table-cell table:style-name="ce11" table:formula="of:=IF(COUNTIF([.AY$2:.AY313];[.AY313])=1;COUNTIF([.$AY$2:.$AY$991];[.AY313]);0)" office:value-type="float" office:value="0">
            <text:p>0</text:p>
          </table:table-cell>
          <table:table-cell table:style-name="ce16" table:formula="of:=[.AV313]+[.AX313]/10^4" office:value-type="float" office:value="0.0415">
            <text:p>0,0415</text:p>
          </table:table-cell>
          <table:table-cell office:value-type="float" office:value="415">
            <text:p>415</text:p>
          </table:table-cell>
          <table:table-cell table:formula="of:=IF([.$BI$17]=1;[.BA313];[.AZ313])" office:value-type="string" office:string-value="рабоч">
            <text:p>рабоч</text:p>
          </table:table-cell>
          <table:table-cell table:formula="of:=IF(LEN([.BA313])&lt;4;[.BA313];IF([.BA313]=&quot;&quot;;&quot;&quot;;MID([.BA313];1;VLOOKUP(LEN([.BA313]);[.$BI$2:.$BJ$15];2;1))))" office:value-type="string" office:string-value="рабоч">
            <text:p>рабоч</text:p>
          </table:table-cell>
          <table:table-cell table:formula="of:=HLOOKUP(INT([.AX313]/100);[.$M$1:.$V$100];MOD([.AX313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14];[.$AW$2:.$AW$991])" office:value-type="float" office:value="694">
            <text:p>694</text:p>
          </table:table-cell>
          <table:table-cell table:style-name="ce11" table:formula="of:=IF(COUNTIF([.AY$2:.AY314];[.AY314])=1;MAX([.AU$1:.AU313])+1;0)" office:value-type="float" office:value="0">
            <text:p>0</text:p>
          </table:table-cell>
          <table:table-cell table:style-name="ce11" table:formula="of:=IF(COUNTIF([.AY$2:.AY314];[.AY314])=1;COUNTIF([.$AY$2:.$AY$991];[.AY314]);0)" office:value-type="float" office:value="0">
            <text:p>0</text:p>
          </table:table-cell>
          <table:table-cell table:style-name="ce16" table:formula="of:=[.AV314]+[.AX314]/10^4" office:value-type="float" office:value="0.0416">
            <text:p>0,0416</text:p>
          </table:table-cell>
          <table:table-cell office:value-type="float" office:value="416">
            <text:p>416</text:p>
          </table:table-cell>
          <table:table-cell table:formula="of:=IF([.$BI$17]=1;[.BA314];[.AZ314])">
            <text:p/>
          </table:table-cell>
          <table:table-cell table:formula="of:=IF(LEN([.BA314])&lt;4;[.BA314];IF([.BA314]=&quot;&quot;;&quot;&quot;;MID([.BA314];1;VLOOKUP(LEN([.BA314]);[.$BI$2:.$BJ$15];2;1))))">
            <text:p/>
          </table:table-cell>
          <table:table-cell table:formula="of:=HLOOKUP(INT([.AX314]/100);[.$M$1:.$V$100];MOD([.AX31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15];[.$AW$2:.$AW$991])" office:value-type="float" office:value="693">
            <text:p>693</text:p>
          </table:table-cell>
          <table:table-cell table:style-name="ce11" table:formula="of:=IF(COUNTIF([.AY$2:.AY315];[.AY315])=1;MAX([.AU$1:.AU314])+1;0)" office:value-type="float" office:value="0">
            <text:p>0</text:p>
          </table:table-cell>
          <table:table-cell table:style-name="ce11" table:formula="of:=IF(COUNTIF([.AY$2:.AY315];[.AY315])=1;COUNTIF([.$AY$2:.$AY$991];[.AY315]);0)" office:value-type="float" office:value="0">
            <text:p>0</text:p>
          </table:table-cell>
          <table:table-cell table:style-name="ce16" table:formula="of:=[.AV315]+[.AX315]/10^4" office:value-type="float" office:value="0.0417">
            <text:p>0,0417</text:p>
          </table:table-cell>
          <table:table-cell office:value-type="float" office:value="417">
            <text:p>417</text:p>
          </table:table-cell>
          <table:table-cell table:formula="of:=IF([.$BI$17]=1;[.BA315];[.AZ315])">
            <text:p/>
          </table:table-cell>
          <table:table-cell table:formula="of:=IF(LEN([.BA315])&lt;4;[.BA315];IF([.BA315]=&quot;&quot;;&quot;&quot;;MID([.BA315];1;VLOOKUP(LEN([.BA315]);[.$BI$2:.$BJ$15];2;1))))">
            <text:p/>
          </table:table-cell>
          <table:table-cell table:formula="of:=HLOOKUP(INT([.AX315]/100);[.$M$1:.$V$100];MOD([.AX31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16];[.$AW$2:.$AW$991])" office:value-type="float" office:value="692">
            <text:p>692</text:p>
          </table:table-cell>
          <table:table-cell table:style-name="ce11" table:formula="of:=IF(COUNTIF([.AY$2:.AY316];[.AY316])=1;MAX([.AU$1:.AU315])+1;0)" office:value-type="float" office:value="0">
            <text:p>0</text:p>
          </table:table-cell>
          <table:table-cell table:style-name="ce11" table:formula="of:=IF(COUNTIF([.AY$2:.AY316];[.AY316])=1;COUNTIF([.$AY$2:.$AY$991];[.AY316]);0)" office:value-type="float" office:value="0">
            <text:p>0</text:p>
          </table:table-cell>
          <table:table-cell table:style-name="ce16" table:formula="of:=[.AV316]+[.AX316]/10^4" office:value-type="float" office:value="0.0418">
            <text:p>0,0418</text:p>
          </table:table-cell>
          <table:table-cell office:value-type="float" office:value="418">
            <text:p>418</text:p>
          </table:table-cell>
          <table:table-cell table:formula="of:=IF([.$BI$17]=1;[.BA316];[.AZ316])">
            <text:p/>
          </table:table-cell>
          <table:table-cell table:formula="of:=IF(LEN([.BA316])&lt;4;[.BA316];IF([.BA316]=&quot;&quot;;&quot;&quot;;MID([.BA316];1;VLOOKUP(LEN([.BA316]);[.$BI$2:.$BJ$15];2;1))))">
            <text:p/>
          </table:table-cell>
          <table:table-cell table:formula="of:=HLOOKUP(INT([.AX316]/100);[.$M$1:.$V$100];MOD([.AX31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17];[.$AW$2:.$AW$991])" office:value-type="float" office:value="691">
            <text:p>691</text:p>
          </table:table-cell>
          <table:table-cell table:style-name="ce11" table:formula="of:=IF(COUNTIF([.AY$2:.AY317];[.AY317])=1;MAX([.AU$1:.AU316])+1;0)" office:value-type="float" office:value="0">
            <text:p>0</text:p>
          </table:table-cell>
          <table:table-cell table:style-name="ce11" table:formula="of:=IF(COUNTIF([.AY$2:.AY317];[.AY317])=1;COUNTIF([.$AY$2:.$AY$991];[.AY317]);0)" office:value-type="float" office:value="0">
            <text:p>0</text:p>
          </table:table-cell>
          <table:table-cell table:style-name="ce16" table:formula="of:=[.AV317]+[.AX317]/10^4" office:value-type="float" office:value="0.0419">
            <text:p>0,0419</text:p>
          </table:table-cell>
          <table:table-cell office:value-type="float" office:value="419">
            <text:p>419</text:p>
          </table:table-cell>
          <table:table-cell table:formula="of:=IF([.$BI$17]=1;[.BA317];[.AZ317])">
            <text:p/>
          </table:table-cell>
          <table:table-cell table:formula="of:=IF(LEN([.BA317])&lt;4;[.BA317];IF([.BA317]=&quot;&quot;;&quot;&quot;;MID([.BA317];1;VLOOKUP(LEN([.BA317]);[.$BI$2:.$BJ$15];2;1))))">
            <text:p/>
          </table:table-cell>
          <table:table-cell table:formula="of:=HLOOKUP(INT([.AX317]/100);[.$M$1:.$V$100];MOD([.AX31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18];[.$AW$2:.$AW$991])" office:value-type="float" office:value="690">
            <text:p>690</text:p>
          </table:table-cell>
          <table:table-cell table:style-name="ce11" table:formula="of:=IF(COUNTIF([.AY$2:.AY318];[.AY318])=1;MAX([.AU$1:.AU317])+1;0)" office:value-type="float" office:value="0">
            <text:p>0</text:p>
          </table:table-cell>
          <table:table-cell table:style-name="ce11" table:formula="of:=IF(COUNTIF([.AY$2:.AY318];[.AY318])=1;COUNTIF([.$AY$2:.$AY$991];[.AY318]);0)" office:value-type="float" office:value="0">
            <text:p>0</text:p>
          </table:table-cell>
          <table:table-cell table:style-name="ce16" table:formula="of:=[.AV318]+[.AX318]/10^4" office:value-type="float" office:value="0.042">
            <text:p>0,0420</text:p>
          </table:table-cell>
          <table:table-cell office:value-type="float" office:value="420">
            <text:p>420</text:p>
          </table:table-cell>
          <table:table-cell table:formula="of:=IF([.$BI$17]=1;[.BA318];[.AZ318])">
            <text:p/>
          </table:table-cell>
          <table:table-cell table:formula="of:=IF(LEN([.BA318])&lt;4;[.BA318];IF([.BA318]=&quot;&quot;;&quot;&quot;;MID([.BA318];1;VLOOKUP(LEN([.BA318]);[.$BI$2:.$BJ$15];2;1))))">
            <text:p/>
          </table:table-cell>
          <table:table-cell table:formula="of:=HLOOKUP(INT([.AX318]/100);[.$M$1:.$V$100];MOD([.AX31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19];[.$AW$2:.$AW$991])" office:value-type="float" office:value="689">
            <text:p>689</text:p>
          </table:table-cell>
          <table:table-cell table:style-name="ce11" table:formula="of:=IF(COUNTIF([.AY$2:.AY319];[.AY319])=1;MAX([.AU$1:.AU318])+1;0)" office:value-type="float" office:value="0">
            <text:p>0</text:p>
          </table:table-cell>
          <table:table-cell table:style-name="ce11" table:formula="of:=IF(COUNTIF([.AY$2:.AY319];[.AY319])=1;COUNTIF([.$AY$2:.$AY$991];[.AY319]);0)" office:value-type="float" office:value="0">
            <text:p>0</text:p>
          </table:table-cell>
          <table:table-cell table:style-name="ce16" table:formula="of:=[.AV319]+[.AX319]/10^4" office:value-type="float" office:value="0.0421">
            <text:p>0,0421</text:p>
          </table:table-cell>
          <table:table-cell office:value-type="float" office:value="421">
            <text:p>421</text:p>
          </table:table-cell>
          <table:table-cell table:formula="of:=IF([.$BI$17]=1;[.BA319];[.AZ319])">
            <text:p/>
          </table:table-cell>
          <table:table-cell table:formula="of:=IF(LEN([.BA319])&lt;4;[.BA319];IF([.BA319]=&quot;&quot;;&quot;&quot;;MID([.BA319];1;VLOOKUP(LEN([.BA319]);[.$BI$2:.$BJ$15];2;1))))">
            <text:p/>
          </table:table-cell>
          <table:table-cell table:formula="of:=HLOOKUP(INT([.AX319]/100);[.$M$1:.$V$100];MOD([.AX31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20];[.$AW$2:.$AW$991])" office:value-type="float" office:value="688">
            <text:p>688</text:p>
          </table:table-cell>
          <table:table-cell table:style-name="ce11" table:formula="of:=IF(COUNTIF([.AY$2:.AY320];[.AY320])=1;MAX([.AU$1:.AU319])+1;0)" office:value-type="float" office:value="0">
            <text:p>0</text:p>
          </table:table-cell>
          <table:table-cell table:style-name="ce11" table:formula="of:=IF(COUNTIF([.AY$2:.AY320];[.AY320])=1;COUNTIF([.$AY$2:.$AY$991];[.AY320]);0)" office:value-type="float" office:value="0">
            <text:p>0</text:p>
          </table:table-cell>
          <table:table-cell table:style-name="ce16" table:formula="of:=[.AV320]+[.AX320]/10^4" office:value-type="float" office:value="0.0422">
            <text:p>0,0422</text:p>
          </table:table-cell>
          <table:table-cell office:value-type="float" office:value="422">
            <text:p>422</text:p>
          </table:table-cell>
          <table:table-cell table:formula="of:=IF([.$BI$17]=1;[.BA320];[.AZ320])">
            <text:p/>
          </table:table-cell>
          <table:table-cell table:formula="of:=IF(LEN([.BA320])&lt;4;[.BA320];IF([.BA320]=&quot;&quot;;&quot;&quot;;MID([.BA320];1;VLOOKUP(LEN([.BA320]);[.$BI$2:.$BJ$15];2;1))))">
            <text:p/>
          </table:table-cell>
          <table:table-cell table:formula="of:=HLOOKUP(INT([.AX320]/100);[.$M$1:.$V$100];MOD([.AX32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21];[.$AW$2:.$AW$991])" office:value-type="float" office:value="687">
            <text:p>687</text:p>
          </table:table-cell>
          <table:table-cell table:style-name="ce11" table:formula="of:=IF(COUNTIF([.AY$2:.AY321];[.AY321])=1;MAX([.AU$1:.AU320])+1;0)" office:value-type="float" office:value="0">
            <text:p>0</text:p>
          </table:table-cell>
          <table:table-cell table:style-name="ce11" table:formula="of:=IF(COUNTIF([.AY$2:.AY321];[.AY321])=1;COUNTIF([.$AY$2:.$AY$991];[.AY321]);0)" office:value-type="float" office:value="0">
            <text:p>0</text:p>
          </table:table-cell>
          <table:table-cell table:style-name="ce16" table:formula="of:=[.AV321]+[.AX321]/10^4" office:value-type="float" office:value="0.0423">
            <text:p>0,0423</text:p>
          </table:table-cell>
          <table:table-cell office:value-type="float" office:value="423">
            <text:p>423</text:p>
          </table:table-cell>
          <table:table-cell table:formula="of:=IF([.$BI$17]=1;[.BA321];[.AZ321])">
            <text:p/>
          </table:table-cell>
          <table:table-cell table:formula="of:=IF(LEN([.BA321])&lt;4;[.BA321];IF([.BA321]=&quot;&quot;;&quot;&quot;;MID([.BA321];1;VLOOKUP(LEN([.BA321]);[.$BI$2:.$BJ$15];2;1))))">
            <text:p/>
          </table:table-cell>
          <table:table-cell table:formula="of:=HLOOKUP(INT([.AX321]/100);[.$M$1:.$V$100];MOD([.AX32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22];[.$AW$2:.$AW$991])" office:value-type="float" office:value="686">
            <text:p>686</text:p>
          </table:table-cell>
          <table:table-cell table:style-name="ce11" table:formula="of:=IF(COUNTIF([.AY$2:.AY322];[.AY322])=1;MAX([.AU$1:.AU321])+1;0)" office:value-type="float" office:value="0">
            <text:p>0</text:p>
          </table:table-cell>
          <table:table-cell table:style-name="ce11" table:formula="of:=IF(COUNTIF([.AY$2:.AY322];[.AY322])=1;COUNTIF([.$AY$2:.$AY$991];[.AY322]);0)" office:value-type="float" office:value="0">
            <text:p>0</text:p>
          </table:table-cell>
          <table:table-cell table:style-name="ce16" table:formula="of:=[.AV322]+[.AX322]/10^4" office:value-type="float" office:value="0.0424">
            <text:p>0,0424</text:p>
          </table:table-cell>
          <table:table-cell office:value-type="float" office:value="424">
            <text:p>424</text:p>
          </table:table-cell>
          <table:table-cell table:formula="of:=IF([.$BI$17]=1;[.BA322];[.AZ322])">
            <text:p/>
          </table:table-cell>
          <table:table-cell table:formula="of:=IF(LEN([.BA322])&lt;4;[.BA322];IF([.BA322]=&quot;&quot;;&quot;&quot;;MID([.BA322];1;VLOOKUP(LEN([.BA322]);[.$BI$2:.$BJ$15];2;1))))">
            <text:p/>
          </table:table-cell>
          <table:table-cell table:formula="of:=HLOOKUP(INT([.AX322]/100);[.$M$1:.$V$100];MOD([.AX32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23];[.$AW$2:.$AW$991])" office:value-type="float" office:value="685">
            <text:p>685</text:p>
          </table:table-cell>
          <table:table-cell table:style-name="ce11" table:formula="of:=IF(COUNTIF([.AY$2:.AY323];[.AY323])=1;MAX([.AU$1:.AU322])+1;0)" office:value-type="float" office:value="0">
            <text:p>0</text:p>
          </table:table-cell>
          <table:table-cell table:style-name="ce11" table:formula="of:=IF(COUNTIF([.AY$2:.AY323];[.AY323])=1;COUNTIF([.$AY$2:.$AY$991];[.AY323]);0)" office:value-type="float" office:value="0">
            <text:p>0</text:p>
          </table:table-cell>
          <table:table-cell table:style-name="ce16" table:formula="of:=[.AV323]+[.AX323]/10^4" office:value-type="float" office:value="0.0425">
            <text:p>0,0425</text:p>
          </table:table-cell>
          <table:table-cell office:value-type="float" office:value="425">
            <text:p>425</text:p>
          </table:table-cell>
          <table:table-cell table:formula="of:=IF([.$BI$17]=1;[.BA323];[.AZ323])">
            <text:p/>
          </table:table-cell>
          <table:table-cell table:formula="of:=IF(LEN([.BA323])&lt;4;[.BA323];IF([.BA323]=&quot;&quot;;&quot;&quot;;MID([.BA323];1;VLOOKUP(LEN([.BA323]);[.$BI$2:.$BJ$15];2;1))))">
            <text:p/>
          </table:table-cell>
          <table:table-cell table:formula="of:=HLOOKUP(INT([.AX323]/100);[.$M$1:.$V$100];MOD([.AX32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24];[.$AW$2:.$AW$991])" office:value-type="float" office:value="684">
            <text:p>684</text:p>
          </table:table-cell>
          <table:table-cell table:style-name="ce11" table:formula="of:=IF(COUNTIF([.AY$2:.AY324];[.AY324])=1;MAX([.AU$1:.AU323])+1;0)" office:value-type="float" office:value="0">
            <text:p>0</text:p>
          </table:table-cell>
          <table:table-cell table:style-name="ce11" table:formula="of:=IF(COUNTIF([.AY$2:.AY324];[.AY324])=1;COUNTIF([.$AY$2:.$AY$991];[.AY324]);0)" office:value-type="float" office:value="0">
            <text:p>0</text:p>
          </table:table-cell>
          <table:table-cell table:style-name="ce16" table:formula="of:=[.AV324]+[.AX324]/10^4" office:value-type="float" office:value="0.0426">
            <text:p>0,0426</text:p>
          </table:table-cell>
          <table:table-cell office:value-type="float" office:value="426">
            <text:p>426</text:p>
          </table:table-cell>
          <table:table-cell table:formula="of:=IF([.$BI$17]=1;[.BA324];[.AZ324])">
            <text:p/>
          </table:table-cell>
          <table:table-cell table:formula="of:=IF(LEN([.BA324])&lt;4;[.BA324];IF([.BA324]=&quot;&quot;;&quot;&quot;;MID([.BA324];1;VLOOKUP(LEN([.BA324]);[.$BI$2:.$BJ$15];2;1))))">
            <text:p/>
          </table:table-cell>
          <table:table-cell table:formula="of:=HLOOKUP(INT([.AX324]/100);[.$M$1:.$V$100];MOD([.AX32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25];[.$AW$2:.$AW$991])" office:value-type="float" office:value="683">
            <text:p>683</text:p>
          </table:table-cell>
          <table:table-cell table:style-name="ce11" table:formula="of:=IF(COUNTIF([.AY$2:.AY325];[.AY325])=1;MAX([.AU$1:.AU324])+1;0)" office:value-type="float" office:value="0">
            <text:p>0</text:p>
          </table:table-cell>
          <table:table-cell table:style-name="ce11" table:formula="of:=IF(COUNTIF([.AY$2:.AY325];[.AY325])=1;COUNTIF([.$AY$2:.$AY$991];[.AY325]);0)" office:value-type="float" office:value="0">
            <text:p>0</text:p>
          </table:table-cell>
          <table:table-cell table:style-name="ce16" table:formula="of:=[.AV325]+[.AX325]/10^4" office:value-type="float" office:value="0.0427">
            <text:p>0,0427</text:p>
          </table:table-cell>
          <table:table-cell office:value-type="float" office:value="427">
            <text:p>427</text:p>
          </table:table-cell>
          <table:table-cell table:formula="of:=IF([.$BI$17]=1;[.BA325];[.AZ325])">
            <text:p/>
          </table:table-cell>
          <table:table-cell table:formula="of:=IF(LEN([.BA325])&lt;4;[.BA325];IF([.BA325]=&quot;&quot;;&quot;&quot;;MID([.BA325];1;VLOOKUP(LEN([.BA325]);[.$BI$2:.$BJ$15];2;1))))">
            <text:p/>
          </table:table-cell>
          <table:table-cell table:formula="of:=HLOOKUP(INT([.AX325]/100);[.$M$1:.$V$100];MOD([.AX32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26];[.$AW$2:.$AW$991])" office:value-type="float" office:value="682">
            <text:p>682</text:p>
          </table:table-cell>
          <table:table-cell table:style-name="ce11" table:formula="of:=IF(COUNTIF([.AY$2:.AY326];[.AY326])=1;MAX([.AU$1:.AU325])+1;0)" office:value-type="float" office:value="0">
            <text:p>0</text:p>
          </table:table-cell>
          <table:table-cell table:style-name="ce11" table:formula="of:=IF(COUNTIF([.AY$2:.AY326];[.AY326])=1;COUNTIF([.$AY$2:.$AY$991];[.AY326]);0)" office:value-type="float" office:value="0">
            <text:p>0</text:p>
          </table:table-cell>
          <table:table-cell table:style-name="ce16" table:formula="of:=[.AV326]+[.AX326]/10^4" office:value-type="float" office:value="0.0428">
            <text:p>0,0428</text:p>
          </table:table-cell>
          <table:table-cell office:value-type="float" office:value="428">
            <text:p>428</text:p>
          </table:table-cell>
          <table:table-cell table:formula="of:=IF([.$BI$17]=1;[.BA326];[.AZ326])">
            <text:p/>
          </table:table-cell>
          <table:table-cell table:formula="of:=IF(LEN([.BA326])&lt;4;[.BA326];IF([.BA326]=&quot;&quot;;&quot;&quot;;MID([.BA326];1;VLOOKUP(LEN([.BA326]);[.$BI$2:.$BJ$15];2;1))))">
            <text:p/>
          </table:table-cell>
          <table:table-cell table:formula="of:=HLOOKUP(INT([.AX326]/100);[.$M$1:.$V$100];MOD([.AX32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27];[.$AW$2:.$AW$991])" office:value-type="float" office:value="681">
            <text:p>681</text:p>
          </table:table-cell>
          <table:table-cell table:style-name="ce11" table:formula="of:=IF(COUNTIF([.AY$2:.AY327];[.AY327])=1;MAX([.AU$1:.AU326])+1;0)" office:value-type="float" office:value="0">
            <text:p>0</text:p>
          </table:table-cell>
          <table:table-cell table:style-name="ce11" table:formula="of:=IF(COUNTIF([.AY$2:.AY327];[.AY327])=1;COUNTIF([.$AY$2:.$AY$991];[.AY327]);0)" office:value-type="float" office:value="0">
            <text:p>0</text:p>
          </table:table-cell>
          <table:table-cell table:style-name="ce16" table:formula="of:=[.AV327]+[.AX327]/10^4" office:value-type="float" office:value="0.0429">
            <text:p>0,0429</text:p>
          </table:table-cell>
          <table:table-cell office:value-type="float" office:value="429">
            <text:p>429</text:p>
          </table:table-cell>
          <table:table-cell table:formula="of:=IF([.$BI$17]=1;[.BA327];[.AZ327])">
            <text:p/>
          </table:table-cell>
          <table:table-cell table:formula="of:=IF(LEN([.BA327])&lt;4;[.BA327];IF([.BA327]=&quot;&quot;;&quot;&quot;;MID([.BA327];1;VLOOKUP(LEN([.BA327]);[.$BI$2:.$BJ$15];2;1))))">
            <text:p/>
          </table:table-cell>
          <table:table-cell table:formula="of:=HLOOKUP(INT([.AX327]/100);[.$M$1:.$V$100];MOD([.AX32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28];[.$AW$2:.$AW$991])" office:value-type="float" office:value="680">
            <text:p>680</text:p>
          </table:table-cell>
          <table:table-cell table:style-name="ce11" table:formula="of:=IF(COUNTIF([.AY$2:.AY328];[.AY328])=1;MAX([.AU$1:.AU327])+1;0)" office:value-type="float" office:value="0">
            <text:p>0</text:p>
          </table:table-cell>
          <table:table-cell table:style-name="ce11" table:formula="of:=IF(COUNTIF([.AY$2:.AY328];[.AY328])=1;COUNTIF([.$AY$2:.$AY$991];[.AY328]);0)" office:value-type="float" office:value="0">
            <text:p>0</text:p>
          </table:table-cell>
          <table:table-cell table:style-name="ce16" table:formula="of:=[.AV328]+[.AX328]/10^4" office:value-type="float" office:value="0.043">
            <text:p>0,0430</text:p>
          </table:table-cell>
          <table:table-cell office:value-type="float" office:value="430">
            <text:p>430</text:p>
          </table:table-cell>
          <table:table-cell table:formula="of:=IF([.$BI$17]=1;[.BA328];[.AZ328])">
            <text:p/>
          </table:table-cell>
          <table:table-cell table:formula="of:=IF(LEN([.BA328])&lt;4;[.BA328];IF([.BA328]=&quot;&quot;;&quot;&quot;;MID([.BA328];1;VLOOKUP(LEN([.BA328]);[.$BI$2:.$BJ$15];2;1))))">
            <text:p/>
          </table:table-cell>
          <table:table-cell table:formula="of:=HLOOKUP(INT([.AX328]/100);[.$M$1:.$V$100];MOD([.AX32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29];[.$AW$2:.$AW$991])" office:value-type="float" office:value="679">
            <text:p>679</text:p>
          </table:table-cell>
          <table:table-cell table:style-name="ce11" table:formula="of:=IF(COUNTIF([.AY$2:.AY329];[.AY329])=1;MAX([.AU$1:.AU328])+1;0)" office:value-type="float" office:value="0">
            <text:p>0</text:p>
          </table:table-cell>
          <table:table-cell table:style-name="ce11" table:formula="of:=IF(COUNTIF([.AY$2:.AY329];[.AY329])=1;COUNTIF([.$AY$2:.$AY$991];[.AY329]);0)" office:value-type="float" office:value="0">
            <text:p>0</text:p>
          </table:table-cell>
          <table:table-cell table:style-name="ce16" table:formula="of:=[.AV329]+[.AX329]/10^4" office:value-type="float" office:value="0.0431">
            <text:p>0,0431</text:p>
          </table:table-cell>
          <table:table-cell office:value-type="float" office:value="431">
            <text:p>431</text:p>
          </table:table-cell>
          <table:table-cell table:formula="of:=IF([.$BI$17]=1;[.BA329];[.AZ329])">
            <text:p/>
          </table:table-cell>
          <table:table-cell table:formula="of:=IF(LEN([.BA329])&lt;4;[.BA329];IF([.BA329]=&quot;&quot;;&quot;&quot;;MID([.BA329];1;VLOOKUP(LEN([.BA329]);[.$BI$2:.$BJ$15];2;1))))">
            <text:p/>
          </table:table-cell>
          <table:table-cell table:formula="of:=HLOOKUP(INT([.AX329]/100);[.$M$1:.$V$100];MOD([.AX32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30];[.$AW$2:.$AW$991])" office:value-type="float" office:value="678">
            <text:p>678</text:p>
          </table:table-cell>
          <table:table-cell table:style-name="ce11" table:formula="of:=IF(COUNTIF([.AY$2:.AY330];[.AY330])=1;MAX([.AU$1:.AU329])+1;0)" office:value-type="float" office:value="0">
            <text:p>0</text:p>
          </table:table-cell>
          <table:table-cell table:style-name="ce11" table:formula="of:=IF(COUNTIF([.AY$2:.AY330];[.AY330])=1;COUNTIF([.$AY$2:.$AY$991];[.AY330]);0)" office:value-type="float" office:value="0">
            <text:p>0</text:p>
          </table:table-cell>
          <table:table-cell table:style-name="ce16" table:formula="of:=[.AV330]+[.AX330]/10^4" office:value-type="float" office:value="0.0432">
            <text:p>0,0432</text:p>
          </table:table-cell>
          <table:table-cell office:value-type="float" office:value="432">
            <text:p>432</text:p>
          </table:table-cell>
          <table:table-cell table:formula="of:=IF([.$BI$17]=1;[.BA330];[.AZ330])">
            <text:p/>
          </table:table-cell>
          <table:table-cell table:formula="of:=IF(LEN([.BA330])&lt;4;[.BA330];IF([.BA330]=&quot;&quot;;&quot;&quot;;MID([.BA330];1;VLOOKUP(LEN([.BA330]);[.$BI$2:.$BJ$15];2;1))))">
            <text:p/>
          </table:table-cell>
          <table:table-cell table:formula="of:=HLOOKUP(INT([.AX330]/100);[.$M$1:.$V$100];MOD([.AX33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31];[.$AW$2:.$AW$991])" office:value-type="float" office:value="677">
            <text:p>677</text:p>
          </table:table-cell>
          <table:table-cell table:style-name="ce11" table:formula="of:=IF(COUNTIF([.AY$2:.AY331];[.AY331])=1;MAX([.AU$1:.AU330])+1;0)" office:value-type="float" office:value="0">
            <text:p>0</text:p>
          </table:table-cell>
          <table:table-cell table:style-name="ce11" table:formula="of:=IF(COUNTIF([.AY$2:.AY331];[.AY331])=1;COUNTIF([.$AY$2:.$AY$991];[.AY331]);0)" office:value-type="float" office:value="0">
            <text:p>0</text:p>
          </table:table-cell>
          <table:table-cell table:style-name="ce16" table:formula="of:=[.AV331]+[.AX331]/10^4" office:value-type="float" office:value="0.0433">
            <text:p>0,0433</text:p>
          </table:table-cell>
          <table:table-cell office:value-type="float" office:value="433">
            <text:p>433</text:p>
          </table:table-cell>
          <table:table-cell table:formula="of:=IF([.$BI$17]=1;[.BA331];[.AZ331])">
            <text:p/>
          </table:table-cell>
          <table:table-cell table:formula="of:=IF(LEN([.BA331])&lt;4;[.BA331];IF([.BA331]=&quot;&quot;;&quot;&quot;;MID([.BA331];1;VLOOKUP(LEN([.BA331]);[.$BI$2:.$BJ$15];2;1))))">
            <text:p/>
          </table:table-cell>
          <table:table-cell table:formula="of:=HLOOKUP(INT([.AX331]/100);[.$M$1:.$V$100];MOD([.AX33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32];[.$AW$2:.$AW$991])" office:value-type="float" office:value="676">
            <text:p>676</text:p>
          </table:table-cell>
          <table:table-cell table:style-name="ce11" table:formula="of:=IF(COUNTIF([.AY$2:.AY332];[.AY332])=1;MAX([.AU$1:.AU331])+1;0)" office:value-type="float" office:value="0">
            <text:p>0</text:p>
          </table:table-cell>
          <table:table-cell table:style-name="ce11" table:formula="of:=IF(COUNTIF([.AY$2:.AY332];[.AY332])=1;COUNTIF([.$AY$2:.$AY$991];[.AY332]);0)" office:value-type="float" office:value="0">
            <text:p>0</text:p>
          </table:table-cell>
          <table:table-cell table:style-name="ce16" table:formula="of:=[.AV332]+[.AX332]/10^4" office:value-type="float" office:value="0.0434">
            <text:p>0,0434</text:p>
          </table:table-cell>
          <table:table-cell office:value-type="float" office:value="434">
            <text:p>434</text:p>
          </table:table-cell>
          <table:table-cell table:formula="of:=IF([.$BI$17]=1;[.BA332];[.AZ332])">
            <text:p/>
          </table:table-cell>
          <table:table-cell table:formula="of:=IF(LEN([.BA332])&lt;4;[.BA332];IF([.BA332]=&quot;&quot;;&quot;&quot;;MID([.BA332];1;VLOOKUP(LEN([.BA332]);[.$BI$2:.$BJ$15];2;1))))">
            <text:p/>
          </table:table-cell>
          <table:table-cell table:formula="of:=HLOOKUP(INT([.AX332]/100);[.$M$1:.$V$100];MOD([.AX33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33];[.$AW$2:.$AW$991])" office:value-type="float" office:value="675">
            <text:p>675</text:p>
          </table:table-cell>
          <table:table-cell table:style-name="ce11" table:formula="of:=IF(COUNTIF([.AY$2:.AY333];[.AY333])=1;MAX([.AU$1:.AU332])+1;0)" office:value-type="float" office:value="0">
            <text:p>0</text:p>
          </table:table-cell>
          <table:table-cell table:style-name="ce11" table:formula="of:=IF(COUNTIF([.AY$2:.AY333];[.AY333])=1;COUNTIF([.$AY$2:.$AY$991];[.AY333]);0)" office:value-type="float" office:value="0">
            <text:p>0</text:p>
          </table:table-cell>
          <table:table-cell table:style-name="ce16" table:formula="of:=[.AV333]+[.AX333]/10^4" office:value-type="float" office:value="0.0435">
            <text:p>0,0435</text:p>
          </table:table-cell>
          <table:table-cell office:value-type="float" office:value="435">
            <text:p>435</text:p>
          </table:table-cell>
          <table:table-cell table:formula="of:=IF([.$BI$17]=1;[.BA333];[.AZ333])">
            <text:p/>
          </table:table-cell>
          <table:table-cell table:formula="of:=IF(LEN([.BA333])&lt;4;[.BA333];IF([.BA333]=&quot;&quot;;&quot;&quot;;MID([.BA333];1;VLOOKUP(LEN([.BA333]);[.$BI$2:.$BJ$15];2;1))))">
            <text:p/>
          </table:table-cell>
          <table:table-cell table:formula="of:=HLOOKUP(INT([.AX333]/100);[.$M$1:.$V$100];MOD([.AX33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34];[.$AW$2:.$AW$991])" office:value-type="float" office:value="674">
            <text:p>674</text:p>
          </table:table-cell>
          <table:table-cell table:style-name="ce11" table:formula="of:=IF(COUNTIF([.AY$2:.AY334];[.AY334])=1;MAX([.AU$1:.AU333])+1;0)" office:value-type="float" office:value="0">
            <text:p>0</text:p>
          </table:table-cell>
          <table:table-cell table:style-name="ce11" table:formula="of:=IF(COUNTIF([.AY$2:.AY334];[.AY334])=1;COUNTIF([.$AY$2:.$AY$991];[.AY334]);0)" office:value-type="float" office:value="0">
            <text:p>0</text:p>
          </table:table-cell>
          <table:table-cell table:style-name="ce16" table:formula="of:=[.AV334]+[.AX334]/10^4" office:value-type="float" office:value="0.0436">
            <text:p>0,0436</text:p>
          </table:table-cell>
          <table:table-cell office:value-type="float" office:value="436">
            <text:p>436</text:p>
          </table:table-cell>
          <table:table-cell table:formula="of:=IF([.$BI$17]=1;[.BA334];[.AZ334])">
            <text:p/>
          </table:table-cell>
          <table:table-cell table:formula="of:=IF(LEN([.BA334])&lt;4;[.BA334];IF([.BA334]=&quot;&quot;;&quot;&quot;;MID([.BA334];1;VLOOKUP(LEN([.BA334]);[.$BI$2:.$BJ$15];2;1))))">
            <text:p/>
          </table:table-cell>
          <table:table-cell table:formula="of:=HLOOKUP(INT([.AX334]/100);[.$M$1:.$V$100];MOD([.AX33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35];[.$AW$2:.$AW$991])" office:value-type="float" office:value="673">
            <text:p>673</text:p>
          </table:table-cell>
          <table:table-cell table:style-name="ce11" table:formula="of:=IF(COUNTIF([.AY$2:.AY335];[.AY335])=1;MAX([.AU$1:.AU334])+1;0)" office:value-type="float" office:value="0">
            <text:p>0</text:p>
          </table:table-cell>
          <table:table-cell table:style-name="ce11" table:formula="of:=IF(COUNTIF([.AY$2:.AY335];[.AY335])=1;COUNTIF([.$AY$2:.$AY$991];[.AY335]);0)" office:value-type="float" office:value="0">
            <text:p>0</text:p>
          </table:table-cell>
          <table:table-cell table:style-name="ce16" table:formula="of:=[.AV335]+[.AX335]/10^4" office:value-type="float" office:value="0.0437">
            <text:p>0,0437</text:p>
          </table:table-cell>
          <table:table-cell office:value-type="float" office:value="437">
            <text:p>437</text:p>
          </table:table-cell>
          <table:table-cell table:formula="of:=IF([.$BI$17]=1;[.BA335];[.AZ335])">
            <text:p/>
          </table:table-cell>
          <table:table-cell table:formula="of:=IF(LEN([.BA335])&lt;4;[.BA335];IF([.BA335]=&quot;&quot;;&quot;&quot;;MID([.BA335];1;VLOOKUP(LEN([.BA335]);[.$BI$2:.$BJ$15];2;1))))">
            <text:p/>
          </table:table-cell>
          <table:table-cell table:formula="of:=HLOOKUP(INT([.AX335]/100);[.$M$1:.$V$100];MOD([.AX33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36];[.$AW$2:.$AW$991])" office:value-type="float" office:value="672">
            <text:p>672</text:p>
          </table:table-cell>
          <table:table-cell table:style-name="ce11" table:formula="of:=IF(COUNTIF([.AY$2:.AY336];[.AY336])=1;MAX([.AU$1:.AU335])+1;0)" office:value-type="float" office:value="0">
            <text:p>0</text:p>
          </table:table-cell>
          <table:table-cell table:style-name="ce11" table:formula="of:=IF(COUNTIF([.AY$2:.AY336];[.AY336])=1;COUNTIF([.$AY$2:.$AY$991];[.AY336]);0)" office:value-type="float" office:value="0">
            <text:p>0</text:p>
          </table:table-cell>
          <table:table-cell table:style-name="ce16" table:formula="of:=[.AV336]+[.AX336]/10^4" office:value-type="float" office:value="0.0438">
            <text:p>0,0438</text:p>
          </table:table-cell>
          <table:table-cell office:value-type="float" office:value="438">
            <text:p>438</text:p>
          </table:table-cell>
          <table:table-cell table:formula="of:=IF([.$BI$17]=1;[.BA336];[.AZ336])">
            <text:p/>
          </table:table-cell>
          <table:table-cell table:formula="of:=IF(LEN([.BA336])&lt;4;[.BA336];IF([.BA336]=&quot;&quot;;&quot;&quot;;MID([.BA336];1;VLOOKUP(LEN([.BA336]);[.$BI$2:.$BJ$15];2;1))))">
            <text:p/>
          </table:table-cell>
          <table:table-cell table:formula="of:=HLOOKUP(INT([.AX336]/100);[.$M$1:.$V$100];MOD([.AX33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37];[.$AW$2:.$AW$991])" office:value-type="float" office:value="671">
            <text:p>671</text:p>
          </table:table-cell>
          <table:table-cell table:style-name="ce11" table:formula="of:=IF(COUNTIF([.AY$2:.AY337];[.AY337])=1;MAX([.AU$1:.AU336])+1;0)" office:value-type="float" office:value="0">
            <text:p>0</text:p>
          </table:table-cell>
          <table:table-cell table:style-name="ce11" table:formula="of:=IF(COUNTIF([.AY$2:.AY337];[.AY337])=1;COUNTIF([.$AY$2:.$AY$991];[.AY337]);0)" office:value-type="float" office:value="0">
            <text:p>0</text:p>
          </table:table-cell>
          <table:table-cell table:style-name="ce16" table:formula="of:=[.AV337]+[.AX337]/10^4" office:value-type="float" office:value="0.0439">
            <text:p>0,0439</text:p>
          </table:table-cell>
          <table:table-cell office:value-type="float" office:value="439">
            <text:p>439</text:p>
          </table:table-cell>
          <table:table-cell table:formula="of:=IF([.$BI$17]=1;[.BA337];[.AZ337])">
            <text:p/>
          </table:table-cell>
          <table:table-cell table:formula="of:=IF(LEN([.BA337])&lt;4;[.BA337];IF([.BA337]=&quot;&quot;;&quot;&quot;;MID([.BA337];1;VLOOKUP(LEN([.BA337]);[.$BI$2:.$BJ$15];2;1))))">
            <text:p/>
          </table:table-cell>
          <table:table-cell table:formula="of:=HLOOKUP(INT([.AX337]/100);[.$M$1:.$V$100];MOD([.AX33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38];[.$AW$2:.$AW$991])" office:value-type="float" office:value="670">
            <text:p>670</text:p>
          </table:table-cell>
          <table:table-cell table:style-name="ce11" table:formula="of:=IF(COUNTIF([.AY$2:.AY338];[.AY338])=1;MAX([.AU$1:.AU337])+1;0)" office:value-type="float" office:value="0">
            <text:p>0</text:p>
          </table:table-cell>
          <table:table-cell table:style-name="ce11" table:formula="of:=IF(COUNTIF([.AY$2:.AY338];[.AY338])=1;COUNTIF([.$AY$2:.$AY$991];[.AY338]);0)" office:value-type="float" office:value="0">
            <text:p>0</text:p>
          </table:table-cell>
          <table:table-cell table:style-name="ce16" table:formula="of:=[.AV338]+[.AX338]/10^4" office:value-type="float" office:value="0.044">
            <text:p>0,0440</text:p>
          </table:table-cell>
          <table:table-cell office:value-type="float" office:value="440">
            <text:p>440</text:p>
          </table:table-cell>
          <table:table-cell table:formula="of:=IF([.$BI$17]=1;[.BA338];[.AZ338])">
            <text:p/>
          </table:table-cell>
          <table:table-cell table:formula="of:=IF(LEN([.BA338])&lt;4;[.BA338];IF([.BA338]=&quot;&quot;;&quot;&quot;;MID([.BA338];1;VLOOKUP(LEN([.BA338]);[.$BI$2:.$BJ$15];2;1))))">
            <text:p/>
          </table:table-cell>
          <table:table-cell table:formula="of:=HLOOKUP(INT([.AX338]/100);[.$M$1:.$V$100];MOD([.AX33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39];[.$AW$2:.$AW$991])" office:value-type="float" office:value="669">
            <text:p>669</text:p>
          </table:table-cell>
          <table:table-cell table:style-name="ce11" table:formula="of:=IF(COUNTIF([.AY$2:.AY339];[.AY339])=1;MAX([.AU$1:.AU338])+1;0)" office:value-type="float" office:value="0">
            <text:p>0</text:p>
          </table:table-cell>
          <table:table-cell table:style-name="ce11" table:formula="of:=IF(COUNTIF([.AY$2:.AY339];[.AY339])=1;COUNTIF([.$AY$2:.$AY$991];[.AY339]);0)" office:value-type="float" office:value="0">
            <text:p>0</text:p>
          </table:table-cell>
          <table:table-cell table:style-name="ce16" table:formula="of:=[.AV339]+[.AX339]/10^4" office:value-type="float" office:value="0.0441">
            <text:p>0,0441</text:p>
          </table:table-cell>
          <table:table-cell office:value-type="float" office:value="441">
            <text:p>441</text:p>
          </table:table-cell>
          <table:table-cell table:formula="of:=IF([.$BI$17]=1;[.BA339];[.AZ339])">
            <text:p/>
          </table:table-cell>
          <table:table-cell table:formula="of:=IF(LEN([.BA339])&lt;4;[.BA339];IF([.BA339]=&quot;&quot;;&quot;&quot;;MID([.BA339];1;VLOOKUP(LEN([.BA339]);[.$BI$2:.$BJ$15];2;1))))">
            <text:p/>
          </table:table-cell>
          <table:table-cell table:formula="of:=HLOOKUP(INT([.AX339]/100);[.$M$1:.$V$100];MOD([.AX33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40];[.$AW$2:.$AW$991])" office:value-type="float" office:value="668">
            <text:p>668</text:p>
          </table:table-cell>
          <table:table-cell table:style-name="ce11" table:formula="of:=IF(COUNTIF([.AY$2:.AY340];[.AY340])=1;MAX([.AU$1:.AU339])+1;0)" office:value-type="float" office:value="0">
            <text:p>0</text:p>
          </table:table-cell>
          <table:table-cell table:style-name="ce11" table:formula="of:=IF(COUNTIF([.AY$2:.AY340];[.AY340])=1;COUNTIF([.$AY$2:.$AY$991];[.AY340]);0)" office:value-type="float" office:value="0">
            <text:p>0</text:p>
          </table:table-cell>
          <table:table-cell table:style-name="ce16" table:formula="of:=[.AV340]+[.AX340]/10^4" office:value-type="float" office:value="0.0442">
            <text:p>0,0442</text:p>
          </table:table-cell>
          <table:table-cell office:value-type="float" office:value="442">
            <text:p>442</text:p>
          </table:table-cell>
          <table:table-cell table:formula="of:=IF([.$BI$17]=1;[.BA340];[.AZ340])">
            <text:p/>
          </table:table-cell>
          <table:table-cell table:formula="of:=IF(LEN([.BA340])&lt;4;[.BA340];IF([.BA340]=&quot;&quot;;&quot;&quot;;MID([.BA340];1;VLOOKUP(LEN([.BA340]);[.$BI$2:.$BJ$15];2;1))))">
            <text:p/>
          </table:table-cell>
          <table:table-cell table:formula="of:=HLOOKUP(INT([.AX340]/100);[.$M$1:.$V$100];MOD([.AX34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41];[.$AW$2:.$AW$991])" office:value-type="float" office:value="667">
            <text:p>667</text:p>
          </table:table-cell>
          <table:table-cell table:style-name="ce11" table:formula="of:=IF(COUNTIF([.AY$2:.AY341];[.AY341])=1;MAX([.AU$1:.AU340])+1;0)" office:value-type="float" office:value="0">
            <text:p>0</text:p>
          </table:table-cell>
          <table:table-cell table:style-name="ce11" table:formula="of:=IF(COUNTIF([.AY$2:.AY341];[.AY341])=1;COUNTIF([.$AY$2:.$AY$991];[.AY341]);0)" office:value-type="float" office:value="0">
            <text:p>0</text:p>
          </table:table-cell>
          <table:table-cell table:style-name="ce16" table:formula="of:=[.AV341]+[.AX341]/10^4" office:value-type="float" office:value="0.0443">
            <text:p>0,0443</text:p>
          </table:table-cell>
          <table:table-cell office:value-type="float" office:value="443">
            <text:p>443</text:p>
          </table:table-cell>
          <table:table-cell table:formula="of:=IF([.$BI$17]=1;[.BA341];[.AZ341])">
            <text:p/>
          </table:table-cell>
          <table:table-cell table:formula="of:=IF(LEN([.BA341])&lt;4;[.BA341];IF([.BA341]=&quot;&quot;;&quot;&quot;;MID([.BA341];1;VLOOKUP(LEN([.BA341]);[.$BI$2:.$BJ$15];2;1))))">
            <text:p/>
          </table:table-cell>
          <table:table-cell table:formula="of:=HLOOKUP(INT([.AX341]/100);[.$M$1:.$V$100];MOD([.AX34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42];[.$AW$2:.$AW$991])" office:value-type="float" office:value="666">
            <text:p>666</text:p>
          </table:table-cell>
          <table:table-cell table:style-name="ce11" table:formula="of:=IF(COUNTIF([.AY$2:.AY342];[.AY342])=1;MAX([.AU$1:.AU341])+1;0)" office:value-type="float" office:value="0">
            <text:p>0</text:p>
          </table:table-cell>
          <table:table-cell table:style-name="ce11" table:formula="of:=IF(COUNTIF([.AY$2:.AY342];[.AY342])=1;COUNTIF([.$AY$2:.$AY$991];[.AY342]);0)" office:value-type="float" office:value="0">
            <text:p>0</text:p>
          </table:table-cell>
          <table:table-cell table:style-name="ce16" table:formula="of:=[.AV342]+[.AX342]/10^4" office:value-type="float" office:value="0.0444">
            <text:p>0,0444</text:p>
          </table:table-cell>
          <table:table-cell office:value-type="float" office:value="444">
            <text:p>444</text:p>
          </table:table-cell>
          <table:table-cell table:formula="of:=IF([.$BI$17]=1;[.BA342];[.AZ342])">
            <text:p/>
          </table:table-cell>
          <table:table-cell table:formula="of:=IF(LEN([.BA342])&lt;4;[.BA342];IF([.BA342]=&quot;&quot;;&quot;&quot;;MID([.BA342];1;VLOOKUP(LEN([.BA342]);[.$BI$2:.$BJ$15];2;1))))">
            <text:p/>
          </table:table-cell>
          <table:table-cell table:formula="of:=HLOOKUP(INT([.AX342]/100);[.$M$1:.$V$100];MOD([.AX34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43];[.$AW$2:.$AW$991])" office:value-type="float" office:value="665">
            <text:p>665</text:p>
          </table:table-cell>
          <table:table-cell table:style-name="ce11" table:formula="of:=IF(COUNTIF([.AY$2:.AY343];[.AY343])=1;MAX([.AU$1:.AU342])+1;0)" office:value-type="float" office:value="0">
            <text:p>0</text:p>
          </table:table-cell>
          <table:table-cell table:style-name="ce11" table:formula="of:=IF(COUNTIF([.AY$2:.AY343];[.AY343])=1;COUNTIF([.$AY$2:.$AY$991];[.AY343]);0)" office:value-type="float" office:value="0">
            <text:p>0</text:p>
          </table:table-cell>
          <table:table-cell table:style-name="ce16" table:formula="of:=[.AV343]+[.AX343]/10^4" office:value-type="float" office:value="0.0445">
            <text:p>0,0445</text:p>
          </table:table-cell>
          <table:table-cell office:value-type="float" office:value="445">
            <text:p>445</text:p>
          </table:table-cell>
          <table:table-cell table:formula="of:=IF([.$BI$17]=1;[.BA343];[.AZ343])">
            <text:p/>
          </table:table-cell>
          <table:table-cell table:formula="of:=IF(LEN([.BA343])&lt;4;[.BA343];IF([.BA343]=&quot;&quot;;&quot;&quot;;MID([.BA343];1;VLOOKUP(LEN([.BA343]);[.$BI$2:.$BJ$15];2;1))))">
            <text:p/>
          </table:table-cell>
          <table:table-cell table:formula="of:=HLOOKUP(INT([.AX343]/100);[.$M$1:.$V$100];MOD([.AX34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44];[.$AW$2:.$AW$991])" office:value-type="float" office:value="664">
            <text:p>664</text:p>
          </table:table-cell>
          <table:table-cell table:style-name="ce11" table:formula="of:=IF(COUNTIF([.AY$2:.AY344];[.AY344])=1;MAX([.AU$1:.AU343])+1;0)" office:value-type="float" office:value="0">
            <text:p>0</text:p>
          </table:table-cell>
          <table:table-cell table:style-name="ce11" table:formula="of:=IF(COUNTIF([.AY$2:.AY344];[.AY344])=1;COUNTIF([.$AY$2:.$AY$991];[.AY344]);0)" office:value-type="float" office:value="0">
            <text:p>0</text:p>
          </table:table-cell>
          <table:table-cell table:style-name="ce16" table:formula="of:=[.AV344]+[.AX344]/10^4" office:value-type="float" office:value="0.0446">
            <text:p>0,0446</text:p>
          </table:table-cell>
          <table:table-cell office:value-type="float" office:value="446">
            <text:p>446</text:p>
          </table:table-cell>
          <table:table-cell table:formula="of:=IF([.$BI$17]=1;[.BA344];[.AZ344])">
            <text:p/>
          </table:table-cell>
          <table:table-cell table:formula="of:=IF(LEN([.BA344])&lt;4;[.BA344];IF([.BA344]=&quot;&quot;;&quot;&quot;;MID([.BA344];1;VLOOKUP(LEN([.BA344]);[.$BI$2:.$BJ$15];2;1))))">
            <text:p/>
          </table:table-cell>
          <table:table-cell table:formula="of:=HLOOKUP(INT([.AX344]/100);[.$M$1:.$V$100];MOD([.AX34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45];[.$AW$2:.$AW$991])" office:value-type="float" office:value="663">
            <text:p>663</text:p>
          </table:table-cell>
          <table:table-cell table:style-name="ce11" table:formula="of:=IF(COUNTIF([.AY$2:.AY345];[.AY345])=1;MAX([.AU$1:.AU344])+1;0)" office:value-type="float" office:value="0">
            <text:p>0</text:p>
          </table:table-cell>
          <table:table-cell table:style-name="ce11" table:formula="of:=IF(COUNTIF([.AY$2:.AY345];[.AY345])=1;COUNTIF([.$AY$2:.$AY$991];[.AY345]);0)" office:value-type="float" office:value="0">
            <text:p>0</text:p>
          </table:table-cell>
          <table:table-cell table:style-name="ce16" table:formula="of:=[.AV345]+[.AX345]/10^4" office:value-type="float" office:value="0.0447">
            <text:p>0,0447</text:p>
          </table:table-cell>
          <table:table-cell office:value-type="float" office:value="447">
            <text:p>447</text:p>
          </table:table-cell>
          <table:table-cell table:formula="of:=IF([.$BI$17]=1;[.BA345];[.AZ345])">
            <text:p/>
          </table:table-cell>
          <table:table-cell table:formula="of:=IF(LEN([.BA345])&lt;4;[.BA345];IF([.BA345]=&quot;&quot;;&quot;&quot;;MID([.BA345];1;VLOOKUP(LEN([.BA345]);[.$BI$2:.$BJ$15];2;1))))">
            <text:p/>
          </table:table-cell>
          <table:table-cell table:formula="of:=HLOOKUP(INT([.AX345]/100);[.$M$1:.$V$100];MOD([.AX34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46];[.$AW$2:.$AW$991])" office:value-type="float" office:value="662">
            <text:p>662</text:p>
          </table:table-cell>
          <table:table-cell table:style-name="ce11" table:formula="of:=IF(COUNTIF([.AY$2:.AY346];[.AY346])=1;MAX([.AU$1:.AU345])+1;0)" office:value-type="float" office:value="0">
            <text:p>0</text:p>
          </table:table-cell>
          <table:table-cell table:style-name="ce11" table:formula="of:=IF(COUNTIF([.AY$2:.AY346];[.AY346])=1;COUNTIF([.$AY$2:.$AY$991];[.AY346]);0)" office:value-type="float" office:value="0">
            <text:p>0</text:p>
          </table:table-cell>
          <table:table-cell table:style-name="ce16" table:formula="of:=[.AV346]+[.AX346]/10^4" office:value-type="float" office:value="0.0448">
            <text:p>0,0448</text:p>
          </table:table-cell>
          <table:table-cell office:value-type="float" office:value="448">
            <text:p>448</text:p>
          </table:table-cell>
          <table:table-cell table:formula="of:=IF([.$BI$17]=1;[.BA346];[.AZ346])">
            <text:p/>
          </table:table-cell>
          <table:table-cell table:formula="of:=IF(LEN([.BA346])&lt;4;[.BA346];IF([.BA346]=&quot;&quot;;&quot;&quot;;MID([.BA346];1;VLOOKUP(LEN([.BA346]);[.$BI$2:.$BJ$15];2;1))))">
            <text:p/>
          </table:table-cell>
          <table:table-cell table:formula="of:=HLOOKUP(INT([.AX346]/100);[.$M$1:.$V$100];MOD([.AX34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47];[.$AW$2:.$AW$991])" office:value-type="float" office:value="661">
            <text:p>661</text:p>
          </table:table-cell>
          <table:table-cell table:style-name="ce11" table:formula="of:=IF(COUNTIF([.AY$2:.AY347];[.AY347])=1;MAX([.AU$1:.AU346])+1;0)" office:value-type="float" office:value="0">
            <text:p>0</text:p>
          </table:table-cell>
          <table:table-cell table:style-name="ce11" table:formula="of:=IF(COUNTIF([.AY$2:.AY347];[.AY347])=1;COUNTIF([.$AY$2:.$AY$991];[.AY347]);0)" office:value-type="float" office:value="0">
            <text:p>0</text:p>
          </table:table-cell>
          <table:table-cell table:style-name="ce16" table:formula="of:=[.AV347]+[.AX347]/10^4" office:value-type="float" office:value="0.0449">
            <text:p>0,0449</text:p>
          </table:table-cell>
          <table:table-cell office:value-type="float" office:value="449">
            <text:p>449</text:p>
          </table:table-cell>
          <table:table-cell table:formula="of:=IF([.$BI$17]=1;[.BA347];[.AZ347])">
            <text:p/>
          </table:table-cell>
          <table:table-cell table:formula="of:=IF(LEN([.BA347])&lt;4;[.BA347];IF([.BA347]=&quot;&quot;;&quot;&quot;;MID([.BA347];1;VLOOKUP(LEN([.BA347]);[.$BI$2:.$BJ$15];2;1))))">
            <text:p/>
          </table:table-cell>
          <table:table-cell table:formula="of:=HLOOKUP(INT([.AX347]/100);[.$M$1:.$V$100];MOD([.AX34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48];[.$AW$2:.$AW$991])" office:value-type="float" office:value="660">
            <text:p>660</text:p>
          </table:table-cell>
          <table:table-cell table:style-name="ce11" table:formula="of:=IF(COUNTIF([.AY$2:.AY348];[.AY348])=1;MAX([.AU$1:.AU347])+1;0)" office:value-type="float" office:value="0">
            <text:p>0</text:p>
          </table:table-cell>
          <table:table-cell table:style-name="ce11" table:formula="of:=IF(COUNTIF([.AY$2:.AY348];[.AY348])=1;COUNTIF([.$AY$2:.$AY$991];[.AY348]);0)" office:value-type="float" office:value="0">
            <text:p>0</text:p>
          </table:table-cell>
          <table:table-cell table:style-name="ce16" table:formula="of:=[.AV348]+[.AX348]/10^4" office:value-type="float" office:value="0.045">
            <text:p>0,0450</text:p>
          </table:table-cell>
          <table:table-cell office:value-type="float" office:value="450">
            <text:p>450</text:p>
          </table:table-cell>
          <table:table-cell table:formula="of:=IF([.$BI$17]=1;[.BA348];[.AZ348])">
            <text:p/>
          </table:table-cell>
          <table:table-cell table:formula="of:=IF(LEN([.BA348])&lt;4;[.BA348];IF([.BA348]=&quot;&quot;;&quot;&quot;;MID([.BA348];1;VLOOKUP(LEN([.BA348]);[.$BI$2:.$BJ$15];2;1))))">
            <text:p/>
          </table:table-cell>
          <table:table-cell table:formula="of:=HLOOKUP(INT([.AX348]/100);[.$M$1:.$V$100];MOD([.AX34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49];[.$AW$2:.$AW$991])" office:value-type="float" office:value="659">
            <text:p>659</text:p>
          </table:table-cell>
          <table:table-cell table:style-name="ce11" table:formula="of:=IF(COUNTIF([.AY$2:.AY349];[.AY349])=1;MAX([.AU$1:.AU348])+1;0)" office:value-type="float" office:value="0">
            <text:p>0</text:p>
          </table:table-cell>
          <table:table-cell table:style-name="ce11" table:formula="of:=IF(COUNTIF([.AY$2:.AY349];[.AY349])=1;COUNTIF([.$AY$2:.$AY$991];[.AY349]);0)" office:value-type="float" office:value="0">
            <text:p>0</text:p>
          </table:table-cell>
          <table:table-cell table:style-name="ce16" table:formula="of:=[.AV349]+[.AX349]/10^4" office:value-type="float" office:value="0.0451">
            <text:p>0,0451</text:p>
          </table:table-cell>
          <table:table-cell office:value-type="float" office:value="451">
            <text:p>451</text:p>
          </table:table-cell>
          <table:table-cell table:formula="of:=IF([.$BI$17]=1;[.BA349];[.AZ349])">
            <text:p/>
          </table:table-cell>
          <table:table-cell table:formula="of:=IF(LEN([.BA349])&lt;4;[.BA349];IF([.BA349]=&quot;&quot;;&quot;&quot;;MID([.BA349];1;VLOOKUP(LEN([.BA349]);[.$BI$2:.$BJ$15];2;1))))">
            <text:p/>
          </table:table-cell>
          <table:table-cell table:formula="of:=HLOOKUP(INT([.AX349]/100);[.$M$1:.$V$100];MOD([.AX34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50];[.$AW$2:.$AW$991])" office:value-type="float" office:value="658">
            <text:p>658</text:p>
          </table:table-cell>
          <table:table-cell table:style-name="ce11" table:formula="of:=IF(COUNTIF([.AY$2:.AY350];[.AY350])=1;MAX([.AU$1:.AU349])+1;0)" office:value-type="float" office:value="0">
            <text:p>0</text:p>
          </table:table-cell>
          <table:table-cell table:style-name="ce11" table:formula="of:=IF(COUNTIF([.AY$2:.AY350];[.AY350])=1;COUNTIF([.$AY$2:.$AY$991];[.AY350]);0)" office:value-type="float" office:value="0">
            <text:p>0</text:p>
          </table:table-cell>
          <table:table-cell table:style-name="ce16" table:formula="of:=[.AV350]+[.AX350]/10^4" office:value-type="float" office:value="0.0452">
            <text:p>0,0452</text:p>
          </table:table-cell>
          <table:table-cell office:value-type="float" office:value="452">
            <text:p>452</text:p>
          </table:table-cell>
          <table:table-cell table:formula="of:=IF([.$BI$17]=1;[.BA350];[.AZ350])">
            <text:p/>
          </table:table-cell>
          <table:table-cell table:formula="of:=IF(LEN([.BA350])&lt;4;[.BA350];IF([.BA350]=&quot;&quot;;&quot;&quot;;MID([.BA350];1;VLOOKUP(LEN([.BA350]);[.$BI$2:.$BJ$15];2;1))))">
            <text:p/>
          </table:table-cell>
          <table:table-cell table:formula="of:=HLOOKUP(INT([.AX350]/100);[.$M$1:.$V$100];MOD([.AX35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51];[.$AW$2:.$AW$991])" office:value-type="float" office:value="657">
            <text:p>657</text:p>
          </table:table-cell>
          <table:table-cell table:style-name="ce11" table:formula="of:=IF(COUNTIF([.AY$2:.AY351];[.AY351])=1;MAX([.AU$1:.AU350])+1;0)" office:value-type="float" office:value="0">
            <text:p>0</text:p>
          </table:table-cell>
          <table:table-cell table:style-name="ce11" table:formula="of:=IF(COUNTIF([.AY$2:.AY351];[.AY351])=1;COUNTIF([.$AY$2:.$AY$991];[.AY351]);0)" office:value-type="float" office:value="0">
            <text:p>0</text:p>
          </table:table-cell>
          <table:table-cell table:style-name="ce16" table:formula="of:=[.AV351]+[.AX351]/10^4" office:value-type="float" office:value="0.0453">
            <text:p>0,0453</text:p>
          </table:table-cell>
          <table:table-cell office:value-type="float" office:value="453">
            <text:p>453</text:p>
          </table:table-cell>
          <table:table-cell table:formula="of:=IF([.$BI$17]=1;[.BA351];[.AZ351])">
            <text:p/>
          </table:table-cell>
          <table:table-cell table:formula="of:=IF(LEN([.BA351])&lt;4;[.BA351];IF([.BA351]=&quot;&quot;;&quot;&quot;;MID([.BA351];1;VLOOKUP(LEN([.BA351]);[.$BI$2:.$BJ$15];2;1))))">
            <text:p/>
          </table:table-cell>
          <table:table-cell table:formula="of:=HLOOKUP(INT([.AX351]/100);[.$M$1:.$V$100];MOD([.AX35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52];[.$AW$2:.$AW$991])" office:value-type="float" office:value="656">
            <text:p>656</text:p>
          </table:table-cell>
          <table:table-cell table:style-name="ce11" table:formula="of:=IF(COUNTIF([.AY$2:.AY352];[.AY352])=1;MAX([.AU$1:.AU351])+1;0)" office:value-type="float" office:value="0">
            <text:p>0</text:p>
          </table:table-cell>
          <table:table-cell table:style-name="ce11" table:formula="of:=IF(COUNTIF([.AY$2:.AY352];[.AY352])=1;COUNTIF([.$AY$2:.$AY$991];[.AY352]);0)" office:value-type="float" office:value="0">
            <text:p>0</text:p>
          </table:table-cell>
          <table:table-cell table:style-name="ce16" table:formula="of:=[.AV352]+[.AX352]/10^4" office:value-type="float" office:value="0.0454">
            <text:p>0,0454</text:p>
          </table:table-cell>
          <table:table-cell office:value-type="float" office:value="454">
            <text:p>454</text:p>
          </table:table-cell>
          <table:table-cell table:formula="of:=IF([.$BI$17]=1;[.BA352];[.AZ352])">
            <text:p/>
          </table:table-cell>
          <table:table-cell table:formula="of:=IF(LEN([.BA352])&lt;4;[.BA352];IF([.BA352]=&quot;&quot;;&quot;&quot;;MID([.BA352];1;VLOOKUP(LEN([.BA352]);[.$BI$2:.$BJ$15];2;1))))">
            <text:p/>
          </table:table-cell>
          <table:table-cell table:formula="of:=HLOOKUP(INT([.AX352]/100);[.$M$1:.$V$100];MOD([.AX35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53];[.$AW$2:.$AW$991])" office:value-type="float" office:value="655">
            <text:p>655</text:p>
          </table:table-cell>
          <table:table-cell table:style-name="ce11" table:formula="of:=IF(COUNTIF([.AY$2:.AY353];[.AY353])=1;MAX([.AU$1:.AU352])+1;0)" office:value-type="float" office:value="0">
            <text:p>0</text:p>
          </table:table-cell>
          <table:table-cell table:style-name="ce11" table:formula="of:=IF(COUNTIF([.AY$2:.AY353];[.AY353])=1;COUNTIF([.$AY$2:.$AY$991];[.AY353]);0)" office:value-type="float" office:value="0">
            <text:p>0</text:p>
          </table:table-cell>
          <table:table-cell table:style-name="ce16" table:formula="of:=[.AV353]+[.AX353]/10^4" office:value-type="float" office:value="0.0455">
            <text:p>0,0455</text:p>
          </table:table-cell>
          <table:table-cell office:value-type="float" office:value="455">
            <text:p>455</text:p>
          </table:table-cell>
          <table:table-cell table:formula="of:=IF([.$BI$17]=1;[.BA353];[.AZ353])">
            <text:p/>
          </table:table-cell>
          <table:table-cell table:formula="of:=IF(LEN([.BA353])&lt;4;[.BA353];IF([.BA353]=&quot;&quot;;&quot;&quot;;MID([.BA353];1;VLOOKUP(LEN([.BA353]);[.$BI$2:.$BJ$15];2;1))))">
            <text:p/>
          </table:table-cell>
          <table:table-cell table:formula="of:=HLOOKUP(INT([.AX353]/100);[.$M$1:.$V$100];MOD([.AX35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54];[.$AW$2:.$AW$991])" office:value-type="float" office:value="654">
            <text:p>654</text:p>
          </table:table-cell>
          <table:table-cell table:style-name="ce11" table:formula="of:=IF(COUNTIF([.AY$2:.AY354];[.AY354])=1;MAX([.AU$1:.AU353])+1;0)" office:value-type="float" office:value="0">
            <text:p>0</text:p>
          </table:table-cell>
          <table:table-cell table:style-name="ce11" table:formula="of:=IF(COUNTIF([.AY$2:.AY354];[.AY354])=1;COUNTIF([.$AY$2:.$AY$991];[.AY354]);0)" office:value-type="float" office:value="0">
            <text:p>0</text:p>
          </table:table-cell>
          <table:table-cell table:style-name="ce16" table:formula="of:=[.AV354]+[.AX354]/10^4" office:value-type="float" office:value="0.0456">
            <text:p>0,0456</text:p>
          </table:table-cell>
          <table:table-cell office:value-type="float" office:value="456">
            <text:p>456</text:p>
          </table:table-cell>
          <table:table-cell table:formula="of:=IF([.$BI$17]=1;[.BA354];[.AZ354])">
            <text:p/>
          </table:table-cell>
          <table:table-cell table:formula="of:=IF(LEN([.BA354])&lt;4;[.BA354];IF([.BA354]=&quot;&quot;;&quot;&quot;;MID([.BA354];1;VLOOKUP(LEN([.BA354]);[.$BI$2:.$BJ$15];2;1))))">
            <text:p/>
          </table:table-cell>
          <table:table-cell table:formula="of:=HLOOKUP(INT([.AX354]/100);[.$M$1:.$V$100];MOD([.AX35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55];[.$AW$2:.$AW$991])" office:value-type="float" office:value="653">
            <text:p>653</text:p>
          </table:table-cell>
          <table:table-cell table:style-name="ce11" table:formula="of:=IF(COUNTIF([.AY$2:.AY355];[.AY355])=1;MAX([.AU$1:.AU354])+1;0)" office:value-type="float" office:value="0">
            <text:p>0</text:p>
          </table:table-cell>
          <table:table-cell table:style-name="ce11" table:formula="of:=IF(COUNTIF([.AY$2:.AY355];[.AY355])=1;COUNTIF([.$AY$2:.$AY$991];[.AY355]);0)" office:value-type="float" office:value="0">
            <text:p>0</text:p>
          </table:table-cell>
          <table:table-cell table:style-name="ce16" table:formula="of:=[.AV355]+[.AX355]/10^4" office:value-type="float" office:value="0.0457">
            <text:p>0,0457</text:p>
          </table:table-cell>
          <table:table-cell office:value-type="float" office:value="457">
            <text:p>457</text:p>
          </table:table-cell>
          <table:table-cell table:formula="of:=IF([.$BI$17]=1;[.BA355];[.AZ355])">
            <text:p/>
          </table:table-cell>
          <table:table-cell table:formula="of:=IF(LEN([.BA355])&lt;4;[.BA355];IF([.BA355]=&quot;&quot;;&quot;&quot;;MID([.BA355];1;VLOOKUP(LEN([.BA355]);[.$BI$2:.$BJ$15];2;1))))">
            <text:p/>
          </table:table-cell>
          <table:table-cell table:formula="of:=HLOOKUP(INT([.AX355]/100);[.$M$1:.$V$100];MOD([.AX35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56];[.$AW$2:.$AW$991])" office:value-type="float" office:value="652">
            <text:p>652</text:p>
          </table:table-cell>
          <table:table-cell table:style-name="ce11" table:formula="of:=IF(COUNTIF([.AY$2:.AY356];[.AY356])=1;MAX([.AU$1:.AU355])+1;0)" office:value-type="float" office:value="0">
            <text:p>0</text:p>
          </table:table-cell>
          <table:table-cell table:style-name="ce11" table:formula="of:=IF(COUNTIF([.AY$2:.AY356];[.AY356])=1;COUNTIF([.$AY$2:.$AY$991];[.AY356]);0)" office:value-type="float" office:value="0">
            <text:p>0</text:p>
          </table:table-cell>
          <table:table-cell table:style-name="ce16" table:formula="of:=[.AV356]+[.AX356]/10^4" office:value-type="float" office:value="0.0458">
            <text:p>0,0458</text:p>
          </table:table-cell>
          <table:table-cell office:value-type="float" office:value="458">
            <text:p>458</text:p>
          </table:table-cell>
          <table:table-cell table:formula="of:=IF([.$BI$17]=1;[.BA356];[.AZ356])">
            <text:p/>
          </table:table-cell>
          <table:table-cell table:formula="of:=IF(LEN([.BA356])&lt;4;[.BA356];IF([.BA356]=&quot;&quot;;&quot;&quot;;MID([.BA356];1;VLOOKUP(LEN([.BA356]);[.$BI$2:.$BJ$15];2;1))))">
            <text:p/>
          </table:table-cell>
          <table:table-cell table:formula="of:=HLOOKUP(INT([.AX356]/100);[.$M$1:.$V$100];MOD([.AX35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57];[.$AW$2:.$AW$991])" office:value-type="float" office:value="651">
            <text:p>651</text:p>
          </table:table-cell>
          <table:table-cell table:style-name="ce11" table:formula="of:=IF(COUNTIF([.AY$2:.AY357];[.AY357])=1;MAX([.AU$1:.AU356])+1;0)" office:value-type="float" office:value="0">
            <text:p>0</text:p>
          </table:table-cell>
          <table:table-cell table:style-name="ce11" table:formula="of:=IF(COUNTIF([.AY$2:.AY357];[.AY357])=1;COUNTIF([.$AY$2:.$AY$991];[.AY357]);0)" office:value-type="float" office:value="0">
            <text:p>0</text:p>
          </table:table-cell>
          <table:table-cell table:style-name="ce16" table:formula="of:=[.AV357]+[.AX357]/10^4" office:value-type="float" office:value="0.0459">
            <text:p>0,0459</text:p>
          </table:table-cell>
          <table:table-cell office:value-type="float" office:value="459">
            <text:p>459</text:p>
          </table:table-cell>
          <table:table-cell table:formula="of:=IF([.$BI$17]=1;[.BA357];[.AZ357])">
            <text:p/>
          </table:table-cell>
          <table:table-cell table:formula="of:=IF(LEN([.BA357])&lt;4;[.BA357];IF([.BA357]=&quot;&quot;;&quot;&quot;;MID([.BA357];1;VLOOKUP(LEN([.BA357]);[.$BI$2:.$BJ$15];2;1))))">
            <text:p/>
          </table:table-cell>
          <table:table-cell table:formula="of:=HLOOKUP(INT([.AX357]/100);[.$M$1:.$V$100];MOD([.AX35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58];[.$AW$2:.$AW$991])" office:value-type="float" office:value="650">
            <text:p>650</text:p>
          </table:table-cell>
          <table:table-cell table:style-name="ce11" table:formula="of:=IF(COUNTIF([.AY$2:.AY358];[.AY358])=1;MAX([.AU$1:.AU357])+1;0)" office:value-type="float" office:value="0">
            <text:p>0</text:p>
          </table:table-cell>
          <table:table-cell table:style-name="ce11" table:formula="of:=IF(COUNTIF([.AY$2:.AY358];[.AY358])=1;COUNTIF([.$AY$2:.$AY$991];[.AY358]);0)" office:value-type="float" office:value="0">
            <text:p>0</text:p>
          </table:table-cell>
          <table:table-cell table:style-name="ce16" table:formula="of:=[.AV358]+[.AX358]/10^4" office:value-type="float" office:value="0.046">
            <text:p>0,0460</text:p>
          </table:table-cell>
          <table:table-cell office:value-type="float" office:value="460">
            <text:p>460</text:p>
          </table:table-cell>
          <table:table-cell table:formula="of:=IF([.$BI$17]=1;[.BA358];[.AZ358])">
            <text:p/>
          </table:table-cell>
          <table:table-cell table:formula="of:=IF(LEN([.BA358])&lt;4;[.BA358];IF([.BA358]=&quot;&quot;;&quot;&quot;;MID([.BA358];1;VLOOKUP(LEN([.BA358]);[.$BI$2:.$BJ$15];2;1))))">
            <text:p/>
          </table:table-cell>
          <table:table-cell table:formula="of:=HLOOKUP(INT([.AX358]/100);[.$M$1:.$V$100];MOD([.AX35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59];[.$AW$2:.$AW$991])" office:value-type="float" office:value="649">
            <text:p>649</text:p>
          </table:table-cell>
          <table:table-cell table:style-name="ce11" table:formula="of:=IF(COUNTIF([.AY$2:.AY359];[.AY359])=1;MAX([.AU$1:.AU358])+1;0)" office:value-type="float" office:value="0">
            <text:p>0</text:p>
          </table:table-cell>
          <table:table-cell table:style-name="ce11" table:formula="of:=IF(COUNTIF([.AY$2:.AY359];[.AY359])=1;COUNTIF([.$AY$2:.$AY$991];[.AY359]);0)" office:value-type="float" office:value="0">
            <text:p>0</text:p>
          </table:table-cell>
          <table:table-cell table:style-name="ce16" table:formula="of:=[.AV359]+[.AX359]/10^4" office:value-type="float" office:value="0.0461">
            <text:p>0,0461</text:p>
          </table:table-cell>
          <table:table-cell office:value-type="float" office:value="461">
            <text:p>461</text:p>
          </table:table-cell>
          <table:table-cell table:formula="of:=IF([.$BI$17]=1;[.BA359];[.AZ359])">
            <text:p/>
          </table:table-cell>
          <table:table-cell table:formula="of:=IF(LEN([.BA359])&lt;4;[.BA359];IF([.BA359]=&quot;&quot;;&quot;&quot;;MID([.BA359];1;VLOOKUP(LEN([.BA359]);[.$BI$2:.$BJ$15];2;1))))">
            <text:p/>
          </table:table-cell>
          <table:table-cell table:formula="of:=HLOOKUP(INT([.AX359]/100);[.$M$1:.$V$100];MOD([.AX35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60];[.$AW$2:.$AW$991])" office:value-type="float" office:value="648">
            <text:p>648</text:p>
          </table:table-cell>
          <table:table-cell table:style-name="ce11" table:formula="of:=IF(COUNTIF([.AY$2:.AY360];[.AY360])=1;MAX([.AU$1:.AU359])+1;0)" office:value-type="float" office:value="0">
            <text:p>0</text:p>
          </table:table-cell>
          <table:table-cell table:style-name="ce11" table:formula="of:=IF(COUNTIF([.AY$2:.AY360];[.AY360])=1;COUNTIF([.$AY$2:.$AY$991];[.AY360]);0)" office:value-type="float" office:value="0">
            <text:p>0</text:p>
          </table:table-cell>
          <table:table-cell table:style-name="ce16" table:formula="of:=[.AV360]+[.AX360]/10^4" office:value-type="float" office:value="0.0462">
            <text:p>0,0462</text:p>
          </table:table-cell>
          <table:table-cell office:value-type="float" office:value="462">
            <text:p>462</text:p>
          </table:table-cell>
          <table:table-cell table:formula="of:=IF([.$BI$17]=1;[.BA360];[.AZ360])">
            <text:p/>
          </table:table-cell>
          <table:table-cell table:formula="of:=IF(LEN([.BA360])&lt;4;[.BA360];IF([.BA360]=&quot;&quot;;&quot;&quot;;MID([.BA360];1;VLOOKUP(LEN([.BA360]);[.$BI$2:.$BJ$15];2;1))))">
            <text:p/>
          </table:table-cell>
          <table:table-cell table:formula="of:=HLOOKUP(INT([.AX360]/100);[.$M$1:.$V$100];MOD([.AX36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61];[.$AW$2:.$AW$991])" office:value-type="float" office:value="647">
            <text:p>647</text:p>
          </table:table-cell>
          <table:table-cell table:style-name="ce11" table:formula="of:=IF(COUNTIF([.AY$2:.AY361];[.AY361])=1;MAX([.AU$1:.AU360])+1;0)" office:value-type="float" office:value="0">
            <text:p>0</text:p>
          </table:table-cell>
          <table:table-cell table:style-name="ce11" table:formula="of:=IF(COUNTIF([.AY$2:.AY361];[.AY361])=1;COUNTIF([.$AY$2:.$AY$991];[.AY361]);0)" office:value-type="float" office:value="0">
            <text:p>0</text:p>
          </table:table-cell>
          <table:table-cell table:style-name="ce16" table:formula="of:=[.AV361]+[.AX361]/10^4" office:value-type="float" office:value="0.0463">
            <text:p>0,0463</text:p>
          </table:table-cell>
          <table:table-cell office:value-type="float" office:value="463">
            <text:p>463</text:p>
          </table:table-cell>
          <table:table-cell table:formula="of:=IF([.$BI$17]=1;[.BA361];[.AZ361])">
            <text:p/>
          </table:table-cell>
          <table:table-cell table:formula="of:=IF(LEN([.BA361])&lt;4;[.BA361];IF([.BA361]=&quot;&quot;;&quot;&quot;;MID([.BA361];1;VLOOKUP(LEN([.BA361]);[.$BI$2:.$BJ$15];2;1))))">
            <text:p/>
          </table:table-cell>
          <table:table-cell table:formula="of:=HLOOKUP(INT([.AX361]/100);[.$M$1:.$V$100];MOD([.AX36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62];[.$AW$2:.$AW$991])" office:value-type="float" office:value="646">
            <text:p>646</text:p>
          </table:table-cell>
          <table:table-cell table:style-name="ce11" table:formula="of:=IF(COUNTIF([.AY$2:.AY362];[.AY362])=1;MAX([.AU$1:.AU361])+1;0)" office:value-type="float" office:value="0">
            <text:p>0</text:p>
          </table:table-cell>
          <table:table-cell table:style-name="ce11" table:formula="of:=IF(COUNTIF([.AY$2:.AY362];[.AY362])=1;COUNTIF([.$AY$2:.$AY$991];[.AY362]);0)" office:value-type="float" office:value="0">
            <text:p>0</text:p>
          </table:table-cell>
          <table:table-cell table:style-name="ce16" table:formula="of:=[.AV362]+[.AX362]/10^4" office:value-type="float" office:value="0.0464">
            <text:p>0,0464</text:p>
          </table:table-cell>
          <table:table-cell office:value-type="float" office:value="464">
            <text:p>464</text:p>
          </table:table-cell>
          <table:table-cell table:formula="of:=IF([.$BI$17]=1;[.BA362];[.AZ362])">
            <text:p/>
          </table:table-cell>
          <table:table-cell table:formula="of:=IF(LEN([.BA362])&lt;4;[.BA362];IF([.BA362]=&quot;&quot;;&quot;&quot;;MID([.BA362];1;VLOOKUP(LEN([.BA362]);[.$BI$2:.$BJ$15];2;1))))">
            <text:p/>
          </table:table-cell>
          <table:table-cell table:formula="of:=HLOOKUP(INT([.AX362]/100);[.$M$1:.$V$100];MOD([.AX36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63];[.$AW$2:.$AW$991])" office:value-type="float" office:value="645">
            <text:p>645</text:p>
          </table:table-cell>
          <table:table-cell table:style-name="ce11" table:formula="of:=IF(COUNTIF([.AY$2:.AY363];[.AY363])=1;MAX([.AU$1:.AU362])+1;0)" office:value-type="float" office:value="0">
            <text:p>0</text:p>
          </table:table-cell>
          <table:table-cell table:style-name="ce11" table:formula="of:=IF(COUNTIF([.AY$2:.AY363];[.AY363])=1;COUNTIF([.$AY$2:.$AY$991];[.AY363]);0)" office:value-type="float" office:value="0">
            <text:p>0</text:p>
          </table:table-cell>
          <table:table-cell table:style-name="ce16" table:formula="of:=[.AV363]+[.AX363]/10^4" office:value-type="float" office:value="0.0465">
            <text:p>0,0465</text:p>
          </table:table-cell>
          <table:table-cell office:value-type="float" office:value="465">
            <text:p>465</text:p>
          </table:table-cell>
          <table:table-cell table:formula="of:=IF([.$BI$17]=1;[.BA363];[.AZ363])">
            <text:p/>
          </table:table-cell>
          <table:table-cell table:formula="of:=IF(LEN([.BA363])&lt;4;[.BA363];IF([.BA363]=&quot;&quot;;&quot;&quot;;MID([.BA363];1;VLOOKUP(LEN([.BA363]);[.$BI$2:.$BJ$15];2;1))))">
            <text:p/>
          </table:table-cell>
          <table:table-cell table:formula="of:=HLOOKUP(INT([.AX363]/100);[.$M$1:.$V$100];MOD([.AX36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64];[.$AW$2:.$AW$991])" office:value-type="float" office:value="644">
            <text:p>644</text:p>
          </table:table-cell>
          <table:table-cell table:style-name="ce11" table:formula="of:=IF(COUNTIF([.AY$2:.AY364];[.AY364])=1;MAX([.AU$1:.AU363])+1;0)" office:value-type="float" office:value="0">
            <text:p>0</text:p>
          </table:table-cell>
          <table:table-cell table:style-name="ce11" table:formula="of:=IF(COUNTIF([.AY$2:.AY364];[.AY364])=1;COUNTIF([.$AY$2:.$AY$991];[.AY364]);0)" office:value-type="float" office:value="0">
            <text:p>0</text:p>
          </table:table-cell>
          <table:table-cell table:style-name="ce16" table:formula="of:=[.AV364]+[.AX364]/10^4" office:value-type="float" office:value="0.0466">
            <text:p>0,0466</text:p>
          </table:table-cell>
          <table:table-cell office:value-type="float" office:value="466">
            <text:p>466</text:p>
          </table:table-cell>
          <table:table-cell table:formula="of:=IF([.$BI$17]=1;[.BA364];[.AZ364])">
            <text:p/>
          </table:table-cell>
          <table:table-cell table:formula="of:=IF(LEN([.BA364])&lt;4;[.BA364];IF([.BA364]=&quot;&quot;;&quot;&quot;;MID([.BA364];1;VLOOKUP(LEN([.BA364]);[.$BI$2:.$BJ$15];2;1))))">
            <text:p/>
          </table:table-cell>
          <table:table-cell table:formula="of:=HLOOKUP(INT([.AX364]/100);[.$M$1:.$V$100];MOD([.AX36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65];[.$AW$2:.$AW$991])" office:value-type="float" office:value="643">
            <text:p>643</text:p>
          </table:table-cell>
          <table:table-cell table:style-name="ce11" table:formula="of:=IF(COUNTIF([.AY$2:.AY365];[.AY365])=1;MAX([.AU$1:.AU364])+1;0)" office:value-type="float" office:value="0">
            <text:p>0</text:p>
          </table:table-cell>
          <table:table-cell table:style-name="ce11" table:formula="of:=IF(COUNTIF([.AY$2:.AY365];[.AY365])=1;COUNTIF([.$AY$2:.$AY$991];[.AY365]);0)" office:value-type="float" office:value="0">
            <text:p>0</text:p>
          </table:table-cell>
          <table:table-cell table:style-name="ce16" table:formula="of:=[.AV365]+[.AX365]/10^4" office:value-type="float" office:value="0.0467">
            <text:p>0,0467</text:p>
          </table:table-cell>
          <table:table-cell office:value-type="float" office:value="467">
            <text:p>467</text:p>
          </table:table-cell>
          <table:table-cell table:formula="of:=IF([.$BI$17]=1;[.BA365];[.AZ365])">
            <text:p/>
          </table:table-cell>
          <table:table-cell table:formula="of:=IF(LEN([.BA365])&lt;4;[.BA365];IF([.BA365]=&quot;&quot;;&quot;&quot;;MID([.BA365];1;VLOOKUP(LEN([.BA365]);[.$BI$2:.$BJ$15];2;1))))">
            <text:p/>
          </table:table-cell>
          <table:table-cell table:formula="of:=HLOOKUP(INT([.AX365]/100);[.$M$1:.$V$100];MOD([.AX36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66];[.$AW$2:.$AW$991])" office:value-type="float" office:value="642">
            <text:p>642</text:p>
          </table:table-cell>
          <table:table-cell table:style-name="ce11" table:formula="of:=IF(COUNTIF([.AY$2:.AY366];[.AY366])=1;MAX([.AU$1:.AU365])+1;0)" office:value-type="float" office:value="0">
            <text:p>0</text:p>
          </table:table-cell>
          <table:table-cell table:style-name="ce11" table:formula="of:=IF(COUNTIF([.AY$2:.AY366];[.AY366])=1;COUNTIF([.$AY$2:.$AY$991];[.AY366]);0)" office:value-type="float" office:value="0">
            <text:p>0</text:p>
          </table:table-cell>
          <table:table-cell table:style-name="ce16" table:formula="of:=[.AV366]+[.AX366]/10^4" office:value-type="float" office:value="0.0468">
            <text:p>0,0468</text:p>
          </table:table-cell>
          <table:table-cell office:value-type="float" office:value="468">
            <text:p>468</text:p>
          </table:table-cell>
          <table:table-cell table:formula="of:=IF([.$BI$17]=1;[.BA366];[.AZ366])">
            <text:p/>
          </table:table-cell>
          <table:table-cell table:formula="of:=IF(LEN([.BA366])&lt;4;[.BA366];IF([.BA366]=&quot;&quot;;&quot;&quot;;MID([.BA366];1;VLOOKUP(LEN([.BA366]);[.$BI$2:.$BJ$15];2;1))))">
            <text:p/>
          </table:table-cell>
          <table:table-cell table:formula="of:=HLOOKUP(INT([.AX366]/100);[.$M$1:.$V$100];MOD([.AX36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67];[.$AW$2:.$AW$991])" office:value-type="float" office:value="641">
            <text:p>641</text:p>
          </table:table-cell>
          <table:table-cell table:style-name="ce11" table:formula="of:=IF(COUNTIF([.AY$2:.AY367];[.AY367])=1;MAX([.AU$1:.AU366])+1;0)" office:value-type="float" office:value="0">
            <text:p>0</text:p>
          </table:table-cell>
          <table:table-cell table:style-name="ce11" table:formula="of:=IF(COUNTIF([.AY$2:.AY367];[.AY367])=1;COUNTIF([.$AY$2:.$AY$991];[.AY367]);0)" office:value-type="float" office:value="0">
            <text:p>0</text:p>
          </table:table-cell>
          <table:table-cell table:style-name="ce16" table:formula="of:=[.AV367]+[.AX367]/10^4" office:value-type="float" office:value="0.0469">
            <text:p>0,0469</text:p>
          </table:table-cell>
          <table:table-cell office:value-type="float" office:value="469">
            <text:p>469</text:p>
          </table:table-cell>
          <table:table-cell table:formula="of:=IF([.$BI$17]=1;[.BA367];[.AZ367])">
            <text:p/>
          </table:table-cell>
          <table:table-cell table:formula="of:=IF(LEN([.BA367])&lt;4;[.BA367];IF([.BA367]=&quot;&quot;;&quot;&quot;;MID([.BA367];1;VLOOKUP(LEN([.BA367]);[.$BI$2:.$BJ$15];2;1))))">
            <text:p/>
          </table:table-cell>
          <table:table-cell table:formula="of:=HLOOKUP(INT([.AX367]/100);[.$M$1:.$V$100];MOD([.AX36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68];[.$AW$2:.$AW$991])" office:value-type="float" office:value="640">
            <text:p>640</text:p>
          </table:table-cell>
          <table:table-cell table:style-name="ce11" table:formula="of:=IF(COUNTIF([.AY$2:.AY368];[.AY368])=1;MAX([.AU$1:.AU367])+1;0)" office:value-type="float" office:value="0">
            <text:p>0</text:p>
          </table:table-cell>
          <table:table-cell table:style-name="ce11" table:formula="of:=IF(COUNTIF([.AY$2:.AY368];[.AY368])=1;COUNTIF([.$AY$2:.$AY$991];[.AY368]);0)" office:value-type="float" office:value="0">
            <text:p>0</text:p>
          </table:table-cell>
          <table:table-cell table:style-name="ce16" table:formula="of:=[.AV368]+[.AX368]/10^4" office:value-type="float" office:value="0.047">
            <text:p>0,0470</text:p>
          </table:table-cell>
          <table:table-cell office:value-type="float" office:value="470">
            <text:p>470</text:p>
          </table:table-cell>
          <table:table-cell table:formula="of:=IF([.$BI$17]=1;[.BA368];[.AZ368])">
            <text:p/>
          </table:table-cell>
          <table:table-cell table:formula="of:=IF(LEN([.BA368])&lt;4;[.BA368];IF([.BA368]=&quot;&quot;;&quot;&quot;;MID([.BA368];1;VLOOKUP(LEN([.BA368]);[.$BI$2:.$BJ$15];2;1))))">
            <text:p/>
          </table:table-cell>
          <table:table-cell table:formula="of:=HLOOKUP(INT([.AX368]/100);[.$M$1:.$V$100];MOD([.AX36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69];[.$AW$2:.$AW$991])" office:value-type="float" office:value="639">
            <text:p>639</text:p>
          </table:table-cell>
          <table:table-cell table:style-name="ce11" table:formula="of:=IF(COUNTIF([.AY$2:.AY369];[.AY369])=1;MAX([.AU$1:.AU368])+1;0)" office:value-type="float" office:value="0">
            <text:p>0</text:p>
          </table:table-cell>
          <table:table-cell table:style-name="ce11" table:formula="of:=IF(COUNTIF([.AY$2:.AY369];[.AY369])=1;COUNTIF([.$AY$2:.$AY$991];[.AY369]);0)" office:value-type="float" office:value="0">
            <text:p>0</text:p>
          </table:table-cell>
          <table:table-cell table:style-name="ce16" table:formula="of:=[.AV369]+[.AX369]/10^4" office:value-type="float" office:value="0.0471">
            <text:p>0,0471</text:p>
          </table:table-cell>
          <table:table-cell office:value-type="float" office:value="471">
            <text:p>471</text:p>
          </table:table-cell>
          <table:table-cell table:formula="of:=IF([.$BI$17]=1;[.BA369];[.AZ369])">
            <text:p/>
          </table:table-cell>
          <table:table-cell table:formula="of:=IF(LEN([.BA369])&lt;4;[.BA369];IF([.BA369]=&quot;&quot;;&quot;&quot;;MID([.BA369];1;VLOOKUP(LEN([.BA369]);[.$BI$2:.$BJ$15];2;1))))">
            <text:p/>
          </table:table-cell>
          <table:table-cell table:formula="of:=HLOOKUP(INT([.AX369]/100);[.$M$1:.$V$100];MOD([.AX36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70];[.$AW$2:.$AW$991])" office:value-type="float" office:value="638">
            <text:p>638</text:p>
          </table:table-cell>
          <table:table-cell table:style-name="ce11" table:formula="of:=IF(COUNTIF([.AY$2:.AY370];[.AY370])=1;MAX([.AU$1:.AU369])+1;0)" office:value-type="float" office:value="0">
            <text:p>0</text:p>
          </table:table-cell>
          <table:table-cell table:style-name="ce11" table:formula="of:=IF(COUNTIF([.AY$2:.AY370];[.AY370])=1;COUNTIF([.$AY$2:.$AY$991];[.AY370]);0)" office:value-type="float" office:value="0">
            <text:p>0</text:p>
          </table:table-cell>
          <table:table-cell table:style-name="ce16" table:formula="of:=[.AV370]+[.AX370]/10^4" office:value-type="float" office:value="0.0472">
            <text:p>0,0472</text:p>
          </table:table-cell>
          <table:table-cell office:value-type="float" office:value="472">
            <text:p>472</text:p>
          </table:table-cell>
          <table:table-cell table:formula="of:=IF([.$BI$17]=1;[.BA370];[.AZ370])">
            <text:p/>
          </table:table-cell>
          <table:table-cell table:formula="of:=IF(LEN([.BA370])&lt;4;[.BA370];IF([.BA370]=&quot;&quot;;&quot;&quot;;MID([.BA370];1;VLOOKUP(LEN([.BA370]);[.$BI$2:.$BJ$15];2;1))))">
            <text:p/>
          </table:table-cell>
          <table:table-cell table:formula="of:=HLOOKUP(INT([.AX370]/100);[.$M$1:.$V$100];MOD([.AX37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71];[.$AW$2:.$AW$991])" office:value-type="float" office:value="637">
            <text:p>637</text:p>
          </table:table-cell>
          <table:table-cell table:style-name="ce11" table:formula="of:=IF(COUNTIF([.AY$2:.AY371];[.AY371])=1;MAX([.AU$1:.AU370])+1;0)" office:value-type="float" office:value="0">
            <text:p>0</text:p>
          </table:table-cell>
          <table:table-cell table:style-name="ce11" table:formula="of:=IF(COUNTIF([.AY$2:.AY371];[.AY371])=1;COUNTIF([.$AY$2:.$AY$991];[.AY371]);0)" office:value-type="float" office:value="0">
            <text:p>0</text:p>
          </table:table-cell>
          <table:table-cell table:style-name="ce16" table:formula="of:=[.AV371]+[.AX371]/10^4" office:value-type="float" office:value="0.0473">
            <text:p>0,0473</text:p>
          </table:table-cell>
          <table:table-cell office:value-type="float" office:value="473">
            <text:p>473</text:p>
          </table:table-cell>
          <table:table-cell table:formula="of:=IF([.$BI$17]=1;[.BA371];[.AZ371])">
            <text:p/>
          </table:table-cell>
          <table:table-cell table:formula="of:=IF(LEN([.BA371])&lt;4;[.BA371];IF([.BA371]=&quot;&quot;;&quot;&quot;;MID([.BA371];1;VLOOKUP(LEN([.BA371]);[.$BI$2:.$BJ$15];2;1))))">
            <text:p/>
          </table:table-cell>
          <table:table-cell table:formula="of:=HLOOKUP(INT([.AX371]/100);[.$M$1:.$V$100];MOD([.AX37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72];[.$AW$2:.$AW$991])" office:value-type="float" office:value="636">
            <text:p>636</text:p>
          </table:table-cell>
          <table:table-cell table:style-name="ce11" table:formula="of:=IF(COUNTIF([.AY$2:.AY372];[.AY372])=1;MAX([.AU$1:.AU371])+1;0)" office:value-type="float" office:value="0">
            <text:p>0</text:p>
          </table:table-cell>
          <table:table-cell table:style-name="ce11" table:formula="of:=IF(COUNTIF([.AY$2:.AY372];[.AY372])=1;COUNTIF([.$AY$2:.$AY$991];[.AY372]);0)" office:value-type="float" office:value="0">
            <text:p>0</text:p>
          </table:table-cell>
          <table:table-cell table:style-name="ce16" table:formula="of:=[.AV372]+[.AX372]/10^4" office:value-type="float" office:value="0.0474">
            <text:p>0,0474</text:p>
          </table:table-cell>
          <table:table-cell office:value-type="float" office:value="474">
            <text:p>474</text:p>
          </table:table-cell>
          <table:table-cell table:formula="of:=IF([.$BI$17]=1;[.BA372];[.AZ372])">
            <text:p/>
          </table:table-cell>
          <table:table-cell table:formula="of:=IF(LEN([.BA372])&lt;4;[.BA372];IF([.BA372]=&quot;&quot;;&quot;&quot;;MID([.BA372];1;VLOOKUP(LEN([.BA372]);[.$BI$2:.$BJ$15];2;1))))">
            <text:p/>
          </table:table-cell>
          <table:table-cell table:formula="of:=HLOOKUP(INT([.AX372]/100);[.$M$1:.$V$100];MOD([.AX37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73];[.$AW$2:.$AW$991])" office:value-type="float" office:value="635">
            <text:p>635</text:p>
          </table:table-cell>
          <table:table-cell table:style-name="ce11" table:formula="of:=IF(COUNTIF([.AY$2:.AY373];[.AY373])=1;MAX([.AU$1:.AU372])+1;0)" office:value-type="float" office:value="0">
            <text:p>0</text:p>
          </table:table-cell>
          <table:table-cell table:style-name="ce11" table:formula="of:=IF(COUNTIF([.AY$2:.AY373];[.AY373])=1;COUNTIF([.$AY$2:.$AY$991];[.AY373]);0)" office:value-type="float" office:value="0">
            <text:p>0</text:p>
          </table:table-cell>
          <table:table-cell table:style-name="ce16" table:formula="of:=[.AV373]+[.AX373]/10^4" office:value-type="float" office:value="0.0475">
            <text:p>0,0475</text:p>
          </table:table-cell>
          <table:table-cell office:value-type="float" office:value="475">
            <text:p>475</text:p>
          </table:table-cell>
          <table:table-cell table:formula="of:=IF([.$BI$17]=1;[.BA373];[.AZ373])">
            <text:p/>
          </table:table-cell>
          <table:table-cell table:formula="of:=IF(LEN([.BA373])&lt;4;[.BA373];IF([.BA373]=&quot;&quot;;&quot;&quot;;MID([.BA373];1;VLOOKUP(LEN([.BA373]);[.$BI$2:.$BJ$15];2;1))))">
            <text:p/>
          </table:table-cell>
          <table:table-cell table:formula="of:=HLOOKUP(INT([.AX373]/100);[.$M$1:.$V$100];MOD([.AX37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74];[.$AW$2:.$AW$991])" office:value-type="float" office:value="634">
            <text:p>634</text:p>
          </table:table-cell>
          <table:table-cell table:style-name="ce11" table:formula="of:=IF(COUNTIF([.AY$2:.AY374];[.AY374])=1;MAX([.AU$1:.AU373])+1;0)" office:value-type="float" office:value="0">
            <text:p>0</text:p>
          </table:table-cell>
          <table:table-cell table:style-name="ce11" table:formula="of:=IF(COUNTIF([.AY$2:.AY374];[.AY374])=1;COUNTIF([.$AY$2:.$AY$991];[.AY374]);0)" office:value-type="float" office:value="0">
            <text:p>0</text:p>
          </table:table-cell>
          <table:table-cell table:style-name="ce16" table:formula="of:=[.AV374]+[.AX374]/10^4" office:value-type="float" office:value="0.0476">
            <text:p>0,0476</text:p>
          </table:table-cell>
          <table:table-cell office:value-type="float" office:value="476">
            <text:p>476</text:p>
          </table:table-cell>
          <table:table-cell table:formula="of:=IF([.$BI$17]=1;[.BA374];[.AZ374])">
            <text:p/>
          </table:table-cell>
          <table:table-cell table:formula="of:=IF(LEN([.BA374])&lt;4;[.BA374];IF([.BA374]=&quot;&quot;;&quot;&quot;;MID([.BA374];1;VLOOKUP(LEN([.BA374]);[.$BI$2:.$BJ$15];2;1))))">
            <text:p/>
          </table:table-cell>
          <table:table-cell table:formula="of:=HLOOKUP(INT([.AX374]/100);[.$M$1:.$V$100];MOD([.AX37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75];[.$AW$2:.$AW$991])" office:value-type="float" office:value="633">
            <text:p>633</text:p>
          </table:table-cell>
          <table:table-cell table:style-name="ce11" table:formula="of:=IF(COUNTIF([.AY$2:.AY375];[.AY375])=1;MAX([.AU$1:.AU374])+1;0)" office:value-type="float" office:value="0">
            <text:p>0</text:p>
          </table:table-cell>
          <table:table-cell table:style-name="ce11" table:formula="of:=IF(COUNTIF([.AY$2:.AY375];[.AY375])=1;COUNTIF([.$AY$2:.$AY$991];[.AY375]);0)" office:value-type="float" office:value="0">
            <text:p>0</text:p>
          </table:table-cell>
          <table:table-cell table:style-name="ce16" table:formula="of:=[.AV375]+[.AX375]/10^4" office:value-type="float" office:value="0.0477">
            <text:p>0,0477</text:p>
          </table:table-cell>
          <table:table-cell office:value-type="float" office:value="477">
            <text:p>477</text:p>
          </table:table-cell>
          <table:table-cell table:formula="of:=IF([.$BI$17]=1;[.BA375];[.AZ375])">
            <text:p/>
          </table:table-cell>
          <table:table-cell table:formula="of:=IF(LEN([.BA375])&lt;4;[.BA375];IF([.BA375]=&quot;&quot;;&quot;&quot;;MID([.BA375];1;VLOOKUP(LEN([.BA375]);[.$BI$2:.$BJ$15];2;1))))">
            <text:p/>
          </table:table-cell>
          <table:table-cell table:formula="of:=HLOOKUP(INT([.AX375]/100);[.$M$1:.$V$100];MOD([.AX37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76];[.$AW$2:.$AW$991])" office:value-type="float" office:value="632">
            <text:p>632</text:p>
          </table:table-cell>
          <table:table-cell table:style-name="ce11" table:formula="of:=IF(COUNTIF([.AY$2:.AY376];[.AY376])=1;MAX([.AU$1:.AU375])+1;0)" office:value-type="float" office:value="0">
            <text:p>0</text:p>
          </table:table-cell>
          <table:table-cell table:style-name="ce11" table:formula="of:=IF(COUNTIF([.AY$2:.AY376];[.AY376])=1;COUNTIF([.$AY$2:.$AY$991];[.AY376]);0)" office:value-type="float" office:value="0">
            <text:p>0</text:p>
          </table:table-cell>
          <table:table-cell table:style-name="ce16" table:formula="of:=[.AV376]+[.AX376]/10^4" office:value-type="float" office:value="0.0478">
            <text:p>0,0478</text:p>
          </table:table-cell>
          <table:table-cell office:value-type="float" office:value="478">
            <text:p>478</text:p>
          </table:table-cell>
          <table:table-cell table:formula="of:=IF([.$BI$17]=1;[.BA376];[.AZ376])">
            <text:p/>
          </table:table-cell>
          <table:table-cell table:formula="of:=IF(LEN([.BA376])&lt;4;[.BA376];IF([.BA376]=&quot;&quot;;&quot;&quot;;MID([.BA376];1;VLOOKUP(LEN([.BA376]);[.$BI$2:.$BJ$15];2;1))))">
            <text:p/>
          </table:table-cell>
          <table:table-cell table:formula="of:=HLOOKUP(INT([.AX376]/100);[.$M$1:.$V$100];MOD([.AX37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77];[.$AW$2:.$AW$991])" office:value-type="float" office:value="631">
            <text:p>631</text:p>
          </table:table-cell>
          <table:table-cell table:style-name="ce11" table:formula="of:=IF(COUNTIF([.AY$2:.AY377];[.AY377])=1;MAX([.AU$1:.AU376])+1;0)" office:value-type="float" office:value="0">
            <text:p>0</text:p>
          </table:table-cell>
          <table:table-cell table:style-name="ce11" table:formula="of:=IF(COUNTIF([.AY$2:.AY377];[.AY377])=1;COUNTIF([.$AY$2:.$AY$991];[.AY377]);0)" office:value-type="float" office:value="0">
            <text:p>0</text:p>
          </table:table-cell>
          <table:table-cell table:style-name="ce16" table:formula="of:=[.AV377]+[.AX377]/10^4" office:value-type="float" office:value="0.0479">
            <text:p>0,0479</text:p>
          </table:table-cell>
          <table:table-cell office:value-type="float" office:value="479">
            <text:p>479</text:p>
          </table:table-cell>
          <table:table-cell table:formula="of:=IF([.$BI$17]=1;[.BA377];[.AZ377])">
            <text:p/>
          </table:table-cell>
          <table:table-cell table:formula="of:=IF(LEN([.BA377])&lt;4;[.BA377];IF([.BA377]=&quot;&quot;;&quot;&quot;;MID([.BA377];1;VLOOKUP(LEN([.BA377]);[.$BI$2:.$BJ$15];2;1))))">
            <text:p/>
          </table:table-cell>
          <table:table-cell table:formula="of:=HLOOKUP(INT([.AX377]/100);[.$M$1:.$V$100];MOD([.AX37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78];[.$AW$2:.$AW$991])" office:value-type="float" office:value="630">
            <text:p>630</text:p>
          </table:table-cell>
          <table:table-cell table:style-name="ce11" table:formula="of:=IF(COUNTIF([.AY$2:.AY378];[.AY378])=1;MAX([.AU$1:.AU377])+1;0)" office:value-type="float" office:value="0">
            <text:p>0</text:p>
          </table:table-cell>
          <table:table-cell table:style-name="ce11" table:formula="of:=IF(COUNTIF([.AY$2:.AY378];[.AY378])=1;COUNTIF([.$AY$2:.$AY$991];[.AY378]);0)" office:value-type="float" office:value="0">
            <text:p>0</text:p>
          </table:table-cell>
          <table:table-cell table:style-name="ce16" table:formula="of:=[.AV378]+[.AX378]/10^4" office:value-type="float" office:value="0.048">
            <text:p>0,0480</text:p>
          </table:table-cell>
          <table:table-cell office:value-type="float" office:value="480">
            <text:p>480</text:p>
          </table:table-cell>
          <table:table-cell table:formula="of:=IF([.$BI$17]=1;[.BA378];[.AZ378])">
            <text:p/>
          </table:table-cell>
          <table:table-cell table:formula="of:=IF(LEN([.BA378])&lt;4;[.BA378];IF([.BA378]=&quot;&quot;;&quot;&quot;;MID([.BA378];1;VLOOKUP(LEN([.BA378]);[.$BI$2:.$BJ$15];2;1))))">
            <text:p/>
          </table:table-cell>
          <table:table-cell table:formula="of:=HLOOKUP(INT([.AX378]/100);[.$M$1:.$V$100];MOD([.AX37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79];[.$AW$2:.$AW$991])" office:value-type="float" office:value="629">
            <text:p>629</text:p>
          </table:table-cell>
          <table:table-cell table:style-name="ce11" table:formula="of:=IF(COUNTIF([.AY$2:.AY379];[.AY379])=1;MAX([.AU$1:.AU378])+1;0)" office:value-type="float" office:value="0">
            <text:p>0</text:p>
          </table:table-cell>
          <table:table-cell table:style-name="ce11" table:formula="of:=IF(COUNTIF([.AY$2:.AY379];[.AY379])=1;COUNTIF([.$AY$2:.$AY$991];[.AY379]);0)" office:value-type="float" office:value="0">
            <text:p>0</text:p>
          </table:table-cell>
          <table:table-cell table:style-name="ce16" table:formula="of:=[.AV379]+[.AX379]/10^4" office:value-type="float" office:value="0.0481">
            <text:p>0,0481</text:p>
          </table:table-cell>
          <table:table-cell office:value-type="float" office:value="481">
            <text:p>481</text:p>
          </table:table-cell>
          <table:table-cell table:formula="of:=IF([.$BI$17]=1;[.BA379];[.AZ379])">
            <text:p/>
          </table:table-cell>
          <table:table-cell table:formula="of:=IF(LEN([.BA379])&lt;4;[.BA379];IF([.BA379]=&quot;&quot;;&quot;&quot;;MID([.BA379];1;VLOOKUP(LEN([.BA379]);[.$BI$2:.$BJ$15];2;1))))">
            <text:p/>
          </table:table-cell>
          <table:table-cell table:formula="of:=HLOOKUP(INT([.AX379]/100);[.$M$1:.$V$100];MOD([.AX37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80];[.$AW$2:.$AW$991])" office:value-type="float" office:value="628">
            <text:p>628</text:p>
          </table:table-cell>
          <table:table-cell table:style-name="ce11" table:formula="of:=IF(COUNTIF([.AY$2:.AY380];[.AY380])=1;MAX([.AU$1:.AU379])+1;0)" office:value-type="float" office:value="0">
            <text:p>0</text:p>
          </table:table-cell>
          <table:table-cell table:style-name="ce11" table:formula="of:=IF(COUNTIF([.AY$2:.AY380];[.AY380])=1;COUNTIF([.$AY$2:.$AY$991];[.AY380]);0)" office:value-type="float" office:value="0">
            <text:p>0</text:p>
          </table:table-cell>
          <table:table-cell table:style-name="ce16" table:formula="of:=[.AV380]+[.AX380]/10^4" office:value-type="float" office:value="0.0482">
            <text:p>0,0482</text:p>
          </table:table-cell>
          <table:table-cell office:value-type="float" office:value="482">
            <text:p>482</text:p>
          </table:table-cell>
          <table:table-cell table:formula="of:=IF([.$BI$17]=1;[.BA380];[.AZ380])">
            <text:p/>
          </table:table-cell>
          <table:table-cell table:formula="of:=IF(LEN([.BA380])&lt;4;[.BA380];IF([.BA380]=&quot;&quot;;&quot;&quot;;MID([.BA380];1;VLOOKUP(LEN([.BA380]);[.$BI$2:.$BJ$15];2;1))))">
            <text:p/>
          </table:table-cell>
          <table:table-cell table:formula="of:=HLOOKUP(INT([.AX380]/100);[.$M$1:.$V$100];MOD([.AX38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81];[.$AW$2:.$AW$991])" office:value-type="float" office:value="627">
            <text:p>627</text:p>
          </table:table-cell>
          <table:table-cell table:style-name="ce11" table:formula="of:=IF(COUNTIF([.AY$2:.AY381];[.AY381])=1;MAX([.AU$1:.AU380])+1;0)" office:value-type="float" office:value="0">
            <text:p>0</text:p>
          </table:table-cell>
          <table:table-cell table:style-name="ce11" table:formula="of:=IF(COUNTIF([.AY$2:.AY381];[.AY381])=1;COUNTIF([.$AY$2:.$AY$991];[.AY381]);0)" office:value-type="float" office:value="0">
            <text:p>0</text:p>
          </table:table-cell>
          <table:table-cell table:style-name="ce16" table:formula="of:=[.AV381]+[.AX381]/10^4" office:value-type="float" office:value="0.0483">
            <text:p>0,0483</text:p>
          </table:table-cell>
          <table:table-cell office:value-type="float" office:value="483">
            <text:p>483</text:p>
          </table:table-cell>
          <table:table-cell table:formula="of:=IF([.$BI$17]=1;[.BA381];[.AZ381])">
            <text:p/>
          </table:table-cell>
          <table:table-cell table:formula="of:=IF(LEN([.BA381])&lt;4;[.BA381];IF([.BA381]=&quot;&quot;;&quot;&quot;;MID([.BA381];1;VLOOKUP(LEN([.BA381]);[.$BI$2:.$BJ$15];2;1))))">
            <text:p/>
          </table:table-cell>
          <table:table-cell table:formula="of:=HLOOKUP(INT([.AX381]/100);[.$M$1:.$V$100];MOD([.AX38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82];[.$AW$2:.$AW$991])" office:value-type="float" office:value="626">
            <text:p>626</text:p>
          </table:table-cell>
          <table:table-cell table:style-name="ce11" table:formula="of:=IF(COUNTIF([.AY$2:.AY382];[.AY382])=1;MAX([.AU$1:.AU381])+1;0)" office:value-type="float" office:value="0">
            <text:p>0</text:p>
          </table:table-cell>
          <table:table-cell table:style-name="ce11" table:formula="of:=IF(COUNTIF([.AY$2:.AY382];[.AY382])=1;COUNTIF([.$AY$2:.$AY$991];[.AY382]);0)" office:value-type="float" office:value="0">
            <text:p>0</text:p>
          </table:table-cell>
          <table:table-cell table:style-name="ce16" table:formula="of:=[.AV382]+[.AX382]/10^4" office:value-type="float" office:value="0.0484">
            <text:p>0,0484</text:p>
          </table:table-cell>
          <table:table-cell office:value-type="float" office:value="484">
            <text:p>484</text:p>
          </table:table-cell>
          <table:table-cell table:formula="of:=IF([.$BI$17]=1;[.BA382];[.AZ382])">
            <text:p/>
          </table:table-cell>
          <table:table-cell table:formula="of:=IF(LEN([.BA382])&lt;4;[.BA382];IF([.BA382]=&quot;&quot;;&quot;&quot;;MID([.BA382];1;VLOOKUP(LEN([.BA382]);[.$BI$2:.$BJ$15];2;1))))">
            <text:p/>
          </table:table-cell>
          <table:table-cell table:formula="of:=HLOOKUP(INT([.AX382]/100);[.$M$1:.$V$100];MOD([.AX38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83];[.$AW$2:.$AW$991])" office:value-type="float" office:value="625">
            <text:p>625</text:p>
          </table:table-cell>
          <table:table-cell table:style-name="ce11" table:formula="of:=IF(COUNTIF([.AY$2:.AY383];[.AY383])=1;MAX([.AU$1:.AU382])+1;0)" office:value-type="float" office:value="0">
            <text:p>0</text:p>
          </table:table-cell>
          <table:table-cell table:style-name="ce11" table:formula="of:=IF(COUNTIF([.AY$2:.AY383];[.AY383])=1;COUNTIF([.$AY$2:.$AY$991];[.AY383]);0)" office:value-type="float" office:value="0">
            <text:p>0</text:p>
          </table:table-cell>
          <table:table-cell table:style-name="ce16" table:formula="of:=[.AV383]+[.AX383]/10^4" office:value-type="float" office:value="0.0485">
            <text:p>0,0485</text:p>
          </table:table-cell>
          <table:table-cell office:value-type="float" office:value="485">
            <text:p>485</text:p>
          </table:table-cell>
          <table:table-cell table:formula="of:=IF([.$BI$17]=1;[.BA383];[.AZ383])">
            <text:p/>
          </table:table-cell>
          <table:table-cell table:formula="of:=IF(LEN([.BA383])&lt;4;[.BA383];IF([.BA383]=&quot;&quot;;&quot;&quot;;MID([.BA383];1;VLOOKUP(LEN([.BA383]);[.$BI$2:.$BJ$15];2;1))))">
            <text:p/>
          </table:table-cell>
          <table:table-cell table:formula="of:=HLOOKUP(INT([.AX383]/100);[.$M$1:.$V$100];MOD([.AX38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84];[.$AW$2:.$AW$991])" office:value-type="float" office:value="624">
            <text:p>624</text:p>
          </table:table-cell>
          <table:table-cell table:style-name="ce11" table:formula="of:=IF(COUNTIF([.AY$2:.AY384];[.AY384])=1;MAX([.AU$1:.AU383])+1;0)" office:value-type="float" office:value="0">
            <text:p>0</text:p>
          </table:table-cell>
          <table:table-cell table:style-name="ce11" table:formula="of:=IF(COUNTIF([.AY$2:.AY384];[.AY384])=1;COUNTIF([.$AY$2:.$AY$991];[.AY384]);0)" office:value-type="float" office:value="0">
            <text:p>0</text:p>
          </table:table-cell>
          <table:table-cell table:style-name="ce16" table:formula="of:=[.AV384]+[.AX384]/10^4" office:value-type="float" office:value="0.0486">
            <text:p>0,0486</text:p>
          </table:table-cell>
          <table:table-cell office:value-type="float" office:value="486">
            <text:p>486</text:p>
          </table:table-cell>
          <table:table-cell table:formula="of:=IF([.$BI$17]=1;[.BA384];[.AZ384])">
            <text:p/>
          </table:table-cell>
          <table:table-cell table:formula="of:=IF(LEN([.BA384])&lt;4;[.BA384];IF([.BA384]=&quot;&quot;;&quot;&quot;;MID([.BA384];1;VLOOKUP(LEN([.BA384]);[.$BI$2:.$BJ$15];2;1))))">
            <text:p/>
          </table:table-cell>
          <table:table-cell table:formula="of:=HLOOKUP(INT([.AX384]/100);[.$M$1:.$V$100];MOD([.AX38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85];[.$AW$2:.$AW$991])" office:value-type="float" office:value="623">
            <text:p>623</text:p>
          </table:table-cell>
          <table:table-cell table:style-name="ce11" table:formula="of:=IF(COUNTIF([.AY$2:.AY385];[.AY385])=1;MAX([.AU$1:.AU384])+1;0)" office:value-type="float" office:value="0">
            <text:p>0</text:p>
          </table:table-cell>
          <table:table-cell table:style-name="ce11" table:formula="of:=IF(COUNTIF([.AY$2:.AY385];[.AY385])=1;COUNTIF([.$AY$2:.$AY$991];[.AY385]);0)" office:value-type="float" office:value="0">
            <text:p>0</text:p>
          </table:table-cell>
          <table:table-cell table:style-name="ce16" table:formula="of:=[.AV385]+[.AX385]/10^4" office:value-type="float" office:value="0.0487">
            <text:p>0,0487</text:p>
          </table:table-cell>
          <table:table-cell office:value-type="float" office:value="487">
            <text:p>487</text:p>
          </table:table-cell>
          <table:table-cell table:formula="of:=IF([.$BI$17]=1;[.BA385];[.AZ385])">
            <text:p/>
          </table:table-cell>
          <table:table-cell table:formula="of:=IF(LEN([.BA385])&lt;4;[.BA385];IF([.BA385]=&quot;&quot;;&quot;&quot;;MID([.BA385];1;VLOOKUP(LEN([.BA385]);[.$BI$2:.$BJ$15];2;1))))">
            <text:p/>
          </table:table-cell>
          <table:table-cell table:formula="of:=HLOOKUP(INT([.AX385]/100);[.$M$1:.$V$100];MOD([.AX38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86];[.$AW$2:.$AW$991])" office:value-type="float" office:value="622">
            <text:p>622</text:p>
          </table:table-cell>
          <table:table-cell table:style-name="ce11" table:formula="of:=IF(COUNTIF([.AY$2:.AY386];[.AY386])=1;MAX([.AU$1:.AU385])+1;0)" office:value-type="float" office:value="0">
            <text:p>0</text:p>
          </table:table-cell>
          <table:table-cell table:style-name="ce11" table:formula="of:=IF(COUNTIF([.AY$2:.AY386];[.AY386])=1;COUNTIF([.$AY$2:.$AY$991];[.AY386]);0)" office:value-type="float" office:value="0">
            <text:p>0</text:p>
          </table:table-cell>
          <table:table-cell table:style-name="ce16" table:formula="of:=[.AV386]+[.AX386]/10^4" office:value-type="float" office:value="0.0488">
            <text:p>0,0488</text:p>
          </table:table-cell>
          <table:table-cell office:value-type="float" office:value="488">
            <text:p>488</text:p>
          </table:table-cell>
          <table:table-cell table:formula="of:=IF([.$BI$17]=1;[.BA386];[.AZ386])">
            <text:p/>
          </table:table-cell>
          <table:table-cell table:formula="of:=IF(LEN([.BA386])&lt;4;[.BA386];IF([.BA386]=&quot;&quot;;&quot;&quot;;MID([.BA386];1;VLOOKUP(LEN([.BA386]);[.$BI$2:.$BJ$15];2;1))))">
            <text:p/>
          </table:table-cell>
          <table:table-cell table:formula="of:=HLOOKUP(INT([.AX386]/100);[.$M$1:.$V$100];MOD([.AX38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87];[.$AW$2:.$AW$991])" office:value-type="float" office:value="621">
            <text:p>621</text:p>
          </table:table-cell>
          <table:table-cell table:style-name="ce11" table:formula="of:=IF(COUNTIF([.AY$2:.AY387];[.AY387])=1;MAX([.AU$1:.AU386])+1;0)" office:value-type="float" office:value="0">
            <text:p>0</text:p>
          </table:table-cell>
          <table:table-cell table:style-name="ce11" table:formula="of:=IF(COUNTIF([.AY$2:.AY387];[.AY387])=1;COUNTIF([.$AY$2:.$AY$991];[.AY387]);0)" office:value-type="float" office:value="0">
            <text:p>0</text:p>
          </table:table-cell>
          <table:table-cell table:style-name="ce16" table:formula="of:=[.AV387]+[.AX387]/10^4" office:value-type="float" office:value="0.0489">
            <text:p>0,0489</text:p>
          </table:table-cell>
          <table:table-cell office:value-type="float" office:value="489">
            <text:p>489</text:p>
          </table:table-cell>
          <table:table-cell table:formula="of:=IF([.$BI$17]=1;[.BA387];[.AZ387])">
            <text:p/>
          </table:table-cell>
          <table:table-cell table:formula="of:=IF(LEN([.BA387])&lt;4;[.BA387];IF([.BA387]=&quot;&quot;;&quot;&quot;;MID([.BA387];1;VLOOKUP(LEN([.BA387]);[.$BI$2:.$BJ$15];2;1))))">
            <text:p/>
          </table:table-cell>
          <table:table-cell table:formula="of:=HLOOKUP(INT([.AX387]/100);[.$M$1:.$V$100];MOD([.AX38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88];[.$AW$2:.$AW$991])" office:value-type="float" office:value="620">
            <text:p>620</text:p>
          </table:table-cell>
          <table:table-cell table:style-name="ce11" table:formula="of:=IF(COUNTIF([.AY$2:.AY388];[.AY388])=1;MAX([.AU$1:.AU387])+1;0)" office:value-type="float" office:value="0">
            <text:p>0</text:p>
          </table:table-cell>
          <table:table-cell table:style-name="ce11" table:formula="of:=IF(COUNTIF([.AY$2:.AY388];[.AY388])=1;COUNTIF([.$AY$2:.$AY$991];[.AY388]);0)" office:value-type="float" office:value="0">
            <text:p>0</text:p>
          </table:table-cell>
          <table:table-cell table:style-name="ce16" table:formula="of:=[.AV388]+[.AX388]/10^4" office:value-type="float" office:value="0.049">
            <text:p>0,0490</text:p>
          </table:table-cell>
          <table:table-cell office:value-type="float" office:value="490">
            <text:p>490</text:p>
          </table:table-cell>
          <table:table-cell table:formula="of:=IF([.$BI$17]=1;[.BA388];[.AZ388])">
            <text:p/>
          </table:table-cell>
          <table:table-cell table:formula="of:=IF(LEN([.BA388])&lt;4;[.BA388];IF([.BA388]=&quot;&quot;;&quot;&quot;;MID([.BA388];1;VLOOKUP(LEN([.BA388]);[.$BI$2:.$BJ$15];2;1))))">
            <text:p/>
          </table:table-cell>
          <table:table-cell table:formula="of:=HLOOKUP(INT([.AX388]/100);[.$M$1:.$V$100];MOD([.AX38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89];[.$AW$2:.$AW$991])" office:value-type="float" office:value="619">
            <text:p>619</text:p>
          </table:table-cell>
          <table:table-cell table:style-name="ce11" table:formula="of:=IF(COUNTIF([.AY$2:.AY389];[.AY389])=1;MAX([.AU$1:.AU388])+1;0)" office:value-type="float" office:value="0">
            <text:p>0</text:p>
          </table:table-cell>
          <table:table-cell table:style-name="ce11" table:formula="of:=IF(COUNTIF([.AY$2:.AY389];[.AY389])=1;COUNTIF([.$AY$2:.$AY$991];[.AY389]);0)" office:value-type="float" office:value="0">
            <text:p>0</text:p>
          </table:table-cell>
          <table:table-cell table:style-name="ce16" table:formula="of:=[.AV389]+[.AX389]/10^4" office:value-type="float" office:value="0.0491">
            <text:p>0,0491</text:p>
          </table:table-cell>
          <table:table-cell office:value-type="float" office:value="491">
            <text:p>491</text:p>
          </table:table-cell>
          <table:table-cell table:formula="of:=IF([.$BI$17]=1;[.BA389];[.AZ389])">
            <text:p/>
          </table:table-cell>
          <table:table-cell table:formula="of:=IF(LEN([.BA389])&lt;4;[.BA389];IF([.BA389]=&quot;&quot;;&quot;&quot;;MID([.BA389];1;VLOOKUP(LEN([.BA389]);[.$BI$2:.$BJ$15];2;1))))">
            <text:p/>
          </table:table-cell>
          <table:table-cell table:formula="of:=HLOOKUP(INT([.AX389]/100);[.$M$1:.$V$100];MOD([.AX38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90];[.$AW$2:.$AW$991])" office:value-type="float" office:value="618">
            <text:p>618</text:p>
          </table:table-cell>
          <table:table-cell table:style-name="ce11" table:formula="of:=IF(COUNTIF([.AY$2:.AY390];[.AY390])=1;MAX([.AU$1:.AU389])+1;0)" office:value-type="float" office:value="0">
            <text:p>0</text:p>
          </table:table-cell>
          <table:table-cell table:style-name="ce11" table:formula="of:=IF(COUNTIF([.AY$2:.AY390];[.AY390])=1;COUNTIF([.$AY$2:.$AY$991];[.AY390]);0)" office:value-type="float" office:value="0">
            <text:p>0</text:p>
          </table:table-cell>
          <table:table-cell table:style-name="ce16" table:formula="of:=[.AV390]+[.AX390]/10^4" office:value-type="float" office:value="0.0492">
            <text:p>0,0492</text:p>
          </table:table-cell>
          <table:table-cell office:value-type="float" office:value="492">
            <text:p>492</text:p>
          </table:table-cell>
          <table:table-cell table:formula="of:=IF([.$BI$17]=1;[.BA390];[.AZ390])">
            <text:p/>
          </table:table-cell>
          <table:table-cell table:formula="of:=IF(LEN([.BA390])&lt;4;[.BA390];IF([.BA390]=&quot;&quot;;&quot;&quot;;MID([.BA390];1;VLOOKUP(LEN([.BA390]);[.$BI$2:.$BJ$15];2;1))))">
            <text:p/>
          </table:table-cell>
          <table:table-cell table:formula="of:=HLOOKUP(INT([.AX390]/100);[.$M$1:.$V$100];MOD([.AX39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91];[.$AW$2:.$AW$991])" office:value-type="float" office:value="617">
            <text:p>617</text:p>
          </table:table-cell>
          <table:table-cell table:style-name="ce11" table:formula="of:=IF(COUNTIF([.AY$2:.AY391];[.AY391])=1;MAX([.AU$1:.AU390])+1;0)" office:value-type="float" office:value="0">
            <text:p>0</text:p>
          </table:table-cell>
          <table:table-cell table:style-name="ce11" table:formula="of:=IF(COUNTIF([.AY$2:.AY391];[.AY391])=1;COUNTIF([.$AY$2:.$AY$991];[.AY391]);0)" office:value-type="float" office:value="0">
            <text:p>0</text:p>
          </table:table-cell>
          <table:table-cell table:style-name="ce16" table:formula="of:=[.AV391]+[.AX391]/10^4" office:value-type="float" office:value="0.0493">
            <text:p>0,0493</text:p>
          </table:table-cell>
          <table:table-cell office:value-type="float" office:value="493">
            <text:p>493</text:p>
          </table:table-cell>
          <table:table-cell table:formula="of:=IF([.$BI$17]=1;[.BA391];[.AZ391])">
            <text:p/>
          </table:table-cell>
          <table:table-cell table:formula="of:=IF(LEN([.BA391])&lt;4;[.BA391];IF([.BA391]=&quot;&quot;;&quot;&quot;;MID([.BA391];1;VLOOKUP(LEN([.BA391]);[.$BI$2:.$BJ$15];2;1))))">
            <text:p/>
          </table:table-cell>
          <table:table-cell table:formula="of:=HLOOKUP(INT([.AX391]/100);[.$M$1:.$V$100];MOD([.AX39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92];[.$AW$2:.$AW$991])" office:value-type="float" office:value="616">
            <text:p>616</text:p>
          </table:table-cell>
          <table:table-cell table:style-name="ce11" table:formula="of:=IF(COUNTIF([.AY$2:.AY392];[.AY392])=1;MAX([.AU$1:.AU391])+1;0)" office:value-type="float" office:value="0">
            <text:p>0</text:p>
          </table:table-cell>
          <table:table-cell table:style-name="ce11" table:formula="of:=IF(COUNTIF([.AY$2:.AY392];[.AY392])=1;COUNTIF([.$AY$2:.$AY$991];[.AY392]);0)" office:value-type="float" office:value="0">
            <text:p>0</text:p>
          </table:table-cell>
          <table:table-cell table:style-name="ce16" table:formula="of:=[.AV392]+[.AX392]/10^4" office:value-type="float" office:value="0.0494">
            <text:p>0,0494</text:p>
          </table:table-cell>
          <table:table-cell office:value-type="float" office:value="494">
            <text:p>494</text:p>
          </table:table-cell>
          <table:table-cell table:formula="of:=IF([.$BI$17]=1;[.BA392];[.AZ392])">
            <text:p/>
          </table:table-cell>
          <table:table-cell table:formula="of:=IF(LEN([.BA392])&lt;4;[.BA392];IF([.BA392]=&quot;&quot;;&quot;&quot;;MID([.BA392];1;VLOOKUP(LEN([.BA392]);[.$BI$2:.$BJ$15];2;1))))">
            <text:p/>
          </table:table-cell>
          <table:table-cell table:formula="of:=HLOOKUP(INT([.AX392]/100);[.$M$1:.$V$100];MOD([.AX39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93];[.$AW$2:.$AW$991])" office:value-type="float" office:value="615">
            <text:p>615</text:p>
          </table:table-cell>
          <table:table-cell table:style-name="ce11" table:formula="of:=IF(COUNTIF([.AY$2:.AY393];[.AY393])=1;MAX([.AU$1:.AU392])+1;0)" office:value-type="float" office:value="0">
            <text:p>0</text:p>
          </table:table-cell>
          <table:table-cell table:style-name="ce11" table:formula="of:=IF(COUNTIF([.AY$2:.AY393];[.AY393])=1;COUNTIF([.$AY$2:.$AY$991];[.AY393]);0)" office:value-type="float" office:value="0">
            <text:p>0</text:p>
          </table:table-cell>
          <table:table-cell table:style-name="ce16" table:formula="of:=[.AV393]+[.AX393]/10^4" office:value-type="float" office:value="0.0495">
            <text:p>0,0495</text:p>
          </table:table-cell>
          <table:table-cell office:value-type="float" office:value="495">
            <text:p>495</text:p>
          </table:table-cell>
          <table:table-cell table:formula="of:=IF([.$BI$17]=1;[.BA393];[.AZ393])">
            <text:p/>
          </table:table-cell>
          <table:table-cell table:formula="of:=IF(LEN([.BA393])&lt;4;[.BA393];IF([.BA393]=&quot;&quot;;&quot;&quot;;MID([.BA393];1;VLOOKUP(LEN([.BA393]);[.$BI$2:.$BJ$15];2;1))))">
            <text:p/>
          </table:table-cell>
          <table:table-cell table:formula="of:=HLOOKUP(INT([.AX393]/100);[.$M$1:.$V$100];MOD([.AX39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94];[.$AW$2:.$AW$991])" office:value-type="float" office:value="614">
            <text:p>614</text:p>
          </table:table-cell>
          <table:table-cell table:style-name="ce11" table:formula="of:=IF(COUNTIF([.AY$2:.AY394];[.AY394])=1;MAX([.AU$1:.AU393])+1;0)" office:value-type="float" office:value="0">
            <text:p>0</text:p>
          </table:table-cell>
          <table:table-cell table:style-name="ce11" table:formula="of:=IF(COUNTIF([.AY$2:.AY394];[.AY394])=1;COUNTIF([.$AY$2:.$AY$991];[.AY394]);0)" office:value-type="float" office:value="0">
            <text:p>0</text:p>
          </table:table-cell>
          <table:table-cell table:style-name="ce16" table:formula="of:=[.AV394]+[.AX394]/10^4" office:value-type="float" office:value="0.0496">
            <text:p>0,0496</text:p>
          </table:table-cell>
          <table:table-cell office:value-type="float" office:value="496">
            <text:p>496</text:p>
          </table:table-cell>
          <table:table-cell table:formula="of:=IF([.$BI$17]=1;[.BA394];[.AZ394])">
            <text:p/>
          </table:table-cell>
          <table:table-cell table:formula="of:=IF(LEN([.BA394])&lt;4;[.BA394];IF([.BA394]=&quot;&quot;;&quot;&quot;;MID([.BA394];1;VLOOKUP(LEN([.BA394]);[.$BI$2:.$BJ$15];2;1))))">
            <text:p/>
          </table:table-cell>
          <table:table-cell table:formula="of:=HLOOKUP(INT([.AX394]/100);[.$M$1:.$V$100];MOD([.AX39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95];[.$AW$2:.$AW$991])" office:value-type="float" office:value="613">
            <text:p>613</text:p>
          </table:table-cell>
          <table:table-cell table:style-name="ce11" table:formula="of:=IF(COUNTIF([.AY$2:.AY395];[.AY395])=1;MAX([.AU$1:.AU394])+1;0)" office:value-type="float" office:value="0">
            <text:p>0</text:p>
          </table:table-cell>
          <table:table-cell table:style-name="ce11" table:formula="of:=IF(COUNTIF([.AY$2:.AY395];[.AY395])=1;COUNTIF([.$AY$2:.$AY$991];[.AY395]);0)" office:value-type="float" office:value="0">
            <text:p>0</text:p>
          </table:table-cell>
          <table:table-cell table:style-name="ce16" table:formula="of:=[.AV395]+[.AX395]/10^4" office:value-type="float" office:value="0.0497">
            <text:p>0,0497</text:p>
          </table:table-cell>
          <table:table-cell office:value-type="float" office:value="497">
            <text:p>497</text:p>
          </table:table-cell>
          <table:table-cell table:formula="of:=IF([.$BI$17]=1;[.BA395];[.AZ395])">
            <text:p/>
          </table:table-cell>
          <table:table-cell table:formula="of:=IF(LEN([.BA395])&lt;4;[.BA395];IF([.BA395]=&quot;&quot;;&quot;&quot;;MID([.BA395];1;VLOOKUP(LEN([.BA395]);[.$BI$2:.$BJ$15];2;1))))">
            <text:p/>
          </table:table-cell>
          <table:table-cell table:formula="of:=HLOOKUP(INT([.AX395]/100);[.$M$1:.$V$100];MOD([.AX39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96];[.$AW$2:.$AW$991])" office:value-type="float" office:value="612">
            <text:p>612</text:p>
          </table:table-cell>
          <table:table-cell table:style-name="ce11" table:formula="of:=IF(COUNTIF([.AY$2:.AY396];[.AY396])=1;MAX([.AU$1:.AU395])+1;0)" office:value-type="float" office:value="0">
            <text:p>0</text:p>
          </table:table-cell>
          <table:table-cell table:style-name="ce11" table:formula="of:=IF(COUNTIF([.AY$2:.AY396];[.AY396])=1;COUNTIF([.$AY$2:.$AY$991];[.AY396]);0)" office:value-type="float" office:value="0">
            <text:p>0</text:p>
          </table:table-cell>
          <table:table-cell table:style-name="ce16" table:formula="of:=[.AV396]+[.AX396]/10^4" office:value-type="float" office:value="0.0498">
            <text:p>0,0498</text:p>
          </table:table-cell>
          <table:table-cell office:value-type="float" office:value="498">
            <text:p>498</text:p>
          </table:table-cell>
          <table:table-cell table:formula="of:=IF([.$BI$17]=1;[.BA396];[.AZ396])">
            <text:p/>
          </table:table-cell>
          <table:table-cell table:formula="of:=IF(LEN([.BA396])&lt;4;[.BA396];IF([.BA396]=&quot;&quot;;&quot;&quot;;MID([.BA396];1;VLOOKUP(LEN([.BA396]);[.$BI$2:.$BJ$15];2;1))))">
            <text:p/>
          </table:table-cell>
          <table:table-cell table:formula="of:=HLOOKUP(INT([.AX396]/100);[.$M$1:.$V$100];MOD([.AX39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97];[.$AW$2:.$AW$991])" office:value-type="float" office:value="611">
            <text:p>611</text:p>
          </table:table-cell>
          <table:table-cell table:style-name="ce11" table:formula="of:=IF(COUNTIF([.AY$2:.AY397];[.AY397])=1;MAX([.AU$1:.AU396])+1;0)" office:value-type="float" office:value="0">
            <text:p>0</text:p>
          </table:table-cell>
          <table:table-cell table:style-name="ce11" table:formula="of:=IF(COUNTIF([.AY$2:.AY397];[.AY397])=1;COUNTIF([.$AY$2:.$AY$991];[.AY397]);0)" office:value-type="float" office:value="0">
            <text:p>0</text:p>
          </table:table-cell>
          <table:table-cell table:style-name="ce16" table:formula="of:=[.AV397]+[.AX397]/10^4" office:value-type="float" office:value="0.0499">
            <text:p>0,0499</text:p>
          </table:table-cell>
          <table:table-cell office:value-type="float" office:value="499">
            <text:p>499</text:p>
          </table:table-cell>
          <table:table-cell table:formula="of:=IF([.$BI$17]=1;[.BA397];[.AZ397])">
            <text:p/>
          </table:table-cell>
          <table:table-cell table:formula="of:=IF(LEN([.BA397])&lt;4;[.BA397];IF([.BA397]=&quot;&quot;;&quot;&quot;;MID([.BA397];1;VLOOKUP(LEN([.BA397]);[.$BI$2:.$BJ$15];2;1))))">
            <text:p/>
          </table:table-cell>
          <table:table-cell table:formula="of:=HLOOKUP(INT([.AX397]/100);[.$M$1:.$V$100];MOD([.AX39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98];[.$AW$2:.$AW$991])" office:value-type="float" office:value="610">
            <text:p>610</text:p>
          </table:table-cell>
          <table:table-cell table:style-name="ce11" table:formula="of:=IF(COUNTIF([.AY$2:.AY398];[.AY398])=1;MAX([.AU$1:.AU397])+1;0)" office:value-type="float" office:value="0">
            <text:p>0</text:p>
          </table:table-cell>
          <table:table-cell table:style-name="ce11" table:formula="of:=IF(COUNTIF([.AY$2:.AY398];[.AY398])=1;COUNTIF([.$AY$2:.$AY$991];[.AY398]);0)" office:value-type="float" office:value="0">
            <text:p>0</text:p>
          </table:table-cell>
          <table:table-cell table:style-name="ce16" table:formula="of:=[.AV398]+[.AX398]/10^4" office:value-type="float" office:value="0.0501">
            <text:p>0,0501</text:p>
          </table:table-cell>
          <table:table-cell office:value-type="float" office:value="501">
            <text:p>501</text:p>
          </table:table-cell>
          <table:table-cell table:formula="of:=IF([.$BI$17]=1;[.BA398];[.AZ398])" office:value-type="string" office:string-value="вре">
            <text:p>вре</text:p>
          </table:table-cell>
          <table:table-cell table:formula="of:=IF(LEN([.BA398])&lt;4;[.BA398];IF([.BA398]=&quot;&quot;;&quot;&quot;;MID([.BA398];1;VLOOKUP(LEN([.BA398]);[.$BI$2:.$BJ$15];2;1))))" office:value-type="string" office:string-value="вре">
            <text:p>вре</text:p>
          </table:table-cell>
          <table:table-cell table:formula="of:=HLOOKUP(INT([.AX398]/100);[.$M$1:.$V$100];MOD([.AX398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399];[.$AW$2:.$AW$991])" office:value-type="float" office:value="9">
            <text:p>9</text:p>
          </table:table-cell>
          <table:table-cell table:style-name="ce11" table:formula="of:=IF(COUNTIF([.AY$2:.AY399];[.AY399])=1;MAX([.AU$1:.AU398])+1;0)" office:value-type="float" office:value="17">
            <text:p>17</text:p>
          </table:table-cell>
          <table:table-cell table:style-name="ce11" table:formula="of:=IF(COUNTIF([.AY$2:.AY399];[.AY399])=1;COUNTIF([.$AY$2:.$AY$991];[.AY399]);0)" office:value-type="float" office:value="3">
            <text:p>3</text:p>
          </table:table-cell>
          <table:table-cell table:style-name="ce16" table:formula="of:=[.AV399]+[.AX399]/10^4" office:value-type="float" office:value="3.0502">
            <text:p>3,0502</text:p>
          </table:table-cell>
          <table:table-cell office:value-type="float" office:value="502">
            <text:p>502</text:p>
          </table:table-cell>
          <table:table-cell table:formula="of:=IF([.$BI$17]=1;[.BA399];[.AZ399])" office:value-type="string" office:string-value="обр">
            <text:p>обр</text:p>
          </table:table-cell>
          <table:table-cell table:formula="of:=IF(LEN([.BA399])&lt;4;[.BA399];IF([.BA399]=&quot;&quot;;&quot;&quot;;MID([.BA399];1;VLOOKUP(LEN([.BA399]);[.$BI$2:.$BJ$15];2;1))))" office:value-type="string" office:string-value="обр">
            <text:p>обр</text:p>
          </table:table-cell>
          <table:table-cell table:formula="of:=HLOOKUP(INT([.AX399]/100);[.$M$1:.$V$100];MOD([.AX399];100)+1;0)" office:value-type="string" office:string-value="образец">
            <text:p>образец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00];[.$AW$2:.$AW$991])" office:value-type="float" office:value="609">
            <text:p>609</text:p>
          </table:table-cell>
          <table:table-cell table:style-name="ce11" table:formula="of:=IF(COUNTIF([.AY$2:.AY400];[.AY400])=1;MAX([.AU$1:.AU399])+1;0)" office:value-type="float" office:value="0">
            <text:p>0</text:p>
          </table:table-cell>
          <table:table-cell table:style-name="ce11" table:formula="of:=IF(COUNTIF([.AY$2:.AY400];[.AY400])=1;COUNTIF([.$AY$2:.$AY$991];[.AY400]);0)" office:value-type="float" office:value="0">
            <text:p>0</text:p>
          </table:table-cell>
          <table:table-cell table:style-name="ce16" table:formula="of:=[.AV400]+[.AX400]/10^4" office:value-type="float" office:value="0.0503">
            <text:p>0,0503</text:p>
          </table:table-cell>
          <table:table-cell office:value-type="float" office:value="503">
            <text:p>503</text:p>
          </table:table-cell>
          <table:table-cell table:formula="of:=IF([.$BI$17]=1;[.BA400];[.AZ400])" office:value-type="string" office:string-value="рабоч">
            <text:p>рабоч</text:p>
          </table:table-cell>
          <table:table-cell table:formula="of:=IF(LEN([.BA400])&lt;4;[.BA400];IF([.BA400]=&quot;&quot;;&quot;&quot;;MID([.BA400];1;VLOOKUP(LEN([.BA400]);[.$BI$2:.$BJ$15];2;1))))" office:value-type="string" office:string-value="рабоч">
            <text:p>рабоч</text:p>
          </table:table-cell>
          <table:table-cell table:formula="of:=HLOOKUP(INT([.AX400]/100);[.$M$1:.$V$100];MOD([.AX400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01];[.$AW$2:.$AW$991])" office:value-type="float" office:value="608">
            <text:p>608</text:p>
          </table:table-cell>
          <table:table-cell table:style-name="ce11" table:formula="of:=IF(COUNTIF([.AY$2:.AY401];[.AY401])=1;MAX([.AU$1:.AU400])+1;0)" office:value-type="float" office:value="0">
            <text:p>0</text:p>
          </table:table-cell>
          <table:table-cell table:style-name="ce11" table:formula="of:=IF(COUNTIF([.AY$2:.AY401];[.AY401])=1;COUNTIF([.$AY$2:.$AY$991];[.AY401]);0)" office:value-type="float" office:value="0">
            <text:p>0</text:p>
          </table:table-cell>
          <table:table-cell table:style-name="ce16" table:formula="of:=[.AV401]+[.AX401]/10^4" office:value-type="float" office:value="0.0504">
            <text:p>0,0504</text:p>
          </table:table-cell>
          <table:table-cell office:value-type="float" office:value="504">
            <text:p>504</text:p>
          </table:table-cell>
          <table:table-cell table:formula="of:=IF([.$BI$17]=1;[.BA401];[.AZ401])" office:value-type="string" office:string-value="фор">
            <text:p>фор</text:p>
          </table:table-cell>
          <table:table-cell table:formula="of:=IF(LEN([.BA401])&lt;4;[.BA401];IF([.BA401]=&quot;&quot;;&quot;&quot;;MID([.BA401];1;VLOOKUP(LEN([.BA401]);[.$BI$2:.$BJ$15];2;1))))" office:value-type="string" office:string-value="фор">
            <text:p>фор</text:p>
          </table:table-cell>
          <table:table-cell table:formula="of:=HLOOKUP(INT([.AX401]/100);[.$M$1:.$V$100];MOD([.AX401];100)+1;0)" office:value-type="string" office:string-value="форма">
            <text:p>форм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02];[.$AW$2:.$AW$991])" office:value-type="float" office:value="607">
            <text:p>607</text:p>
          </table:table-cell>
          <table:table-cell table:style-name="ce11" table:formula="of:=IF(COUNTIF([.AY$2:.AY402];[.AY402])=1;MAX([.AU$1:.AU401])+1;0)" office:value-type="float" office:value="0">
            <text:p>0</text:p>
          </table:table-cell>
          <table:table-cell table:style-name="ce11" table:formula="of:=IF(COUNTIF([.AY$2:.AY402];[.AY402])=1;COUNTIF([.$AY$2:.$AY$991];[.AY402]);0)" office:value-type="float" office:value="0">
            <text:p>0</text:p>
          </table:table-cell>
          <table:table-cell table:style-name="ce16" table:formula="of:=[.AV402]+[.AX402]/10^4" office:value-type="float" office:value="0.0505">
            <text:p>0,0505</text:p>
          </table:table-cell>
          <table:table-cell office:value-type="float" office:value="505">
            <text:p>505</text:p>
          </table:table-cell>
          <table:table-cell table:formula="of:=IF([.$BI$17]=1;[.BA402];[.AZ402])" office:value-type="string" office:string-value="вре">
            <text:p>вре</text:p>
          </table:table-cell>
          <table:table-cell table:formula="of:=IF(LEN([.BA402])&lt;4;[.BA402];IF([.BA402]=&quot;&quot;;&quot;&quot;;MID([.BA402];1;VLOOKUP(LEN([.BA402]);[.$BI$2:.$BJ$15];2;1))))" office:value-type="string" office:string-value="вре">
            <text:p>вре</text:p>
          </table:table-cell>
          <table:table-cell table:formula="of:=HLOOKUP(INT([.AX402]/100);[.$M$1:.$V$100];MOD([.AX402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03];[.$AW$2:.$AW$991])" office:value-type="float" office:value="606">
            <text:p>606</text:p>
          </table:table-cell>
          <table:table-cell table:style-name="ce11" table:formula="of:=IF(COUNTIF([.AY$2:.AY403];[.AY403])=1;MAX([.AU$1:.AU402])+1;0)" office:value-type="float" office:value="0">
            <text:p>0</text:p>
          </table:table-cell>
          <table:table-cell table:style-name="ce11" table:formula="of:=IF(COUNTIF([.AY$2:.AY403];[.AY403])=1;COUNTIF([.$AY$2:.$AY$991];[.AY403]);0)" office:value-type="float" office:value="0">
            <text:p>0</text:p>
          </table:table-cell>
          <table:table-cell table:style-name="ce16" table:formula="of:=[.AV403]+[.AX403]/10^4" office:value-type="float" office:value="0.0506">
            <text:p>0,0506</text:p>
          </table:table-cell>
          <table:table-cell office:value-type="float" office:value="506">
            <text:p>506</text:p>
          </table:table-cell>
          <table:table-cell table:formula="of:=IF([.$BI$17]=1;[.BA403];[.AZ403])" office:value-type="string" office:string-value="рабоч">
            <text:p>рабоч</text:p>
          </table:table-cell>
          <table:table-cell table:formula="of:=IF(LEN([.BA403])&lt;4;[.BA403];IF([.BA403]=&quot;&quot;;&quot;&quot;;MID([.BA403];1;VLOOKUP(LEN([.BA403]);[.$BI$2:.$BJ$15];2;1))))" office:value-type="string" office:string-value="рабоч">
            <text:p>рабоч</text:p>
          </table:table-cell>
          <table:table-cell table:formula="of:=HLOOKUP(INT([.AX403]/100);[.$M$1:.$V$100];MOD([.AX403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04];[.$AW$2:.$AW$991])" office:value-type="float" office:value="605">
            <text:p>605</text:p>
          </table:table-cell>
          <table:table-cell table:style-name="ce11" table:formula="of:=IF(COUNTIF([.AY$2:.AY404];[.AY404])=1;MAX([.AU$1:.AU403])+1;0)" office:value-type="float" office:value="0">
            <text:p>0</text:p>
          </table:table-cell>
          <table:table-cell table:style-name="ce11" table:formula="of:=IF(COUNTIF([.AY$2:.AY404];[.AY404])=1;COUNTIF([.$AY$2:.$AY$991];[.AY404]);0)" office:value-type="float" office:value="0">
            <text:p>0</text:p>
          </table:table-cell>
          <table:table-cell table:style-name="ce16" table:formula="of:=[.AV404]+[.AX404]/10^4" office:value-type="float" office:value="0.0507">
            <text:p>0,0507</text:p>
          </table:table-cell>
          <table:table-cell office:value-type="float" office:value="507">
            <text:p>507</text:p>
          </table:table-cell>
          <table:table-cell table:formula="of:=IF([.$BI$17]=1;[.BA404];[.AZ404])" office:value-type="string" office:string-value="вре">
            <text:p>вре</text:p>
          </table:table-cell>
          <table:table-cell table:formula="of:=IF(LEN([.BA404])&lt;4;[.BA404];IF([.BA404]=&quot;&quot;;&quot;&quot;;MID([.BA404];1;VLOOKUP(LEN([.BA404]);[.$BI$2:.$BJ$15];2;1))))" office:value-type="string" office:string-value="вре">
            <text:p>вре</text:p>
          </table:table-cell>
          <table:table-cell table:formula="of:=HLOOKUP(INT([.AX404]/100);[.$M$1:.$V$100];MOD([.AX404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05];[.$AW$2:.$AW$991])" office:value-type="float" office:value="17">
            <text:p>17</text:p>
          </table:table-cell>
          <table:table-cell table:style-name="ce11" table:formula="of:=IF(COUNTIF([.AY$2:.AY405];[.AY405])=1;MAX([.AU$1:.AU404])+1;0)" office:value-type="float" office:value="18">
            <text:p>18</text:p>
          </table:table-cell>
          <table:table-cell table:style-name="ce11" table:formula="of:=IF(COUNTIF([.AY$2:.AY405];[.AY405])=1;COUNTIF([.$AY$2:.$AY$991];[.AY405]);0)" office:value-type="float" office:value="1">
            <text:p>1</text:p>
          </table:table-cell>
          <table:table-cell table:style-name="ce16" table:formula="of:=[.AV405]+[.AX405]/10^4" office:value-type="float" office:value="1.0508">
            <text:p>1,0508</text:p>
          </table:table-cell>
          <table:table-cell office:value-type="float" office:value="508">
            <text:p>508</text:p>
          </table:table-cell>
          <table:table-cell table:formula="of:=IF([.$BI$17]=1;[.BA405];[.AZ405])" office:value-type="string" office:string-value="бла">
            <text:p>бла</text:p>
          </table:table-cell>
          <table:table-cell table:formula="of:=IF(LEN([.BA405])&lt;4;[.BA405];IF([.BA405]=&quot;&quot;;&quot;&quot;;MID([.BA405];1;VLOOKUP(LEN([.BA405]);[.$BI$2:.$BJ$15];2;1))))" office:value-type="string" office:string-value="бла">
            <text:p>бла</text:p>
          </table:table-cell>
          <table:table-cell table:formula="of:=HLOOKUP(INT([.AX405]/100);[.$M$1:.$V$100];MOD([.AX405];100)+1;0)" office:value-type="string" office:string-value="бланк">
            <text:p>бланк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06];[.$AW$2:.$AW$991])" office:value-type="float" office:value="604">
            <text:p>604</text:p>
          </table:table-cell>
          <table:table-cell table:style-name="ce11" table:formula="of:=IF(COUNTIF([.AY$2:.AY406];[.AY406])=1;MAX([.AU$1:.AU405])+1;0)" office:value-type="float" office:value="0">
            <text:p>0</text:p>
          </table:table-cell>
          <table:table-cell table:style-name="ce11" table:formula="of:=IF(COUNTIF([.AY$2:.AY406];[.AY406])=1;COUNTIF([.$AY$2:.$AY$991];[.AY406]);0)" office:value-type="float" office:value="0">
            <text:p>0</text:p>
          </table:table-cell>
          <table:table-cell table:style-name="ce16" table:formula="of:=[.AV406]+[.AX406]/10^4" office:value-type="float" office:value="0.0509">
            <text:p>0,0509</text:p>
          </table:table-cell>
          <table:table-cell office:value-type="float" office:value="509">
            <text:p>509</text:p>
          </table:table-cell>
          <table:table-cell table:formula="of:=IF([.$BI$17]=1;[.BA406];[.AZ406])" office:value-type="string" office:string-value="вре">
            <text:p>вре</text:p>
          </table:table-cell>
          <table:table-cell table:formula="of:=IF(LEN([.BA406])&lt;4;[.BA406];IF([.BA406]=&quot;&quot;;&quot;&quot;;MID([.BA406];1;VLOOKUP(LEN([.BA406]);[.$BI$2:.$BJ$15];2;1))))" office:value-type="string" office:string-value="вре">
            <text:p>вре</text:p>
          </table:table-cell>
          <table:table-cell table:formula="of:=HLOOKUP(INT([.AX406]/100);[.$M$1:.$V$100];MOD([.AX406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07];[.$AW$2:.$AW$991])" office:value-type="float" office:value="603">
            <text:p>603</text:p>
          </table:table-cell>
          <table:table-cell table:style-name="ce11" table:formula="of:=IF(COUNTIF([.AY$2:.AY407];[.AY407])=1;MAX([.AU$1:.AU406])+1;0)" office:value-type="float" office:value="0">
            <text:p>0</text:p>
          </table:table-cell>
          <table:table-cell table:style-name="ce11" table:formula="of:=IF(COUNTIF([.AY$2:.AY407];[.AY407])=1;COUNTIF([.$AY$2:.$AY$991];[.AY407]);0)" office:value-type="float" office:value="0">
            <text:p>0</text:p>
          </table:table-cell>
          <table:table-cell table:style-name="ce16" table:formula="of:=[.AV407]+[.AX407]/10^4" office:value-type="float" office:value="0.051">
            <text:p>0,0510</text:p>
          </table:table-cell>
          <table:table-cell office:value-type="float" office:value="510">
            <text:p>510</text:p>
          </table:table-cell>
          <table:table-cell table:formula="of:=IF([.$BI$17]=1;[.BA407];[.AZ407])" office:value-type="string" office:string-value="вре">
            <text:p>вре</text:p>
          </table:table-cell>
          <table:table-cell table:formula="of:=IF(LEN([.BA407])&lt;4;[.BA407];IF([.BA407]=&quot;&quot;;&quot;&quot;;MID([.BA407];1;VLOOKUP(LEN([.BA407]);[.$BI$2:.$BJ$15];2;1))))" office:value-type="string" office:string-value="вре">
            <text:p>вре</text:p>
          </table:table-cell>
          <table:table-cell table:formula="of:=HLOOKUP(INT([.AX407]/100);[.$M$1:.$V$100];MOD([.AX407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08];[.$AW$2:.$AW$991])" office:value-type="float" office:value="602">
            <text:p>602</text:p>
          </table:table-cell>
          <table:table-cell table:style-name="ce11" table:formula="of:=IF(COUNTIF([.AY$2:.AY408];[.AY408])=1;MAX([.AU$1:.AU407])+1;0)" office:value-type="float" office:value="0">
            <text:p>0</text:p>
          </table:table-cell>
          <table:table-cell table:style-name="ce11" table:formula="of:=IF(COUNTIF([.AY$2:.AY408];[.AY408])=1;COUNTIF([.$AY$2:.$AY$991];[.AY408]);0)" office:value-type="float" office:value="0">
            <text:p>0</text:p>
          </table:table-cell>
          <table:table-cell table:style-name="ce16" table:formula="of:=[.AV408]+[.AX408]/10^4" office:value-type="float" office:value="0.0511">
            <text:p>0,0511</text:p>
          </table:table-cell>
          <table:table-cell office:value-type="float" office:value="511">
            <text:p>511</text:p>
          </table:table-cell>
          <table:table-cell table:formula="of:=IF([.$BI$17]=1;[.BA408];[.AZ408])" office:value-type="string" office:string-value="фор">
            <text:p>фор</text:p>
          </table:table-cell>
          <table:table-cell table:formula="of:=IF(LEN([.BA408])&lt;4;[.BA408];IF([.BA408]=&quot;&quot;;&quot;&quot;;MID([.BA408];1;VLOOKUP(LEN([.BA408]);[.$BI$2:.$BJ$15];2;1))))" office:value-type="string" office:string-value="фор">
            <text:p>фор</text:p>
          </table:table-cell>
          <table:table-cell table:formula="of:=HLOOKUP(INT([.AX408]/100);[.$M$1:.$V$100];MOD([.AX408];100)+1;0)" office:value-type="string" office:string-value="форма">
            <text:p>форм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09];[.$AW$2:.$AW$991])" office:value-type="float" office:value="601">
            <text:p>601</text:p>
          </table:table-cell>
          <table:table-cell table:style-name="ce11" table:formula="of:=IF(COUNTIF([.AY$2:.AY409];[.AY409])=1;MAX([.AU$1:.AU408])+1;0)" office:value-type="float" office:value="0">
            <text:p>0</text:p>
          </table:table-cell>
          <table:table-cell table:style-name="ce11" table:formula="of:=IF(COUNTIF([.AY$2:.AY409];[.AY409])=1;COUNTIF([.$AY$2:.$AY$991];[.AY409]);0)" office:value-type="float" office:value="0">
            <text:p>0</text:p>
          </table:table-cell>
          <table:table-cell table:style-name="ce16" table:formula="of:=[.AV409]+[.AX409]/10^4" office:value-type="float" office:value="0.0512">
            <text:p>0,0512</text:p>
          </table:table-cell>
          <table:table-cell office:value-type="float" office:value="512">
            <text:p>512</text:p>
          </table:table-cell>
          <table:table-cell table:formula="of:=IF([.$BI$17]=1;[.BA409];[.AZ409])" office:value-type="string" office:string-value="уче">
            <text:p>уче</text:p>
          </table:table-cell>
          <table:table-cell table:formula="of:=IF(LEN([.BA409])&lt;4;[.BA409];IF([.BA409]=&quot;&quot;;&quot;&quot;;MID([.BA409];1;VLOOKUP(LEN([.BA409]);[.$BI$2:.$BJ$15];2;1))))" office:value-type="string" office:string-value="уче">
            <text:p>уче</text:p>
          </table:table-cell>
          <table:table-cell table:formula="of:=HLOOKUP(INT([.AX409]/100);[.$M$1:.$V$100];MOD([.AX409];100)+1;0)" office:value-type="string" office:string-value="учета">
            <text:p>учет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10];[.$AW$2:.$AW$991])" office:value-type="float" office:value="600">
            <text:p>600</text:p>
          </table:table-cell>
          <table:table-cell table:style-name="ce11" table:formula="of:=IF(COUNTIF([.AY$2:.AY410];[.AY410])=1;MAX([.AU$1:.AU409])+1;0)" office:value-type="float" office:value="0">
            <text:p>0</text:p>
          </table:table-cell>
          <table:table-cell table:style-name="ce11" table:formula="of:=IF(COUNTIF([.AY$2:.AY410];[.AY410])=1;COUNTIF([.$AY$2:.$AY$991];[.AY410]);0)" office:value-type="float" office:value="0">
            <text:p>0</text:p>
          </table:table-cell>
          <table:table-cell table:style-name="ce16" table:formula="of:=[.AV410]+[.AX410]/10^4" office:value-type="float" office:value="0.0513">
            <text:p>0,0513</text:p>
          </table:table-cell>
          <table:table-cell office:value-type="float" office:value="513">
            <text:p>513</text:p>
          </table:table-cell>
          <table:table-cell table:formula="of:=IF([.$BI$17]=1;[.BA410];[.AZ410])" office:value-type="string" office:string-value="рабоч">
            <text:p>рабоч</text:p>
          </table:table-cell>
          <table:table-cell table:formula="of:=IF(LEN([.BA410])&lt;4;[.BA410];IF([.BA410]=&quot;&quot;;&quot;&quot;;MID([.BA410];1;VLOOKUP(LEN([.BA410]);[.$BI$2:.$BJ$15];2;1))))" office:value-type="string" office:string-value="рабоч">
            <text:p>рабоч</text:p>
          </table:table-cell>
          <table:table-cell table:formula="of:=HLOOKUP(INT([.AX410]/100);[.$M$1:.$V$100];MOD([.AX410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11];[.$AW$2:.$AW$991])" office:value-type="float" office:value="599">
            <text:p>599</text:p>
          </table:table-cell>
          <table:table-cell table:style-name="ce11" table:formula="of:=IF(COUNTIF([.AY$2:.AY411];[.AY411])=1;MAX([.AU$1:.AU410])+1;0)" office:value-type="float" office:value="0">
            <text:p>0</text:p>
          </table:table-cell>
          <table:table-cell table:style-name="ce11" table:formula="of:=IF(COUNTIF([.AY$2:.AY411];[.AY411])=1;COUNTIF([.$AY$2:.$AY$991];[.AY411]);0)" office:value-type="float" office:value="0">
            <text:p>0</text:p>
          </table:table-cell>
          <table:table-cell table:style-name="ce16" table:formula="of:=[.AV411]+[.AX411]/10^4" office:value-type="float" office:value="0.0514">
            <text:p>0,0514</text:p>
          </table:table-cell>
          <table:table-cell office:value-type="float" office:value="514">
            <text:p>514</text:p>
          </table:table-cell>
          <table:table-cell table:formula="of:=IF([.$BI$17]=1;[.BA411];[.AZ411])" office:value-type="string" office:string-value="рабоч">
            <text:p>рабоч</text:p>
          </table:table-cell>
          <table:table-cell table:formula="of:=IF(LEN([.BA411])&lt;4;[.BA411];IF([.BA411]=&quot;&quot;;&quot;&quot;;MID([.BA411];1;VLOOKUP(LEN([.BA411]);[.$BI$2:.$BJ$15];2;1))))" office:value-type="string" office:string-value="рабоч">
            <text:p>рабоч</text:p>
          </table:table-cell>
          <table:table-cell table:formula="of:=HLOOKUP(INT([.AX411]/100);[.$M$1:.$V$100];MOD([.AX411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12];[.$AW$2:.$AW$991])" office:value-type="float" office:value="598">
            <text:p>598</text:p>
          </table:table-cell>
          <table:table-cell table:style-name="ce11" table:formula="of:=IF(COUNTIF([.AY$2:.AY412];[.AY412])=1;MAX([.AU$1:.AU411])+1;0)" office:value-type="float" office:value="0">
            <text:p>0</text:p>
          </table:table-cell>
          <table:table-cell table:style-name="ce11" table:formula="of:=IF(COUNTIF([.AY$2:.AY412];[.AY412])=1;COUNTIF([.$AY$2:.$AY$991];[.AY412]);0)" office:value-type="float" office:value="0">
            <text:p>0</text:p>
          </table:table-cell>
          <table:table-cell table:style-name="ce16" table:formula="of:=[.AV412]+[.AX412]/10^4" office:value-type="float" office:value="0.0515">
            <text:p>0,0515</text:p>
          </table:table-cell>
          <table:table-cell office:value-type="float" office:value="515">
            <text:p>515</text:p>
          </table:table-cell>
          <table:table-cell table:formula="of:=IF([.$BI$17]=1;[.BA412];[.AZ412])" office:value-type="string" office:string-value="вре">
            <text:p>вре</text:p>
          </table:table-cell>
          <table:table-cell table:formula="of:=IF(LEN([.BA412])&lt;4;[.BA412];IF([.BA412]=&quot;&quot;;&quot;&quot;;MID([.BA412];1;VLOOKUP(LEN([.BA412]);[.$BI$2:.$BJ$15];2;1))))" office:value-type="string" office:string-value="вре">
            <text:p>вре</text:p>
          </table:table-cell>
          <table:table-cell table:formula="of:=HLOOKUP(INT([.AX412]/100);[.$M$1:.$V$100];MOD([.AX412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13];[.$AW$2:.$AW$991])" office:value-type="float" office:value="597">
            <text:p>597</text:p>
          </table:table-cell>
          <table:table-cell table:style-name="ce11" table:formula="of:=IF(COUNTIF([.AY$2:.AY413];[.AY413])=1;MAX([.AU$1:.AU412])+1;0)" office:value-type="float" office:value="0">
            <text:p>0</text:p>
          </table:table-cell>
          <table:table-cell table:style-name="ce11" table:formula="of:=IF(COUNTIF([.AY$2:.AY413];[.AY413])=1;COUNTIF([.$AY$2:.$AY$991];[.AY413]);0)" office:value-type="float" office:value="0">
            <text:p>0</text:p>
          </table:table-cell>
          <table:table-cell table:style-name="ce16" table:formula="of:=[.AV413]+[.AX413]/10^4" office:value-type="float" office:value="0.0516">
            <text:p>0,0516</text:p>
          </table:table-cell>
          <table:table-cell office:value-type="float" office:value="516">
            <text:p>516</text:p>
          </table:table-cell>
          <table:table-cell table:formula="of:=IF([.$BI$17]=1;[.BA413];[.AZ413])">
            <text:p/>
          </table:table-cell>
          <table:table-cell table:formula="of:=IF(LEN([.BA413])&lt;4;[.BA413];IF([.BA413]=&quot;&quot;;&quot;&quot;;MID([.BA413];1;VLOOKUP(LEN([.BA413]);[.$BI$2:.$BJ$15];2;1))))">
            <text:p/>
          </table:table-cell>
          <table:table-cell table:formula="of:=HLOOKUP(INT([.AX413]/100);[.$M$1:.$V$100];MOD([.AX41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14];[.$AW$2:.$AW$991])" office:value-type="float" office:value="596">
            <text:p>596</text:p>
          </table:table-cell>
          <table:table-cell table:style-name="ce11" table:formula="of:=IF(COUNTIF([.AY$2:.AY414];[.AY414])=1;MAX([.AU$1:.AU413])+1;0)" office:value-type="float" office:value="0">
            <text:p>0</text:p>
          </table:table-cell>
          <table:table-cell table:style-name="ce11" table:formula="of:=IF(COUNTIF([.AY$2:.AY414];[.AY414])=1;COUNTIF([.$AY$2:.$AY$991];[.AY414]);0)" office:value-type="float" office:value="0">
            <text:p>0</text:p>
          </table:table-cell>
          <table:table-cell table:style-name="ce16" table:formula="of:=[.AV414]+[.AX414]/10^4" office:value-type="float" office:value="0.0517">
            <text:p>0,0517</text:p>
          </table:table-cell>
          <table:table-cell office:value-type="float" office:value="517">
            <text:p>517</text:p>
          </table:table-cell>
          <table:table-cell table:formula="of:=IF([.$BI$17]=1;[.BA414];[.AZ414])">
            <text:p/>
          </table:table-cell>
          <table:table-cell table:formula="of:=IF(LEN([.BA414])&lt;4;[.BA414];IF([.BA414]=&quot;&quot;;&quot;&quot;;MID([.BA414];1;VLOOKUP(LEN([.BA414]);[.$BI$2:.$BJ$15];2;1))))">
            <text:p/>
          </table:table-cell>
          <table:table-cell table:formula="of:=HLOOKUP(INT([.AX414]/100);[.$M$1:.$V$100];MOD([.AX41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15];[.$AW$2:.$AW$991])" office:value-type="float" office:value="595">
            <text:p>595</text:p>
          </table:table-cell>
          <table:table-cell table:style-name="ce11" table:formula="of:=IF(COUNTIF([.AY$2:.AY415];[.AY415])=1;MAX([.AU$1:.AU414])+1;0)" office:value-type="float" office:value="0">
            <text:p>0</text:p>
          </table:table-cell>
          <table:table-cell table:style-name="ce11" table:formula="of:=IF(COUNTIF([.AY$2:.AY415];[.AY415])=1;COUNTIF([.$AY$2:.$AY$991];[.AY415]);0)" office:value-type="float" office:value="0">
            <text:p>0</text:p>
          </table:table-cell>
          <table:table-cell table:style-name="ce16" table:formula="of:=[.AV415]+[.AX415]/10^4" office:value-type="float" office:value="0.0518">
            <text:p>0,0518</text:p>
          </table:table-cell>
          <table:table-cell office:value-type="float" office:value="518">
            <text:p>518</text:p>
          </table:table-cell>
          <table:table-cell table:formula="of:=IF([.$BI$17]=1;[.BA415];[.AZ415])">
            <text:p/>
          </table:table-cell>
          <table:table-cell table:formula="of:=IF(LEN([.BA415])&lt;4;[.BA415];IF([.BA415]=&quot;&quot;;&quot;&quot;;MID([.BA415];1;VLOOKUP(LEN([.BA415]);[.$BI$2:.$BJ$15];2;1))))">
            <text:p/>
          </table:table-cell>
          <table:table-cell table:formula="of:=HLOOKUP(INT([.AX415]/100);[.$M$1:.$V$100];MOD([.AX41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16];[.$AW$2:.$AW$991])" office:value-type="float" office:value="594">
            <text:p>594</text:p>
          </table:table-cell>
          <table:table-cell table:style-name="ce11" table:formula="of:=IF(COUNTIF([.AY$2:.AY416];[.AY416])=1;MAX([.AU$1:.AU415])+1;0)" office:value-type="float" office:value="0">
            <text:p>0</text:p>
          </table:table-cell>
          <table:table-cell table:style-name="ce11" table:formula="of:=IF(COUNTIF([.AY$2:.AY416];[.AY416])=1;COUNTIF([.$AY$2:.$AY$991];[.AY416]);0)" office:value-type="float" office:value="0">
            <text:p>0</text:p>
          </table:table-cell>
          <table:table-cell table:style-name="ce16" table:formula="of:=[.AV416]+[.AX416]/10^4" office:value-type="float" office:value="0.0519">
            <text:p>0,0519</text:p>
          </table:table-cell>
          <table:table-cell office:value-type="float" office:value="519">
            <text:p>519</text:p>
          </table:table-cell>
          <table:table-cell table:formula="of:=IF([.$BI$17]=1;[.BA416];[.AZ416])">
            <text:p/>
          </table:table-cell>
          <table:table-cell table:formula="of:=IF(LEN([.BA416])&lt;4;[.BA416];IF([.BA416]=&quot;&quot;;&quot;&quot;;MID([.BA416];1;VLOOKUP(LEN([.BA416]);[.$BI$2:.$BJ$15];2;1))))">
            <text:p/>
          </table:table-cell>
          <table:table-cell table:formula="of:=HLOOKUP(INT([.AX416]/100);[.$M$1:.$V$100];MOD([.AX41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17];[.$AW$2:.$AW$991])" office:value-type="float" office:value="593">
            <text:p>593</text:p>
          </table:table-cell>
          <table:table-cell table:style-name="ce11" table:formula="of:=IF(COUNTIF([.AY$2:.AY417];[.AY417])=1;MAX([.AU$1:.AU416])+1;0)" office:value-type="float" office:value="0">
            <text:p>0</text:p>
          </table:table-cell>
          <table:table-cell table:style-name="ce11" table:formula="of:=IF(COUNTIF([.AY$2:.AY417];[.AY417])=1;COUNTIF([.$AY$2:.$AY$991];[.AY417]);0)" office:value-type="float" office:value="0">
            <text:p>0</text:p>
          </table:table-cell>
          <table:table-cell table:style-name="ce16" table:formula="of:=[.AV417]+[.AX417]/10^4" office:value-type="float" office:value="0.052">
            <text:p>0,0520</text:p>
          </table:table-cell>
          <table:table-cell office:value-type="float" office:value="520">
            <text:p>520</text:p>
          </table:table-cell>
          <table:table-cell table:formula="of:=IF([.$BI$17]=1;[.BA417];[.AZ417])">
            <text:p/>
          </table:table-cell>
          <table:table-cell table:formula="of:=IF(LEN([.BA417])&lt;4;[.BA417];IF([.BA417]=&quot;&quot;;&quot;&quot;;MID([.BA417];1;VLOOKUP(LEN([.BA417]);[.$BI$2:.$BJ$15];2;1))))">
            <text:p/>
          </table:table-cell>
          <table:table-cell table:formula="of:=HLOOKUP(INT([.AX417]/100);[.$M$1:.$V$100];MOD([.AX41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18];[.$AW$2:.$AW$991])" office:value-type="float" office:value="592">
            <text:p>592</text:p>
          </table:table-cell>
          <table:table-cell table:style-name="ce11" table:formula="of:=IF(COUNTIF([.AY$2:.AY418];[.AY418])=1;MAX([.AU$1:.AU417])+1;0)" office:value-type="float" office:value="0">
            <text:p>0</text:p>
          </table:table-cell>
          <table:table-cell table:style-name="ce11" table:formula="of:=IF(COUNTIF([.AY$2:.AY418];[.AY418])=1;COUNTIF([.$AY$2:.$AY$991];[.AY418]);0)" office:value-type="float" office:value="0">
            <text:p>0</text:p>
          </table:table-cell>
          <table:table-cell table:style-name="ce16" table:formula="of:=[.AV418]+[.AX418]/10^4" office:value-type="float" office:value="0.0521">
            <text:p>0,0521</text:p>
          </table:table-cell>
          <table:table-cell office:value-type="float" office:value="521">
            <text:p>521</text:p>
          </table:table-cell>
          <table:table-cell table:formula="of:=IF([.$BI$17]=1;[.BA418];[.AZ418])">
            <text:p/>
          </table:table-cell>
          <table:table-cell table:formula="of:=IF(LEN([.BA418])&lt;4;[.BA418];IF([.BA418]=&quot;&quot;;&quot;&quot;;MID([.BA418];1;VLOOKUP(LEN([.BA418]);[.$BI$2:.$BJ$15];2;1))))">
            <text:p/>
          </table:table-cell>
          <table:table-cell table:formula="of:=HLOOKUP(INT([.AX418]/100);[.$M$1:.$V$100];MOD([.AX41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19];[.$AW$2:.$AW$991])" office:value-type="float" office:value="591">
            <text:p>591</text:p>
          </table:table-cell>
          <table:table-cell table:style-name="ce11" table:formula="of:=IF(COUNTIF([.AY$2:.AY419];[.AY419])=1;MAX([.AU$1:.AU418])+1;0)" office:value-type="float" office:value="0">
            <text:p>0</text:p>
          </table:table-cell>
          <table:table-cell table:style-name="ce11" table:formula="of:=IF(COUNTIF([.AY$2:.AY419];[.AY419])=1;COUNTIF([.$AY$2:.$AY$991];[.AY419]);0)" office:value-type="float" office:value="0">
            <text:p>0</text:p>
          </table:table-cell>
          <table:table-cell table:style-name="ce16" table:formula="of:=[.AV419]+[.AX419]/10^4" office:value-type="float" office:value="0.0522">
            <text:p>0,0522</text:p>
          </table:table-cell>
          <table:table-cell office:value-type="float" office:value="522">
            <text:p>522</text:p>
          </table:table-cell>
          <table:table-cell table:formula="of:=IF([.$BI$17]=1;[.BA419];[.AZ419])">
            <text:p/>
          </table:table-cell>
          <table:table-cell table:formula="of:=IF(LEN([.BA419])&lt;4;[.BA419];IF([.BA419]=&quot;&quot;;&quot;&quot;;MID([.BA419];1;VLOOKUP(LEN([.BA419]);[.$BI$2:.$BJ$15];2;1))))">
            <text:p/>
          </table:table-cell>
          <table:table-cell table:formula="of:=HLOOKUP(INT([.AX419]/100);[.$M$1:.$V$100];MOD([.AX41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20];[.$AW$2:.$AW$991])" office:value-type="float" office:value="590">
            <text:p>590</text:p>
          </table:table-cell>
          <table:table-cell table:style-name="ce11" table:formula="of:=IF(COUNTIF([.AY$2:.AY420];[.AY420])=1;MAX([.AU$1:.AU419])+1;0)" office:value-type="float" office:value="0">
            <text:p>0</text:p>
          </table:table-cell>
          <table:table-cell table:style-name="ce11" table:formula="of:=IF(COUNTIF([.AY$2:.AY420];[.AY420])=1;COUNTIF([.$AY$2:.$AY$991];[.AY420]);0)" office:value-type="float" office:value="0">
            <text:p>0</text:p>
          </table:table-cell>
          <table:table-cell table:style-name="ce16" table:formula="of:=[.AV420]+[.AX420]/10^4" office:value-type="float" office:value="0.0523">
            <text:p>0,0523</text:p>
          </table:table-cell>
          <table:table-cell office:value-type="float" office:value="523">
            <text:p>523</text:p>
          </table:table-cell>
          <table:table-cell table:formula="of:=IF([.$BI$17]=1;[.BA420];[.AZ420])">
            <text:p/>
          </table:table-cell>
          <table:table-cell table:formula="of:=IF(LEN([.BA420])&lt;4;[.BA420];IF([.BA420]=&quot;&quot;;&quot;&quot;;MID([.BA420];1;VLOOKUP(LEN([.BA420]);[.$BI$2:.$BJ$15];2;1))))">
            <text:p/>
          </table:table-cell>
          <table:table-cell table:formula="of:=HLOOKUP(INT([.AX420]/100);[.$M$1:.$V$100];MOD([.AX42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21];[.$AW$2:.$AW$991])" office:value-type="float" office:value="589">
            <text:p>589</text:p>
          </table:table-cell>
          <table:table-cell table:style-name="ce11" table:formula="of:=IF(COUNTIF([.AY$2:.AY421];[.AY421])=1;MAX([.AU$1:.AU420])+1;0)" office:value-type="float" office:value="0">
            <text:p>0</text:p>
          </table:table-cell>
          <table:table-cell table:style-name="ce11" table:formula="of:=IF(COUNTIF([.AY$2:.AY421];[.AY421])=1;COUNTIF([.$AY$2:.$AY$991];[.AY421]);0)" office:value-type="float" office:value="0">
            <text:p>0</text:p>
          </table:table-cell>
          <table:table-cell table:style-name="ce16" table:formula="of:=[.AV421]+[.AX421]/10^4" office:value-type="float" office:value="0.0524">
            <text:p>0,0524</text:p>
          </table:table-cell>
          <table:table-cell office:value-type="float" office:value="524">
            <text:p>524</text:p>
          </table:table-cell>
          <table:table-cell table:formula="of:=IF([.$BI$17]=1;[.BA421];[.AZ421])">
            <text:p/>
          </table:table-cell>
          <table:table-cell table:formula="of:=IF(LEN([.BA421])&lt;4;[.BA421];IF([.BA421]=&quot;&quot;;&quot;&quot;;MID([.BA421];1;VLOOKUP(LEN([.BA421]);[.$BI$2:.$BJ$15];2;1))))">
            <text:p/>
          </table:table-cell>
          <table:table-cell table:formula="of:=HLOOKUP(INT([.AX421]/100);[.$M$1:.$V$100];MOD([.AX42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22];[.$AW$2:.$AW$991])" office:value-type="float" office:value="588">
            <text:p>588</text:p>
          </table:table-cell>
          <table:table-cell table:style-name="ce11" table:formula="of:=IF(COUNTIF([.AY$2:.AY422];[.AY422])=1;MAX([.AU$1:.AU421])+1;0)" office:value-type="float" office:value="0">
            <text:p>0</text:p>
          </table:table-cell>
          <table:table-cell table:style-name="ce11" table:formula="of:=IF(COUNTIF([.AY$2:.AY422];[.AY422])=1;COUNTIF([.$AY$2:.$AY$991];[.AY422]);0)" office:value-type="float" office:value="0">
            <text:p>0</text:p>
          </table:table-cell>
          <table:table-cell table:style-name="ce16" table:formula="of:=[.AV422]+[.AX422]/10^4" office:value-type="float" office:value="0.0525">
            <text:p>0,0525</text:p>
          </table:table-cell>
          <table:table-cell office:value-type="float" office:value="525">
            <text:p>525</text:p>
          </table:table-cell>
          <table:table-cell table:formula="of:=IF([.$BI$17]=1;[.BA422];[.AZ422])">
            <text:p/>
          </table:table-cell>
          <table:table-cell table:formula="of:=IF(LEN([.BA422])&lt;4;[.BA422];IF([.BA422]=&quot;&quot;;&quot;&quot;;MID([.BA422];1;VLOOKUP(LEN([.BA422]);[.$BI$2:.$BJ$15];2;1))))">
            <text:p/>
          </table:table-cell>
          <table:table-cell table:formula="of:=HLOOKUP(INT([.AX422]/100);[.$M$1:.$V$100];MOD([.AX42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23];[.$AW$2:.$AW$991])" office:value-type="float" office:value="587">
            <text:p>587</text:p>
          </table:table-cell>
          <table:table-cell table:style-name="ce11" table:formula="of:=IF(COUNTIF([.AY$2:.AY423];[.AY423])=1;MAX([.AU$1:.AU422])+1;0)" office:value-type="float" office:value="0">
            <text:p>0</text:p>
          </table:table-cell>
          <table:table-cell table:style-name="ce11" table:formula="of:=IF(COUNTIF([.AY$2:.AY423];[.AY423])=1;COUNTIF([.$AY$2:.$AY$991];[.AY423]);0)" office:value-type="float" office:value="0">
            <text:p>0</text:p>
          </table:table-cell>
          <table:table-cell table:style-name="ce16" table:formula="of:=[.AV423]+[.AX423]/10^4" office:value-type="float" office:value="0.0526">
            <text:p>0,0526</text:p>
          </table:table-cell>
          <table:table-cell office:value-type="float" office:value="526">
            <text:p>526</text:p>
          </table:table-cell>
          <table:table-cell table:formula="of:=IF([.$BI$17]=1;[.BA423];[.AZ423])">
            <text:p/>
          </table:table-cell>
          <table:table-cell table:formula="of:=IF(LEN([.BA423])&lt;4;[.BA423];IF([.BA423]=&quot;&quot;;&quot;&quot;;MID([.BA423];1;VLOOKUP(LEN([.BA423]);[.$BI$2:.$BJ$15];2;1))))">
            <text:p/>
          </table:table-cell>
          <table:table-cell table:formula="of:=HLOOKUP(INT([.AX423]/100);[.$M$1:.$V$100];MOD([.AX42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24];[.$AW$2:.$AW$991])" office:value-type="float" office:value="586">
            <text:p>586</text:p>
          </table:table-cell>
          <table:table-cell table:style-name="ce11" table:formula="of:=IF(COUNTIF([.AY$2:.AY424];[.AY424])=1;MAX([.AU$1:.AU423])+1;0)" office:value-type="float" office:value="0">
            <text:p>0</text:p>
          </table:table-cell>
          <table:table-cell table:style-name="ce11" table:formula="of:=IF(COUNTIF([.AY$2:.AY424];[.AY424])=1;COUNTIF([.$AY$2:.$AY$991];[.AY424]);0)" office:value-type="float" office:value="0">
            <text:p>0</text:p>
          </table:table-cell>
          <table:table-cell table:style-name="ce16" table:formula="of:=[.AV424]+[.AX424]/10^4" office:value-type="float" office:value="0.0527">
            <text:p>0,0527</text:p>
          </table:table-cell>
          <table:table-cell office:value-type="float" office:value="527">
            <text:p>527</text:p>
          </table:table-cell>
          <table:table-cell table:formula="of:=IF([.$BI$17]=1;[.BA424];[.AZ424])">
            <text:p/>
          </table:table-cell>
          <table:table-cell table:formula="of:=IF(LEN([.BA424])&lt;4;[.BA424];IF([.BA424]=&quot;&quot;;&quot;&quot;;MID([.BA424];1;VLOOKUP(LEN([.BA424]);[.$BI$2:.$BJ$15];2;1))))">
            <text:p/>
          </table:table-cell>
          <table:table-cell table:formula="of:=HLOOKUP(INT([.AX424]/100);[.$M$1:.$V$100];MOD([.AX42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25];[.$AW$2:.$AW$991])" office:value-type="float" office:value="585">
            <text:p>585</text:p>
          </table:table-cell>
          <table:table-cell table:style-name="ce11" table:formula="of:=IF(COUNTIF([.AY$2:.AY425];[.AY425])=1;MAX([.AU$1:.AU424])+1;0)" office:value-type="float" office:value="0">
            <text:p>0</text:p>
          </table:table-cell>
          <table:table-cell table:style-name="ce11" table:formula="of:=IF(COUNTIF([.AY$2:.AY425];[.AY425])=1;COUNTIF([.$AY$2:.$AY$991];[.AY425]);0)" office:value-type="float" office:value="0">
            <text:p>0</text:p>
          </table:table-cell>
          <table:table-cell table:style-name="ce16" table:formula="of:=[.AV425]+[.AX425]/10^4" office:value-type="float" office:value="0.0528">
            <text:p>0,0528</text:p>
          </table:table-cell>
          <table:table-cell office:value-type="float" office:value="528">
            <text:p>528</text:p>
          </table:table-cell>
          <table:table-cell table:formula="of:=IF([.$BI$17]=1;[.BA425];[.AZ425])">
            <text:p/>
          </table:table-cell>
          <table:table-cell table:formula="of:=IF(LEN([.BA425])&lt;4;[.BA425];IF([.BA425]=&quot;&quot;;&quot;&quot;;MID([.BA425];1;VLOOKUP(LEN([.BA425]);[.$BI$2:.$BJ$15];2;1))))">
            <text:p/>
          </table:table-cell>
          <table:table-cell table:formula="of:=HLOOKUP(INT([.AX425]/100);[.$M$1:.$V$100];MOD([.AX42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26];[.$AW$2:.$AW$991])" office:value-type="float" office:value="584">
            <text:p>584</text:p>
          </table:table-cell>
          <table:table-cell table:style-name="ce11" table:formula="of:=IF(COUNTIF([.AY$2:.AY426];[.AY426])=1;MAX([.AU$1:.AU425])+1;0)" office:value-type="float" office:value="0">
            <text:p>0</text:p>
          </table:table-cell>
          <table:table-cell table:style-name="ce11" table:formula="of:=IF(COUNTIF([.AY$2:.AY426];[.AY426])=1;COUNTIF([.$AY$2:.$AY$991];[.AY426]);0)" office:value-type="float" office:value="0">
            <text:p>0</text:p>
          </table:table-cell>
          <table:table-cell table:style-name="ce16" table:formula="of:=[.AV426]+[.AX426]/10^4" office:value-type="float" office:value="0.0529">
            <text:p>0,0529</text:p>
          </table:table-cell>
          <table:table-cell office:value-type="float" office:value="529">
            <text:p>529</text:p>
          </table:table-cell>
          <table:table-cell table:formula="of:=IF([.$BI$17]=1;[.BA426];[.AZ426])">
            <text:p/>
          </table:table-cell>
          <table:table-cell table:formula="of:=IF(LEN([.BA426])&lt;4;[.BA426];IF([.BA426]=&quot;&quot;;&quot;&quot;;MID([.BA426];1;VLOOKUP(LEN([.BA426]);[.$BI$2:.$BJ$15];2;1))))">
            <text:p/>
          </table:table-cell>
          <table:table-cell table:formula="of:=HLOOKUP(INT([.AX426]/100);[.$M$1:.$V$100];MOD([.AX42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27];[.$AW$2:.$AW$991])" office:value-type="float" office:value="583">
            <text:p>583</text:p>
          </table:table-cell>
          <table:table-cell table:style-name="ce11" table:formula="of:=IF(COUNTIF([.AY$2:.AY427];[.AY427])=1;MAX([.AU$1:.AU426])+1;0)" office:value-type="float" office:value="0">
            <text:p>0</text:p>
          </table:table-cell>
          <table:table-cell table:style-name="ce11" table:formula="of:=IF(COUNTIF([.AY$2:.AY427];[.AY427])=1;COUNTIF([.$AY$2:.$AY$991];[.AY427]);0)" office:value-type="float" office:value="0">
            <text:p>0</text:p>
          </table:table-cell>
          <table:table-cell table:style-name="ce16" table:formula="of:=[.AV427]+[.AX427]/10^4" office:value-type="float" office:value="0.053">
            <text:p>0,0530</text:p>
          </table:table-cell>
          <table:table-cell office:value-type="float" office:value="530">
            <text:p>530</text:p>
          </table:table-cell>
          <table:table-cell table:formula="of:=IF([.$BI$17]=1;[.BA427];[.AZ427])">
            <text:p/>
          </table:table-cell>
          <table:table-cell table:formula="of:=IF(LEN([.BA427])&lt;4;[.BA427];IF([.BA427]=&quot;&quot;;&quot;&quot;;MID([.BA427];1;VLOOKUP(LEN([.BA427]);[.$BI$2:.$BJ$15];2;1))))">
            <text:p/>
          </table:table-cell>
          <table:table-cell table:formula="of:=HLOOKUP(INT([.AX427]/100);[.$M$1:.$V$100];MOD([.AX42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28];[.$AW$2:.$AW$991])" office:value-type="float" office:value="582">
            <text:p>582</text:p>
          </table:table-cell>
          <table:table-cell table:style-name="ce11" table:formula="of:=IF(COUNTIF([.AY$2:.AY428];[.AY428])=1;MAX([.AU$1:.AU427])+1;0)" office:value-type="float" office:value="0">
            <text:p>0</text:p>
          </table:table-cell>
          <table:table-cell table:style-name="ce11" table:formula="of:=IF(COUNTIF([.AY$2:.AY428];[.AY428])=1;COUNTIF([.$AY$2:.$AY$991];[.AY428]);0)" office:value-type="float" office:value="0">
            <text:p>0</text:p>
          </table:table-cell>
          <table:table-cell table:style-name="ce16" table:formula="of:=[.AV428]+[.AX428]/10^4" office:value-type="float" office:value="0.0531">
            <text:p>0,0531</text:p>
          </table:table-cell>
          <table:table-cell office:value-type="float" office:value="531">
            <text:p>531</text:p>
          </table:table-cell>
          <table:table-cell table:formula="of:=IF([.$BI$17]=1;[.BA428];[.AZ428])">
            <text:p/>
          </table:table-cell>
          <table:table-cell table:formula="of:=IF(LEN([.BA428])&lt;4;[.BA428];IF([.BA428]=&quot;&quot;;&quot;&quot;;MID([.BA428];1;VLOOKUP(LEN([.BA428]);[.$BI$2:.$BJ$15];2;1))))">
            <text:p/>
          </table:table-cell>
          <table:table-cell table:formula="of:=HLOOKUP(INT([.AX428]/100);[.$M$1:.$V$100];MOD([.AX42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29];[.$AW$2:.$AW$991])" office:value-type="float" office:value="581">
            <text:p>581</text:p>
          </table:table-cell>
          <table:table-cell table:style-name="ce11" table:formula="of:=IF(COUNTIF([.AY$2:.AY429];[.AY429])=1;MAX([.AU$1:.AU428])+1;0)" office:value-type="float" office:value="0">
            <text:p>0</text:p>
          </table:table-cell>
          <table:table-cell table:style-name="ce11" table:formula="of:=IF(COUNTIF([.AY$2:.AY429];[.AY429])=1;COUNTIF([.$AY$2:.$AY$991];[.AY429]);0)" office:value-type="float" office:value="0">
            <text:p>0</text:p>
          </table:table-cell>
          <table:table-cell table:style-name="ce16" table:formula="of:=[.AV429]+[.AX429]/10^4" office:value-type="float" office:value="0.0532">
            <text:p>0,0532</text:p>
          </table:table-cell>
          <table:table-cell office:value-type="float" office:value="532">
            <text:p>532</text:p>
          </table:table-cell>
          <table:table-cell table:formula="of:=IF([.$BI$17]=1;[.BA429];[.AZ429])">
            <text:p/>
          </table:table-cell>
          <table:table-cell table:formula="of:=IF(LEN([.BA429])&lt;4;[.BA429];IF([.BA429]=&quot;&quot;;&quot;&quot;;MID([.BA429];1;VLOOKUP(LEN([.BA429]);[.$BI$2:.$BJ$15];2;1))))">
            <text:p/>
          </table:table-cell>
          <table:table-cell table:formula="of:=HLOOKUP(INT([.AX429]/100);[.$M$1:.$V$100];MOD([.AX42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30];[.$AW$2:.$AW$991])" office:value-type="float" office:value="580">
            <text:p>580</text:p>
          </table:table-cell>
          <table:table-cell table:style-name="ce11" table:formula="of:=IF(COUNTIF([.AY$2:.AY430];[.AY430])=1;MAX([.AU$1:.AU429])+1;0)" office:value-type="float" office:value="0">
            <text:p>0</text:p>
          </table:table-cell>
          <table:table-cell table:style-name="ce11" table:formula="of:=IF(COUNTIF([.AY$2:.AY430];[.AY430])=1;COUNTIF([.$AY$2:.$AY$991];[.AY430]);0)" office:value-type="float" office:value="0">
            <text:p>0</text:p>
          </table:table-cell>
          <table:table-cell table:style-name="ce16" table:formula="of:=[.AV430]+[.AX430]/10^4" office:value-type="float" office:value="0.0533">
            <text:p>0,0533</text:p>
          </table:table-cell>
          <table:table-cell office:value-type="float" office:value="533">
            <text:p>533</text:p>
          </table:table-cell>
          <table:table-cell table:formula="of:=IF([.$BI$17]=1;[.BA430];[.AZ430])">
            <text:p/>
          </table:table-cell>
          <table:table-cell table:formula="of:=IF(LEN([.BA430])&lt;4;[.BA430];IF([.BA430]=&quot;&quot;;&quot;&quot;;MID([.BA430];1;VLOOKUP(LEN([.BA430]);[.$BI$2:.$BJ$15];2;1))))">
            <text:p/>
          </table:table-cell>
          <table:table-cell table:formula="of:=HLOOKUP(INT([.AX430]/100);[.$M$1:.$V$100];MOD([.AX43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31];[.$AW$2:.$AW$991])" office:value-type="float" office:value="579">
            <text:p>579</text:p>
          </table:table-cell>
          <table:table-cell table:style-name="ce11" table:formula="of:=IF(COUNTIF([.AY$2:.AY431];[.AY431])=1;MAX([.AU$1:.AU430])+1;0)" office:value-type="float" office:value="0">
            <text:p>0</text:p>
          </table:table-cell>
          <table:table-cell table:style-name="ce11" table:formula="of:=IF(COUNTIF([.AY$2:.AY431];[.AY431])=1;COUNTIF([.$AY$2:.$AY$991];[.AY431]);0)" office:value-type="float" office:value="0">
            <text:p>0</text:p>
          </table:table-cell>
          <table:table-cell table:style-name="ce16" table:formula="of:=[.AV431]+[.AX431]/10^4" office:value-type="float" office:value="0.0534">
            <text:p>0,0534</text:p>
          </table:table-cell>
          <table:table-cell office:value-type="float" office:value="534">
            <text:p>534</text:p>
          </table:table-cell>
          <table:table-cell table:formula="of:=IF([.$BI$17]=1;[.BA431];[.AZ431])">
            <text:p/>
          </table:table-cell>
          <table:table-cell table:formula="of:=IF(LEN([.BA431])&lt;4;[.BA431];IF([.BA431]=&quot;&quot;;&quot;&quot;;MID([.BA431];1;VLOOKUP(LEN([.BA431]);[.$BI$2:.$BJ$15];2;1))))">
            <text:p/>
          </table:table-cell>
          <table:table-cell table:formula="of:=HLOOKUP(INT([.AX431]/100);[.$M$1:.$V$100];MOD([.AX43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32];[.$AW$2:.$AW$991])" office:value-type="float" office:value="578">
            <text:p>578</text:p>
          </table:table-cell>
          <table:table-cell table:style-name="ce11" table:formula="of:=IF(COUNTIF([.AY$2:.AY432];[.AY432])=1;MAX([.AU$1:.AU431])+1;0)" office:value-type="float" office:value="0">
            <text:p>0</text:p>
          </table:table-cell>
          <table:table-cell table:style-name="ce11" table:formula="of:=IF(COUNTIF([.AY$2:.AY432];[.AY432])=1;COUNTIF([.$AY$2:.$AY$991];[.AY432]);0)" office:value-type="float" office:value="0">
            <text:p>0</text:p>
          </table:table-cell>
          <table:table-cell table:style-name="ce16" table:formula="of:=[.AV432]+[.AX432]/10^4" office:value-type="float" office:value="0.0535">
            <text:p>0,0535</text:p>
          </table:table-cell>
          <table:table-cell office:value-type="float" office:value="535">
            <text:p>535</text:p>
          </table:table-cell>
          <table:table-cell table:formula="of:=IF([.$BI$17]=1;[.BA432];[.AZ432])">
            <text:p/>
          </table:table-cell>
          <table:table-cell table:formula="of:=IF(LEN([.BA432])&lt;4;[.BA432];IF([.BA432]=&quot;&quot;;&quot;&quot;;MID([.BA432];1;VLOOKUP(LEN([.BA432]);[.$BI$2:.$BJ$15];2;1))))">
            <text:p/>
          </table:table-cell>
          <table:table-cell table:formula="of:=HLOOKUP(INT([.AX432]/100);[.$M$1:.$V$100];MOD([.AX43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33];[.$AW$2:.$AW$991])" office:value-type="float" office:value="577">
            <text:p>577</text:p>
          </table:table-cell>
          <table:table-cell table:style-name="ce11" table:formula="of:=IF(COUNTIF([.AY$2:.AY433];[.AY433])=1;MAX([.AU$1:.AU432])+1;0)" office:value-type="float" office:value="0">
            <text:p>0</text:p>
          </table:table-cell>
          <table:table-cell table:style-name="ce11" table:formula="of:=IF(COUNTIF([.AY$2:.AY433];[.AY433])=1;COUNTIF([.$AY$2:.$AY$991];[.AY433]);0)" office:value-type="float" office:value="0">
            <text:p>0</text:p>
          </table:table-cell>
          <table:table-cell table:style-name="ce16" table:formula="of:=[.AV433]+[.AX433]/10^4" office:value-type="float" office:value="0.0536">
            <text:p>0,0536</text:p>
          </table:table-cell>
          <table:table-cell office:value-type="float" office:value="536">
            <text:p>536</text:p>
          </table:table-cell>
          <table:table-cell table:formula="of:=IF([.$BI$17]=1;[.BA433];[.AZ433])">
            <text:p/>
          </table:table-cell>
          <table:table-cell table:formula="of:=IF(LEN([.BA433])&lt;4;[.BA433];IF([.BA433]=&quot;&quot;;&quot;&quot;;MID([.BA433];1;VLOOKUP(LEN([.BA433]);[.$BI$2:.$BJ$15];2;1))))">
            <text:p/>
          </table:table-cell>
          <table:table-cell table:formula="of:=HLOOKUP(INT([.AX433]/100);[.$M$1:.$V$100];MOD([.AX43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34];[.$AW$2:.$AW$991])" office:value-type="float" office:value="576">
            <text:p>576</text:p>
          </table:table-cell>
          <table:table-cell table:style-name="ce11" table:formula="of:=IF(COUNTIF([.AY$2:.AY434];[.AY434])=1;MAX([.AU$1:.AU433])+1;0)" office:value-type="float" office:value="0">
            <text:p>0</text:p>
          </table:table-cell>
          <table:table-cell table:style-name="ce11" table:formula="of:=IF(COUNTIF([.AY$2:.AY434];[.AY434])=1;COUNTIF([.$AY$2:.$AY$991];[.AY434]);0)" office:value-type="float" office:value="0">
            <text:p>0</text:p>
          </table:table-cell>
          <table:table-cell table:style-name="ce16" table:formula="of:=[.AV434]+[.AX434]/10^4" office:value-type="float" office:value="0.0537">
            <text:p>0,0537</text:p>
          </table:table-cell>
          <table:table-cell office:value-type="float" office:value="537">
            <text:p>537</text:p>
          </table:table-cell>
          <table:table-cell table:formula="of:=IF([.$BI$17]=1;[.BA434];[.AZ434])">
            <text:p/>
          </table:table-cell>
          <table:table-cell table:formula="of:=IF(LEN([.BA434])&lt;4;[.BA434];IF([.BA434]=&quot;&quot;;&quot;&quot;;MID([.BA434];1;VLOOKUP(LEN([.BA434]);[.$BI$2:.$BJ$15];2;1))))">
            <text:p/>
          </table:table-cell>
          <table:table-cell table:formula="of:=HLOOKUP(INT([.AX434]/100);[.$M$1:.$V$100];MOD([.AX43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35];[.$AW$2:.$AW$991])" office:value-type="float" office:value="575">
            <text:p>575</text:p>
          </table:table-cell>
          <table:table-cell table:style-name="ce11" table:formula="of:=IF(COUNTIF([.AY$2:.AY435];[.AY435])=1;MAX([.AU$1:.AU434])+1;0)" office:value-type="float" office:value="0">
            <text:p>0</text:p>
          </table:table-cell>
          <table:table-cell table:style-name="ce11" table:formula="of:=IF(COUNTIF([.AY$2:.AY435];[.AY435])=1;COUNTIF([.$AY$2:.$AY$991];[.AY435]);0)" office:value-type="float" office:value="0">
            <text:p>0</text:p>
          </table:table-cell>
          <table:table-cell table:style-name="ce16" table:formula="of:=[.AV435]+[.AX435]/10^4" office:value-type="float" office:value="0.0538">
            <text:p>0,0538</text:p>
          </table:table-cell>
          <table:table-cell office:value-type="float" office:value="538">
            <text:p>538</text:p>
          </table:table-cell>
          <table:table-cell table:formula="of:=IF([.$BI$17]=1;[.BA435];[.AZ435])">
            <text:p/>
          </table:table-cell>
          <table:table-cell table:formula="of:=IF(LEN([.BA435])&lt;4;[.BA435];IF([.BA435]=&quot;&quot;;&quot;&quot;;MID([.BA435];1;VLOOKUP(LEN([.BA435]);[.$BI$2:.$BJ$15];2;1))))">
            <text:p/>
          </table:table-cell>
          <table:table-cell table:formula="of:=HLOOKUP(INT([.AX435]/100);[.$M$1:.$V$100];MOD([.AX43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36];[.$AW$2:.$AW$991])" office:value-type="float" office:value="574">
            <text:p>574</text:p>
          </table:table-cell>
          <table:table-cell table:style-name="ce11" table:formula="of:=IF(COUNTIF([.AY$2:.AY436];[.AY436])=1;MAX([.AU$1:.AU435])+1;0)" office:value-type="float" office:value="0">
            <text:p>0</text:p>
          </table:table-cell>
          <table:table-cell table:style-name="ce11" table:formula="of:=IF(COUNTIF([.AY$2:.AY436];[.AY436])=1;COUNTIF([.$AY$2:.$AY$991];[.AY436]);0)" office:value-type="float" office:value="0">
            <text:p>0</text:p>
          </table:table-cell>
          <table:table-cell table:style-name="ce16" table:formula="of:=[.AV436]+[.AX436]/10^4" office:value-type="float" office:value="0.0539">
            <text:p>0,0539</text:p>
          </table:table-cell>
          <table:table-cell office:value-type="float" office:value="539">
            <text:p>539</text:p>
          </table:table-cell>
          <table:table-cell table:formula="of:=IF([.$BI$17]=1;[.BA436];[.AZ436])">
            <text:p/>
          </table:table-cell>
          <table:table-cell table:formula="of:=IF(LEN([.BA436])&lt;4;[.BA436];IF([.BA436]=&quot;&quot;;&quot;&quot;;MID([.BA436];1;VLOOKUP(LEN([.BA436]);[.$BI$2:.$BJ$15];2;1))))">
            <text:p/>
          </table:table-cell>
          <table:table-cell table:formula="of:=HLOOKUP(INT([.AX436]/100);[.$M$1:.$V$100];MOD([.AX43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37];[.$AW$2:.$AW$991])" office:value-type="float" office:value="573">
            <text:p>573</text:p>
          </table:table-cell>
          <table:table-cell table:style-name="ce11" table:formula="of:=IF(COUNTIF([.AY$2:.AY437];[.AY437])=1;MAX([.AU$1:.AU436])+1;0)" office:value-type="float" office:value="0">
            <text:p>0</text:p>
          </table:table-cell>
          <table:table-cell table:style-name="ce11" table:formula="of:=IF(COUNTIF([.AY$2:.AY437];[.AY437])=1;COUNTIF([.$AY$2:.$AY$991];[.AY437]);0)" office:value-type="float" office:value="0">
            <text:p>0</text:p>
          </table:table-cell>
          <table:table-cell table:style-name="ce16" table:formula="of:=[.AV437]+[.AX437]/10^4" office:value-type="float" office:value="0.054">
            <text:p>0,0540</text:p>
          </table:table-cell>
          <table:table-cell office:value-type="float" office:value="540">
            <text:p>540</text:p>
          </table:table-cell>
          <table:table-cell table:formula="of:=IF([.$BI$17]=1;[.BA437];[.AZ437])">
            <text:p/>
          </table:table-cell>
          <table:table-cell table:formula="of:=IF(LEN([.BA437])&lt;4;[.BA437];IF([.BA437]=&quot;&quot;;&quot;&quot;;MID([.BA437];1;VLOOKUP(LEN([.BA437]);[.$BI$2:.$BJ$15];2;1))))">
            <text:p/>
          </table:table-cell>
          <table:table-cell table:formula="of:=HLOOKUP(INT([.AX437]/100);[.$M$1:.$V$100];MOD([.AX43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38];[.$AW$2:.$AW$991])" office:value-type="float" office:value="572">
            <text:p>572</text:p>
          </table:table-cell>
          <table:table-cell table:style-name="ce11" table:formula="of:=IF(COUNTIF([.AY$2:.AY438];[.AY438])=1;MAX([.AU$1:.AU437])+1;0)" office:value-type="float" office:value="0">
            <text:p>0</text:p>
          </table:table-cell>
          <table:table-cell table:style-name="ce11" table:formula="of:=IF(COUNTIF([.AY$2:.AY438];[.AY438])=1;COUNTIF([.$AY$2:.$AY$991];[.AY438]);0)" office:value-type="float" office:value="0">
            <text:p>0</text:p>
          </table:table-cell>
          <table:table-cell table:style-name="ce16" table:formula="of:=[.AV438]+[.AX438]/10^4" office:value-type="float" office:value="0.0541">
            <text:p>0,0541</text:p>
          </table:table-cell>
          <table:table-cell office:value-type="float" office:value="541">
            <text:p>541</text:p>
          </table:table-cell>
          <table:table-cell table:formula="of:=IF([.$BI$17]=1;[.BA438];[.AZ438])">
            <text:p/>
          </table:table-cell>
          <table:table-cell table:formula="of:=IF(LEN([.BA438])&lt;4;[.BA438];IF([.BA438]=&quot;&quot;;&quot;&quot;;MID([.BA438];1;VLOOKUP(LEN([.BA438]);[.$BI$2:.$BJ$15];2;1))))">
            <text:p/>
          </table:table-cell>
          <table:table-cell table:formula="of:=HLOOKUP(INT([.AX438]/100);[.$M$1:.$V$100];MOD([.AX43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39];[.$AW$2:.$AW$991])" office:value-type="float" office:value="571">
            <text:p>571</text:p>
          </table:table-cell>
          <table:table-cell table:style-name="ce11" table:formula="of:=IF(COUNTIF([.AY$2:.AY439];[.AY439])=1;MAX([.AU$1:.AU438])+1;0)" office:value-type="float" office:value="0">
            <text:p>0</text:p>
          </table:table-cell>
          <table:table-cell table:style-name="ce11" table:formula="of:=IF(COUNTIF([.AY$2:.AY439];[.AY439])=1;COUNTIF([.$AY$2:.$AY$991];[.AY439]);0)" office:value-type="float" office:value="0">
            <text:p>0</text:p>
          </table:table-cell>
          <table:table-cell table:style-name="ce16" table:formula="of:=[.AV439]+[.AX439]/10^4" office:value-type="float" office:value="0.0542">
            <text:p>0,0542</text:p>
          </table:table-cell>
          <table:table-cell office:value-type="float" office:value="542">
            <text:p>542</text:p>
          </table:table-cell>
          <table:table-cell table:formula="of:=IF([.$BI$17]=1;[.BA439];[.AZ439])">
            <text:p/>
          </table:table-cell>
          <table:table-cell table:formula="of:=IF(LEN([.BA439])&lt;4;[.BA439];IF([.BA439]=&quot;&quot;;&quot;&quot;;MID([.BA439];1;VLOOKUP(LEN([.BA439]);[.$BI$2:.$BJ$15];2;1))))">
            <text:p/>
          </table:table-cell>
          <table:table-cell table:formula="of:=HLOOKUP(INT([.AX439]/100);[.$M$1:.$V$100];MOD([.AX43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40];[.$AW$2:.$AW$991])" office:value-type="float" office:value="570">
            <text:p>570</text:p>
          </table:table-cell>
          <table:table-cell table:style-name="ce11" table:formula="of:=IF(COUNTIF([.AY$2:.AY440];[.AY440])=1;MAX([.AU$1:.AU439])+1;0)" office:value-type="float" office:value="0">
            <text:p>0</text:p>
          </table:table-cell>
          <table:table-cell table:style-name="ce11" table:formula="of:=IF(COUNTIF([.AY$2:.AY440];[.AY440])=1;COUNTIF([.$AY$2:.$AY$991];[.AY440]);0)" office:value-type="float" office:value="0">
            <text:p>0</text:p>
          </table:table-cell>
          <table:table-cell table:style-name="ce16" table:formula="of:=[.AV440]+[.AX440]/10^4" office:value-type="float" office:value="0.0543">
            <text:p>0,0543</text:p>
          </table:table-cell>
          <table:table-cell office:value-type="float" office:value="543">
            <text:p>543</text:p>
          </table:table-cell>
          <table:table-cell table:formula="of:=IF([.$BI$17]=1;[.BA440];[.AZ440])">
            <text:p/>
          </table:table-cell>
          <table:table-cell table:formula="of:=IF(LEN([.BA440])&lt;4;[.BA440];IF([.BA440]=&quot;&quot;;&quot;&quot;;MID([.BA440];1;VLOOKUP(LEN([.BA440]);[.$BI$2:.$BJ$15];2;1))))">
            <text:p/>
          </table:table-cell>
          <table:table-cell table:formula="of:=HLOOKUP(INT([.AX440]/100);[.$M$1:.$V$100];MOD([.AX44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41];[.$AW$2:.$AW$991])" office:value-type="float" office:value="569">
            <text:p>569</text:p>
          </table:table-cell>
          <table:table-cell table:style-name="ce11" table:formula="of:=IF(COUNTIF([.AY$2:.AY441];[.AY441])=1;MAX([.AU$1:.AU440])+1;0)" office:value-type="float" office:value="0">
            <text:p>0</text:p>
          </table:table-cell>
          <table:table-cell table:style-name="ce11" table:formula="of:=IF(COUNTIF([.AY$2:.AY441];[.AY441])=1;COUNTIF([.$AY$2:.$AY$991];[.AY441]);0)" office:value-type="float" office:value="0">
            <text:p>0</text:p>
          </table:table-cell>
          <table:table-cell table:style-name="ce16" table:formula="of:=[.AV441]+[.AX441]/10^4" office:value-type="float" office:value="0.0544">
            <text:p>0,0544</text:p>
          </table:table-cell>
          <table:table-cell office:value-type="float" office:value="544">
            <text:p>544</text:p>
          </table:table-cell>
          <table:table-cell table:formula="of:=IF([.$BI$17]=1;[.BA441];[.AZ441])">
            <text:p/>
          </table:table-cell>
          <table:table-cell table:formula="of:=IF(LEN([.BA441])&lt;4;[.BA441];IF([.BA441]=&quot;&quot;;&quot;&quot;;MID([.BA441];1;VLOOKUP(LEN([.BA441]);[.$BI$2:.$BJ$15];2;1))))">
            <text:p/>
          </table:table-cell>
          <table:table-cell table:formula="of:=HLOOKUP(INT([.AX441]/100);[.$M$1:.$V$100];MOD([.AX44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42];[.$AW$2:.$AW$991])" office:value-type="float" office:value="568">
            <text:p>568</text:p>
          </table:table-cell>
          <table:table-cell table:style-name="ce11" table:formula="of:=IF(COUNTIF([.AY$2:.AY442];[.AY442])=1;MAX([.AU$1:.AU441])+1;0)" office:value-type="float" office:value="0">
            <text:p>0</text:p>
          </table:table-cell>
          <table:table-cell table:style-name="ce11" table:formula="of:=IF(COUNTIF([.AY$2:.AY442];[.AY442])=1;COUNTIF([.$AY$2:.$AY$991];[.AY442]);0)" office:value-type="float" office:value="0">
            <text:p>0</text:p>
          </table:table-cell>
          <table:table-cell table:style-name="ce16" table:formula="of:=[.AV442]+[.AX442]/10^4" office:value-type="float" office:value="0.0545">
            <text:p>0,0545</text:p>
          </table:table-cell>
          <table:table-cell office:value-type="float" office:value="545">
            <text:p>545</text:p>
          </table:table-cell>
          <table:table-cell table:formula="of:=IF([.$BI$17]=1;[.BA442];[.AZ442])">
            <text:p/>
          </table:table-cell>
          <table:table-cell table:formula="of:=IF(LEN([.BA442])&lt;4;[.BA442];IF([.BA442]=&quot;&quot;;&quot;&quot;;MID([.BA442];1;VLOOKUP(LEN([.BA442]);[.$BI$2:.$BJ$15];2;1))))">
            <text:p/>
          </table:table-cell>
          <table:table-cell table:formula="of:=HLOOKUP(INT([.AX442]/100);[.$M$1:.$V$100];MOD([.AX44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43];[.$AW$2:.$AW$991])" office:value-type="float" office:value="567">
            <text:p>567</text:p>
          </table:table-cell>
          <table:table-cell table:style-name="ce11" table:formula="of:=IF(COUNTIF([.AY$2:.AY443];[.AY443])=1;MAX([.AU$1:.AU442])+1;0)" office:value-type="float" office:value="0">
            <text:p>0</text:p>
          </table:table-cell>
          <table:table-cell table:style-name="ce11" table:formula="of:=IF(COUNTIF([.AY$2:.AY443];[.AY443])=1;COUNTIF([.$AY$2:.$AY$991];[.AY443]);0)" office:value-type="float" office:value="0">
            <text:p>0</text:p>
          </table:table-cell>
          <table:table-cell table:style-name="ce16" table:formula="of:=[.AV443]+[.AX443]/10^4" office:value-type="float" office:value="0.0546">
            <text:p>0,0546</text:p>
          </table:table-cell>
          <table:table-cell office:value-type="float" office:value="546">
            <text:p>546</text:p>
          </table:table-cell>
          <table:table-cell table:formula="of:=IF([.$BI$17]=1;[.BA443];[.AZ443])">
            <text:p/>
          </table:table-cell>
          <table:table-cell table:formula="of:=IF(LEN([.BA443])&lt;4;[.BA443];IF([.BA443]=&quot;&quot;;&quot;&quot;;MID([.BA443];1;VLOOKUP(LEN([.BA443]);[.$BI$2:.$BJ$15];2;1))))">
            <text:p/>
          </table:table-cell>
          <table:table-cell table:formula="of:=HLOOKUP(INT([.AX443]/100);[.$M$1:.$V$100];MOD([.AX44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44];[.$AW$2:.$AW$991])" office:value-type="float" office:value="566">
            <text:p>566</text:p>
          </table:table-cell>
          <table:table-cell table:style-name="ce11" table:formula="of:=IF(COUNTIF([.AY$2:.AY444];[.AY444])=1;MAX([.AU$1:.AU443])+1;0)" office:value-type="float" office:value="0">
            <text:p>0</text:p>
          </table:table-cell>
          <table:table-cell table:style-name="ce11" table:formula="of:=IF(COUNTIF([.AY$2:.AY444];[.AY444])=1;COUNTIF([.$AY$2:.$AY$991];[.AY444]);0)" office:value-type="float" office:value="0">
            <text:p>0</text:p>
          </table:table-cell>
          <table:table-cell table:style-name="ce16" table:formula="of:=[.AV444]+[.AX444]/10^4" office:value-type="float" office:value="0.0547">
            <text:p>0,0547</text:p>
          </table:table-cell>
          <table:table-cell office:value-type="float" office:value="547">
            <text:p>547</text:p>
          </table:table-cell>
          <table:table-cell table:formula="of:=IF([.$BI$17]=1;[.BA444];[.AZ444])">
            <text:p/>
          </table:table-cell>
          <table:table-cell table:formula="of:=IF(LEN([.BA444])&lt;4;[.BA444];IF([.BA444]=&quot;&quot;;&quot;&quot;;MID([.BA444];1;VLOOKUP(LEN([.BA444]);[.$BI$2:.$BJ$15];2;1))))">
            <text:p/>
          </table:table-cell>
          <table:table-cell table:formula="of:=HLOOKUP(INT([.AX444]/100);[.$M$1:.$V$100];MOD([.AX44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45];[.$AW$2:.$AW$991])" office:value-type="float" office:value="565">
            <text:p>565</text:p>
          </table:table-cell>
          <table:table-cell table:style-name="ce11" table:formula="of:=IF(COUNTIF([.AY$2:.AY445];[.AY445])=1;MAX([.AU$1:.AU444])+1;0)" office:value-type="float" office:value="0">
            <text:p>0</text:p>
          </table:table-cell>
          <table:table-cell table:style-name="ce11" table:formula="of:=IF(COUNTIF([.AY$2:.AY445];[.AY445])=1;COUNTIF([.$AY$2:.$AY$991];[.AY445]);0)" office:value-type="float" office:value="0">
            <text:p>0</text:p>
          </table:table-cell>
          <table:table-cell table:style-name="ce16" table:formula="of:=[.AV445]+[.AX445]/10^4" office:value-type="float" office:value="0.0548">
            <text:p>0,0548</text:p>
          </table:table-cell>
          <table:table-cell office:value-type="float" office:value="548">
            <text:p>548</text:p>
          </table:table-cell>
          <table:table-cell table:formula="of:=IF([.$BI$17]=1;[.BA445];[.AZ445])">
            <text:p/>
          </table:table-cell>
          <table:table-cell table:formula="of:=IF(LEN([.BA445])&lt;4;[.BA445];IF([.BA445]=&quot;&quot;;&quot;&quot;;MID([.BA445];1;VLOOKUP(LEN([.BA445]);[.$BI$2:.$BJ$15];2;1))))">
            <text:p/>
          </table:table-cell>
          <table:table-cell table:formula="of:=HLOOKUP(INT([.AX445]/100);[.$M$1:.$V$100];MOD([.AX44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46];[.$AW$2:.$AW$991])" office:value-type="float" office:value="564">
            <text:p>564</text:p>
          </table:table-cell>
          <table:table-cell table:style-name="ce11" table:formula="of:=IF(COUNTIF([.AY$2:.AY446];[.AY446])=1;MAX([.AU$1:.AU445])+1;0)" office:value-type="float" office:value="0">
            <text:p>0</text:p>
          </table:table-cell>
          <table:table-cell table:style-name="ce11" table:formula="of:=IF(COUNTIF([.AY$2:.AY446];[.AY446])=1;COUNTIF([.$AY$2:.$AY$991];[.AY446]);0)" office:value-type="float" office:value="0">
            <text:p>0</text:p>
          </table:table-cell>
          <table:table-cell table:style-name="ce16" table:formula="of:=[.AV446]+[.AX446]/10^4" office:value-type="float" office:value="0.0549">
            <text:p>0,0549</text:p>
          </table:table-cell>
          <table:table-cell office:value-type="float" office:value="549">
            <text:p>549</text:p>
          </table:table-cell>
          <table:table-cell table:formula="of:=IF([.$BI$17]=1;[.BA446];[.AZ446])">
            <text:p/>
          </table:table-cell>
          <table:table-cell table:formula="of:=IF(LEN([.BA446])&lt;4;[.BA446];IF([.BA446]=&quot;&quot;;&quot;&quot;;MID([.BA446];1;VLOOKUP(LEN([.BA446]);[.$BI$2:.$BJ$15];2;1))))">
            <text:p/>
          </table:table-cell>
          <table:table-cell table:formula="of:=HLOOKUP(INT([.AX446]/100);[.$M$1:.$V$100];MOD([.AX44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47];[.$AW$2:.$AW$991])" office:value-type="float" office:value="563">
            <text:p>563</text:p>
          </table:table-cell>
          <table:table-cell table:style-name="ce11" table:formula="of:=IF(COUNTIF([.AY$2:.AY447];[.AY447])=1;MAX([.AU$1:.AU446])+1;0)" office:value-type="float" office:value="0">
            <text:p>0</text:p>
          </table:table-cell>
          <table:table-cell table:style-name="ce11" table:formula="of:=IF(COUNTIF([.AY$2:.AY447];[.AY447])=1;COUNTIF([.$AY$2:.$AY$991];[.AY447]);0)" office:value-type="float" office:value="0">
            <text:p>0</text:p>
          </table:table-cell>
          <table:table-cell table:style-name="ce16" table:formula="of:=[.AV447]+[.AX447]/10^4" office:value-type="float" office:value="0.055">
            <text:p>0,0550</text:p>
          </table:table-cell>
          <table:table-cell office:value-type="float" office:value="550">
            <text:p>550</text:p>
          </table:table-cell>
          <table:table-cell table:formula="of:=IF([.$BI$17]=1;[.BA447];[.AZ447])">
            <text:p/>
          </table:table-cell>
          <table:table-cell table:formula="of:=IF(LEN([.BA447])&lt;4;[.BA447];IF([.BA447]=&quot;&quot;;&quot;&quot;;MID([.BA447];1;VLOOKUP(LEN([.BA447]);[.$BI$2:.$BJ$15];2;1))))">
            <text:p/>
          </table:table-cell>
          <table:table-cell table:formula="of:=HLOOKUP(INT([.AX447]/100);[.$M$1:.$V$100];MOD([.AX44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48];[.$AW$2:.$AW$991])" office:value-type="float" office:value="562">
            <text:p>562</text:p>
          </table:table-cell>
          <table:table-cell table:style-name="ce11" table:formula="of:=IF(COUNTIF([.AY$2:.AY448];[.AY448])=1;MAX([.AU$1:.AU447])+1;0)" office:value-type="float" office:value="0">
            <text:p>0</text:p>
          </table:table-cell>
          <table:table-cell table:style-name="ce11" table:formula="of:=IF(COUNTIF([.AY$2:.AY448];[.AY448])=1;COUNTIF([.$AY$2:.$AY$991];[.AY448]);0)" office:value-type="float" office:value="0">
            <text:p>0</text:p>
          </table:table-cell>
          <table:table-cell table:style-name="ce16" table:formula="of:=[.AV448]+[.AX448]/10^4" office:value-type="float" office:value="0.0551">
            <text:p>0,0551</text:p>
          </table:table-cell>
          <table:table-cell office:value-type="float" office:value="551">
            <text:p>551</text:p>
          </table:table-cell>
          <table:table-cell table:formula="of:=IF([.$BI$17]=1;[.BA448];[.AZ448])">
            <text:p/>
          </table:table-cell>
          <table:table-cell table:formula="of:=IF(LEN([.BA448])&lt;4;[.BA448];IF([.BA448]=&quot;&quot;;&quot;&quot;;MID([.BA448];1;VLOOKUP(LEN([.BA448]);[.$BI$2:.$BJ$15];2;1))))">
            <text:p/>
          </table:table-cell>
          <table:table-cell table:formula="of:=HLOOKUP(INT([.AX448]/100);[.$M$1:.$V$100];MOD([.AX44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49];[.$AW$2:.$AW$991])" office:value-type="float" office:value="561">
            <text:p>561</text:p>
          </table:table-cell>
          <table:table-cell table:style-name="ce11" table:formula="of:=IF(COUNTIF([.AY$2:.AY449];[.AY449])=1;MAX([.AU$1:.AU448])+1;0)" office:value-type="float" office:value="0">
            <text:p>0</text:p>
          </table:table-cell>
          <table:table-cell table:style-name="ce11" table:formula="of:=IF(COUNTIF([.AY$2:.AY449];[.AY449])=1;COUNTIF([.$AY$2:.$AY$991];[.AY449]);0)" office:value-type="float" office:value="0">
            <text:p>0</text:p>
          </table:table-cell>
          <table:table-cell table:style-name="ce16" table:formula="of:=[.AV449]+[.AX449]/10^4" office:value-type="float" office:value="0.0552">
            <text:p>0,0552</text:p>
          </table:table-cell>
          <table:table-cell office:value-type="float" office:value="552">
            <text:p>552</text:p>
          </table:table-cell>
          <table:table-cell table:formula="of:=IF([.$BI$17]=1;[.BA449];[.AZ449])">
            <text:p/>
          </table:table-cell>
          <table:table-cell table:formula="of:=IF(LEN([.BA449])&lt;4;[.BA449];IF([.BA449]=&quot;&quot;;&quot;&quot;;MID([.BA449];1;VLOOKUP(LEN([.BA449]);[.$BI$2:.$BJ$15];2;1))))">
            <text:p/>
          </table:table-cell>
          <table:table-cell table:formula="of:=HLOOKUP(INT([.AX449]/100);[.$M$1:.$V$100];MOD([.AX44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50];[.$AW$2:.$AW$991])" office:value-type="float" office:value="560">
            <text:p>560</text:p>
          </table:table-cell>
          <table:table-cell table:style-name="ce11" table:formula="of:=IF(COUNTIF([.AY$2:.AY450];[.AY450])=1;MAX([.AU$1:.AU449])+1;0)" office:value-type="float" office:value="0">
            <text:p>0</text:p>
          </table:table-cell>
          <table:table-cell table:style-name="ce11" table:formula="of:=IF(COUNTIF([.AY$2:.AY450];[.AY450])=1;COUNTIF([.$AY$2:.$AY$991];[.AY450]);0)" office:value-type="float" office:value="0">
            <text:p>0</text:p>
          </table:table-cell>
          <table:table-cell table:style-name="ce16" table:formula="of:=[.AV450]+[.AX450]/10^4" office:value-type="float" office:value="0.0553">
            <text:p>0,0553</text:p>
          </table:table-cell>
          <table:table-cell office:value-type="float" office:value="553">
            <text:p>553</text:p>
          </table:table-cell>
          <table:table-cell table:formula="of:=IF([.$BI$17]=1;[.BA450];[.AZ450])">
            <text:p/>
          </table:table-cell>
          <table:table-cell table:formula="of:=IF(LEN([.BA450])&lt;4;[.BA450];IF([.BA450]=&quot;&quot;;&quot;&quot;;MID([.BA450];1;VLOOKUP(LEN([.BA450]);[.$BI$2:.$BJ$15];2;1))))">
            <text:p/>
          </table:table-cell>
          <table:table-cell table:formula="of:=HLOOKUP(INT([.AX450]/100);[.$M$1:.$V$100];MOD([.AX45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51];[.$AW$2:.$AW$991])" office:value-type="float" office:value="559">
            <text:p>559</text:p>
          </table:table-cell>
          <table:table-cell table:style-name="ce11" table:formula="of:=IF(COUNTIF([.AY$2:.AY451];[.AY451])=1;MAX([.AU$1:.AU450])+1;0)" office:value-type="float" office:value="0">
            <text:p>0</text:p>
          </table:table-cell>
          <table:table-cell table:style-name="ce11" table:formula="of:=IF(COUNTIF([.AY$2:.AY451];[.AY451])=1;COUNTIF([.$AY$2:.$AY$991];[.AY451]);0)" office:value-type="float" office:value="0">
            <text:p>0</text:p>
          </table:table-cell>
          <table:table-cell table:style-name="ce16" table:formula="of:=[.AV451]+[.AX451]/10^4" office:value-type="float" office:value="0.0554">
            <text:p>0,0554</text:p>
          </table:table-cell>
          <table:table-cell office:value-type="float" office:value="554">
            <text:p>554</text:p>
          </table:table-cell>
          <table:table-cell table:formula="of:=IF([.$BI$17]=1;[.BA451];[.AZ451])">
            <text:p/>
          </table:table-cell>
          <table:table-cell table:formula="of:=IF(LEN([.BA451])&lt;4;[.BA451];IF([.BA451]=&quot;&quot;;&quot;&quot;;MID([.BA451];1;VLOOKUP(LEN([.BA451]);[.$BI$2:.$BJ$15];2;1))))">
            <text:p/>
          </table:table-cell>
          <table:table-cell table:formula="of:=HLOOKUP(INT([.AX451]/100);[.$M$1:.$V$100];MOD([.AX45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52];[.$AW$2:.$AW$991])" office:value-type="float" office:value="558">
            <text:p>558</text:p>
          </table:table-cell>
          <table:table-cell table:style-name="ce11" table:formula="of:=IF(COUNTIF([.AY$2:.AY452];[.AY452])=1;MAX([.AU$1:.AU451])+1;0)" office:value-type="float" office:value="0">
            <text:p>0</text:p>
          </table:table-cell>
          <table:table-cell table:style-name="ce11" table:formula="of:=IF(COUNTIF([.AY$2:.AY452];[.AY452])=1;COUNTIF([.$AY$2:.$AY$991];[.AY452]);0)" office:value-type="float" office:value="0">
            <text:p>0</text:p>
          </table:table-cell>
          <table:table-cell table:style-name="ce16" table:formula="of:=[.AV452]+[.AX452]/10^4" office:value-type="float" office:value="0.0555">
            <text:p>0,0555</text:p>
          </table:table-cell>
          <table:table-cell office:value-type="float" office:value="555">
            <text:p>555</text:p>
          </table:table-cell>
          <table:table-cell table:formula="of:=IF([.$BI$17]=1;[.BA452];[.AZ452])">
            <text:p/>
          </table:table-cell>
          <table:table-cell table:formula="of:=IF(LEN([.BA452])&lt;4;[.BA452];IF([.BA452]=&quot;&quot;;&quot;&quot;;MID([.BA452];1;VLOOKUP(LEN([.BA452]);[.$BI$2:.$BJ$15];2;1))))">
            <text:p/>
          </table:table-cell>
          <table:table-cell table:formula="of:=HLOOKUP(INT([.AX452]/100);[.$M$1:.$V$100];MOD([.AX45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53];[.$AW$2:.$AW$991])" office:value-type="float" office:value="557">
            <text:p>557</text:p>
          </table:table-cell>
          <table:table-cell table:style-name="ce11" table:formula="of:=IF(COUNTIF([.AY$2:.AY453];[.AY453])=1;MAX([.AU$1:.AU452])+1;0)" office:value-type="float" office:value="0">
            <text:p>0</text:p>
          </table:table-cell>
          <table:table-cell table:style-name="ce11" table:formula="of:=IF(COUNTIF([.AY$2:.AY453];[.AY453])=1;COUNTIF([.$AY$2:.$AY$991];[.AY453]);0)" office:value-type="float" office:value="0">
            <text:p>0</text:p>
          </table:table-cell>
          <table:table-cell table:style-name="ce16" table:formula="of:=[.AV453]+[.AX453]/10^4" office:value-type="float" office:value="0.0556">
            <text:p>0,0556</text:p>
          </table:table-cell>
          <table:table-cell office:value-type="float" office:value="556">
            <text:p>556</text:p>
          </table:table-cell>
          <table:table-cell table:formula="of:=IF([.$BI$17]=1;[.BA453];[.AZ453])">
            <text:p/>
          </table:table-cell>
          <table:table-cell table:formula="of:=IF(LEN([.BA453])&lt;4;[.BA453];IF([.BA453]=&quot;&quot;;&quot;&quot;;MID([.BA453];1;VLOOKUP(LEN([.BA453]);[.$BI$2:.$BJ$15];2;1))))">
            <text:p/>
          </table:table-cell>
          <table:table-cell table:formula="of:=HLOOKUP(INT([.AX453]/100);[.$M$1:.$V$100];MOD([.AX45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54];[.$AW$2:.$AW$991])" office:value-type="float" office:value="556">
            <text:p>556</text:p>
          </table:table-cell>
          <table:table-cell table:style-name="ce11" table:formula="of:=IF(COUNTIF([.AY$2:.AY454];[.AY454])=1;MAX([.AU$1:.AU453])+1;0)" office:value-type="float" office:value="0">
            <text:p>0</text:p>
          </table:table-cell>
          <table:table-cell table:style-name="ce11" table:formula="of:=IF(COUNTIF([.AY$2:.AY454];[.AY454])=1;COUNTIF([.$AY$2:.$AY$991];[.AY454]);0)" office:value-type="float" office:value="0">
            <text:p>0</text:p>
          </table:table-cell>
          <table:table-cell table:style-name="ce16" table:formula="of:=[.AV454]+[.AX454]/10^4" office:value-type="float" office:value="0.0557">
            <text:p>0,0557</text:p>
          </table:table-cell>
          <table:table-cell office:value-type="float" office:value="557">
            <text:p>557</text:p>
          </table:table-cell>
          <table:table-cell table:formula="of:=IF([.$BI$17]=1;[.BA454];[.AZ454])">
            <text:p/>
          </table:table-cell>
          <table:table-cell table:formula="of:=IF(LEN([.BA454])&lt;4;[.BA454];IF([.BA454]=&quot;&quot;;&quot;&quot;;MID([.BA454];1;VLOOKUP(LEN([.BA454]);[.$BI$2:.$BJ$15];2;1))))">
            <text:p/>
          </table:table-cell>
          <table:table-cell table:formula="of:=HLOOKUP(INT([.AX454]/100);[.$M$1:.$V$100];MOD([.AX45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55];[.$AW$2:.$AW$991])" office:value-type="float" office:value="555">
            <text:p>555</text:p>
          </table:table-cell>
          <table:table-cell table:style-name="ce11" table:formula="of:=IF(COUNTIF([.AY$2:.AY455];[.AY455])=1;MAX([.AU$1:.AU454])+1;0)" office:value-type="float" office:value="0">
            <text:p>0</text:p>
          </table:table-cell>
          <table:table-cell table:style-name="ce11" table:formula="of:=IF(COUNTIF([.AY$2:.AY455];[.AY455])=1;COUNTIF([.$AY$2:.$AY$991];[.AY455]);0)" office:value-type="float" office:value="0">
            <text:p>0</text:p>
          </table:table-cell>
          <table:table-cell table:style-name="ce16" table:formula="of:=[.AV455]+[.AX455]/10^4" office:value-type="float" office:value="0.0558">
            <text:p>0,0558</text:p>
          </table:table-cell>
          <table:table-cell office:value-type="float" office:value="558">
            <text:p>558</text:p>
          </table:table-cell>
          <table:table-cell table:formula="of:=IF([.$BI$17]=1;[.BA455];[.AZ455])">
            <text:p/>
          </table:table-cell>
          <table:table-cell table:formula="of:=IF(LEN([.BA455])&lt;4;[.BA455];IF([.BA455]=&quot;&quot;;&quot;&quot;;MID([.BA455];1;VLOOKUP(LEN([.BA455]);[.$BI$2:.$BJ$15];2;1))))">
            <text:p/>
          </table:table-cell>
          <table:table-cell table:formula="of:=HLOOKUP(INT([.AX455]/100);[.$M$1:.$V$100];MOD([.AX45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56];[.$AW$2:.$AW$991])" office:value-type="float" office:value="554">
            <text:p>554</text:p>
          </table:table-cell>
          <table:table-cell table:style-name="ce11" table:formula="of:=IF(COUNTIF([.AY$2:.AY456];[.AY456])=1;MAX([.AU$1:.AU455])+1;0)" office:value-type="float" office:value="0">
            <text:p>0</text:p>
          </table:table-cell>
          <table:table-cell table:style-name="ce11" table:formula="of:=IF(COUNTIF([.AY$2:.AY456];[.AY456])=1;COUNTIF([.$AY$2:.$AY$991];[.AY456]);0)" office:value-type="float" office:value="0">
            <text:p>0</text:p>
          </table:table-cell>
          <table:table-cell table:style-name="ce16" table:formula="of:=[.AV456]+[.AX456]/10^4" office:value-type="float" office:value="0.0559">
            <text:p>0,0559</text:p>
          </table:table-cell>
          <table:table-cell office:value-type="float" office:value="559">
            <text:p>559</text:p>
          </table:table-cell>
          <table:table-cell table:formula="of:=IF([.$BI$17]=1;[.BA456];[.AZ456])">
            <text:p/>
          </table:table-cell>
          <table:table-cell table:formula="of:=IF(LEN([.BA456])&lt;4;[.BA456];IF([.BA456]=&quot;&quot;;&quot;&quot;;MID([.BA456];1;VLOOKUP(LEN([.BA456]);[.$BI$2:.$BJ$15];2;1))))">
            <text:p/>
          </table:table-cell>
          <table:table-cell table:formula="of:=HLOOKUP(INT([.AX456]/100);[.$M$1:.$V$100];MOD([.AX45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57];[.$AW$2:.$AW$991])" office:value-type="float" office:value="553">
            <text:p>553</text:p>
          </table:table-cell>
          <table:table-cell table:style-name="ce11" table:formula="of:=IF(COUNTIF([.AY$2:.AY457];[.AY457])=1;MAX([.AU$1:.AU456])+1;0)" office:value-type="float" office:value="0">
            <text:p>0</text:p>
          </table:table-cell>
          <table:table-cell table:style-name="ce11" table:formula="of:=IF(COUNTIF([.AY$2:.AY457];[.AY457])=1;COUNTIF([.$AY$2:.$AY$991];[.AY457]);0)" office:value-type="float" office:value="0">
            <text:p>0</text:p>
          </table:table-cell>
          <table:table-cell table:style-name="ce16" table:formula="of:=[.AV457]+[.AX457]/10^4" office:value-type="float" office:value="0.056">
            <text:p>0,0560</text:p>
          </table:table-cell>
          <table:table-cell office:value-type="float" office:value="560">
            <text:p>560</text:p>
          </table:table-cell>
          <table:table-cell table:formula="of:=IF([.$BI$17]=1;[.BA457];[.AZ457])">
            <text:p/>
          </table:table-cell>
          <table:table-cell table:formula="of:=IF(LEN([.BA457])&lt;4;[.BA457];IF([.BA457]=&quot;&quot;;&quot;&quot;;MID([.BA457];1;VLOOKUP(LEN([.BA457]);[.$BI$2:.$BJ$15];2;1))))">
            <text:p/>
          </table:table-cell>
          <table:table-cell table:formula="of:=HLOOKUP(INT([.AX457]/100);[.$M$1:.$V$100];MOD([.AX45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58];[.$AW$2:.$AW$991])" office:value-type="float" office:value="552">
            <text:p>552</text:p>
          </table:table-cell>
          <table:table-cell table:style-name="ce11" table:formula="of:=IF(COUNTIF([.AY$2:.AY458];[.AY458])=1;MAX([.AU$1:.AU457])+1;0)" office:value-type="float" office:value="0">
            <text:p>0</text:p>
          </table:table-cell>
          <table:table-cell table:style-name="ce11" table:formula="of:=IF(COUNTIF([.AY$2:.AY458];[.AY458])=1;COUNTIF([.$AY$2:.$AY$991];[.AY458]);0)" office:value-type="float" office:value="0">
            <text:p>0</text:p>
          </table:table-cell>
          <table:table-cell table:style-name="ce16" table:formula="of:=[.AV458]+[.AX458]/10^4" office:value-type="float" office:value="0.0561">
            <text:p>0,0561</text:p>
          </table:table-cell>
          <table:table-cell office:value-type="float" office:value="561">
            <text:p>561</text:p>
          </table:table-cell>
          <table:table-cell table:formula="of:=IF([.$BI$17]=1;[.BA458];[.AZ458])">
            <text:p/>
          </table:table-cell>
          <table:table-cell table:formula="of:=IF(LEN([.BA458])&lt;4;[.BA458];IF([.BA458]=&quot;&quot;;&quot;&quot;;MID([.BA458];1;VLOOKUP(LEN([.BA458]);[.$BI$2:.$BJ$15];2;1))))">
            <text:p/>
          </table:table-cell>
          <table:table-cell table:formula="of:=HLOOKUP(INT([.AX458]/100);[.$M$1:.$V$100];MOD([.AX45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59];[.$AW$2:.$AW$991])" office:value-type="float" office:value="551">
            <text:p>551</text:p>
          </table:table-cell>
          <table:table-cell table:style-name="ce11" table:formula="of:=IF(COUNTIF([.AY$2:.AY459];[.AY459])=1;MAX([.AU$1:.AU458])+1;0)" office:value-type="float" office:value="0">
            <text:p>0</text:p>
          </table:table-cell>
          <table:table-cell table:style-name="ce11" table:formula="of:=IF(COUNTIF([.AY$2:.AY459];[.AY459])=1;COUNTIF([.$AY$2:.$AY$991];[.AY459]);0)" office:value-type="float" office:value="0">
            <text:p>0</text:p>
          </table:table-cell>
          <table:table-cell table:style-name="ce16" table:formula="of:=[.AV459]+[.AX459]/10^4" office:value-type="float" office:value="0.0562">
            <text:p>0,0562</text:p>
          </table:table-cell>
          <table:table-cell office:value-type="float" office:value="562">
            <text:p>562</text:p>
          </table:table-cell>
          <table:table-cell table:formula="of:=IF([.$BI$17]=1;[.BA459];[.AZ459])">
            <text:p/>
          </table:table-cell>
          <table:table-cell table:formula="of:=IF(LEN([.BA459])&lt;4;[.BA459];IF([.BA459]=&quot;&quot;;&quot;&quot;;MID([.BA459];1;VLOOKUP(LEN([.BA459]);[.$BI$2:.$BJ$15];2;1))))">
            <text:p/>
          </table:table-cell>
          <table:table-cell table:formula="of:=HLOOKUP(INT([.AX459]/100);[.$M$1:.$V$100];MOD([.AX45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60];[.$AW$2:.$AW$991])" office:value-type="float" office:value="550">
            <text:p>550</text:p>
          </table:table-cell>
          <table:table-cell table:style-name="ce11" table:formula="of:=IF(COUNTIF([.AY$2:.AY460];[.AY460])=1;MAX([.AU$1:.AU459])+1;0)" office:value-type="float" office:value="0">
            <text:p>0</text:p>
          </table:table-cell>
          <table:table-cell table:style-name="ce11" table:formula="of:=IF(COUNTIF([.AY$2:.AY460];[.AY460])=1;COUNTIF([.$AY$2:.$AY$991];[.AY460]);0)" office:value-type="float" office:value="0">
            <text:p>0</text:p>
          </table:table-cell>
          <table:table-cell table:style-name="ce16" table:formula="of:=[.AV460]+[.AX460]/10^4" office:value-type="float" office:value="0.0563">
            <text:p>0,0563</text:p>
          </table:table-cell>
          <table:table-cell office:value-type="float" office:value="563">
            <text:p>563</text:p>
          </table:table-cell>
          <table:table-cell table:formula="of:=IF([.$BI$17]=1;[.BA460];[.AZ460])">
            <text:p/>
          </table:table-cell>
          <table:table-cell table:formula="of:=IF(LEN([.BA460])&lt;4;[.BA460];IF([.BA460]=&quot;&quot;;&quot;&quot;;MID([.BA460];1;VLOOKUP(LEN([.BA460]);[.$BI$2:.$BJ$15];2;1))))">
            <text:p/>
          </table:table-cell>
          <table:table-cell table:formula="of:=HLOOKUP(INT([.AX460]/100);[.$M$1:.$V$100];MOD([.AX46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61];[.$AW$2:.$AW$991])" office:value-type="float" office:value="549">
            <text:p>549</text:p>
          </table:table-cell>
          <table:table-cell table:style-name="ce11" table:formula="of:=IF(COUNTIF([.AY$2:.AY461];[.AY461])=1;MAX([.AU$1:.AU460])+1;0)" office:value-type="float" office:value="0">
            <text:p>0</text:p>
          </table:table-cell>
          <table:table-cell table:style-name="ce11" table:formula="of:=IF(COUNTIF([.AY$2:.AY461];[.AY461])=1;COUNTIF([.$AY$2:.$AY$991];[.AY461]);0)" office:value-type="float" office:value="0">
            <text:p>0</text:p>
          </table:table-cell>
          <table:table-cell table:style-name="ce16" table:formula="of:=[.AV461]+[.AX461]/10^4" office:value-type="float" office:value="0.0564">
            <text:p>0,0564</text:p>
          </table:table-cell>
          <table:table-cell office:value-type="float" office:value="564">
            <text:p>564</text:p>
          </table:table-cell>
          <table:table-cell table:formula="of:=IF([.$BI$17]=1;[.BA461];[.AZ461])">
            <text:p/>
          </table:table-cell>
          <table:table-cell table:formula="of:=IF(LEN([.BA461])&lt;4;[.BA461];IF([.BA461]=&quot;&quot;;&quot;&quot;;MID([.BA461];1;VLOOKUP(LEN([.BA461]);[.$BI$2:.$BJ$15];2;1))))">
            <text:p/>
          </table:table-cell>
          <table:table-cell table:formula="of:=HLOOKUP(INT([.AX461]/100);[.$M$1:.$V$100];MOD([.AX46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62];[.$AW$2:.$AW$991])" office:value-type="float" office:value="548">
            <text:p>548</text:p>
          </table:table-cell>
          <table:table-cell table:style-name="ce11" table:formula="of:=IF(COUNTIF([.AY$2:.AY462];[.AY462])=1;MAX([.AU$1:.AU461])+1;0)" office:value-type="float" office:value="0">
            <text:p>0</text:p>
          </table:table-cell>
          <table:table-cell table:style-name="ce11" table:formula="of:=IF(COUNTIF([.AY$2:.AY462];[.AY462])=1;COUNTIF([.$AY$2:.$AY$991];[.AY462]);0)" office:value-type="float" office:value="0">
            <text:p>0</text:p>
          </table:table-cell>
          <table:table-cell table:style-name="ce16" table:formula="of:=[.AV462]+[.AX462]/10^4" office:value-type="float" office:value="0.0565">
            <text:p>0,0565</text:p>
          </table:table-cell>
          <table:table-cell office:value-type="float" office:value="565">
            <text:p>565</text:p>
          </table:table-cell>
          <table:table-cell table:formula="of:=IF([.$BI$17]=1;[.BA462];[.AZ462])">
            <text:p/>
          </table:table-cell>
          <table:table-cell table:formula="of:=IF(LEN([.BA462])&lt;4;[.BA462];IF([.BA462]=&quot;&quot;;&quot;&quot;;MID([.BA462];1;VLOOKUP(LEN([.BA462]);[.$BI$2:.$BJ$15];2;1))))">
            <text:p/>
          </table:table-cell>
          <table:table-cell table:formula="of:=HLOOKUP(INT([.AX462]/100);[.$M$1:.$V$100];MOD([.AX46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63];[.$AW$2:.$AW$991])" office:value-type="float" office:value="547">
            <text:p>547</text:p>
          </table:table-cell>
          <table:table-cell table:style-name="ce11" table:formula="of:=IF(COUNTIF([.AY$2:.AY463];[.AY463])=1;MAX([.AU$1:.AU462])+1;0)" office:value-type="float" office:value="0">
            <text:p>0</text:p>
          </table:table-cell>
          <table:table-cell table:style-name="ce11" table:formula="of:=IF(COUNTIF([.AY$2:.AY463];[.AY463])=1;COUNTIF([.$AY$2:.$AY$991];[.AY463]);0)" office:value-type="float" office:value="0">
            <text:p>0</text:p>
          </table:table-cell>
          <table:table-cell table:style-name="ce16" table:formula="of:=[.AV463]+[.AX463]/10^4" office:value-type="float" office:value="0.0566">
            <text:p>0,0566</text:p>
          </table:table-cell>
          <table:table-cell office:value-type="float" office:value="566">
            <text:p>566</text:p>
          </table:table-cell>
          <table:table-cell table:formula="of:=IF([.$BI$17]=1;[.BA463];[.AZ463])">
            <text:p/>
          </table:table-cell>
          <table:table-cell table:formula="of:=IF(LEN([.BA463])&lt;4;[.BA463];IF([.BA463]=&quot;&quot;;&quot;&quot;;MID([.BA463];1;VLOOKUP(LEN([.BA463]);[.$BI$2:.$BJ$15];2;1))))">
            <text:p/>
          </table:table-cell>
          <table:table-cell table:formula="of:=HLOOKUP(INT([.AX463]/100);[.$M$1:.$V$100];MOD([.AX46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64];[.$AW$2:.$AW$991])" office:value-type="float" office:value="546">
            <text:p>546</text:p>
          </table:table-cell>
          <table:table-cell table:style-name="ce11" table:formula="of:=IF(COUNTIF([.AY$2:.AY464];[.AY464])=1;MAX([.AU$1:.AU463])+1;0)" office:value-type="float" office:value="0">
            <text:p>0</text:p>
          </table:table-cell>
          <table:table-cell table:style-name="ce11" table:formula="of:=IF(COUNTIF([.AY$2:.AY464];[.AY464])=1;COUNTIF([.$AY$2:.$AY$991];[.AY464]);0)" office:value-type="float" office:value="0">
            <text:p>0</text:p>
          </table:table-cell>
          <table:table-cell table:style-name="ce16" table:formula="of:=[.AV464]+[.AX464]/10^4" office:value-type="float" office:value="0.0567">
            <text:p>0,0567</text:p>
          </table:table-cell>
          <table:table-cell office:value-type="float" office:value="567">
            <text:p>567</text:p>
          </table:table-cell>
          <table:table-cell table:formula="of:=IF([.$BI$17]=1;[.BA464];[.AZ464])">
            <text:p/>
          </table:table-cell>
          <table:table-cell table:formula="of:=IF(LEN([.BA464])&lt;4;[.BA464];IF([.BA464]=&quot;&quot;;&quot;&quot;;MID([.BA464];1;VLOOKUP(LEN([.BA464]);[.$BI$2:.$BJ$15];2;1))))">
            <text:p/>
          </table:table-cell>
          <table:table-cell table:formula="of:=HLOOKUP(INT([.AX464]/100);[.$M$1:.$V$100];MOD([.AX46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65];[.$AW$2:.$AW$991])" office:value-type="float" office:value="545">
            <text:p>545</text:p>
          </table:table-cell>
          <table:table-cell table:style-name="ce11" table:formula="of:=IF(COUNTIF([.AY$2:.AY465];[.AY465])=1;MAX([.AU$1:.AU464])+1;0)" office:value-type="float" office:value="0">
            <text:p>0</text:p>
          </table:table-cell>
          <table:table-cell table:style-name="ce11" table:formula="of:=IF(COUNTIF([.AY$2:.AY465];[.AY465])=1;COUNTIF([.$AY$2:.$AY$991];[.AY465]);0)" office:value-type="float" office:value="0">
            <text:p>0</text:p>
          </table:table-cell>
          <table:table-cell table:style-name="ce16" table:formula="of:=[.AV465]+[.AX465]/10^4" office:value-type="float" office:value="0.0568">
            <text:p>0,0568</text:p>
          </table:table-cell>
          <table:table-cell office:value-type="float" office:value="568">
            <text:p>568</text:p>
          </table:table-cell>
          <table:table-cell table:formula="of:=IF([.$BI$17]=1;[.BA465];[.AZ465])">
            <text:p/>
          </table:table-cell>
          <table:table-cell table:formula="of:=IF(LEN([.BA465])&lt;4;[.BA465];IF([.BA465]=&quot;&quot;;&quot;&quot;;MID([.BA465];1;VLOOKUP(LEN([.BA465]);[.$BI$2:.$BJ$15];2;1))))">
            <text:p/>
          </table:table-cell>
          <table:table-cell table:formula="of:=HLOOKUP(INT([.AX465]/100);[.$M$1:.$V$100];MOD([.AX46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66];[.$AW$2:.$AW$991])" office:value-type="float" office:value="544">
            <text:p>544</text:p>
          </table:table-cell>
          <table:table-cell table:style-name="ce11" table:formula="of:=IF(COUNTIF([.AY$2:.AY466];[.AY466])=1;MAX([.AU$1:.AU465])+1;0)" office:value-type="float" office:value="0">
            <text:p>0</text:p>
          </table:table-cell>
          <table:table-cell table:style-name="ce11" table:formula="of:=IF(COUNTIF([.AY$2:.AY466];[.AY466])=1;COUNTIF([.$AY$2:.$AY$991];[.AY466]);0)" office:value-type="float" office:value="0">
            <text:p>0</text:p>
          </table:table-cell>
          <table:table-cell table:style-name="ce16" table:formula="of:=[.AV466]+[.AX466]/10^4" office:value-type="float" office:value="0.0569">
            <text:p>0,0569</text:p>
          </table:table-cell>
          <table:table-cell office:value-type="float" office:value="569">
            <text:p>569</text:p>
          </table:table-cell>
          <table:table-cell table:formula="of:=IF([.$BI$17]=1;[.BA466];[.AZ466])">
            <text:p/>
          </table:table-cell>
          <table:table-cell table:formula="of:=IF(LEN([.BA466])&lt;4;[.BA466];IF([.BA466]=&quot;&quot;;&quot;&quot;;MID([.BA466];1;VLOOKUP(LEN([.BA466]);[.$BI$2:.$BJ$15];2;1))))">
            <text:p/>
          </table:table-cell>
          <table:table-cell table:formula="of:=HLOOKUP(INT([.AX466]/100);[.$M$1:.$V$100];MOD([.AX46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67];[.$AW$2:.$AW$991])" office:value-type="float" office:value="543">
            <text:p>543</text:p>
          </table:table-cell>
          <table:table-cell table:style-name="ce11" table:formula="of:=IF(COUNTIF([.AY$2:.AY467];[.AY467])=1;MAX([.AU$1:.AU466])+1;0)" office:value-type="float" office:value="0">
            <text:p>0</text:p>
          </table:table-cell>
          <table:table-cell table:style-name="ce11" table:formula="of:=IF(COUNTIF([.AY$2:.AY467];[.AY467])=1;COUNTIF([.$AY$2:.$AY$991];[.AY467]);0)" office:value-type="float" office:value="0">
            <text:p>0</text:p>
          </table:table-cell>
          <table:table-cell table:style-name="ce16" table:formula="of:=[.AV467]+[.AX467]/10^4" office:value-type="float" office:value="0.057">
            <text:p>0,0570</text:p>
          </table:table-cell>
          <table:table-cell office:value-type="float" office:value="570">
            <text:p>570</text:p>
          </table:table-cell>
          <table:table-cell table:formula="of:=IF([.$BI$17]=1;[.BA467];[.AZ467])">
            <text:p/>
          </table:table-cell>
          <table:table-cell table:formula="of:=IF(LEN([.BA467])&lt;4;[.BA467];IF([.BA467]=&quot;&quot;;&quot;&quot;;MID([.BA467];1;VLOOKUP(LEN([.BA467]);[.$BI$2:.$BJ$15];2;1))))">
            <text:p/>
          </table:table-cell>
          <table:table-cell table:formula="of:=HLOOKUP(INT([.AX467]/100);[.$M$1:.$V$100];MOD([.AX46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68];[.$AW$2:.$AW$991])" office:value-type="float" office:value="542">
            <text:p>542</text:p>
          </table:table-cell>
          <table:table-cell table:style-name="ce11" table:formula="of:=IF(COUNTIF([.AY$2:.AY468];[.AY468])=1;MAX([.AU$1:.AU467])+1;0)" office:value-type="float" office:value="0">
            <text:p>0</text:p>
          </table:table-cell>
          <table:table-cell table:style-name="ce11" table:formula="of:=IF(COUNTIF([.AY$2:.AY468];[.AY468])=1;COUNTIF([.$AY$2:.$AY$991];[.AY468]);0)" office:value-type="float" office:value="0">
            <text:p>0</text:p>
          </table:table-cell>
          <table:table-cell table:style-name="ce16" table:formula="of:=[.AV468]+[.AX468]/10^4" office:value-type="float" office:value="0.0571">
            <text:p>0,0571</text:p>
          </table:table-cell>
          <table:table-cell office:value-type="float" office:value="571">
            <text:p>571</text:p>
          </table:table-cell>
          <table:table-cell table:formula="of:=IF([.$BI$17]=1;[.BA468];[.AZ468])">
            <text:p/>
          </table:table-cell>
          <table:table-cell table:formula="of:=IF(LEN([.BA468])&lt;4;[.BA468];IF([.BA468]=&quot;&quot;;&quot;&quot;;MID([.BA468];1;VLOOKUP(LEN([.BA468]);[.$BI$2:.$BJ$15];2;1))))">
            <text:p/>
          </table:table-cell>
          <table:table-cell table:formula="of:=HLOOKUP(INT([.AX468]/100);[.$M$1:.$V$100];MOD([.AX46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69];[.$AW$2:.$AW$991])" office:value-type="float" office:value="541">
            <text:p>541</text:p>
          </table:table-cell>
          <table:table-cell table:style-name="ce11" table:formula="of:=IF(COUNTIF([.AY$2:.AY469];[.AY469])=1;MAX([.AU$1:.AU468])+1;0)" office:value-type="float" office:value="0">
            <text:p>0</text:p>
          </table:table-cell>
          <table:table-cell table:style-name="ce11" table:formula="of:=IF(COUNTIF([.AY$2:.AY469];[.AY469])=1;COUNTIF([.$AY$2:.$AY$991];[.AY469]);0)" office:value-type="float" office:value="0">
            <text:p>0</text:p>
          </table:table-cell>
          <table:table-cell table:style-name="ce16" table:formula="of:=[.AV469]+[.AX469]/10^4" office:value-type="float" office:value="0.0572">
            <text:p>0,0572</text:p>
          </table:table-cell>
          <table:table-cell office:value-type="float" office:value="572">
            <text:p>572</text:p>
          </table:table-cell>
          <table:table-cell table:formula="of:=IF([.$BI$17]=1;[.BA469];[.AZ469])">
            <text:p/>
          </table:table-cell>
          <table:table-cell table:formula="of:=IF(LEN([.BA469])&lt;4;[.BA469];IF([.BA469]=&quot;&quot;;&quot;&quot;;MID([.BA469];1;VLOOKUP(LEN([.BA469]);[.$BI$2:.$BJ$15];2;1))))">
            <text:p/>
          </table:table-cell>
          <table:table-cell table:formula="of:=HLOOKUP(INT([.AX469]/100);[.$M$1:.$V$100];MOD([.AX46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70];[.$AW$2:.$AW$991])" office:value-type="float" office:value="540">
            <text:p>540</text:p>
          </table:table-cell>
          <table:table-cell table:style-name="ce11" table:formula="of:=IF(COUNTIF([.AY$2:.AY470];[.AY470])=1;MAX([.AU$1:.AU469])+1;0)" office:value-type="float" office:value="0">
            <text:p>0</text:p>
          </table:table-cell>
          <table:table-cell table:style-name="ce11" table:formula="of:=IF(COUNTIF([.AY$2:.AY470];[.AY470])=1;COUNTIF([.$AY$2:.$AY$991];[.AY470]);0)" office:value-type="float" office:value="0">
            <text:p>0</text:p>
          </table:table-cell>
          <table:table-cell table:style-name="ce16" table:formula="of:=[.AV470]+[.AX470]/10^4" office:value-type="float" office:value="0.0573">
            <text:p>0,0573</text:p>
          </table:table-cell>
          <table:table-cell office:value-type="float" office:value="573">
            <text:p>573</text:p>
          </table:table-cell>
          <table:table-cell table:formula="of:=IF([.$BI$17]=1;[.BA470];[.AZ470])">
            <text:p/>
          </table:table-cell>
          <table:table-cell table:formula="of:=IF(LEN([.BA470])&lt;4;[.BA470];IF([.BA470]=&quot;&quot;;&quot;&quot;;MID([.BA470];1;VLOOKUP(LEN([.BA470]);[.$BI$2:.$BJ$15];2;1))))">
            <text:p/>
          </table:table-cell>
          <table:table-cell table:formula="of:=HLOOKUP(INT([.AX470]/100);[.$M$1:.$V$100];MOD([.AX47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71];[.$AW$2:.$AW$991])" office:value-type="float" office:value="539">
            <text:p>539</text:p>
          </table:table-cell>
          <table:table-cell table:style-name="ce11" table:formula="of:=IF(COUNTIF([.AY$2:.AY471];[.AY471])=1;MAX([.AU$1:.AU470])+1;0)" office:value-type="float" office:value="0">
            <text:p>0</text:p>
          </table:table-cell>
          <table:table-cell table:style-name="ce11" table:formula="of:=IF(COUNTIF([.AY$2:.AY471];[.AY471])=1;COUNTIF([.$AY$2:.$AY$991];[.AY471]);0)" office:value-type="float" office:value="0">
            <text:p>0</text:p>
          </table:table-cell>
          <table:table-cell table:style-name="ce16" table:formula="of:=[.AV471]+[.AX471]/10^4" office:value-type="float" office:value="0.0574">
            <text:p>0,0574</text:p>
          </table:table-cell>
          <table:table-cell office:value-type="float" office:value="574">
            <text:p>574</text:p>
          </table:table-cell>
          <table:table-cell table:formula="of:=IF([.$BI$17]=1;[.BA471];[.AZ471])">
            <text:p/>
          </table:table-cell>
          <table:table-cell table:formula="of:=IF(LEN([.BA471])&lt;4;[.BA471];IF([.BA471]=&quot;&quot;;&quot;&quot;;MID([.BA471];1;VLOOKUP(LEN([.BA471]);[.$BI$2:.$BJ$15];2;1))))">
            <text:p/>
          </table:table-cell>
          <table:table-cell table:formula="of:=HLOOKUP(INT([.AX471]/100);[.$M$1:.$V$100];MOD([.AX47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72];[.$AW$2:.$AW$991])" office:value-type="float" office:value="538">
            <text:p>538</text:p>
          </table:table-cell>
          <table:table-cell table:style-name="ce11" table:formula="of:=IF(COUNTIF([.AY$2:.AY472];[.AY472])=1;MAX([.AU$1:.AU471])+1;0)" office:value-type="float" office:value="0">
            <text:p>0</text:p>
          </table:table-cell>
          <table:table-cell table:style-name="ce11" table:formula="of:=IF(COUNTIF([.AY$2:.AY472];[.AY472])=1;COUNTIF([.$AY$2:.$AY$991];[.AY472]);0)" office:value-type="float" office:value="0">
            <text:p>0</text:p>
          </table:table-cell>
          <table:table-cell table:style-name="ce16" table:formula="of:=[.AV472]+[.AX472]/10^4" office:value-type="float" office:value="0.0575">
            <text:p>0,0575</text:p>
          </table:table-cell>
          <table:table-cell office:value-type="float" office:value="575">
            <text:p>575</text:p>
          </table:table-cell>
          <table:table-cell table:formula="of:=IF([.$BI$17]=1;[.BA472];[.AZ472])">
            <text:p/>
          </table:table-cell>
          <table:table-cell table:formula="of:=IF(LEN([.BA472])&lt;4;[.BA472];IF([.BA472]=&quot;&quot;;&quot;&quot;;MID([.BA472];1;VLOOKUP(LEN([.BA472]);[.$BI$2:.$BJ$15];2;1))))">
            <text:p/>
          </table:table-cell>
          <table:table-cell table:formula="of:=HLOOKUP(INT([.AX472]/100);[.$M$1:.$V$100];MOD([.AX47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73];[.$AW$2:.$AW$991])" office:value-type="float" office:value="537">
            <text:p>537</text:p>
          </table:table-cell>
          <table:table-cell table:style-name="ce11" table:formula="of:=IF(COUNTIF([.AY$2:.AY473];[.AY473])=1;MAX([.AU$1:.AU472])+1;0)" office:value-type="float" office:value="0">
            <text:p>0</text:p>
          </table:table-cell>
          <table:table-cell table:style-name="ce11" table:formula="of:=IF(COUNTIF([.AY$2:.AY473];[.AY473])=1;COUNTIF([.$AY$2:.$AY$991];[.AY473]);0)" office:value-type="float" office:value="0">
            <text:p>0</text:p>
          </table:table-cell>
          <table:table-cell table:style-name="ce16" table:formula="of:=[.AV473]+[.AX473]/10^4" office:value-type="float" office:value="0.0576">
            <text:p>0,0576</text:p>
          </table:table-cell>
          <table:table-cell office:value-type="float" office:value="576">
            <text:p>576</text:p>
          </table:table-cell>
          <table:table-cell table:formula="of:=IF([.$BI$17]=1;[.BA473];[.AZ473])">
            <text:p/>
          </table:table-cell>
          <table:table-cell table:formula="of:=IF(LEN([.BA473])&lt;4;[.BA473];IF([.BA473]=&quot;&quot;;&quot;&quot;;MID([.BA473];1;VLOOKUP(LEN([.BA473]);[.$BI$2:.$BJ$15];2;1))))">
            <text:p/>
          </table:table-cell>
          <table:table-cell table:formula="of:=HLOOKUP(INT([.AX473]/100);[.$M$1:.$V$100];MOD([.AX47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74];[.$AW$2:.$AW$991])" office:value-type="float" office:value="536">
            <text:p>536</text:p>
          </table:table-cell>
          <table:table-cell table:style-name="ce11" table:formula="of:=IF(COUNTIF([.AY$2:.AY474];[.AY474])=1;MAX([.AU$1:.AU473])+1;0)" office:value-type="float" office:value="0">
            <text:p>0</text:p>
          </table:table-cell>
          <table:table-cell table:style-name="ce11" table:formula="of:=IF(COUNTIF([.AY$2:.AY474];[.AY474])=1;COUNTIF([.$AY$2:.$AY$991];[.AY474]);0)" office:value-type="float" office:value="0">
            <text:p>0</text:p>
          </table:table-cell>
          <table:table-cell table:style-name="ce16" table:formula="of:=[.AV474]+[.AX474]/10^4" office:value-type="float" office:value="0.0577">
            <text:p>0,0577</text:p>
          </table:table-cell>
          <table:table-cell office:value-type="float" office:value="577">
            <text:p>577</text:p>
          </table:table-cell>
          <table:table-cell table:formula="of:=IF([.$BI$17]=1;[.BA474];[.AZ474])">
            <text:p/>
          </table:table-cell>
          <table:table-cell table:formula="of:=IF(LEN([.BA474])&lt;4;[.BA474];IF([.BA474]=&quot;&quot;;&quot;&quot;;MID([.BA474];1;VLOOKUP(LEN([.BA474]);[.$BI$2:.$BJ$15];2;1))))">
            <text:p/>
          </table:table-cell>
          <table:table-cell table:formula="of:=HLOOKUP(INT([.AX474]/100);[.$M$1:.$V$100];MOD([.AX47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75];[.$AW$2:.$AW$991])" office:value-type="float" office:value="535">
            <text:p>535</text:p>
          </table:table-cell>
          <table:table-cell table:style-name="ce11" table:formula="of:=IF(COUNTIF([.AY$2:.AY475];[.AY475])=1;MAX([.AU$1:.AU474])+1;0)" office:value-type="float" office:value="0">
            <text:p>0</text:p>
          </table:table-cell>
          <table:table-cell table:style-name="ce11" table:formula="of:=IF(COUNTIF([.AY$2:.AY475];[.AY475])=1;COUNTIF([.$AY$2:.$AY$991];[.AY475]);0)" office:value-type="float" office:value="0">
            <text:p>0</text:p>
          </table:table-cell>
          <table:table-cell table:style-name="ce16" table:formula="of:=[.AV475]+[.AX475]/10^4" office:value-type="float" office:value="0.0578">
            <text:p>0,0578</text:p>
          </table:table-cell>
          <table:table-cell office:value-type="float" office:value="578">
            <text:p>578</text:p>
          </table:table-cell>
          <table:table-cell table:formula="of:=IF([.$BI$17]=1;[.BA475];[.AZ475])">
            <text:p/>
          </table:table-cell>
          <table:table-cell table:formula="of:=IF(LEN([.BA475])&lt;4;[.BA475];IF([.BA475]=&quot;&quot;;&quot;&quot;;MID([.BA475];1;VLOOKUP(LEN([.BA475]);[.$BI$2:.$BJ$15];2;1))))">
            <text:p/>
          </table:table-cell>
          <table:table-cell table:formula="of:=HLOOKUP(INT([.AX475]/100);[.$M$1:.$V$100];MOD([.AX47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76];[.$AW$2:.$AW$991])" office:value-type="float" office:value="534">
            <text:p>534</text:p>
          </table:table-cell>
          <table:table-cell table:style-name="ce11" table:formula="of:=IF(COUNTIF([.AY$2:.AY476];[.AY476])=1;MAX([.AU$1:.AU475])+1;0)" office:value-type="float" office:value="0">
            <text:p>0</text:p>
          </table:table-cell>
          <table:table-cell table:style-name="ce11" table:formula="of:=IF(COUNTIF([.AY$2:.AY476];[.AY476])=1;COUNTIF([.$AY$2:.$AY$991];[.AY476]);0)" office:value-type="float" office:value="0">
            <text:p>0</text:p>
          </table:table-cell>
          <table:table-cell table:style-name="ce16" table:formula="of:=[.AV476]+[.AX476]/10^4" office:value-type="float" office:value="0.0579">
            <text:p>0,0579</text:p>
          </table:table-cell>
          <table:table-cell office:value-type="float" office:value="579">
            <text:p>579</text:p>
          </table:table-cell>
          <table:table-cell table:formula="of:=IF([.$BI$17]=1;[.BA476];[.AZ476])">
            <text:p/>
          </table:table-cell>
          <table:table-cell table:formula="of:=IF(LEN([.BA476])&lt;4;[.BA476];IF([.BA476]=&quot;&quot;;&quot;&quot;;MID([.BA476];1;VLOOKUP(LEN([.BA476]);[.$BI$2:.$BJ$15];2;1))))">
            <text:p/>
          </table:table-cell>
          <table:table-cell table:formula="of:=HLOOKUP(INT([.AX476]/100);[.$M$1:.$V$100];MOD([.AX47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77];[.$AW$2:.$AW$991])" office:value-type="float" office:value="533">
            <text:p>533</text:p>
          </table:table-cell>
          <table:table-cell table:style-name="ce11" table:formula="of:=IF(COUNTIF([.AY$2:.AY477];[.AY477])=1;MAX([.AU$1:.AU476])+1;0)" office:value-type="float" office:value="0">
            <text:p>0</text:p>
          </table:table-cell>
          <table:table-cell table:style-name="ce11" table:formula="of:=IF(COUNTIF([.AY$2:.AY477];[.AY477])=1;COUNTIF([.$AY$2:.$AY$991];[.AY477]);0)" office:value-type="float" office:value="0">
            <text:p>0</text:p>
          </table:table-cell>
          <table:table-cell table:style-name="ce16" table:formula="of:=[.AV477]+[.AX477]/10^4" office:value-type="float" office:value="0.058">
            <text:p>0,0580</text:p>
          </table:table-cell>
          <table:table-cell office:value-type="float" office:value="580">
            <text:p>580</text:p>
          </table:table-cell>
          <table:table-cell table:formula="of:=IF([.$BI$17]=1;[.BA477];[.AZ477])">
            <text:p/>
          </table:table-cell>
          <table:table-cell table:formula="of:=IF(LEN([.BA477])&lt;4;[.BA477];IF([.BA477]=&quot;&quot;;&quot;&quot;;MID([.BA477];1;VLOOKUP(LEN([.BA477]);[.$BI$2:.$BJ$15];2;1))))">
            <text:p/>
          </table:table-cell>
          <table:table-cell table:formula="of:=HLOOKUP(INT([.AX477]/100);[.$M$1:.$V$100];MOD([.AX47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78];[.$AW$2:.$AW$991])" office:value-type="float" office:value="532">
            <text:p>532</text:p>
          </table:table-cell>
          <table:table-cell table:style-name="ce11" table:formula="of:=IF(COUNTIF([.AY$2:.AY478];[.AY478])=1;MAX([.AU$1:.AU477])+1;0)" office:value-type="float" office:value="0">
            <text:p>0</text:p>
          </table:table-cell>
          <table:table-cell table:style-name="ce11" table:formula="of:=IF(COUNTIF([.AY$2:.AY478];[.AY478])=1;COUNTIF([.$AY$2:.$AY$991];[.AY478]);0)" office:value-type="float" office:value="0">
            <text:p>0</text:p>
          </table:table-cell>
          <table:table-cell table:style-name="ce16" table:formula="of:=[.AV478]+[.AX478]/10^4" office:value-type="float" office:value="0.0581">
            <text:p>0,0581</text:p>
          </table:table-cell>
          <table:table-cell office:value-type="float" office:value="581">
            <text:p>581</text:p>
          </table:table-cell>
          <table:table-cell table:formula="of:=IF([.$BI$17]=1;[.BA478];[.AZ478])">
            <text:p/>
          </table:table-cell>
          <table:table-cell table:formula="of:=IF(LEN([.BA478])&lt;4;[.BA478];IF([.BA478]=&quot;&quot;;&quot;&quot;;MID([.BA478];1;VLOOKUP(LEN([.BA478]);[.$BI$2:.$BJ$15];2;1))))">
            <text:p/>
          </table:table-cell>
          <table:table-cell table:formula="of:=HLOOKUP(INT([.AX478]/100);[.$M$1:.$V$100];MOD([.AX47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79];[.$AW$2:.$AW$991])" office:value-type="float" office:value="531">
            <text:p>531</text:p>
          </table:table-cell>
          <table:table-cell table:style-name="ce11" table:formula="of:=IF(COUNTIF([.AY$2:.AY479];[.AY479])=1;MAX([.AU$1:.AU478])+1;0)" office:value-type="float" office:value="0">
            <text:p>0</text:p>
          </table:table-cell>
          <table:table-cell table:style-name="ce11" table:formula="of:=IF(COUNTIF([.AY$2:.AY479];[.AY479])=1;COUNTIF([.$AY$2:.$AY$991];[.AY479]);0)" office:value-type="float" office:value="0">
            <text:p>0</text:p>
          </table:table-cell>
          <table:table-cell table:style-name="ce16" table:formula="of:=[.AV479]+[.AX479]/10^4" office:value-type="float" office:value="0.0582">
            <text:p>0,0582</text:p>
          </table:table-cell>
          <table:table-cell office:value-type="float" office:value="582">
            <text:p>582</text:p>
          </table:table-cell>
          <table:table-cell table:formula="of:=IF([.$BI$17]=1;[.BA479];[.AZ479])">
            <text:p/>
          </table:table-cell>
          <table:table-cell table:formula="of:=IF(LEN([.BA479])&lt;4;[.BA479];IF([.BA479]=&quot;&quot;;&quot;&quot;;MID([.BA479];1;VLOOKUP(LEN([.BA479]);[.$BI$2:.$BJ$15];2;1))))">
            <text:p/>
          </table:table-cell>
          <table:table-cell table:formula="of:=HLOOKUP(INT([.AX479]/100);[.$M$1:.$V$100];MOD([.AX47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80];[.$AW$2:.$AW$991])" office:value-type="float" office:value="530">
            <text:p>530</text:p>
          </table:table-cell>
          <table:table-cell table:style-name="ce11" table:formula="of:=IF(COUNTIF([.AY$2:.AY480];[.AY480])=1;MAX([.AU$1:.AU479])+1;0)" office:value-type="float" office:value="0">
            <text:p>0</text:p>
          </table:table-cell>
          <table:table-cell table:style-name="ce11" table:formula="of:=IF(COUNTIF([.AY$2:.AY480];[.AY480])=1;COUNTIF([.$AY$2:.$AY$991];[.AY480]);0)" office:value-type="float" office:value="0">
            <text:p>0</text:p>
          </table:table-cell>
          <table:table-cell table:style-name="ce16" table:formula="of:=[.AV480]+[.AX480]/10^4" office:value-type="float" office:value="0.0583">
            <text:p>0,0583</text:p>
          </table:table-cell>
          <table:table-cell office:value-type="float" office:value="583">
            <text:p>583</text:p>
          </table:table-cell>
          <table:table-cell table:formula="of:=IF([.$BI$17]=1;[.BA480];[.AZ480])">
            <text:p/>
          </table:table-cell>
          <table:table-cell table:formula="of:=IF(LEN([.BA480])&lt;4;[.BA480];IF([.BA480]=&quot;&quot;;&quot;&quot;;MID([.BA480];1;VLOOKUP(LEN([.BA480]);[.$BI$2:.$BJ$15];2;1))))">
            <text:p/>
          </table:table-cell>
          <table:table-cell table:formula="of:=HLOOKUP(INT([.AX480]/100);[.$M$1:.$V$100];MOD([.AX48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81];[.$AW$2:.$AW$991])" office:value-type="float" office:value="529">
            <text:p>529</text:p>
          </table:table-cell>
          <table:table-cell table:style-name="ce11" table:formula="of:=IF(COUNTIF([.AY$2:.AY481];[.AY481])=1;MAX([.AU$1:.AU480])+1;0)" office:value-type="float" office:value="0">
            <text:p>0</text:p>
          </table:table-cell>
          <table:table-cell table:style-name="ce11" table:formula="of:=IF(COUNTIF([.AY$2:.AY481];[.AY481])=1;COUNTIF([.$AY$2:.$AY$991];[.AY481]);0)" office:value-type="float" office:value="0">
            <text:p>0</text:p>
          </table:table-cell>
          <table:table-cell table:style-name="ce16" table:formula="of:=[.AV481]+[.AX481]/10^4" office:value-type="float" office:value="0.0584">
            <text:p>0,0584</text:p>
          </table:table-cell>
          <table:table-cell office:value-type="float" office:value="584">
            <text:p>584</text:p>
          </table:table-cell>
          <table:table-cell table:formula="of:=IF([.$BI$17]=1;[.BA481];[.AZ481])">
            <text:p/>
          </table:table-cell>
          <table:table-cell table:formula="of:=IF(LEN([.BA481])&lt;4;[.BA481];IF([.BA481]=&quot;&quot;;&quot;&quot;;MID([.BA481];1;VLOOKUP(LEN([.BA481]);[.$BI$2:.$BJ$15];2;1))))">
            <text:p/>
          </table:table-cell>
          <table:table-cell table:formula="of:=HLOOKUP(INT([.AX481]/100);[.$M$1:.$V$100];MOD([.AX48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82];[.$AW$2:.$AW$991])" office:value-type="float" office:value="528">
            <text:p>528</text:p>
          </table:table-cell>
          <table:table-cell table:style-name="ce11" table:formula="of:=IF(COUNTIF([.AY$2:.AY482];[.AY482])=1;MAX([.AU$1:.AU481])+1;0)" office:value-type="float" office:value="0">
            <text:p>0</text:p>
          </table:table-cell>
          <table:table-cell table:style-name="ce11" table:formula="of:=IF(COUNTIF([.AY$2:.AY482];[.AY482])=1;COUNTIF([.$AY$2:.$AY$991];[.AY482]);0)" office:value-type="float" office:value="0">
            <text:p>0</text:p>
          </table:table-cell>
          <table:table-cell table:style-name="ce16" table:formula="of:=[.AV482]+[.AX482]/10^4" office:value-type="float" office:value="0.0585">
            <text:p>0,0585</text:p>
          </table:table-cell>
          <table:table-cell office:value-type="float" office:value="585">
            <text:p>585</text:p>
          </table:table-cell>
          <table:table-cell table:formula="of:=IF([.$BI$17]=1;[.BA482];[.AZ482])">
            <text:p/>
          </table:table-cell>
          <table:table-cell table:formula="of:=IF(LEN([.BA482])&lt;4;[.BA482];IF([.BA482]=&quot;&quot;;&quot;&quot;;MID([.BA482];1;VLOOKUP(LEN([.BA482]);[.$BI$2:.$BJ$15];2;1))))">
            <text:p/>
          </table:table-cell>
          <table:table-cell table:formula="of:=HLOOKUP(INT([.AX482]/100);[.$M$1:.$V$100];MOD([.AX48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83];[.$AW$2:.$AW$991])" office:value-type="float" office:value="527">
            <text:p>527</text:p>
          </table:table-cell>
          <table:table-cell table:style-name="ce11" table:formula="of:=IF(COUNTIF([.AY$2:.AY483];[.AY483])=1;MAX([.AU$1:.AU482])+1;0)" office:value-type="float" office:value="0">
            <text:p>0</text:p>
          </table:table-cell>
          <table:table-cell table:style-name="ce11" table:formula="of:=IF(COUNTIF([.AY$2:.AY483];[.AY483])=1;COUNTIF([.$AY$2:.$AY$991];[.AY483]);0)" office:value-type="float" office:value="0">
            <text:p>0</text:p>
          </table:table-cell>
          <table:table-cell table:style-name="ce16" table:formula="of:=[.AV483]+[.AX483]/10^4" office:value-type="float" office:value="0.0586">
            <text:p>0,0586</text:p>
          </table:table-cell>
          <table:table-cell office:value-type="float" office:value="586">
            <text:p>586</text:p>
          </table:table-cell>
          <table:table-cell table:formula="of:=IF([.$BI$17]=1;[.BA483];[.AZ483])">
            <text:p/>
          </table:table-cell>
          <table:table-cell table:formula="of:=IF(LEN([.BA483])&lt;4;[.BA483];IF([.BA483]=&quot;&quot;;&quot;&quot;;MID([.BA483];1;VLOOKUP(LEN([.BA483]);[.$BI$2:.$BJ$15];2;1))))">
            <text:p/>
          </table:table-cell>
          <table:table-cell table:formula="of:=HLOOKUP(INT([.AX483]/100);[.$M$1:.$V$100];MOD([.AX48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84];[.$AW$2:.$AW$991])" office:value-type="float" office:value="526">
            <text:p>526</text:p>
          </table:table-cell>
          <table:table-cell table:style-name="ce11" table:formula="of:=IF(COUNTIF([.AY$2:.AY484];[.AY484])=1;MAX([.AU$1:.AU483])+1;0)" office:value-type="float" office:value="0">
            <text:p>0</text:p>
          </table:table-cell>
          <table:table-cell table:style-name="ce11" table:formula="of:=IF(COUNTIF([.AY$2:.AY484];[.AY484])=1;COUNTIF([.$AY$2:.$AY$991];[.AY484]);0)" office:value-type="float" office:value="0">
            <text:p>0</text:p>
          </table:table-cell>
          <table:table-cell table:style-name="ce16" table:formula="of:=[.AV484]+[.AX484]/10^4" office:value-type="float" office:value="0.0587">
            <text:p>0,0587</text:p>
          </table:table-cell>
          <table:table-cell office:value-type="float" office:value="587">
            <text:p>587</text:p>
          </table:table-cell>
          <table:table-cell table:formula="of:=IF([.$BI$17]=1;[.BA484];[.AZ484])">
            <text:p/>
          </table:table-cell>
          <table:table-cell table:formula="of:=IF(LEN([.BA484])&lt;4;[.BA484];IF([.BA484]=&quot;&quot;;&quot;&quot;;MID([.BA484];1;VLOOKUP(LEN([.BA484]);[.$BI$2:.$BJ$15];2;1))))">
            <text:p/>
          </table:table-cell>
          <table:table-cell table:formula="of:=HLOOKUP(INT([.AX484]/100);[.$M$1:.$V$100];MOD([.AX48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85];[.$AW$2:.$AW$991])" office:value-type="float" office:value="525">
            <text:p>525</text:p>
          </table:table-cell>
          <table:table-cell table:style-name="ce11" table:formula="of:=IF(COUNTIF([.AY$2:.AY485];[.AY485])=1;MAX([.AU$1:.AU484])+1;0)" office:value-type="float" office:value="0">
            <text:p>0</text:p>
          </table:table-cell>
          <table:table-cell table:style-name="ce11" table:formula="of:=IF(COUNTIF([.AY$2:.AY485];[.AY485])=1;COUNTIF([.$AY$2:.$AY$991];[.AY485]);0)" office:value-type="float" office:value="0">
            <text:p>0</text:p>
          </table:table-cell>
          <table:table-cell table:style-name="ce16" table:formula="of:=[.AV485]+[.AX485]/10^4" office:value-type="float" office:value="0.0588">
            <text:p>0,0588</text:p>
          </table:table-cell>
          <table:table-cell office:value-type="float" office:value="588">
            <text:p>588</text:p>
          </table:table-cell>
          <table:table-cell table:formula="of:=IF([.$BI$17]=1;[.BA485];[.AZ485])">
            <text:p/>
          </table:table-cell>
          <table:table-cell table:formula="of:=IF(LEN([.BA485])&lt;4;[.BA485];IF([.BA485]=&quot;&quot;;&quot;&quot;;MID([.BA485];1;VLOOKUP(LEN([.BA485]);[.$BI$2:.$BJ$15];2;1))))">
            <text:p/>
          </table:table-cell>
          <table:table-cell table:formula="of:=HLOOKUP(INT([.AX485]/100);[.$M$1:.$V$100];MOD([.AX48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86];[.$AW$2:.$AW$991])" office:value-type="float" office:value="524">
            <text:p>524</text:p>
          </table:table-cell>
          <table:table-cell table:style-name="ce11" table:formula="of:=IF(COUNTIF([.AY$2:.AY486];[.AY486])=1;MAX([.AU$1:.AU485])+1;0)" office:value-type="float" office:value="0">
            <text:p>0</text:p>
          </table:table-cell>
          <table:table-cell table:style-name="ce11" table:formula="of:=IF(COUNTIF([.AY$2:.AY486];[.AY486])=1;COUNTIF([.$AY$2:.$AY$991];[.AY486]);0)" office:value-type="float" office:value="0">
            <text:p>0</text:p>
          </table:table-cell>
          <table:table-cell table:style-name="ce16" table:formula="of:=[.AV486]+[.AX486]/10^4" office:value-type="float" office:value="0.0589">
            <text:p>0,0589</text:p>
          </table:table-cell>
          <table:table-cell office:value-type="float" office:value="589">
            <text:p>589</text:p>
          </table:table-cell>
          <table:table-cell table:formula="of:=IF([.$BI$17]=1;[.BA486];[.AZ486])">
            <text:p/>
          </table:table-cell>
          <table:table-cell table:formula="of:=IF(LEN([.BA486])&lt;4;[.BA486];IF([.BA486]=&quot;&quot;;&quot;&quot;;MID([.BA486];1;VLOOKUP(LEN([.BA486]);[.$BI$2:.$BJ$15];2;1))))">
            <text:p/>
          </table:table-cell>
          <table:table-cell table:formula="of:=HLOOKUP(INT([.AX486]/100);[.$M$1:.$V$100];MOD([.AX48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87];[.$AW$2:.$AW$991])" office:value-type="float" office:value="523">
            <text:p>523</text:p>
          </table:table-cell>
          <table:table-cell table:style-name="ce11" table:formula="of:=IF(COUNTIF([.AY$2:.AY487];[.AY487])=1;MAX([.AU$1:.AU486])+1;0)" office:value-type="float" office:value="0">
            <text:p>0</text:p>
          </table:table-cell>
          <table:table-cell table:style-name="ce11" table:formula="of:=IF(COUNTIF([.AY$2:.AY487];[.AY487])=1;COUNTIF([.$AY$2:.$AY$991];[.AY487]);0)" office:value-type="float" office:value="0">
            <text:p>0</text:p>
          </table:table-cell>
          <table:table-cell table:style-name="ce16" table:formula="of:=[.AV487]+[.AX487]/10^4" office:value-type="float" office:value="0.059">
            <text:p>0,0590</text:p>
          </table:table-cell>
          <table:table-cell office:value-type="float" office:value="590">
            <text:p>590</text:p>
          </table:table-cell>
          <table:table-cell table:formula="of:=IF([.$BI$17]=1;[.BA487];[.AZ487])">
            <text:p/>
          </table:table-cell>
          <table:table-cell table:formula="of:=IF(LEN([.BA487])&lt;4;[.BA487];IF([.BA487]=&quot;&quot;;&quot;&quot;;MID([.BA487];1;VLOOKUP(LEN([.BA487]);[.$BI$2:.$BJ$15];2;1))))">
            <text:p/>
          </table:table-cell>
          <table:table-cell table:formula="of:=HLOOKUP(INT([.AX487]/100);[.$M$1:.$V$100];MOD([.AX48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88];[.$AW$2:.$AW$991])" office:value-type="float" office:value="522">
            <text:p>522</text:p>
          </table:table-cell>
          <table:table-cell table:style-name="ce11" table:formula="of:=IF(COUNTIF([.AY$2:.AY488];[.AY488])=1;MAX([.AU$1:.AU487])+1;0)" office:value-type="float" office:value="0">
            <text:p>0</text:p>
          </table:table-cell>
          <table:table-cell table:style-name="ce11" table:formula="of:=IF(COUNTIF([.AY$2:.AY488];[.AY488])=1;COUNTIF([.$AY$2:.$AY$991];[.AY488]);0)" office:value-type="float" office:value="0">
            <text:p>0</text:p>
          </table:table-cell>
          <table:table-cell table:style-name="ce16" table:formula="of:=[.AV488]+[.AX488]/10^4" office:value-type="float" office:value="0.0591">
            <text:p>0,0591</text:p>
          </table:table-cell>
          <table:table-cell office:value-type="float" office:value="591">
            <text:p>591</text:p>
          </table:table-cell>
          <table:table-cell table:formula="of:=IF([.$BI$17]=1;[.BA488];[.AZ488])">
            <text:p/>
          </table:table-cell>
          <table:table-cell table:formula="of:=IF(LEN([.BA488])&lt;4;[.BA488];IF([.BA488]=&quot;&quot;;&quot;&quot;;MID([.BA488];1;VLOOKUP(LEN([.BA488]);[.$BI$2:.$BJ$15];2;1))))">
            <text:p/>
          </table:table-cell>
          <table:table-cell table:formula="of:=HLOOKUP(INT([.AX488]/100);[.$M$1:.$V$100];MOD([.AX48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89];[.$AW$2:.$AW$991])" office:value-type="float" office:value="521">
            <text:p>521</text:p>
          </table:table-cell>
          <table:table-cell table:style-name="ce11" table:formula="of:=IF(COUNTIF([.AY$2:.AY489];[.AY489])=1;MAX([.AU$1:.AU488])+1;0)" office:value-type="float" office:value="0">
            <text:p>0</text:p>
          </table:table-cell>
          <table:table-cell table:style-name="ce11" table:formula="of:=IF(COUNTIF([.AY$2:.AY489];[.AY489])=1;COUNTIF([.$AY$2:.$AY$991];[.AY489]);0)" office:value-type="float" office:value="0">
            <text:p>0</text:p>
          </table:table-cell>
          <table:table-cell table:style-name="ce16" table:formula="of:=[.AV489]+[.AX489]/10^4" office:value-type="float" office:value="0.0592">
            <text:p>0,0592</text:p>
          </table:table-cell>
          <table:table-cell office:value-type="float" office:value="592">
            <text:p>592</text:p>
          </table:table-cell>
          <table:table-cell table:formula="of:=IF([.$BI$17]=1;[.BA489];[.AZ489])">
            <text:p/>
          </table:table-cell>
          <table:table-cell table:formula="of:=IF(LEN([.BA489])&lt;4;[.BA489];IF([.BA489]=&quot;&quot;;&quot;&quot;;MID([.BA489];1;VLOOKUP(LEN([.BA489]);[.$BI$2:.$BJ$15];2;1))))">
            <text:p/>
          </table:table-cell>
          <table:table-cell table:formula="of:=HLOOKUP(INT([.AX489]/100);[.$M$1:.$V$100];MOD([.AX48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90];[.$AW$2:.$AW$991])" office:value-type="float" office:value="520">
            <text:p>520</text:p>
          </table:table-cell>
          <table:table-cell table:style-name="ce11" table:formula="of:=IF(COUNTIF([.AY$2:.AY490];[.AY490])=1;MAX([.AU$1:.AU489])+1;0)" office:value-type="float" office:value="0">
            <text:p>0</text:p>
          </table:table-cell>
          <table:table-cell table:style-name="ce11" table:formula="of:=IF(COUNTIF([.AY$2:.AY490];[.AY490])=1;COUNTIF([.$AY$2:.$AY$991];[.AY490]);0)" office:value-type="float" office:value="0">
            <text:p>0</text:p>
          </table:table-cell>
          <table:table-cell table:style-name="ce16" table:formula="of:=[.AV490]+[.AX490]/10^4" office:value-type="float" office:value="0.0593">
            <text:p>0,0593</text:p>
          </table:table-cell>
          <table:table-cell office:value-type="float" office:value="593">
            <text:p>593</text:p>
          </table:table-cell>
          <table:table-cell table:formula="of:=IF([.$BI$17]=1;[.BA490];[.AZ490])">
            <text:p/>
          </table:table-cell>
          <table:table-cell table:formula="of:=IF(LEN([.BA490])&lt;4;[.BA490];IF([.BA490]=&quot;&quot;;&quot;&quot;;MID([.BA490];1;VLOOKUP(LEN([.BA490]);[.$BI$2:.$BJ$15];2;1))))">
            <text:p/>
          </table:table-cell>
          <table:table-cell table:formula="of:=HLOOKUP(INT([.AX490]/100);[.$M$1:.$V$100];MOD([.AX49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91];[.$AW$2:.$AW$991])" office:value-type="float" office:value="519">
            <text:p>519</text:p>
          </table:table-cell>
          <table:table-cell table:style-name="ce11" table:formula="of:=IF(COUNTIF([.AY$2:.AY491];[.AY491])=1;MAX([.AU$1:.AU490])+1;0)" office:value-type="float" office:value="0">
            <text:p>0</text:p>
          </table:table-cell>
          <table:table-cell table:style-name="ce11" table:formula="of:=IF(COUNTIF([.AY$2:.AY491];[.AY491])=1;COUNTIF([.$AY$2:.$AY$991];[.AY491]);0)" office:value-type="float" office:value="0">
            <text:p>0</text:p>
          </table:table-cell>
          <table:table-cell table:style-name="ce16" table:formula="of:=[.AV491]+[.AX491]/10^4" office:value-type="float" office:value="0.0594">
            <text:p>0,0594</text:p>
          </table:table-cell>
          <table:table-cell office:value-type="float" office:value="594">
            <text:p>594</text:p>
          </table:table-cell>
          <table:table-cell table:formula="of:=IF([.$BI$17]=1;[.BA491];[.AZ491])">
            <text:p/>
          </table:table-cell>
          <table:table-cell table:formula="of:=IF(LEN([.BA491])&lt;4;[.BA491];IF([.BA491]=&quot;&quot;;&quot;&quot;;MID([.BA491];1;VLOOKUP(LEN([.BA491]);[.$BI$2:.$BJ$15];2;1))))">
            <text:p/>
          </table:table-cell>
          <table:table-cell table:formula="of:=HLOOKUP(INT([.AX491]/100);[.$M$1:.$V$100];MOD([.AX49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92];[.$AW$2:.$AW$991])" office:value-type="float" office:value="518">
            <text:p>518</text:p>
          </table:table-cell>
          <table:table-cell table:style-name="ce11" table:formula="of:=IF(COUNTIF([.AY$2:.AY492];[.AY492])=1;MAX([.AU$1:.AU491])+1;0)" office:value-type="float" office:value="0">
            <text:p>0</text:p>
          </table:table-cell>
          <table:table-cell table:style-name="ce11" table:formula="of:=IF(COUNTIF([.AY$2:.AY492];[.AY492])=1;COUNTIF([.$AY$2:.$AY$991];[.AY492]);0)" office:value-type="float" office:value="0">
            <text:p>0</text:p>
          </table:table-cell>
          <table:table-cell table:style-name="ce16" table:formula="of:=[.AV492]+[.AX492]/10^4" office:value-type="float" office:value="0.0595">
            <text:p>0,0595</text:p>
          </table:table-cell>
          <table:table-cell office:value-type="float" office:value="595">
            <text:p>595</text:p>
          </table:table-cell>
          <table:table-cell table:formula="of:=IF([.$BI$17]=1;[.BA492];[.AZ492])">
            <text:p/>
          </table:table-cell>
          <table:table-cell table:formula="of:=IF(LEN([.BA492])&lt;4;[.BA492];IF([.BA492]=&quot;&quot;;&quot;&quot;;MID([.BA492];1;VLOOKUP(LEN([.BA492]);[.$BI$2:.$BJ$15];2;1))))">
            <text:p/>
          </table:table-cell>
          <table:table-cell table:formula="of:=HLOOKUP(INT([.AX492]/100);[.$M$1:.$V$100];MOD([.AX49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93];[.$AW$2:.$AW$991])" office:value-type="float" office:value="517">
            <text:p>517</text:p>
          </table:table-cell>
          <table:table-cell table:style-name="ce11" table:formula="of:=IF(COUNTIF([.AY$2:.AY493];[.AY493])=1;MAX([.AU$1:.AU492])+1;0)" office:value-type="float" office:value="0">
            <text:p>0</text:p>
          </table:table-cell>
          <table:table-cell table:style-name="ce11" table:formula="of:=IF(COUNTIF([.AY$2:.AY493];[.AY493])=1;COUNTIF([.$AY$2:.$AY$991];[.AY493]);0)" office:value-type="float" office:value="0">
            <text:p>0</text:p>
          </table:table-cell>
          <table:table-cell table:style-name="ce16" table:formula="of:=[.AV493]+[.AX493]/10^4" office:value-type="float" office:value="0.0596">
            <text:p>0,0596</text:p>
          </table:table-cell>
          <table:table-cell office:value-type="float" office:value="596">
            <text:p>596</text:p>
          </table:table-cell>
          <table:table-cell table:formula="of:=IF([.$BI$17]=1;[.BA493];[.AZ493])">
            <text:p/>
          </table:table-cell>
          <table:table-cell table:formula="of:=IF(LEN([.BA493])&lt;4;[.BA493];IF([.BA493]=&quot;&quot;;&quot;&quot;;MID([.BA493];1;VLOOKUP(LEN([.BA493]);[.$BI$2:.$BJ$15];2;1))))">
            <text:p/>
          </table:table-cell>
          <table:table-cell table:formula="of:=HLOOKUP(INT([.AX493]/100);[.$M$1:.$V$100];MOD([.AX49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94];[.$AW$2:.$AW$991])" office:value-type="float" office:value="516">
            <text:p>516</text:p>
          </table:table-cell>
          <table:table-cell table:style-name="ce11" table:formula="of:=IF(COUNTIF([.AY$2:.AY494];[.AY494])=1;MAX([.AU$1:.AU493])+1;0)" office:value-type="float" office:value="0">
            <text:p>0</text:p>
          </table:table-cell>
          <table:table-cell table:style-name="ce11" table:formula="of:=IF(COUNTIF([.AY$2:.AY494];[.AY494])=1;COUNTIF([.$AY$2:.$AY$991];[.AY494]);0)" office:value-type="float" office:value="0">
            <text:p>0</text:p>
          </table:table-cell>
          <table:table-cell table:style-name="ce16" table:formula="of:=[.AV494]+[.AX494]/10^4" office:value-type="float" office:value="0.0597">
            <text:p>0,0597</text:p>
          </table:table-cell>
          <table:table-cell office:value-type="float" office:value="597">
            <text:p>597</text:p>
          </table:table-cell>
          <table:table-cell table:formula="of:=IF([.$BI$17]=1;[.BA494];[.AZ494])">
            <text:p/>
          </table:table-cell>
          <table:table-cell table:formula="of:=IF(LEN([.BA494])&lt;4;[.BA494];IF([.BA494]=&quot;&quot;;&quot;&quot;;MID([.BA494];1;VLOOKUP(LEN([.BA494]);[.$BI$2:.$BJ$15];2;1))))">
            <text:p/>
          </table:table-cell>
          <table:table-cell table:formula="of:=HLOOKUP(INT([.AX494]/100);[.$M$1:.$V$100];MOD([.AX49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95];[.$AW$2:.$AW$991])" office:value-type="float" office:value="515">
            <text:p>515</text:p>
          </table:table-cell>
          <table:table-cell table:style-name="ce11" table:formula="of:=IF(COUNTIF([.AY$2:.AY495];[.AY495])=1;MAX([.AU$1:.AU494])+1;0)" office:value-type="float" office:value="0">
            <text:p>0</text:p>
          </table:table-cell>
          <table:table-cell table:style-name="ce11" table:formula="of:=IF(COUNTIF([.AY$2:.AY495];[.AY495])=1;COUNTIF([.$AY$2:.$AY$991];[.AY495]);0)" office:value-type="float" office:value="0">
            <text:p>0</text:p>
          </table:table-cell>
          <table:table-cell table:style-name="ce16" table:formula="of:=[.AV495]+[.AX495]/10^4" office:value-type="float" office:value="0.0598">
            <text:p>0,0598</text:p>
          </table:table-cell>
          <table:table-cell office:value-type="float" office:value="598">
            <text:p>598</text:p>
          </table:table-cell>
          <table:table-cell table:formula="of:=IF([.$BI$17]=1;[.BA495];[.AZ495])">
            <text:p/>
          </table:table-cell>
          <table:table-cell table:formula="of:=IF(LEN([.BA495])&lt;4;[.BA495];IF([.BA495]=&quot;&quot;;&quot;&quot;;MID([.BA495];1;VLOOKUP(LEN([.BA495]);[.$BI$2:.$BJ$15];2;1))))">
            <text:p/>
          </table:table-cell>
          <table:table-cell table:formula="of:=HLOOKUP(INT([.AX495]/100);[.$M$1:.$V$100];MOD([.AX49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96];[.$AW$2:.$AW$991])" office:value-type="float" office:value="514">
            <text:p>514</text:p>
          </table:table-cell>
          <table:table-cell table:style-name="ce11" table:formula="of:=IF(COUNTIF([.AY$2:.AY496];[.AY496])=1;MAX([.AU$1:.AU495])+1;0)" office:value-type="float" office:value="0">
            <text:p>0</text:p>
          </table:table-cell>
          <table:table-cell table:style-name="ce11" table:formula="of:=IF(COUNTIF([.AY$2:.AY496];[.AY496])=1;COUNTIF([.$AY$2:.$AY$991];[.AY496]);0)" office:value-type="float" office:value="0">
            <text:p>0</text:p>
          </table:table-cell>
          <table:table-cell table:style-name="ce16" table:formula="of:=[.AV496]+[.AX496]/10^4" office:value-type="float" office:value="0.0599">
            <text:p>0,0599</text:p>
          </table:table-cell>
          <table:table-cell office:value-type="float" office:value="599">
            <text:p>599</text:p>
          </table:table-cell>
          <table:table-cell table:formula="of:=IF([.$BI$17]=1;[.BA496];[.AZ496])">
            <text:p/>
          </table:table-cell>
          <table:table-cell table:formula="of:=IF(LEN([.BA496])&lt;4;[.BA496];IF([.BA496]=&quot;&quot;;&quot;&quot;;MID([.BA496];1;VLOOKUP(LEN([.BA496]);[.$BI$2:.$BJ$15];2;1))))">
            <text:p/>
          </table:table-cell>
          <table:table-cell table:formula="of:=HLOOKUP(INT([.AX496]/100);[.$M$1:.$V$100];MOD([.AX49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97];[.$AW$2:.$AW$991])" office:value-type="float" office:value="513">
            <text:p>513</text:p>
          </table:table-cell>
          <table:table-cell table:style-name="ce11" table:formula="of:=IF(COUNTIF([.AY$2:.AY497];[.AY497])=1;MAX([.AU$1:.AU496])+1;0)" office:value-type="float" office:value="0">
            <text:p>0</text:p>
          </table:table-cell>
          <table:table-cell table:style-name="ce11" table:formula="of:=IF(COUNTIF([.AY$2:.AY497];[.AY497])=1;COUNTIF([.$AY$2:.$AY$991];[.AY497]);0)" office:value-type="float" office:value="0">
            <text:p>0</text:p>
          </table:table-cell>
          <table:table-cell table:style-name="ce16" table:formula="of:=[.AV497]+[.AX497]/10^4" office:value-type="float" office:value="0.0601">
            <text:p>0,0601</text:p>
          </table:table-cell>
          <table:table-cell office:value-type="float" office:value="601">
            <text:p>601</text:p>
          </table:table-cell>
          <table:table-cell table:formula="of:=IF([.$BI$17]=1;[.BA497];[.AZ497])">
            <text:p/>
          </table:table-cell>
          <table:table-cell table:formula="of:=IF(LEN([.BA497])&lt;4;[.BA497];IF([.BA497]=&quot;&quot;;&quot;&quot;;MID([.BA497];1;VLOOKUP(LEN([.BA497]);[.$BI$2:.$BJ$15];2;1))))">
            <text:p/>
          </table:table-cell>
          <table:table-cell table:formula="of:=HLOOKUP(INT([.AX497]/100);[.$M$1:.$V$100];MOD([.AX49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98];[.$AW$2:.$AW$991])" office:value-type="float" office:value="512">
            <text:p>512</text:p>
          </table:table-cell>
          <table:table-cell table:style-name="ce11" table:formula="of:=IF(COUNTIF([.AY$2:.AY498];[.AY498])=1;MAX([.AU$1:.AU497])+1;0)" office:value-type="float" office:value="0">
            <text:p>0</text:p>
          </table:table-cell>
          <table:table-cell table:style-name="ce11" table:formula="of:=IF(COUNTIF([.AY$2:.AY498];[.AY498])=1;COUNTIF([.$AY$2:.$AY$991];[.AY498]);0)" office:value-type="float" office:value="0">
            <text:p>0</text:p>
          </table:table-cell>
          <table:table-cell table:style-name="ce16" table:formula="of:=[.AV498]+[.AX498]/10^4" office:value-type="float" office:value="0.0602">
            <text:p>0,0602</text:p>
          </table:table-cell>
          <table:table-cell office:value-type="float" office:value="602">
            <text:p>602</text:p>
          </table:table-cell>
          <table:table-cell table:formula="of:=IF([.$BI$17]=1;[.BA498];[.AZ498])" office:value-type="string" office:string-value="запол">
            <text:p>запол</text:p>
          </table:table-cell>
          <table:table-cell table:formula="of:=IF(LEN([.BA498])&lt;4;[.BA498];IF([.BA498]=&quot;&quot;;&quot;&quot;;MID([.BA498];1;VLOOKUP(LEN([.BA498]);[.$BI$2:.$BJ$15];2;1))))" office:value-type="string" office:string-value="запол">
            <text:p>запол</text:p>
          </table:table-cell>
          <table:table-cell table:formula="of:=HLOOKUP(INT([.AX498]/100);[.$M$1:.$V$100];MOD([.AX498];100)+1;0)" office:value-type="string" office:string-value="заполнения">
            <text:p>заполнени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499];[.$AW$2:.$AW$991])" office:value-type="float" office:value="511">
            <text:p>511</text:p>
          </table:table-cell>
          <table:table-cell table:style-name="ce11" table:formula="of:=IF(COUNTIF([.AY$2:.AY499];[.AY499])=1;MAX([.AU$1:.AU498])+1;0)" office:value-type="float" office:value="0">
            <text:p>0</text:p>
          </table:table-cell>
          <table:table-cell table:style-name="ce11" table:formula="of:=IF(COUNTIF([.AY$2:.AY499];[.AY499])=1;COUNTIF([.$AY$2:.$AY$991];[.AY499]);0)" office:value-type="float" office:value="0">
            <text:p>0</text:p>
          </table:table-cell>
          <table:table-cell table:style-name="ce16" table:formula="of:=[.AV499]+[.AX499]/10^4" office:value-type="float" office:value="0.0603">
            <text:p>0,0603</text:p>
          </table:table-cell>
          <table:table-cell office:value-type="float" office:value="603">
            <text:p>603</text:p>
          </table:table-cell>
          <table:table-cell table:formula="of:=IF([.$BI$17]=1;[.BA499];[.AZ499])" office:value-type="string" office:string-value="вре">
            <text:p>вре</text:p>
          </table:table-cell>
          <table:table-cell table:formula="of:=IF(LEN([.BA499])&lt;4;[.BA499];IF([.BA499]=&quot;&quot;;&quot;&quot;;MID([.BA499];1;VLOOKUP(LEN([.BA499]);[.$BI$2:.$BJ$15];2;1))))" office:value-type="string" office:string-value="вре">
            <text:p>вре</text:p>
          </table:table-cell>
          <table:table-cell table:formula="of:=HLOOKUP(INT([.AX499]/100);[.$M$1:.$V$100];MOD([.AX499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500];[.$AW$2:.$AW$991])" office:value-type="float" office:value="510">
            <text:p>510</text:p>
          </table:table-cell>
          <table:table-cell table:style-name="ce11" table:formula="of:=IF(COUNTIF([.AY$2:.AY500];[.AY500])=1;MAX([.AU$1:.AU499])+1;0)" office:value-type="float" office:value="0">
            <text:p>0</text:p>
          </table:table-cell>
          <table:table-cell table:style-name="ce11" table:formula="of:=IF(COUNTIF([.AY$2:.AY500];[.AY500])=1;COUNTIF([.$AY$2:.$AY$991];[.AY500]);0)" office:value-type="float" office:value="0">
            <text:p>0</text:p>
          </table:table-cell>
          <table:table-cell table:style-name="ce16" table:formula="of:=[.AV500]+[.AX500]/10^4" office:value-type="float" office:value="0.0604">
            <text:p>0,0604</text:p>
          </table:table-cell>
          <table:table-cell office:value-type="float" office:value="604">
            <text:p>604</text:p>
          </table:table-cell>
          <table:table-cell table:formula="of:=IF([.$BI$17]=1;[.BA500];[.AZ500])" office:value-type="string" office:string-value="050">
            <text:p>050</text:p>
          </table:table-cell>
          <table:table-cell table:formula="of:=IF(LEN([.BA500])&lt;4;[.BA500];IF([.BA500]=&quot;&quot;;&quot;&quot;;MID([.BA500];1;VLOOKUP(LEN([.BA500]);[.$BI$2:.$BJ$15];2;1))))" office:value-type="string" office:string-value="050">
            <text:p>050</text:p>
          </table:table-cell>
          <table:table-cell table:formula="of:=HLOOKUP(INT([.AX500]/100);[.$M$1:.$V$100];MOD([.AX500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3"/>
          <table:table-cell table:style-name="ce11"/>
          <table:table-cell table:style-name="ce11" table:formula="of:=RANK([.AW501];[.$AW$2:.$AW$991])" office:value-type="float" office:value="509">
            <text:p>509</text:p>
          </table:table-cell>
          <table:table-cell table:style-name="ce11" table:formula="of:=IF(COUNTIF([.AY$2:.AY501];[.AY501])=1;MAX([.AU$1:.AU500])+1;0)" office:value-type="float" office:value="0">
            <text:p>0</text:p>
          </table:table-cell>
          <table:table-cell table:style-name="ce11" table:formula="of:=IF(COUNTIF([.AY$2:.AY501];[.AY501])=1;COUNTIF([.$AY$2:.$AY$991];[.AY501]);0)" office:value-type="float" office:value="0">
            <text:p>0</text:p>
          </table:table-cell>
          <table:table-cell table:style-name="ce16" table:formula="of:=[.AV501]+[.AX501]/10^4" office:value-type="float" office:value="0.0605">
            <text:p>0,0605</text:p>
          </table:table-cell>
          <table:table-cell office:value-type="float" office:value="605">
            <text:p>605</text:p>
          </table:table-cell>
          <table:table-cell table:formula="of:=IF([.$BI$17]=1;[.BA501];[.AZ501])" office:value-type="string" office:string-value="050">
            <text:p>050</text:p>
          </table:table-cell>
          <table:table-cell table:formula="of:=IF(LEN([.BA501])&lt;4;[.BA501];IF([.BA501]=&quot;&quot;;&quot;&quot;;MID([.BA501];1;VLOOKUP(LEN([.BA501]);[.$BI$2:.$BJ$15];2;1))))" office:value-type="string" office:string-value="050">
            <text:p>050</text:p>
          </table:table-cell>
          <table:table-cell table:formula="of:=HLOOKUP(INT([.AX501]/100);[.$M$1:.$V$100];MOD([.AX501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02];[.$AW$2:.$AW$991])" office:value-type="float" office:value="508">
            <text:p>508</text:p>
          </table:table-cell>
          <table:table-cell table:style-name="ce11" table:formula="of:=IF(COUNTIF([.AY$2:.AY502];[.AY502])=1;MAX([.AU$1:.AU501])+1;0)" office:value-type="float" office:value="0">
            <text:p>0</text:p>
          </table:table-cell>
          <table:table-cell table:style-name="ce11" table:formula="of:=IF(COUNTIF([.AY$2:.AY502];[.AY502])=1;COUNTIF([.$AY$2:.$AY$991];[.AY502]);0)" office:value-type="float" office:value="0">
            <text:p>0</text:p>
          </table:table-cell>
          <table:table-cell table:style-name="ce16" table:formula="of:=[.AV502]+[.AX502]/10^4" office:value-type="float" office:value="0.0606">
            <text:p>0,0606</text:p>
          </table:table-cell>
          <table:table-cell office:value-type="float" office:value="606">
            <text:p>606</text:p>
          </table:table-cell>
          <table:table-cell table:formula="of:=IF([.$BI$17]=1;[.BA502];[.AZ502])" office:value-type="string" office:string-value="вре">
            <text:p>вре</text:p>
          </table:table-cell>
          <table:table-cell table:formula="of:=IF(LEN([.BA502])&lt;4;[.BA502];IF([.BA502]=&quot;&quot;;&quot;&quot;;MID([.BA502];1;VLOOKUP(LEN([.BA502]);[.$BI$2:.$BJ$15];2;1))))" office:value-type="string" office:string-value="вре">
            <text:p>вре</text:p>
          </table:table-cell>
          <table:table-cell table:formula="of:=HLOOKUP(INT([.AX502]/100);[.$M$1:.$V$100];MOD([.AX502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03];[.$AW$2:.$AW$991])" office:value-type="float" office:value="507">
            <text:p>507</text:p>
          </table:table-cell>
          <table:table-cell table:style-name="ce11" table:formula="of:=IF(COUNTIF([.AY$2:.AY503];[.AY503])=1;MAX([.AU$1:.AU502])+1;0)" office:value-type="float" office:value="0">
            <text:p>0</text:p>
          </table:table-cell>
          <table:table-cell table:style-name="ce11" table:formula="of:=IF(COUNTIF([.AY$2:.AY503];[.AY503])=1;COUNTIF([.$AY$2:.$AY$991];[.AY503]);0)" office:value-type="float" office:value="0">
            <text:p>0</text:p>
          </table:table-cell>
          <table:table-cell table:style-name="ce16" table:formula="of:=[.AV503]+[.AX503]/10^4" office:value-type="float" office:value="0.0607">
            <text:p>0,0607</text:p>
          </table:table-cell>
          <table:table-cell office:value-type="float" office:value="607">
            <text:p>607</text:p>
          </table:table-cell>
          <table:table-cell table:formula="of:=IF([.$BI$17]=1;[.BA503];[.AZ503])" office:value-type="string" office:string-value="050">
            <text:p>050</text:p>
          </table:table-cell>
          <table:table-cell table:formula="of:=IF(LEN([.BA503])&lt;4;[.BA503];IF([.BA503]=&quot;&quot;;&quot;&quot;;MID([.BA503];1;VLOOKUP(LEN([.BA503]);[.$BI$2:.$BJ$15];2;1))))" office:value-type="string" office:string-value="050">
            <text:p>050</text:p>
          </table:table-cell>
          <table:table-cell table:formula="of:=HLOOKUP(INT([.AX503]/100);[.$M$1:.$V$100];MOD([.AX503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04];[.$AW$2:.$AW$991])" office:value-type="float" office:value="506">
            <text:p>506</text:p>
          </table:table-cell>
          <table:table-cell table:style-name="ce11" table:formula="of:=IF(COUNTIF([.AY$2:.AY504];[.AY504])=1;MAX([.AU$1:.AU503])+1;0)" office:value-type="float" office:value="0">
            <text:p>0</text:p>
          </table:table-cell>
          <table:table-cell table:style-name="ce11" table:formula="of:=IF(COUNTIF([.AY$2:.AY504];[.AY504])=1;COUNTIF([.$AY$2:.$AY$991];[.AY504]);0)" office:value-type="float" office:value="0">
            <text:p>0</text:p>
          </table:table-cell>
          <table:table-cell table:style-name="ce16" table:formula="of:=[.AV504]+[.AX504]/10^4" office:value-type="float" office:value="0.0608">
            <text:p>0,0608</text:p>
          </table:table-cell>
          <table:table-cell office:value-type="float" office:value="608">
            <text:p>608</text:p>
          </table:table-cell>
          <table:table-cell table:formula="of:=IF([.$BI$17]=1;[.BA504];[.AZ504])" office:value-type="string" office:string-value="050">
            <text:p>050</text:p>
          </table:table-cell>
          <table:table-cell table:formula="of:=IF(LEN([.BA504])&lt;4;[.BA504];IF([.BA504]=&quot;&quot;;&quot;&quot;;MID([.BA504];1;VLOOKUP(LEN([.BA504]);[.$BI$2:.$BJ$15];2;1))))" office:value-type="string" office:string-value="050">
            <text:p>050</text:p>
          </table:table-cell>
          <table:table-cell table:formula="of:=HLOOKUP(INT([.AX504]/100);[.$M$1:.$V$100];MOD([.AX504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05];[.$AW$2:.$AW$991])" office:value-type="float" office:value="505">
            <text:p>505</text:p>
          </table:table-cell>
          <table:table-cell table:style-name="ce11" table:formula="of:=IF(COUNTIF([.AY$2:.AY505];[.AY505])=1;MAX([.AU$1:.AU504])+1;0)" office:value-type="float" office:value="0">
            <text:p>0</text:p>
          </table:table-cell>
          <table:table-cell table:style-name="ce11" table:formula="of:=IF(COUNTIF([.AY$2:.AY505];[.AY505])=1;COUNTIF([.$AY$2:.$AY$991];[.AY505]);0)" office:value-type="float" office:value="0">
            <text:p>0</text:p>
          </table:table-cell>
          <table:table-cell table:style-name="ce16" table:formula="of:=[.AV505]+[.AX505]/10^4" office:value-type="float" office:value="0.0609">
            <text:p>0,0609</text:p>
          </table:table-cell>
          <table:table-cell office:value-type="float" office:value="609">
            <text:p>609</text:p>
          </table:table-cell>
          <table:table-cell table:formula="of:=IF([.$BI$17]=1;[.BA505];[.AZ505])" office:value-type="string" office:string-value="050">
            <text:p>050</text:p>
          </table:table-cell>
          <table:table-cell table:formula="of:=IF(LEN([.BA505])&lt;4;[.BA505];IF([.BA505]=&quot;&quot;;&quot;&quot;;MID([.BA505];1;VLOOKUP(LEN([.BA505]);[.$BI$2:.$BJ$15];2;1))))" office:value-type="string" office:string-value="050">
            <text:p>050</text:p>
          </table:table-cell>
          <table:table-cell table:formula="of:=HLOOKUP(INT([.AX505]/100);[.$M$1:.$V$100];MOD([.AX505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06];[.$AW$2:.$AW$991])" office:value-type="float" office:value="504">
            <text:p>504</text:p>
          </table:table-cell>
          <table:table-cell table:style-name="ce11" table:formula="of:=IF(COUNTIF([.AY$2:.AY506];[.AY506])=1;MAX([.AU$1:.AU505])+1;0)" office:value-type="float" office:value="0">
            <text:p>0</text:p>
          </table:table-cell>
          <table:table-cell table:style-name="ce11" table:formula="of:=IF(COUNTIF([.AY$2:.AY506];[.AY506])=1;COUNTIF([.$AY$2:.$AY$991];[.AY506]);0)" office:value-type="float" office:value="0">
            <text:p>0</text:p>
          </table:table-cell>
          <table:table-cell table:style-name="ce16" table:formula="of:=[.AV506]+[.AX506]/10^4" office:value-type="float" office:value="0.061">
            <text:p>0,0610</text:p>
          </table:table-cell>
          <table:table-cell office:value-type="float" office:value="610">
            <text:p>610</text:p>
          </table:table-cell>
          <table:table-cell table:formula="of:=IF([.$BI$17]=1;[.BA506];[.AZ506])" office:value-type="string" office:string-value="050">
            <text:p>050</text:p>
          </table:table-cell>
          <table:table-cell table:formula="of:=IF(LEN([.BA506])&lt;4;[.BA506];IF([.BA506]=&quot;&quot;;&quot;&quot;;MID([.BA506];1;VLOOKUP(LEN([.BA506]);[.$BI$2:.$BJ$15];2;1))))" office:value-type="string" office:string-value="050">
            <text:p>050</text:p>
          </table:table-cell>
          <table:table-cell table:formula="of:=HLOOKUP(INT([.AX506]/100);[.$M$1:.$V$100];MOD([.AX506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07];[.$AW$2:.$AW$991])" office:value-type="float" office:value="16">
            <text:p>16</text:p>
          </table:table-cell>
          <table:table-cell table:style-name="ce11" table:formula="of:=IF(COUNTIF([.AY$2:.AY507];[.AY507])=1;MAX([.AU$1:.AU506])+1;0)" office:value-type="float" office:value="19">
            <text:p>19</text:p>
          </table:table-cell>
          <table:table-cell table:style-name="ce11" table:formula="of:=IF(COUNTIF([.AY$2:.AY507];[.AY507])=1;COUNTIF([.$AY$2:.$AY$991];[.AY507]);0)" office:value-type="float" office:value="1">
            <text:p>1</text:p>
          </table:table-cell>
          <table:table-cell table:style-name="ce16" table:formula="of:=[.AV507]+[.AX507]/10^4" office:value-type="float" office:value="1.0611">
            <text:p>1,0611</text:p>
          </table:table-cell>
          <table:table-cell office:value-type="float" office:value="611">
            <text:p>611</text:p>
          </table:table-cell>
          <table:table-cell table:formula="of:=IF([.$BI$17]=1;[.BA507];[.AZ507])" office:value-type="string" office:string-value="по">
            <text:p>по</text:p>
          </table:table-cell>
          <table:table-cell table:formula="of:=IF(LEN([.BA507])&lt;4;[.BA507];IF([.BA507]=&quot;&quot;;&quot;&quot;;MID([.BA507];1;VLOOKUP(LEN([.BA507]);[.$BI$2:.$BJ$15];2;1))))" office:value-type="string" office:string-value="по">
            <text:p>по</text:p>
          </table:table-cell>
          <table:table-cell table:formula="of:=HLOOKUP(INT([.AX507]/100);[.$M$1:.$V$100];MOD([.AX507];100)+1;0)" office:value-type="string" office:string-value="по">
            <text:p>п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08];[.$AW$2:.$AW$991])" office:value-type="float" office:value="503">
            <text:p>503</text:p>
          </table:table-cell>
          <table:table-cell table:style-name="ce11" table:formula="of:=IF(COUNTIF([.AY$2:.AY508];[.AY508])=1;MAX([.AU$1:.AU507])+1;0)" office:value-type="float" office:value="0">
            <text:p>0</text:p>
          </table:table-cell>
          <table:table-cell table:style-name="ce11" table:formula="of:=IF(COUNTIF([.AY$2:.AY508];[.AY508])=1;COUNTIF([.$AY$2:.$AY$991];[.AY508]);0)" office:value-type="float" office:value="0">
            <text:p>0</text:p>
          </table:table-cell>
          <table:table-cell table:style-name="ce16" table:formula="of:=[.AV508]+[.AX508]/10^4" office:value-type="float" office:value="0.0612">
            <text:p>0,0612</text:p>
          </table:table-cell>
          <table:table-cell office:value-type="float" office:value="612">
            <text:p>612</text:p>
          </table:table-cell>
          <table:table-cell table:formula="of:=IF([.$BI$17]=1;[.BA508];[.AZ508])" office:value-type="string" office:string-value="рабоч">
            <text:p>рабоч</text:p>
          </table:table-cell>
          <table:table-cell table:formula="of:=IF(LEN([.BA508])&lt;4;[.BA508];IF([.BA508]=&quot;&quot;;&quot;&quot;;MID([.BA508];1;VLOOKUP(LEN([.BA508]);[.$BI$2:.$BJ$15];2;1))))" office:value-type="string" office:string-value="рабоч">
            <text:p>рабоч</text:p>
          </table:table-cell>
          <table:table-cell table:formula="of:=HLOOKUP(INT([.AX508]/100);[.$M$1:.$V$100];MOD([.AX508];100)+1;0)" office:value-type="string" office:string-value="рабочего">
            <text:p>рабочего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09];[.$AW$2:.$AW$991])" office:value-type="float" office:value="502">
            <text:p>502</text:p>
          </table:table-cell>
          <table:table-cell table:style-name="ce11" table:formula="of:=IF(COUNTIF([.AY$2:.AY509];[.AY509])=1;MAX([.AU$1:.AU508])+1;0)" office:value-type="float" office:value="0">
            <text:p>0</text:p>
          </table:table-cell>
          <table:table-cell table:style-name="ce11" table:formula="of:=IF(COUNTIF([.AY$2:.AY509];[.AY509])=1;COUNTIF([.$AY$2:.$AY$991];[.AY509]);0)" office:value-type="float" office:value="0">
            <text:p>0</text:p>
          </table:table-cell>
          <table:table-cell table:style-name="ce16" table:formula="of:=[.AV509]+[.AX509]/10^4" office:value-type="float" office:value="0.0613">
            <text:p>0,0613</text:p>
          </table:table-cell>
          <table:table-cell office:value-type="float" office:value="613">
            <text:p>613</text:p>
          </table:table-cell>
          <table:table-cell table:formula="of:=IF([.$BI$17]=1;[.BA509];[.AZ509])" office:value-type="string" office:string-value="вре">
            <text:p>вре</text:p>
          </table:table-cell>
          <table:table-cell table:formula="of:=IF(LEN([.BA509])&lt;4;[.BA509];IF([.BA509]=&quot;&quot;;&quot;&quot;;MID([.BA509];1;VLOOKUP(LEN([.BA509]);[.$BI$2:.$BJ$15];2;1))))" office:value-type="string" office:string-value="вре">
            <text:p>вре</text:p>
          </table:table-cell>
          <table:table-cell table:formula="of:=HLOOKUP(INT([.AX509]/100);[.$M$1:.$V$100];MOD([.AX509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10];[.$AW$2:.$AW$991])" office:value-type="float" office:value="501">
            <text:p>501</text:p>
          </table:table-cell>
          <table:table-cell table:style-name="ce11" table:formula="of:=IF(COUNTIF([.AY$2:.AY510];[.AY510])=1;MAX([.AU$1:.AU509])+1;0)" office:value-type="float" office:value="0">
            <text:p>0</text:p>
          </table:table-cell>
          <table:table-cell table:style-name="ce11" table:formula="of:=IF(COUNTIF([.AY$2:.AY510];[.AY510])=1;COUNTIF([.$AY$2:.$AY$991];[.AY510]);0)" office:value-type="float" office:value="0">
            <text:p>0</text:p>
          </table:table-cell>
          <table:table-cell table:style-name="ce16" table:formula="of:=[.AV510]+[.AX510]/10^4" office:value-type="float" office:value="0.0614">
            <text:p>0,0614</text:p>
          </table:table-cell>
          <table:table-cell office:value-type="float" office:value="614">
            <text:p>614</text:p>
          </table:table-cell>
          <table:table-cell table:formula="of:=IF([.$BI$17]=1;[.BA510];[.AZ510])" office:value-type="string" office:string-value="вре">
            <text:p>вре</text:p>
          </table:table-cell>
          <table:table-cell table:formula="of:=IF(LEN([.BA510])&lt;4;[.BA510];IF([.BA510]=&quot;&quot;;&quot;&quot;;MID([.BA510];1;VLOOKUP(LEN([.BA510]);[.$BI$2:.$BJ$15];2;1))))" office:value-type="string" office:string-value="вре">
            <text:p>вре</text:p>
          </table:table-cell>
          <table:table-cell table:formula="of:=HLOOKUP(INT([.AX510]/100);[.$M$1:.$V$100];MOD([.AX510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11];[.$AW$2:.$AW$991])" office:value-type="float" office:value="10">
            <text:p>10</text:p>
          </table:table-cell>
          <table:table-cell table:style-name="ce11" table:formula="of:=IF(COUNTIF([.AY$2:.AY511];[.AY511])=1;MAX([.AU$1:.AU510])+1;0)" office:value-type="float" office:value="20">
            <text:p>20</text:p>
          </table:table-cell>
          <table:table-cell table:style-name="ce11" table:formula="of:=IF(COUNTIF([.AY$2:.AY511];[.AY511])=1;COUNTIF([.$AY$2:.$AY$991];[.AY511]);0)" office:value-type="float" office:value="2">
            <text:p>2</text:p>
          </table:table-cell>
          <table:table-cell table:style-name="ce16" table:formula="of:=[.AV511]+[.AX511]/10^4" office:value-type="float" office:value="2.0615">
            <text:p>2,0615</text:p>
          </table:table-cell>
          <table:table-cell office:value-type="float" office:value="615">
            <text:p>615</text:p>
          </table:table-cell>
          <table:table-cell table:formula="of:=IF([.$BI$17]=1;[.BA511];[.AZ511])" office:value-type="string" office:string-value="201">
            <text:p>201</text:p>
          </table:table-cell>
          <table:table-cell table:formula="of:=IF(LEN([.BA511])&lt;4;[.BA511];IF([.BA511]=&quot;&quot;;&quot;&quot;;MID([.BA511];1;VLOOKUP(LEN([.BA511]);[.$BI$2:.$BJ$15];2;1))))" office:value-type="string" office:string-value="201">
            <text:p>201</text:p>
          </table:table-cell>
          <table:table-cell table:formula="of:=HLOOKUP(INT([.AX511]/100);[.$M$1:.$V$100];MOD([.AX511];100)+1;0)" office:value-type="string" office:string-value="2018">
            <text:p>2018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12];[.$AW$2:.$AW$991])" office:value-type="float" office:value="500">
            <text:p>500</text:p>
          </table:table-cell>
          <table:table-cell table:style-name="ce11" table:formula="of:=IF(COUNTIF([.AY$2:.AY512];[.AY512])=1;MAX([.AU$1:.AU511])+1;0)" office:value-type="float" office:value="0">
            <text:p>0</text:p>
          </table:table-cell>
          <table:table-cell table:style-name="ce11" table:formula="of:=IF(COUNTIF([.AY$2:.AY512];[.AY512])=1;COUNTIF([.$AY$2:.$AY$991];[.AY512]);0)" office:value-type="float" office:value="0">
            <text:p>0</text:p>
          </table:table-cell>
          <table:table-cell table:style-name="ce16" table:formula="of:=[.AV512]+[.AX512]/10^4" office:value-type="float" office:value="0.0616">
            <text:p>0,0616</text:p>
          </table:table-cell>
          <table:table-cell office:value-type="float" office:value="616">
            <text:p>616</text:p>
          </table:table-cell>
          <table:table-cell table:formula="of:=IF([.$BI$17]=1;[.BA512];[.AZ512])">
            <text:p/>
          </table:table-cell>
          <table:table-cell table:formula="of:=IF(LEN([.BA512])&lt;4;[.BA512];IF([.BA512]=&quot;&quot;;&quot;&quot;;MID([.BA512];1;VLOOKUP(LEN([.BA512]);[.$BI$2:.$BJ$15];2;1))))">
            <text:p/>
          </table:table-cell>
          <table:table-cell table:formula="of:=HLOOKUP(INT([.AX512]/100);[.$M$1:.$V$100];MOD([.AX51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13];[.$AW$2:.$AW$991])" office:value-type="float" office:value="499">
            <text:p>499</text:p>
          </table:table-cell>
          <table:table-cell table:style-name="ce11" table:formula="of:=IF(COUNTIF([.AY$2:.AY513];[.AY513])=1;MAX([.AU$1:.AU512])+1;0)" office:value-type="float" office:value="0">
            <text:p>0</text:p>
          </table:table-cell>
          <table:table-cell table:style-name="ce11" table:formula="of:=IF(COUNTIF([.AY$2:.AY513];[.AY513])=1;COUNTIF([.$AY$2:.$AY$991];[.AY513]);0)" office:value-type="float" office:value="0">
            <text:p>0</text:p>
          </table:table-cell>
          <table:table-cell table:style-name="ce16" table:formula="of:=[.AV513]+[.AX513]/10^4" office:value-type="float" office:value="0.0617">
            <text:p>0,0617</text:p>
          </table:table-cell>
          <table:table-cell office:value-type="float" office:value="617">
            <text:p>617</text:p>
          </table:table-cell>
          <table:table-cell table:formula="of:=IF([.$BI$17]=1;[.BA513];[.AZ513])">
            <text:p/>
          </table:table-cell>
          <table:table-cell table:formula="of:=IF(LEN([.BA513])&lt;4;[.BA513];IF([.BA513]=&quot;&quot;;&quot;&quot;;MID([.BA513];1;VLOOKUP(LEN([.BA513]);[.$BI$2:.$BJ$15];2;1))))">
            <text:p/>
          </table:table-cell>
          <table:table-cell table:formula="of:=HLOOKUP(INT([.AX513]/100);[.$M$1:.$V$100];MOD([.AX51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14];[.$AW$2:.$AW$991])" office:value-type="float" office:value="498">
            <text:p>498</text:p>
          </table:table-cell>
          <table:table-cell table:style-name="ce11" table:formula="of:=IF(COUNTIF([.AY$2:.AY514];[.AY514])=1;MAX([.AU$1:.AU513])+1;0)" office:value-type="float" office:value="0">
            <text:p>0</text:p>
          </table:table-cell>
          <table:table-cell table:style-name="ce11" table:formula="of:=IF(COUNTIF([.AY$2:.AY514];[.AY514])=1;COUNTIF([.$AY$2:.$AY$991];[.AY514]);0)" office:value-type="float" office:value="0">
            <text:p>0</text:p>
          </table:table-cell>
          <table:table-cell table:style-name="ce16" table:formula="of:=[.AV514]+[.AX514]/10^4" office:value-type="float" office:value="0.0618">
            <text:p>0,0618</text:p>
          </table:table-cell>
          <table:table-cell office:value-type="float" office:value="618">
            <text:p>618</text:p>
          </table:table-cell>
          <table:table-cell table:formula="of:=IF([.$BI$17]=1;[.BA514];[.AZ514])">
            <text:p/>
          </table:table-cell>
          <table:table-cell table:formula="of:=IF(LEN([.BA514])&lt;4;[.BA514];IF([.BA514]=&quot;&quot;;&quot;&quot;;MID([.BA514];1;VLOOKUP(LEN([.BA514]);[.$BI$2:.$BJ$15];2;1))))">
            <text:p/>
          </table:table-cell>
          <table:table-cell table:formula="of:=HLOOKUP(INT([.AX514]/100);[.$M$1:.$V$100];MOD([.AX51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15];[.$AW$2:.$AW$991])" office:value-type="float" office:value="497">
            <text:p>497</text:p>
          </table:table-cell>
          <table:table-cell table:style-name="ce11" table:formula="of:=IF(COUNTIF([.AY$2:.AY515];[.AY515])=1;MAX([.AU$1:.AU514])+1;0)" office:value-type="float" office:value="0">
            <text:p>0</text:p>
          </table:table-cell>
          <table:table-cell table:style-name="ce11" table:formula="of:=IF(COUNTIF([.AY$2:.AY515];[.AY515])=1;COUNTIF([.$AY$2:.$AY$991];[.AY515]);0)" office:value-type="float" office:value="0">
            <text:p>0</text:p>
          </table:table-cell>
          <table:table-cell table:style-name="ce16" table:formula="of:=[.AV515]+[.AX515]/10^4" office:value-type="float" office:value="0.0619">
            <text:p>0,0619</text:p>
          </table:table-cell>
          <table:table-cell office:value-type="float" office:value="619">
            <text:p>619</text:p>
          </table:table-cell>
          <table:table-cell table:formula="of:=IF([.$BI$17]=1;[.BA515];[.AZ515])">
            <text:p/>
          </table:table-cell>
          <table:table-cell table:formula="of:=IF(LEN([.BA515])&lt;4;[.BA515];IF([.BA515]=&quot;&quot;;&quot;&quot;;MID([.BA515];1;VLOOKUP(LEN([.BA515]);[.$BI$2:.$BJ$15];2;1))))">
            <text:p/>
          </table:table-cell>
          <table:table-cell table:formula="of:=HLOOKUP(INT([.AX515]/100);[.$M$1:.$V$100];MOD([.AX51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16];[.$AW$2:.$AW$991])" office:value-type="float" office:value="496">
            <text:p>496</text:p>
          </table:table-cell>
          <table:table-cell table:style-name="ce11" table:formula="of:=IF(COUNTIF([.AY$2:.AY516];[.AY516])=1;MAX([.AU$1:.AU515])+1;0)" office:value-type="float" office:value="0">
            <text:p>0</text:p>
          </table:table-cell>
          <table:table-cell table:style-name="ce11" table:formula="of:=IF(COUNTIF([.AY$2:.AY516];[.AY516])=1;COUNTIF([.$AY$2:.$AY$991];[.AY516]);0)" office:value-type="float" office:value="0">
            <text:p>0</text:p>
          </table:table-cell>
          <table:table-cell table:style-name="ce16" table:formula="of:=[.AV516]+[.AX516]/10^4" office:value-type="float" office:value="0.062">
            <text:p>0,0620</text:p>
          </table:table-cell>
          <table:table-cell office:value-type="float" office:value="620">
            <text:p>620</text:p>
          </table:table-cell>
          <table:table-cell table:formula="of:=IF([.$BI$17]=1;[.BA516];[.AZ516])">
            <text:p/>
          </table:table-cell>
          <table:table-cell table:formula="of:=IF(LEN([.BA516])&lt;4;[.BA516];IF([.BA516]=&quot;&quot;;&quot;&quot;;MID([.BA516];1;VLOOKUP(LEN([.BA516]);[.$BI$2:.$BJ$15];2;1))))">
            <text:p/>
          </table:table-cell>
          <table:table-cell table:formula="of:=HLOOKUP(INT([.AX516]/100);[.$M$1:.$V$100];MOD([.AX51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17];[.$AW$2:.$AW$991])" office:value-type="float" office:value="495">
            <text:p>495</text:p>
          </table:table-cell>
          <table:table-cell table:style-name="ce11" table:formula="of:=IF(COUNTIF([.AY$2:.AY517];[.AY517])=1;MAX([.AU$1:.AU516])+1;0)" office:value-type="float" office:value="0">
            <text:p>0</text:p>
          </table:table-cell>
          <table:table-cell table:style-name="ce11" table:formula="of:=IF(COUNTIF([.AY$2:.AY517];[.AY517])=1;COUNTIF([.$AY$2:.$AY$991];[.AY517]);0)" office:value-type="float" office:value="0">
            <text:p>0</text:p>
          </table:table-cell>
          <table:table-cell table:style-name="ce16" table:formula="of:=[.AV517]+[.AX517]/10^4" office:value-type="float" office:value="0.0621">
            <text:p>0,0621</text:p>
          </table:table-cell>
          <table:table-cell office:value-type="float" office:value="621">
            <text:p>621</text:p>
          </table:table-cell>
          <table:table-cell table:formula="of:=IF([.$BI$17]=1;[.BA517];[.AZ517])">
            <text:p/>
          </table:table-cell>
          <table:table-cell table:formula="of:=IF(LEN([.BA517])&lt;4;[.BA517];IF([.BA517]=&quot;&quot;;&quot;&quot;;MID([.BA517];1;VLOOKUP(LEN([.BA517]);[.$BI$2:.$BJ$15];2;1))))">
            <text:p/>
          </table:table-cell>
          <table:table-cell table:formula="of:=HLOOKUP(INT([.AX517]/100);[.$M$1:.$V$100];MOD([.AX51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18];[.$AW$2:.$AW$991])" office:value-type="float" office:value="494">
            <text:p>494</text:p>
          </table:table-cell>
          <table:table-cell table:style-name="ce11" table:formula="of:=IF(COUNTIF([.AY$2:.AY518];[.AY518])=1;MAX([.AU$1:.AU517])+1;0)" office:value-type="float" office:value="0">
            <text:p>0</text:p>
          </table:table-cell>
          <table:table-cell table:style-name="ce11" table:formula="of:=IF(COUNTIF([.AY$2:.AY518];[.AY518])=1;COUNTIF([.$AY$2:.$AY$991];[.AY518]);0)" office:value-type="float" office:value="0">
            <text:p>0</text:p>
          </table:table-cell>
          <table:table-cell table:style-name="ce16" table:formula="of:=[.AV518]+[.AX518]/10^4" office:value-type="float" office:value="0.0622">
            <text:p>0,0622</text:p>
          </table:table-cell>
          <table:table-cell office:value-type="float" office:value="622">
            <text:p>622</text:p>
          </table:table-cell>
          <table:table-cell table:formula="of:=IF([.$BI$17]=1;[.BA518];[.AZ518])">
            <text:p/>
          </table:table-cell>
          <table:table-cell table:formula="of:=IF(LEN([.BA518])&lt;4;[.BA518];IF([.BA518]=&quot;&quot;;&quot;&quot;;MID([.BA518];1;VLOOKUP(LEN([.BA518]);[.$BI$2:.$BJ$15];2;1))))">
            <text:p/>
          </table:table-cell>
          <table:table-cell table:formula="of:=HLOOKUP(INT([.AX518]/100);[.$M$1:.$V$100];MOD([.AX51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19];[.$AW$2:.$AW$991])" office:value-type="float" office:value="493">
            <text:p>493</text:p>
          </table:table-cell>
          <table:table-cell table:style-name="ce11" table:formula="of:=IF(COUNTIF([.AY$2:.AY519];[.AY519])=1;MAX([.AU$1:.AU518])+1;0)" office:value-type="float" office:value="0">
            <text:p>0</text:p>
          </table:table-cell>
          <table:table-cell table:style-name="ce11" table:formula="of:=IF(COUNTIF([.AY$2:.AY519];[.AY519])=1;COUNTIF([.$AY$2:.$AY$991];[.AY519]);0)" office:value-type="float" office:value="0">
            <text:p>0</text:p>
          </table:table-cell>
          <table:table-cell table:style-name="ce16" table:formula="of:=[.AV519]+[.AX519]/10^4" office:value-type="float" office:value="0.0623">
            <text:p>0,0623</text:p>
          </table:table-cell>
          <table:table-cell office:value-type="float" office:value="623">
            <text:p>623</text:p>
          </table:table-cell>
          <table:table-cell table:formula="of:=IF([.$BI$17]=1;[.BA519];[.AZ519])">
            <text:p/>
          </table:table-cell>
          <table:table-cell table:formula="of:=IF(LEN([.BA519])&lt;4;[.BA519];IF([.BA519]=&quot;&quot;;&quot;&quot;;MID([.BA519];1;VLOOKUP(LEN([.BA519]);[.$BI$2:.$BJ$15];2;1))))">
            <text:p/>
          </table:table-cell>
          <table:table-cell table:formula="of:=HLOOKUP(INT([.AX519]/100);[.$M$1:.$V$100];MOD([.AX51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20];[.$AW$2:.$AW$991])" office:value-type="float" office:value="492">
            <text:p>492</text:p>
          </table:table-cell>
          <table:table-cell table:style-name="ce11" table:formula="of:=IF(COUNTIF([.AY$2:.AY520];[.AY520])=1;MAX([.AU$1:.AU519])+1;0)" office:value-type="float" office:value="0">
            <text:p>0</text:p>
          </table:table-cell>
          <table:table-cell table:style-name="ce11" table:formula="of:=IF(COUNTIF([.AY$2:.AY520];[.AY520])=1;COUNTIF([.$AY$2:.$AY$991];[.AY520]);0)" office:value-type="float" office:value="0">
            <text:p>0</text:p>
          </table:table-cell>
          <table:table-cell table:style-name="ce16" table:formula="of:=[.AV520]+[.AX520]/10^4" office:value-type="float" office:value="0.0624">
            <text:p>0,0624</text:p>
          </table:table-cell>
          <table:table-cell office:value-type="float" office:value="624">
            <text:p>624</text:p>
          </table:table-cell>
          <table:table-cell table:formula="of:=IF([.$BI$17]=1;[.BA520];[.AZ520])">
            <text:p/>
          </table:table-cell>
          <table:table-cell table:formula="of:=IF(LEN([.BA520])&lt;4;[.BA520];IF([.BA520]=&quot;&quot;;&quot;&quot;;MID([.BA520];1;VLOOKUP(LEN([.BA520]);[.$BI$2:.$BJ$15];2;1))))">
            <text:p/>
          </table:table-cell>
          <table:table-cell table:formula="of:=HLOOKUP(INT([.AX520]/100);[.$M$1:.$V$100];MOD([.AX52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21];[.$AW$2:.$AW$991])" office:value-type="float" office:value="491">
            <text:p>491</text:p>
          </table:table-cell>
          <table:table-cell table:style-name="ce11" table:formula="of:=IF(COUNTIF([.AY$2:.AY521];[.AY521])=1;MAX([.AU$1:.AU520])+1;0)" office:value-type="float" office:value="0">
            <text:p>0</text:p>
          </table:table-cell>
          <table:table-cell table:style-name="ce11" table:formula="of:=IF(COUNTIF([.AY$2:.AY521];[.AY521])=1;COUNTIF([.$AY$2:.$AY$991];[.AY521]);0)" office:value-type="float" office:value="0">
            <text:p>0</text:p>
          </table:table-cell>
          <table:table-cell table:style-name="ce16" table:formula="of:=[.AV521]+[.AX521]/10^4" office:value-type="float" office:value="0.0625">
            <text:p>0,0625</text:p>
          </table:table-cell>
          <table:table-cell office:value-type="float" office:value="625">
            <text:p>625</text:p>
          </table:table-cell>
          <table:table-cell table:formula="of:=IF([.$BI$17]=1;[.BA521];[.AZ521])">
            <text:p/>
          </table:table-cell>
          <table:table-cell table:formula="of:=IF(LEN([.BA521])&lt;4;[.BA521];IF([.BA521]=&quot;&quot;;&quot;&quot;;MID([.BA521];1;VLOOKUP(LEN([.BA521]);[.$BI$2:.$BJ$15];2;1))))">
            <text:p/>
          </table:table-cell>
          <table:table-cell table:formula="of:=HLOOKUP(INT([.AX521]/100);[.$M$1:.$V$100];MOD([.AX52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22];[.$AW$2:.$AW$991])" office:value-type="float" office:value="490">
            <text:p>490</text:p>
          </table:table-cell>
          <table:table-cell table:style-name="ce11" table:formula="of:=IF(COUNTIF([.AY$2:.AY522];[.AY522])=1;MAX([.AU$1:.AU521])+1;0)" office:value-type="float" office:value="0">
            <text:p>0</text:p>
          </table:table-cell>
          <table:table-cell table:style-name="ce11" table:formula="of:=IF(COUNTIF([.AY$2:.AY522];[.AY522])=1;COUNTIF([.$AY$2:.$AY$991];[.AY522]);0)" office:value-type="float" office:value="0">
            <text:p>0</text:p>
          </table:table-cell>
          <table:table-cell table:style-name="ce16" table:formula="of:=[.AV522]+[.AX522]/10^4" office:value-type="float" office:value="0.0626">
            <text:p>0,0626</text:p>
          </table:table-cell>
          <table:table-cell office:value-type="float" office:value="626">
            <text:p>626</text:p>
          </table:table-cell>
          <table:table-cell table:formula="of:=IF([.$BI$17]=1;[.BA522];[.AZ522])">
            <text:p/>
          </table:table-cell>
          <table:table-cell table:formula="of:=IF(LEN([.BA522])&lt;4;[.BA522];IF([.BA522]=&quot;&quot;;&quot;&quot;;MID([.BA522];1;VLOOKUP(LEN([.BA522]);[.$BI$2:.$BJ$15];2;1))))">
            <text:p/>
          </table:table-cell>
          <table:table-cell table:formula="of:=HLOOKUP(INT([.AX522]/100);[.$M$1:.$V$100];MOD([.AX52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23];[.$AW$2:.$AW$991])" office:value-type="float" office:value="489">
            <text:p>489</text:p>
          </table:table-cell>
          <table:table-cell table:style-name="ce11" table:formula="of:=IF(COUNTIF([.AY$2:.AY523];[.AY523])=1;MAX([.AU$1:.AU522])+1;0)" office:value-type="float" office:value="0">
            <text:p>0</text:p>
          </table:table-cell>
          <table:table-cell table:style-name="ce11" table:formula="of:=IF(COUNTIF([.AY$2:.AY523];[.AY523])=1;COUNTIF([.$AY$2:.$AY$991];[.AY523]);0)" office:value-type="float" office:value="0">
            <text:p>0</text:p>
          </table:table-cell>
          <table:table-cell table:style-name="ce16" table:formula="of:=[.AV523]+[.AX523]/10^4" office:value-type="float" office:value="0.0627">
            <text:p>0,0627</text:p>
          </table:table-cell>
          <table:table-cell office:value-type="float" office:value="627">
            <text:p>627</text:p>
          </table:table-cell>
          <table:table-cell table:formula="of:=IF([.$BI$17]=1;[.BA523];[.AZ523])">
            <text:p/>
          </table:table-cell>
          <table:table-cell table:formula="of:=IF(LEN([.BA523])&lt;4;[.BA523];IF([.BA523]=&quot;&quot;;&quot;&quot;;MID([.BA523];1;VLOOKUP(LEN([.BA523]);[.$BI$2:.$BJ$15];2;1))))">
            <text:p/>
          </table:table-cell>
          <table:table-cell table:formula="of:=HLOOKUP(INT([.AX523]/100);[.$M$1:.$V$100];MOD([.AX52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24];[.$AW$2:.$AW$991])" office:value-type="float" office:value="488">
            <text:p>488</text:p>
          </table:table-cell>
          <table:table-cell table:style-name="ce11" table:formula="of:=IF(COUNTIF([.AY$2:.AY524];[.AY524])=1;MAX([.AU$1:.AU523])+1;0)" office:value-type="float" office:value="0">
            <text:p>0</text:p>
          </table:table-cell>
          <table:table-cell table:style-name="ce11" table:formula="of:=IF(COUNTIF([.AY$2:.AY524];[.AY524])=1;COUNTIF([.$AY$2:.$AY$991];[.AY524]);0)" office:value-type="float" office:value="0">
            <text:p>0</text:p>
          </table:table-cell>
          <table:table-cell table:style-name="ce16" table:formula="of:=[.AV524]+[.AX524]/10^4" office:value-type="float" office:value="0.0628">
            <text:p>0,0628</text:p>
          </table:table-cell>
          <table:table-cell office:value-type="float" office:value="628">
            <text:p>628</text:p>
          </table:table-cell>
          <table:table-cell table:formula="of:=IF([.$BI$17]=1;[.BA524];[.AZ524])">
            <text:p/>
          </table:table-cell>
          <table:table-cell table:formula="of:=IF(LEN([.BA524])&lt;4;[.BA524];IF([.BA524]=&quot;&quot;;&quot;&quot;;MID([.BA524];1;VLOOKUP(LEN([.BA524]);[.$BI$2:.$BJ$15];2;1))))">
            <text:p/>
          </table:table-cell>
          <table:table-cell table:formula="of:=HLOOKUP(INT([.AX524]/100);[.$M$1:.$V$100];MOD([.AX52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25];[.$AW$2:.$AW$991])" office:value-type="float" office:value="487">
            <text:p>487</text:p>
          </table:table-cell>
          <table:table-cell table:style-name="ce11" table:formula="of:=IF(COUNTIF([.AY$2:.AY525];[.AY525])=1;MAX([.AU$1:.AU524])+1;0)" office:value-type="float" office:value="0">
            <text:p>0</text:p>
          </table:table-cell>
          <table:table-cell table:style-name="ce11" table:formula="of:=IF(COUNTIF([.AY$2:.AY525];[.AY525])=1;COUNTIF([.$AY$2:.$AY$991];[.AY525]);0)" office:value-type="float" office:value="0">
            <text:p>0</text:p>
          </table:table-cell>
          <table:table-cell table:style-name="ce16" table:formula="of:=[.AV525]+[.AX525]/10^4" office:value-type="float" office:value="0.0629">
            <text:p>0,0629</text:p>
          </table:table-cell>
          <table:table-cell office:value-type="float" office:value="629">
            <text:p>629</text:p>
          </table:table-cell>
          <table:table-cell table:formula="of:=IF([.$BI$17]=1;[.BA525];[.AZ525])">
            <text:p/>
          </table:table-cell>
          <table:table-cell table:formula="of:=IF(LEN([.BA525])&lt;4;[.BA525];IF([.BA525]=&quot;&quot;;&quot;&quot;;MID([.BA525];1;VLOOKUP(LEN([.BA525]);[.$BI$2:.$BJ$15];2;1))))">
            <text:p/>
          </table:table-cell>
          <table:table-cell table:formula="of:=HLOOKUP(INT([.AX525]/100);[.$M$1:.$V$100];MOD([.AX52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26];[.$AW$2:.$AW$991])" office:value-type="float" office:value="486">
            <text:p>486</text:p>
          </table:table-cell>
          <table:table-cell table:style-name="ce11" table:formula="of:=IF(COUNTIF([.AY$2:.AY526];[.AY526])=1;MAX([.AU$1:.AU525])+1;0)" office:value-type="float" office:value="0">
            <text:p>0</text:p>
          </table:table-cell>
          <table:table-cell table:style-name="ce11" table:formula="of:=IF(COUNTIF([.AY$2:.AY526];[.AY526])=1;COUNTIF([.$AY$2:.$AY$991];[.AY526]);0)" office:value-type="float" office:value="0">
            <text:p>0</text:p>
          </table:table-cell>
          <table:table-cell table:style-name="ce16" table:formula="of:=[.AV526]+[.AX526]/10^4" office:value-type="float" office:value="0.063">
            <text:p>0,0630</text:p>
          </table:table-cell>
          <table:table-cell office:value-type="float" office:value="630">
            <text:p>630</text:p>
          </table:table-cell>
          <table:table-cell table:formula="of:=IF([.$BI$17]=1;[.BA526];[.AZ526])">
            <text:p/>
          </table:table-cell>
          <table:table-cell table:formula="of:=IF(LEN([.BA526])&lt;4;[.BA526];IF([.BA526]=&quot;&quot;;&quot;&quot;;MID([.BA526];1;VLOOKUP(LEN([.BA526]);[.$BI$2:.$BJ$15];2;1))))">
            <text:p/>
          </table:table-cell>
          <table:table-cell table:formula="of:=HLOOKUP(INT([.AX526]/100);[.$M$1:.$V$100];MOD([.AX52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27];[.$AW$2:.$AW$991])" office:value-type="float" office:value="485">
            <text:p>485</text:p>
          </table:table-cell>
          <table:table-cell table:style-name="ce11" table:formula="of:=IF(COUNTIF([.AY$2:.AY527];[.AY527])=1;MAX([.AU$1:.AU526])+1;0)" office:value-type="float" office:value="0">
            <text:p>0</text:p>
          </table:table-cell>
          <table:table-cell table:style-name="ce11" table:formula="of:=IF(COUNTIF([.AY$2:.AY527];[.AY527])=1;COUNTIF([.$AY$2:.$AY$991];[.AY527]);0)" office:value-type="float" office:value="0">
            <text:p>0</text:p>
          </table:table-cell>
          <table:table-cell table:style-name="ce16" table:formula="of:=[.AV527]+[.AX527]/10^4" office:value-type="float" office:value="0.0631">
            <text:p>0,0631</text:p>
          </table:table-cell>
          <table:table-cell office:value-type="float" office:value="631">
            <text:p>631</text:p>
          </table:table-cell>
          <table:table-cell table:formula="of:=IF([.$BI$17]=1;[.BA527];[.AZ527])">
            <text:p/>
          </table:table-cell>
          <table:table-cell table:formula="of:=IF(LEN([.BA527])&lt;4;[.BA527];IF([.BA527]=&quot;&quot;;&quot;&quot;;MID([.BA527];1;VLOOKUP(LEN([.BA527]);[.$BI$2:.$BJ$15];2;1))))">
            <text:p/>
          </table:table-cell>
          <table:table-cell table:formula="of:=HLOOKUP(INT([.AX527]/100);[.$M$1:.$V$100];MOD([.AX52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28];[.$AW$2:.$AW$991])" office:value-type="float" office:value="484">
            <text:p>484</text:p>
          </table:table-cell>
          <table:table-cell table:style-name="ce11" table:formula="of:=IF(COUNTIF([.AY$2:.AY528];[.AY528])=1;MAX([.AU$1:.AU527])+1;0)" office:value-type="float" office:value="0">
            <text:p>0</text:p>
          </table:table-cell>
          <table:table-cell table:style-name="ce11" table:formula="of:=IF(COUNTIF([.AY$2:.AY528];[.AY528])=1;COUNTIF([.$AY$2:.$AY$991];[.AY528]);0)" office:value-type="float" office:value="0">
            <text:p>0</text:p>
          </table:table-cell>
          <table:table-cell table:style-name="ce16" table:formula="of:=[.AV528]+[.AX528]/10^4" office:value-type="float" office:value="0.0632">
            <text:p>0,0632</text:p>
          </table:table-cell>
          <table:table-cell office:value-type="float" office:value="632">
            <text:p>632</text:p>
          </table:table-cell>
          <table:table-cell table:formula="of:=IF([.$BI$17]=1;[.BA528];[.AZ528])">
            <text:p/>
          </table:table-cell>
          <table:table-cell table:formula="of:=IF(LEN([.BA528])&lt;4;[.BA528];IF([.BA528]=&quot;&quot;;&quot;&quot;;MID([.BA528];1;VLOOKUP(LEN([.BA528]);[.$BI$2:.$BJ$15];2;1))))">
            <text:p/>
          </table:table-cell>
          <table:table-cell table:formula="of:=HLOOKUP(INT([.AX528]/100);[.$M$1:.$V$100];MOD([.AX52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29];[.$AW$2:.$AW$991])" office:value-type="float" office:value="483">
            <text:p>483</text:p>
          </table:table-cell>
          <table:table-cell table:style-name="ce11" table:formula="of:=IF(COUNTIF([.AY$2:.AY529];[.AY529])=1;MAX([.AU$1:.AU528])+1;0)" office:value-type="float" office:value="0">
            <text:p>0</text:p>
          </table:table-cell>
          <table:table-cell table:style-name="ce11" table:formula="of:=IF(COUNTIF([.AY$2:.AY529];[.AY529])=1;COUNTIF([.$AY$2:.$AY$991];[.AY529]);0)" office:value-type="float" office:value="0">
            <text:p>0</text:p>
          </table:table-cell>
          <table:table-cell table:style-name="ce16" table:formula="of:=[.AV529]+[.AX529]/10^4" office:value-type="float" office:value="0.0633">
            <text:p>0,0633</text:p>
          </table:table-cell>
          <table:table-cell office:value-type="float" office:value="633">
            <text:p>633</text:p>
          </table:table-cell>
          <table:table-cell table:formula="of:=IF([.$BI$17]=1;[.BA529];[.AZ529])">
            <text:p/>
          </table:table-cell>
          <table:table-cell table:formula="of:=IF(LEN([.BA529])&lt;4;[.BA529];IF([.BA529]=&quot;&quot;;&quot;&quot;;MID([.BA529];1;VLOOKUP(LEN([.BA529]);[.$BI$2:.$BJ$15];2;1))))">
            <text:p/>
          </table:table-cell>
          <table:table-cell table:formula="of:=HLOOKUP(INT([.AX529]/100);[.$M$1:.$V$100];MOD([.AX52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30];[.$AW$2:.$AW$991])" office:value-type="float" office:value="482">
            <text:p>482</text:p>
          </table:table-cell>
          <table:table-cell table:style-name="ce11" table:formula="of:=IF(COUNTIF([.AY$2:.AY530];[.AY530])=1;MAX([.AU$1:.AU529])+1;0)" office:value-type="float" office:value="0">
            <text:p>0</text:p>
          </table:table-cell>
          <table:table-cell table:style-name="ce11" table:formula="of:=IF(COUNTIF([.AY$2:.AY530];[.AY530])=1;COUNTIF([.$AY$2:.$AY$991];[.AY530]);0)" office:value-type="float" office:value="0">
            <text:p>0</text:p>
          </table:table-cell>
          <table:table-cell table:style-name="ce16" table:formula="of:=[.AV530]+[.AX530]/10^4" office:value-type="float" office:value="0.0634">
            <text:p>0,0634</text:p>
          </table:table-cell>
          <table:table-cell office:value-type="float" office:value="634">
            <text:p>634</text:p>
          </table:table-cell>
          <table:table-cell table:formula="of:=IF([.$BI$17]=1;[.BA530];[.AZ530])">
            <text:p/>
          </table:table-cell>
          <table:table-cell table:formula="of:=IF(LEN([.BA530])&lt;4;[.BA530];IF([.BA530]=&quot;&quot;;&quot;&quot;;MID([.BA530];1;VLOOKUP(LEN([.BA530]);[.$BI$2:.$BJ$15];2;1))))">
            <text:p/>
          </table:table-cell>
          <table:table-cell table:formula="of:=HLOOKUP(INT([.AX530]/100);[.$M$1:.$V$100];MOD([.AX53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31];[.$AW$2:.$AW$991])" office:value-type="float" office:value="481">
            <text:p>481</text:p>
          </table:table-cell>
          <table:table-cell table:style-name="ce11" table:formula="of:=IF(COUNTIF([.AY$2:.AY531];[.AY531])=1;MAX([.AU$1:.AU530])+1;0)" office:value-type="float" office:value="0">
            <text:p>0</text:p>
          </table:table-cell>
          <table:table-cell table:style-name="ce11" table:formula="of:=IF(COUNTIF([.AY$2:.AY531];[.AY531])=1;COUNTIF([.$AY$2:.$AY$991];[.AY531]);0)" office:value-type="float" office:value="0">
            <text:p>0</text:p>
          </table:table-cell>
          <table:table-cell table:style-name="ce16" table:formula="of:=[.AV531]+[.AX531]/10^4" office:value-type="float" office:value="0.0635">
            <text:p>0,0635</text:p>
          </table:table-cell>
          <table:table-cell office:value-type="float" office:value="635">
            <text:p>635</text:p>
          </table:table-cell>
          <table:table-cell table:formula="of:=IF([.$BI$17]=1;[.BA531];[.AZ531])">
            <text:p/>
          </table:table-cell>
          <table:table-cell table:formula="of:=IF(LEN([.BA531])&lt;4;[.BA531];IF([.BA531]=&quot;&quot;;&quot;&quot;;MID([.BA531];1;VLOOKUP(LEN([.BA531]);[.$BI$2:.$BJ$15];2;1))))">
            <text:p/>
          </table:table-cell>
          <table:table-cell table:formula="of:=HLOOKUP(INT([.AX531]/100);[.$M$1:.$V$100];MOD([.AX53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32];[.$AW$2:.$AW$991])" office:value-type="float" office:value="480">
            <text:p>480</text:p>
          </table:table-cell>
          <table:table-cell table:style-name="ce11" table:formula="of:=IF(COUNTIF([.AY$2:.AY532];[.AY532])=1;MAX([.AU$1:.AU531])+1;0)" office:value-type="float" office:value="0">
            <text:p>0</text:p>
          </table:table-cell>
          <table:table-cell table:style-name="ce11" table:formula="of:=IF(COUNTIF([.AY$2:.AY532];[.AY532])=1;COUNTIF([.$AY$2:.$AY$991];[.AY532]);0)" office:value-type="float" office:value="0">
            <text:p>0</text:p>
          </table:table-cell>
          <table:table-cell table:style-name="ce16" table:formula="of:=[.AV532]+[.AX532]/10^4" office:value-type="float" office:value="0.0636">
            <text:p>0,0636</text:p>
          </table:table-cell>
          <table:table-cell office:value-type="float" office:value="636">
            <text:p>636</text:p>
          </table:table-cell>
          <table:table-cell table:formula="of:=IF([.$BI$17]=1;[.BA532];[.AZ532])">
            <text:p/>
          </table:table-cell>
          <table:table-cell table:formula="of:=IF(LEN([.BA532])&lt;4;[.BA532];IF([.BA532]=&quot;&quot;;&quot;&quot;;MID([.BA532];1;VLOOKUP(LEN([.BA532]);[.$BI$2:.$BJ$15];2;1))))">
            <text:p/>
          </table:table-cell>
          <table:table-cell table:formula="of:=HLOOKUP(INT([.AX532]/100);[.$M$1:.$V$100];MOD([.AX53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33];[.$AW$2:.$AW$991])" office:value-type="float" office:value="479">
            <text:p>479</text:p>
          </table:table-cell>
          <table:table-cell table:style-name="ce11" table:formula="of:=IF(COUNTIF([.AY$2:.AY533];[.AY533])=1;MAX([.AU$1:.AU532])+1;0)" office:value-type="float" office:value="0">
            <text:p>0</text:p>
          </table:table-cell>
          <table:table-cell table:style-name="ce11" table:formula="of:=IF(COUNTIF([.AY$2:.AY533];[.AY533])=1;COUNTIF([.$AY$2:.$AY$991];[.AY533]);0)" office:value-type="float" office:value="0">
            <text:p>0</text:p>
          </table:table-cell>
          <table:table-cell table:style-name="ce16" table:formula="of:=[.AV533]+[.AX533]/10^4" office:value-type="float" office:value="0.0637">
            <text:p>0,0637</text:p>
          </table:table-cell>
          <table:table-cell office:value-type="float" office:value="637">
            <text:p>637</text:p>
          </table:table-cell>
          <table:table-cell table:formula="of:=IF([.$BI$17]=1;[.BA533];[.AZ533])">
            <text:p/>
          </table:table-cell>
          <table:table-cell table:formula="of:=IF(LEN([.BA533])&lt;4;[.BA533];IF([.BA533]=&quot;&quot;;&quot;&quot;;MID([.BA533];1;VLOOKUP(LEN([.BA533]);[.$BI$2:.$BJ$15];2;1))))">
            <text:p/>
          </table:table-cell>
          <table:table-cell table:formula="of:=HLOOKUP(INT([.AX533]/100);[.$M$1:.$V$100];MOD([.AX53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34];[.$AW$2:.$AW$991])" office:value-type="float" office:value="478">
            <text:p>478</text:p>
          </table:table-cell>
          <table:table-cell table:style-name="ce11" table:formula="of:=IF(COUNTIF([.AY$2:.AY534];[.AY534])=1;MAX([.AU$1:.AU533])+1;0)" office:value-type="float" office:value="0">
            <text:p>0</text:p>
          </table:table-cell>
          <table:table-cell table:style-name="ce11" table:formula="of:=IF(COUNTIF([.AY$2:.AY534];[.AY534])=1;COUNTIF([.$AY$2:.$AY$991];[.AY534]);0)" office:value-type="float" office:value="0">
            <text:p>0</text:p>
          </table:table-cell>
          <table:table-cell table:style-name="ce16" table:formula="of:=[.AV534]+[.AX534]/10^4" office:value-type="float" office:value="0.0638">
            <text:p>0,0638</text:p>
          </table:table-cell>
          <table:table-cell office:value-type="float" office:value="638">
            <text:p>638</text:p>
          </table:table-cell>
          <table:table-cell table:formula="of:=IF([.$BI$17]=1;[.BA534];[.AZ534])">
            <text:p/>
          </table:table-cell>
          <table:table-cell table:formula="of:=IF(LEN([.BA534])&lt;4;[.BA534];IF([.BA534]=&quot;&quot;;&quot;&quot;;MID([.BA534];1;VLOOKUP(LEN([.BA534]);[.$BI$2:.$BJ$15];2;1))))">
            <text:p/>
          </table:table-cell>
          <table:table-cell table:formula="of:=HLOOKUP(INT([.AX534]/100);[.$M$1:.$V$100];MOD([.AX53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35];[.$AW$2:.$AW$991])" office:value-type="float" office:value="477">
            <text:p>477</text:p>
          </table:table-cell>
          <table:table-cell table:style-name="ce11" table:formula="of:=IF(COUNTIF([.AY$2:.AY535];[.AY535])=1;MAX([.AU$1:.AU534])+1;0)" office:value-type="float" office:value="0">
            <text:p>0</text:p>
          </table:table-cell>
          <table:table-cell table:style-name="ce11" table:formula="of:=IF(COUNTIF([.AY$2:.AY535];[.AY535])=1;COUNTIF([.$AY$2:.$AY$991];[.AY535]);0)" office:value-type="float" office:value="0">
            <text:p>0</text:p>
          </table:table-cell>
          <table:table-cell table:style-name="ce16" table:formula="of:=[.AV535]+[.AX535]/10^4" office:value-type="float" office:value="0.0639">
            <text:p>0,0639</text:p>
          </table:table-cell>
          <table:table-cell office:value-type="float" office:value="639">
            <text:p>639</text:p>
          </table:table-cell>
          <table:table-cell table:formula="of:=IF([.$BI$17]=1;[.BA535];[.AZ535])">
            <text:p/>
          </table:table-cell>
          <table:table-cell table:formula="of:=IF(LEN([.BA535])&lt;4;[.BA535];IF([.BA535]=&quot;&quot;;&quot;&quot;;MID([.BA535];1;VLOOKUP(LEN([.BA535]);[.$BI$2:.$BJ$15];2;1))))">
            <text:p/>
          </table:table-cell>
          <table:table-cell table:formula="of:=HLOOKUP(INT([.AX535]/100);[.$M$1:.$V$100];MOD([.AX53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36];[.$AW$2:.$AW$991])" office:value-type="float" office:value="476">
            <text:p>476</text:p>
          </table:table-cell>
          <table:table-cell table:style-name="ce11" table:formula="of:=IF(COUNTIF([.AY$2:.AY536];[.AY536])=1;MAX([.AU$1:.AU535])+1;0)" office:value-type="float" office:value="0">
            <text:p>0</text:p>
          </table:table-cell>
          <table:table-cell table:style-name="ce11" table:formula="of:=IF(COUNTIF([.AY$2:.AY536];[.AY536])=1;COUNTIF([.$AY$2:.$AY$991];[.AY536]);0)" office:value-type="float" office:value="0">
            <text:p>0</text:p>
          </table:table-cell>
          <table:table-cell table:style-name="ce16" table:formula="of:=[.AV536]+[.AX536]/10^4" office:value-type="float" office:value="0.064">
            <text:p>0,0640</text:p>
          </table:table-cell>
          <table:table-cell office:value-type="float" office:value="640">
            <text:p>640</text:p>
          </table:table-cell>
          <table:table-cell table:formula="of:=IF([.$BI$17]=1;[.BA536];[.AZ536])">
            <text:p/>
          </table:table-cell>
          <table:table-cell table:formula="of:=IF(LEN([.BA536])&lt;4;[.BA536];IF([.BA536]=&quot;&quot;;&quot;&quot;;MID([.BA536];1;VLOOKUP(LEN([.BA536]);[.$BI$2:.$BJ$15];2;1))))">
            <text:p/>
          </table:table-cell>
          <table:table-cell table:formula="of:=HLOOKUP(INT([.AX536]/100);[.$M$1:.$V$100];MOD([.AX53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37];[.$AW$2:.$AW$991])" office:value-type="float" office:value="475">
            <text:p>475</text:p>
          </table:table-cell>
          <table:table-cell table:style-name="ce11" table:formula="of:=IF(COUNTIF([.AY$2:.AY537];[.AY537])=1;MAX([.AU$1:.AU536])+1;0)" office:value-type="float" office:value="0">
            <text:p>0</text:p>
          </table:table-cell>
          <table:table-cell table:style-name="ce11" table:formula="of:=IF(COUNTIF([.AY$2:.AY537];[.AY537])=1;COUNTIF([.$AY$2:.$AY$991];[.AY537]);0)" office:value-type="float" office:value="0">
            <text:p>0</text:p>
          </table:table-cell>
          <table:table-cell table:style-name="ce16" table:formula="of:=[.AV537]+[.AX537]/10^4" office:value-type="float" office:value="0.0641">
            <text:p>0,0641</text:p>
          </table:table-cell>
          <table:table-cell office:value-type="float" office:value="641">
            <text:p>641</text:p>
          </table:table-cell>
          <table:table-cell table:formula="of:=IF([.$BI$17]=1;[.BA537];[.AZ537])">
            <text:p/>
          </table:table-cell>
          <table:table-cell table:formula="of:=IF(LEN([.BA537])&lt;4;[.BA537];IF([.BA537]=&quot;&quot;;&quot;&quot;;MID([.BA537];1;VLOOKUP(LEN([.BA537]);[.$BI$2:.$BJ$15];2;1))))">
            <text:p/>
          </table:table-cell>
          <table:table-cell table:formula="of:=HLOOKUP(INT([.AX537]/100);[.$M$1:.$V$100];MOD([.AX53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38];[.$AW$2:.$AW$991])" office:value-type="float" office:value="474">
            <text:p>474</text:p>
          </table:table-cell>
          <table:table-cell table:style-name="ce11" table:formula="of:=IF(COUNTIF([.AY$2:.AY538];[.AY538])=1;MAX([.AU$1:.AU537])+1;0)" office:value-type="float" office:value="0">
            <text:p>0</text:p>
          </table:table-cell>
          <table:table-cell table:style-name="ce11" table:formula="of:=IF(COUNTIF([.AY$2:.AY538];[.AY538])=1;COUNTIF([.$AY$2:.$AY$991];[.AY538]);0)" office:value-type="float" office:value="0">
            <text:p>0</text:p>
          </table:table-cell>
          <table:table-cell table:style-name="ce16" table:formula="of:=[.AV538]+[.AX538]/10^4" office:value-type="float" office:value="0.0642">
            <text:p>0,0642</text:p>
          </table:table-cell>
          <table:table-cell office:value-type="float" office:value="642">
            <text:p>642</text:p>
          </table:table-cell>
          <table:table-cell table:formula="of:=IF([.$BI$17]=1;[.BA538];[.AZ538])">
            <text:p/>
          </table:table-cell>
          <table:table-cell table:formula="of:=IF(LEN([.BA538])&lt;4;[.BA538];IF([.BA538]=&quot;&quot;;&quot;&quot;;MID([.BA538];1;VLOOKUP(LEN([.BA538]);[.$BI$2:.$BJ$15];2;1))))">
            <text:p/>
          </table:table-cell>
          <table:table-cell table:formula="of:=HLOOKUP(INT([.AX538]/100);[.$M$1:.$V$100];MOD([.AX53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39];[.$AW$2:.$AW$991])" office:value-type="float" office:value="473">
            <text:p>473</text:p>
          </table:table-cell>
          <table:table-cell table:style-name="ce11" table:formula="of:=IF(COUNTIF([.AY$2:.AY539];[.AY539])=1;MAX([.AU$1:.AU538])+1;0)" office:value-type="float" office:value="0">
            <text:p>0</text:p>
          </table:table-cell>
          <table:table-cell table:style-name="ce11" table:formula="of:=IF(COUNTIF([.AY$2:.AY539];[.AY539])=1;COUNTIF([.$AY$2:.$AY$991];[.AY539]);0)" office:value-type="float" office:value="0">
            <text:p>0</text:p>
          </table:table-cell>
          <table:table-cell table:style-name="ce16" table:formula="of:=[.AV539]+[.AX539]/10^4" office:value-type="float" office:value="0.0643">
            <text:p>0,0643</text:p>
          </table:table-cell>
          <table:table-cell office:value-type="float" office:value="643">
            <text:p>643</text:p>
          </table:table-cell>
          <table:table-cell table:formula="of:=IF([.$BI$17]=1;[.BA539];[.AZ539])">
            <text:p/>
          </table:table-cell>
          <table:table-cell table:formula="of:=IF(LEN([.BA539])&lt;4;[.BA539];IF([.BA539]=&quot;&quot;;&quot;&quot;;MID([.BA539];1;VLOOKUP(LEN([.BA539]);[.$BI$2:.$BJ$15];2;1))))">
            <text:p/>
          </table:table-cell>
          <table:table-cell table:formula="of:=HLOOKUP(INT([.AX539]/100);[.$M$1:.$V$100];MOD([.AX53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40];[.$AW$2:.$AW$991])" office:value-type="float" office:value="472">
            <text:p>472</text:p>
          </table:table-cell>
          <table:table-cell table:style-name="ce11" table:formula="of:=IF(COUNTIF([.AY$2:.AY540];[.AY540])=1;MAX([.AU$1:.AU539])+1;0)" office:value-type="float" office:value="0">
            <text:p>0</text:p>
          </table:table-cell>
          <table:table-cell table:style-name="ce11" table:formula="of:=IF(COUNTIF([.AY$2:.AY540];[.AY540])=1;COUNTIF([.$AY$2:.$AY$991];[.AY540]);0)" office:value-type="float" office:value="0">
            <text:p>0</text:p>
          </table:table-cell>
          <table:table-cell table:style-name="ce16" table:formula="of:=[.AV540]+[.AX540]/10^4" office:value-type="float" office:value="0.0644">
            <text:p>0,0644</text:p>
          </table:table-cell>
          <table:table-cell office:value-type="float" office:value="644">
            <text:p>644</text:p>
          </table:table-cell>
          <table:table-cell table:formula="of:=IF([.$BI$17]=1;[.BA540];[.AZ540])">
            <text:p/>
          </table:table-cell>
          <table:table-cell table:formula="of:=IF(LEN([.BA540])&lt;4;[.BA540];IF([.BA540]=&quot;&quot;;&quot;&quot;;MID([.BA540];1;VLOOKUP(LEN([.BA540]);[.$BI$2:.$BJ$15];2;1))))">
            <text:p/>
          </table:table-cell>
          <table:table-cell table:formula="of:=HLOOKUP(INT([.AX540]/100);[.$M$1:.$V$100];MOD([.AX54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41];[.$AW$2:.$AW$991])" office:value-type="float" office:value="471">
            <text:p>471</text:p>
          </table:table-cell>
          <table:table-cell table:style-name="ce11" table:formula="of:=IF(COUNTIF([.AY$2:.AY541];[.AY541])=1;MAX([.AU$1:.AU540])+1;0)" office:value-type="float" office:value="0">
            <text:p>0</text:p>
          </table:table-cell>
          <table:table-cell table:style-name="ce11" table:formula="of:=IF(COUNTIF([.AY$2:.AY541];[.AY541])=1;COUNTIF([.$AY$2:.$AY$991];[.AY541]);0)" office:value-type="float" office:value="0">
            <text:p>0</text:p>
          </table:table-cell>
          <table:table-cell table:style-name="ce16" table:formula="of:=[.AV541]+[.AX541]/10^4" office:value-type="float" office:value="0.0645">
            <text:p>0,0645</text:p>
          </table:table-cell>
          <table:table-cell office:value-type="float" office:value="645">
            <text:p>645</text:p>
          </table:table-cell>
          <table:table-cell table:formula="of:=IF([.$BI$17]=1;[.BA541];[.AZ541])">
            <text:p/>
          </table:table-cell>
          <table:table-cell table:formula="of:=IF(LEN([.BA541])&lt;4;[.BA541];IF([.BA541]=&quot;&quot;;&quot;&quot;;MID([.BA541];1;VLOOKUP(LEN([.BA541]);[.$BI$2:.$BJ$15];2;1))))">
            <text:p/>
          </table:table-cell>
          <table:table-cell table:formula="of:=HLOOKUP(INT([.AX541]/100);[.$M$1:.$V$100];MOD([.AX54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42];[.$AW$2:.$AW$991])" office:value-type="float" office:value="470">
            <text:p>470</text:p>
          </table:table-cell>
          <table:table-cell table:style-name="ce11" table:formula="of:=IF(COUNTIF([.AY$2:.AY542];[.AY542])=1;MAX([.AU$1:.AU541])+1;0)" office:value-type="float" office:value="0">
            <text:p>0</text:p>
          </table:table-cell>
          <table:table-cell table:style-name="ce11" table:formula="of:=IF(COUNTIF([.AY$2:.AY542];[.AY542])=1;COUNTIF([.$AY$2:.$AY$991];[.AY542]);0)" office:value-type="float" office:value="0">
            <text:p>0</text:p>
          </table:table-cell>
          <table:table-cell table:style-name="ce16" table:formula="of:=[.AV542]+[.AX542]/10^4" office:value-type="float" office:value="0.0646">
            <text:p>0,0646</text:p>
          </table:table-cell>
          <table:table-cell office:value-type="float" office:value="646">
            <text:p>646</text:p>
          </table:table-cell>
          <table:table-cell table:formula="of:=IF([.$BI$17]=1;[.BA542];[.AZ542])">
            <text:p/>
          </table:table-cell>
          <table:table-cell table:formula="of:=IF(LEN([.BA542])&lt;4;[.BA542];IF([.BA542]=&quot;&quot;;&quot;&quot;;MID([.BA542];1;VLOOKUP(LEN([.BA542]);[.$BI$2:.$BJ$15];2;1))))">
            <text:p/>
          </table:table-cell>
          <table:table-cell table:formula="of:=HLOOKUP(INT([.AX542]/100);[.$M$1:.$V$100];MOD([.AX54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43];[.$AW$2:.$AW$991])" office:value-type="float" office:value="469">
            <text:p>469</text:p>
          </table:table-cell>
          <table:table-cell table:style-name="ce11" table:formula="of:=IF(COUNTIF([.AY$2:.AY543];[.AY543])=1;MAX([.AU$1:.AU542])+1;0)" office:value-type="float" office:value="0">
            <text:p>0</text:p>
          </table:table-cell>
          <table:table-cell table:style-name="ce11" table:formula="of:=IF(COUNTIF([.AY$2:.AY543];[.AY543])=1;COUNTIF([.$AY$2:.$AY$991];[.AY543]);0)" office:value-type="float" office:value="0">
            <text:p>0</text:p>
          </table:table-cell>
          <table:table-cell table:style-name="ce16" table:formula="of:=[.AV543]+[.AX543]/10^4" office:value-type="float" office:value="0.0647">
            <text:p>0,0647</text:p>
          </table:table-cell>
          <table:table-cell office:value-type="float" office:value="647">
            <text:p>647</text:p>
          </table:table-cell>
          <table:table-cell table:formula="of:=IF([.$BI$17]=1;[.BA543];[.AZ543])">
            <text:p/>
          </table:table-cell>
          <table:table-cell table:formula="of:=IF(LEN([.BA543])&lt;4;[.BA543];IF([.BA543]=&quot;&quot;;&quot;&quot;;MID([.BA543];1;VLOOKUP(LEN([.BA543]);[.$BI$2:.$BJ$15];2;1))))">
            <text:p/>
          </table:table-cell>
          <table:table-cell table:formula="of:=HLOOKUP(INT([.AX543]/100);[.$M$1:.$V$100];MOD([.AX54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44];[.$AW$2:.$AW$991])" office:value-type="float" office:value="468">
            <text:p>468</text:p>
          </table:table-cell>
          <table:table-cell table:style-name="ce11" table:formula="of:=IF(COUNTIF([.AY$2:.AY544];[.AY544])=1;MAX([.AU$1:.AU543])+1;0)" office:value-type="float" office:value="0">
            <text:p>0</text:p>
          </table:table-cell>
          <table:table-cell table:style-name="ce11" table:formula="of:=IF(COUNTIF([.AY$2:.AY544];[.AY544])=1;COUNTIF([.$AY$2:.$AY$991];[.AY544]);0)" office:value-type="float" office:value="0">
            <text:p>0</text:p>
          </table:table-cell>
          <table:table-cell table:style-name="ce16" table:formula="of:=[.AV544]+[.AX544]/10^4" office:value-type="float" office:value="0.0648">
            <text:p>0,0648</text:p>
          </table:table-cell>
          <table:table-cell office:value-type="float" office:value="648">
            <text:p>648</text:p>
          </table:table-cell>
          <table:table-cell table:formula="of:=IF([.$BI$17]=1;[.BA544];[.AZ544])">
            <text:p/>
          </table:table-cell>
          <table:table-cell table:formula="of:=IF(LEN([.BA544])&lt;4;[.BA544];IF([.BA544]=&quot;&quot;;&quot;&quot;;MID([.BA544];1;VLOOKUP(LEN([.BA544]);[.$BI$2:.$BJ$15];2;1))))">
            <text:p/>
          </table:table-cell>
          <table:table-cell table:formula="of:=HLOOKUP(INT([.AX544]/100);[.$M$1:.$V$100];MOD([.AX54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45];[.$AW$2:.$AW$991])" office:value-type="float" office:value="467">
            <text:p>467</text:p>
          </table:table-cell>
          <table:table-cell table:style-name="ce11" table:formula="of:=IF(COUNTIF([.AY$2:.AY545];[.AY545])=1;MAX([.AU$1:.AU544])+1;0)" office:value-type="float" office:value="0">
            <text:p>0</text:p>
          </table:table-cell>
          <table:table-cell table:style-name="ce11" table:formula="of:=IF(COUNTIF([.AY$2:.AY545];[.AY545])=1;COUNTIF([.$AY$2:.$AY$991];[.AY545]);0)" office:value-type="float" office:value="0">
            <text:p>0</text:p>
          </table:table-cell>
          <table:table-cell table:style-name="ce16" table:formula="of:=[.AV545]+[.AX545]/10^4" office:value-type="float" office:value="0.0649">
            <text:p>0,0649</text:p>
          </table:table-cell>
          <table:table-cell office:value-type="float" office:value="649">
            <text:p>649</text:p>
          </table:table-cell>
          <table:table-cell table:formula="of:=IF([.$BI$17]=1;[.BA545];[.AZ545])">
            <text:p/>
          </table:table-cell>
          <table:table-cell table:formula="of:=IF(LEN([.BA545])&lt;4;[.BA545];IF([.BA545]=&quot;&quot;;&quot;&quot;;MID([.BA545];1;VLOOKUP(LEN([.BA545]);[.$BI$2:.$BJ$15];2;1))))">
            <text:p/>
          </table:table-cell>
          <table:table-cell table:formula="of:=HLOOKUP(INT([.AX545]/100);[.$M$1:.$V$100];MOD([.AX54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46];[.$AW$2:.$AW$991])" office:value-type="float" office:value="466">
            <text:p>466</text:p>
          </table:table-cell>
          <table:table-cell table:style-name="ce11" table:formula="of:=IF(COUNTIF([.AY$2:.AY546];[.AY546])=1;MAX([.AU$1:.AU545])+1;0)" office:value-type="float" office:value="0">
            <text:p>0</text:p>
          </table:table-cell>
          <table:table-cell table:style-name="ce11" table:formula="of:=IF(COUNTIF([.AY$2:.AY546];[.AY546])=1;COUNTIF([.$AY$2:.$AY$991];[.AY546]);0)" office:value-type="float" office:value="0">
            <text:p>0</text:p>
          </table:table-cell>
          <table:table-cell table:style-name="ce16" table:formula="of:=[.AV546]+[.AX546]/10^4" office:value-type="float" office:value="0.065">
            <text:p>0,0650</text:p>
          </table:table-cell>
          <table:table-cell office:value-type="float" office:value="650">
            <text:p>650</text:p>
          </table:table-cell>
          <table:table-cell table:formula="of:=IF([.$BI$17]=1;[.BA546];[.AZ546])">
            <text:p/>
          </table:table-cell>
          <table:table-cell table:formula="of:=IF(LEN([.BA546])&lt;4;[.BA546];IF([.BA546]=&quot;&quot;;&quot;&quot;;MID([.BA546];1;VLOOKUP(LEN([.BA546]);[.$BI$2:.$BJ$15];2;1))))">
            <text:p/>
          </table:table-cell>
          <table:table-cell table:formula="of:=HLOOKUP(INT([.AX546]/100);[.$M$1:.$V$100];MOD([.AX54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47];[.$AW$2:.$AW$991])" office:value-type="float" office:value="465">
            <text:p>465</text:p>
          </table:table-cell>
          <table:table-cell table:style-name="ce11" table:formula="of:=IF(COUNTIF([.AY$2:.AY547];[.AY547])=1;MAX([.AU$1:.AU546])+1;0)" office:value-type="float" office:value="0">
            <text:p>0</text:p>
          </table:table-cell>
          <table:table-cell table:style-name="ce11" table:formula="of:=IF(COUNTIF([.AY$2:.AY547];[.AY547])=1;COUNTIF([.$AY$2:.$AY$991];[.AY547]);0)" office:value-type="float" office:value="0">
            <text:p>0</text:p>
          </table:table-cell>
          <table:table-cell table:style-name="ce16" table:formula="of:=[.AV547]+[.AX547]/10^4" office:value-type="float" office:value="0.0651">
            <text:p>0,0651</text:p>
          </table:table-cell>
          <table:table-cell office:value-type="float" office:value="651">
            <text:p>651</text:p>
          </table:table-cell>
          <table:table-cell table:formula="of:=IF([.$BI$17]=1;[.BA547];[.AZ547])">
            <text:p/>
          </table:table-cell>
          <table:table-cell table:formula="of:=IF(LEN([.BA547])&lt;4;[.BA547];IF([.BA547]=&quot;&quot;;&quot;&quot;;MID([.BA547];1;VLOOKUP(LEN([.BA547]);[.$BI$2:.$BJ$15];2;1))))">
            <text:p/>
          </table:table-cell>
          <table:table-cell table:formula="of:=HLOOKUP(INT([.AX547]/100);[.$M$1:.$V$100];MOD([.AX54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48];[.$AW$2:.$AW$991])" office:value-type="float" office:value="464">
            <text:p>464</text:p>
          </table:table-cell>
          <table:table-cell table:style-name="ce11" table:formula="of:=IF(COUNTIF([.AY$2:.AY548];[.AY548])=1;MAX([.AU$1:.AU547])+1;0)" office:value-type="float" office:value="0">
            <text:p>0</text:p>
          </table:table-cell>
          <table:table-cell table:style-name="ce11" table:formula="of:=IF(COUNTIF([.AY$2:.AY548];[.AY548])=1;COUNTIF([.$AY$2:.$AY$991];[.AY548]);0)" office:value-type="float" office:value="0">
            <text:p>0</text:p>
          </table:table-cell>
          <table:table-cell table:style-name="ce16" table:formula="of:=[.AV548]+[.AX548]/10^4" office:value-type="float" office:value="0.0652">
            <text:p>0,0652</text:p>
          </table:table-cell>
          <table:table-cell office:value-type="float" office:value="652">
            <text:p>652</text:p>
          </table:table-cell>
          <table:table-cell table:formula="of:=IF([.$BI$17]=1;[.BA548];[.AZ548])">
            <text:p/>
          </table:table-cell>
          <table:table-cell table:formula="of:=IF(LEN([.BA548])&lt;4;[.BA548];IF([.BA548]=&quot;&quot;;&quot;&quot;;MID([.BA548];1;VLOOKUP(LEN([.BA548]);[.$BI$2:.$BJ$15];2;1))))">
            <text:p/>
          </table:table-cell>
          <table:table-cell table:formula="of:=HLOOKUP(INT([.AX548]/100);[.$M$1:.$V$100];MOD([.AX54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49];[.$AW$2:.$AW$991])" office:value-type="float" office:value="463">
            <text:p>463</text:p>
          </table:table-cell>
          <table:table-cell table:style-name="ce11" table:formula="of:=IF(COUNTIF([.AY$2:.AY549];[.AY549])=1;MAX([.AU$1:.AU548])+1;0)" office:value-type="float" office:value="0">
            <text:p>0</text:p>
          </table:table-cell>
          <table:table-cell table:style-name="ce11" table:formula="of:=IF(COUNTIF([.AY$2:.AY549];[.AY549])=1;COUNTIF([.$AY$2:.$AY$991];[.AY549]);0)" office:value-type="float" office:value="0">
            <text:p>0</text:p>
          </table:table-cell>
          <table:table-cell table:style-name="ce16" table:formula="of:=[.AV549]+[.AX549]/10^4" office:value-type="float" office:value="0.0653">
            <text:p>0,0653</text:p>
          </table:table-cell>
          <table:table-cell office:value-type="float" office:value="653">
            <text:p>653</text:p>
          </table:table-cell>
          <table:table-cell table:formula="of:=IF([.$BI$17]=1;[.BA549];[.AZ549])">
            <text:p/>
          </table:table-cell>
          <table:table-cell table:formula="of:=IF(LEN([.BA549])&lt;4;[.BA549];IF([.BA549]=&quot;&quot;;&quot;&quot;;MID([.BA549];1;VLOOKUP(LEN([.BA549]);[.$BI$2:.$BJ$15];2;1))))">
            <text:p/>
          </table:table-cell>
          <table:table-cell table:formula="of:=HLOOKUP(INT([.AX549]/100);[.$M$1:.$V$100];MOD([.AX54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50];[.$AW$2:.$AW$991])" office:value-type="float" office:value="462">
            <text:p>462</text:p>
          </table:table-cell>
          <table:table-cell table:style-name="ce11" table:formula="of:=IF(COUNTIF([.AY$2:.AY550];[.AY550])=1;MAX([.AU$1:.AU549])+1;0)" office:value-type="float" office:value="0">
            <text:p>0</text:p>
          </table:table-cell>
          <table:table-cell table:style-name="ce11" table:formula="of:=IF(COUNTIF([.AY$2:.AY550];[.AY550])=1;COUNTIF([.$AY$2:.$AY$991];[.AY550]);0)" office:value-type="float" office:value="0">
            <text:p>0</text:p>
          </table:table-cell>
          <table:table-cell table:style-name="ce16" table:formula="of:=[.AV550]+[.AX550]/10^4" office:value-type="float" office:value="0.0654">
            <text:p>0,0654</text:p>
          </table:table-cell>
          <table:table-cell office:value-type="float" office:value="654">
            <text:p>654</text:p>
          </table:table-cell>
          <table:table-cell table:formula="of:=IF([.$BI$17]=1;[.BA550];[.AZ550])">
            <text:p/>
          </table:table-cell>
          <table:table-cell table:formula="of:=IF(LEN([.BA550])&lt;4;[.BA550];IF([.BA550]=&quot;&quot;;&quot;&quot;;MID([.BA550];1;VLOOKUP(LEN([.BA550]);[.$BI$2:.$BJ$15];2;1))))">
            <text:p/>
          </table:table-cell>
          <table:table-cell table:formula="of:=HLOOKUP(INT([.AX550]/100);[.$M$1:.$V$100];MOD([.AX55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51];[.$AW$2:.$AW$991])" office:value-type="float" office:value="461">
            <text:p>461</text:p>
          </table:table-cell>
          <table:table-cell table:style-name="ce11" table:formula="of:=IF(COUNTIF([.AY$2:.AY551];[.AY551])=1;MAX([.AU$1:.AU550])+1;0)" office:value-type="float" office:value="0">
            <text:p>0</text:p>
          </table:table-cell>
          <table:table-cell table:style-name="ce11" table:formula="of:=IF(COUNTIF([.AY$2:.AY551];[.AY551])=1;COUNTIF([.$AY$2:.$AY$991];[.AY551]);0)" office:value-type="float" office:value="0">
            <text:p>0</text:p>
          </table:table-cell>
          <table:table-cell table:style-name="ce16" table:formula="of:=[.AV551]+[.AX551]/10^4" office:value-type="float" office:value="0.0655">
            <text:p>0,0655</text:p>
          </table:table-cell>
          <table:table-cell office:value-type="float" office:value="655">
            <text:p>655</text:p>
          </table:table-cell>
          <table:table-cell table:formula="of:=IF([.$BI$17]=1;[.BA551];[.AZ551])">
            <text:p/>
          </table:table-cell>
          <table:table-cell table:formula="of:=IF(LEN([.BA551])&lt;4;[.BA551];IF([.BA551]=&quot;&quot;;&quot;&quot;;MID([.BA551];1;VLOOKUP(LEN([.BA551]);[.$BI$2:.$BJ$15];2;1))))">
            <text:p/>
          </table:table-cell>
          <table:table-cell table:formula="of:=HLOOKUP(INT([.AX551]/100);[.$M$1:.$V$100];MOD([.AX55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52];[.$AW$2:.$AW$991])" office:value-type="float" office:value="460">
            <text:p>460</text:p>
          </table:table-cell>
          <table:table-cell table:style-name="ce11" table:formula="of:=IF(COUNTIF([.AY$2:.AY552];[.AY552])=1;MAX([.AU$1:.AU551])+1;0)" office:value-type="float" office:value="0">
            <text:p>0</text:p>
          </table:table-cell>
          <table:table-cell table:style-name="ce11" table:formula="of:=IF(COUNTIF([.AY$2:.AY552];[.AY552])=1;COUNTIF([.$AY$2:.$AY$991];[.AY552]);0)" office:value-type="float" office:value="0">
            <text:p>0</text:p>
          </table:table-cell>
          <table:table-cell table:style-name="ce16" table:formula="of:=[.AV552]+[.AX552]/10^4" office:value-type="float" office:value="0.0656">
            <text:p>0,0656</text:p>
          </table:table-cell>
          <table:table-cell office:value-type="float" office:value="656">
            <text:p>656</text:p>
          </table:table-cell>
          <table:table-cell table:formula="of:=IF([.$BI$17]=1;[.BA552];[.AZ552])">
            <text:p/>
          </table:table-cell>
          <table:table-cell table:formula="of:=IF(LEN([.BA552])&lt;4;[.BA552];IF([.BA552]=&quot;&quot;;&quot;&quot;;MID([.BA552];1;VLOOKUP(LEN([.BA552]);[.$BI$2:.$BJ$15];2;1))))">
            <text:p/>
          </table:table-cell>
          <table:table-cell table:formula="of:=HLOOKUP(INT([.AX552]/100);[.$M$1:.$V$100];MOD([.AX55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53];[.$AW$2:.$AW$991])" office:value-type="float" office:value="459">
            <text:p>459</text:p>
          </table:table-cell>
          <table:table-cell table:style-name="ce11" table:formula="of:=IF(COUNTIF([.AY$2:.AY553];[.AY553])=1;MAX([.AU$1:.AU552])+1;0)" office:value-type="float" office:value="0">
            <text:p>0</text:p>
          </table:table-cell>
          <table:table-cell table:style-name="ce11" table:formula="of:=IF(COUNTIF([.AY$2:.AY553];[.AY553])=1;COUNTIF([.$AY$2:.$AY$991];[.AY553]);0)" office:value-type="float" office:value="0">
            <text:p>0</text:p>
          </table:table-cell>
          <table:table-cell table:style-name="ce16" table:formula="of:=[.AV553]+[.AX553]/10^4" office:value-type="float" office:value="0.0657">
            <text:p>0,0657</text:p>
          </table:table-cell>
          <table:table-cell office:value-type="float" office:value="657">
            <text:p>657</text:p>
          </table:table-cell>
          <table:table-cell table:formula="of:=IF([.$BI$17]=1;[.BA553];[.AZ553])">
            <text:p/>
          </table:table-cell>
          <table:table-cell table:formula="of:=IF(LEN([.BA553])&lt;4;[.BA553];IF([.BA553]=&quot;&quot;;&quot;&quot;;MID([.BA553];1;VLOOKUP(LEN([.BA553]);[.$BI$2:.$BJ$15];2;1))))">
            <text:p/>
          </table:table-cell>
          <table:table-cell table:formula="of:=HLOOKUP(INT([.AX553]/100);[.$M$1:.$V$100];MOD([.AX55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54];[.$AW$2:.$AW$991])" office:value-type="float" office:value="458">
            <text:p>458</text:p>
          </table:table-cell>
          <table:table-cell table:style-name="ce11" table:formula="of:=IF(COUNTIF([.AY$2:.AY554];[.AY554])=1;MAX([.AU$1:.AU553])+1;0)" office:value-type="float" office:value="0">
            <text:p>0</text:p>
          </table:table-cell>
          <table:table-cell table:style-name="ce11" table:formula="of:=IF(COUNTIF([.AY$2:.AY554];[.AY554])=1;COUNTIF([.$AY$2:.$AY$991];[.AY554]);0)" office:value-type="float" office:value="0">
            <text:p>0</text:p>
          </table:table-cell>
          <table:table-cell table:style-name="ce16" table:formula="of:=[.AV554]+[.AX554]/10^4" office:value-type="float" office:value="0.0658">
            <text:p>0,0658</text:p>
          </table:table-cell>
          <table:table-cell office:value-type="float" office:value="658">
            <text:p>658</text:p>
          </table:table-cell>
          <table:table-cell table:formula="of:=IF([.$BI$17]=1;[.BA554];[.AZ554])">
            <text:p/>
          </table:table-cell>
          <table:table-cell table:formula="of:=IF(LEN([.BA554])&lt;4;[.BA554];IF([.BA554]=&quot;&quot;;&quot;&quot;;MID([.BA554];1;VLOOKUP(LEN([.BA554]);[.$BI$2:.$BJ$15];2;1))))">
            <text:p/>
          </table:table-cell>
          <table:table-cell table:formula="of:=HLOOKUP(INT([.AX554]/100);[.$M$1:.$V$100];MOD([.AX55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55];[.$AW$2:.$AW$991])" office:value-type="float" office:value="457">
            <text:p>457</text:p>
          </table:table-cell>
          <table:table-cell table:style-name="ce11" table:formula="of:=IF(COUNTIF([.AY$2:.AY555];[.AY555])=1;MAX([.AU$1:.AU554])+1;0)" office:value-type="float" office:value="0">
            <text:p>0</text:p>
          </table:table-cell>
          <table:table-cell table:style-name="ce11" table:formula="of:=IF(COUNTIF([.AY$2:.AY555];[.AY555])=1;COUNTIF([.$AY$2:.$AY$991];[.AY555]);0)" office:value-type="float" office:value="0">
            <text:p>0</text:p>
          </table:table-cell>
          <table:table-cell table:style-name="ce16" table:formula="of:=[.AV555]+[.AX555]/10^4" office:value-type="float" office:value="0.0659">
            <text:p>0,0659</text:p>
          </table:table-cell>
          <table:table-cell office:value-type="float" office:value="659">
            <text:p>659</text:p>
          </table:table-cell>
          <table:table-cell table:formula="of:=IF([.$BI$17]=1;[.BA555];[.AZ555])">
            <text:p/>
          </table:table-cell>
          <table:table-cell table:formula="of:=IF(LEN([.BA555])&lt;4;[.BA555];IF([.BA555]=&quot;&quot;;&quot;&quot;;MID([.BA555];1;VLOOKUP(LEN([.BA555]);[.$BI$2:.$BJ$15];2;1))))">
            <text:p/>
          </table:table-cell>
          <table:table-cell table:formula="of:=HLOOKUP(INT([.AX555]/100);[.$M$1:.$V$100];MOD([.AX55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56];[.$AW$2:.$AW$991])" office:value-type="float" office:value="456">
            <text:p>456</text:p>
          </table:table-cell>
          <table:table-cell table:style-name="ce11" table:formula="of:=IF(COUNTIF([.AY$2:.AY556];[.AY556])=1;MAX([.AU$1:.AU555])+1;0)" office:value-type="float" office:value="0">
            <text:p>0</text:p>
          </table:table-cell>
          <table:table-cell table:style-name="ce11" table:formula="of:=IF(COUNTIF([.AY$2:.AY556];[.AY556])=1;COUNTIF([.$AY$2:.$AY$991];[.AY556]);0)" office:value-type="float" office:value="0">
            <text:p>0</text:p>
          </table:table-cell>
          <table:table-cell table:style-name="ce16" table:formula="of:=[.AV556]+[.AX556]/10^4" office:value-type="float" office:value="0.066">
            <text:p>0,0660</text:p>
          </table:table-cell>
          <table:table-cell office:value-type="float" office:value="660">
            <text:p>660</text:p>
          </table:table-cell>
          <table:table-cell table:formula="of:=IF([.$BI$17]=1;[.BA556];[.AZ556])">
            <text:p/>
          </table:table-cell>
          <table:table-cell table:formula="of:=IF(LEN([.BA556])&lt;4;[.BA556];IF([.BA556]=&quot;&quot;;&quot;&quot;;MID([.BA556];1;VLOOKUP(LEN([.BA556]);[.$BI$2:.$BJ$15];2;1))))">
            <text:p/>
          </table:table-cell>
          <table:table-cell table:formula="of:=HLOOKUP(INT([.AX556]/100);[.$M$1:.$V$100];MOD([.AX55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57];[.$AW$2:.$AW$991])" office:value-type="float" office:value="455">
            <text:p>455</text:p>
          </table:table-cell>
          <table:table-cell table:style-name="ce11" table:formula="of:=IF(COUNTIF([.AY$2:.AY557];[.AY557])=1;MAX([.AU$1:.AU556])+1;0)" office:value-type="float" office:value="0">
            <text:p>0</text:p>
          </table:table-cell>
          <table:table-cell table:style-name="ce11" table:formula="of:=IF(COUNTIF([.AY$2:.AY557];[.AY557])=1;COUNTIF([.$AY$2:.$AY$991];[.AY557]);0)" office:value-type="float" office:value="0">
            <text:p>0</text:p>
          </table:table-cell>
          <table:table-cell table:style-name="ce16" table:formula="of:=[.AV557]+[.AX557]/10^4" office:value-type="float" office:value="0.0661">
            <text:p>0,0661</text:p>
          </table:table-cell>
          <table:table-cell office:value-type="float" office:value="661">
            <text:p>661</text:p>
          </table:table-cell>
          <table:table-cell table:formula="of:=IF([.$BI$17]=1;[.BA557];[.AZ557])">
            <text:p/>
          </table:table-cell>
          <table:table-cell table:formula="of:=IF(LEN([.BA557])&lt;4;[.BA557];IF([.BA557]=&quot;&quot;;&quot;&quot;;MID([.BA557];1;VLOOKUP(LEN([.BA557]);[.$BI$2:.$BJ$15];2;1))))">
            <text:p/>
          </table:table-cell>
          <table:table-cell table:formula="of:=HLOOKUP(INT([.AX557]/100);[.$M$1:.$V$100];MOD([.AX55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58];[.$AW$2:.$AW$991])" office:value-type="float" office:value="454">
            <text:p>454</text:p>
          </table:table-cell>
          <table:table-cell table:style-name="ce11" table:formula="of:=IF(COUNTIF([.AY$2:.AY558];[.AY558])=1;MAX([.AU$1:.AU557])+1;0)" office:value-type="float" office:value="0">
            <text:p>0</text:p>
          </table:table-cell>
          <table:table-cell table:style-name="ce11" table:formula="of:=IF(COUNTIF([.AY$2:.AY558];[.AY558])=1;COUNTIF([.$AY$2:.$AY$991];[.AY558]);0)" office:value-type="float" office:value="0">
            <text:p>0</text:p>
          </table:table-cell>
          <table:table-cell table:style-name="ce16" table:formula="of:=[.AV558]+[.AX558]/10^4" office:value-type="float" office:value="0.0662">
            <text:p>0,0662</text:p>
          </table:table-cell>
          <table:table-cell office:value-type="float" office:value="662">
            <text:p>662</text:p>
          </table:table-cell>
          <table:table-cell table:formula="of:=IF([.$BI$17]=1;[.BA558];[.AZ558])">
            <text:p/>
          </table:table-cell>
          <table:table-cell table:formula="of:=IF(LEN([.BA558])&lt;4;[.BA558];IF([.BA558]=&quot;&quot;;&quot;&quot;;MID([.BA558];1;VLOOKUP(LEN([.BA558]);[.$BI$2:.$BJ$15];2;1))))">
            <text:p/>
          </table:table-cell>
          <table:table-cell table:formula="of:=HLOOKUP(INT([.AX558]/100);[.$M$1:.$V$100];MOD([.AX55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59];[.$AW$2:.$AW$991])" office:value-type="float" office:value="453">
            <text:p>453</text:p>
          </table:table-cell>
          <table:table-cell table:style-name="ce11" table:formula="of:=IF(COUNTIF([.AY$2:.AY559];[.AY559])=1;MAX([.AU$1:.AU558])+1;0)" office:value-type="float" office:value="0">
            <text:p>0</text:p>
          </table:table-cell>
          <table:table-cell table:style-name="ce11" table:formula="of:=IF(COUNTIF([.AY$2:.AY559];[.AY559])=1;COUNTIF([.$AY$2:.$AY$991];[.AY559]);0)" office:value-type="float" office:value="0">
            <text:p>0</text:p>
          </table:table-cell>
          <table:table-cell table:style-name="ce16" table:formula="of:=[.AV559]+[.AX559]/10^4" office:value-type="float" office:value="0.0663">
            <text:p>0,0663</text:p>
          </table:table-cell>
          <table:table-cell office:value-type="float" office:value="663">
            <text:p>663</text:p>
          </table:table-cell>
          <table:table-cell table:formula="of:=IF([.$BI$17]=1;[.BA559];[.AZ559])">
            <text:p/>
          </table:table-cell>
          <table:table-cell table:formula="of:=IF(LEN([.BA559])&lt;4;[.BA559];IF([.BA559]=&quot;&quot;;&quot;&quot;;MID([.BA559];1;VLOOKUP(LEN([.BA559]);[.$BI$2:.$BJ$15];2;1))))">
            <text:p/>
          </table:table-cell>
          <table:table-cell table:formula="of:=HLOOKUP(INT([.AX559]/100);[.$M$1:.$V$100];MOD([.AX55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60];[.$AW$2:.$AW$991])" office:value-type="float" office:value="452">
            <text:p>452</text:p>
          </table:table-cell>
          <table:table-cell table:style-name="ce11" table:formula="of:=IF(COUNTIF([.AY$2:.AY560];[.AY560])=1;MAX([.AU$1:.AU559])+1;0)" office:value-type="float" office:value="0">
            <text:p>0</text:p>
          </table:table-cell>
          <table:table-cell table:style-name="ce11" table:formula="of:=IF(COUNTIF([.AY$2:.AY560];[.AY560])=1;COUNTIF([.$AY$2:.$AY$991];[.AY560]);0)" office:value-type="float" office:value="0">
            <text:p>0</text:p>
          </table:table-cell>
          <table:table-cell table:style-name="ce16" table:formula="of:=[.AV560]+[.AX560]/10^4" office:value-type="float" office:value="0.0664">
            <text:p>0,0664</text:p>
          </table:table-cell>
          <table:table-cell office:value-type="float" office:value="664">
            <text:p>664</text:p>
          </table:table-cell>
          <table:table-cell table:formula="of:=IF([.$BI$17]=1;[.BA560];[.AZ560])">
            <text:p/>
          </table:table-cell>
          <table:table-cell table:formula="of:=IF(LEN([.BA560])&lt;4;[.BA560];IF([.BA560]=&quot;&quot;;&quot;&quot;;MID([.BA560];1;VLOOKUP(LEN([.BA560]);[.$BI$2:.$BJ$15];2;1))))">
            <text:p/>
          </table:table-cell>
          <table:table-cell table:formula="of:=HLOOKUP(INT([.AX560]/100);[.$M$1:.$V$100];MOD([.AX56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61];[.$AW$2:.$AW$991])" office:value-type="float" office:value="451">
            <text:p>451</text:p>
          </table:table-cell>
          <table:table-cell table:style-name="ce11" table:formula="of:=IF(COUNTIF([.AY$2:.AY561];[.AY561])=1;MAX([.AU$1:.AU560])+1;0)" office:value-type="float" office:value="0">
            <text:p>0</text:p>
          </table:table-cell>
          <table:table-cell table:style-name="ce11" table:formula="of:=IF(COUNTIF([.AY$2:.AY561];[.AY561])=1;COUNTIF([.$AY$2:.$AY$991];[.AY561]);0)" office:value-type="float" office:value="0">
            <text:p>0</text:p>
          </table:table-cell>
          <table:table-cell table:style-name="ce16" table:formula="of:=[.AV561]+[.AX561]/10^4" office:value-type="float" office:value="0.0665">
            <text:p>0,0665</text:p>
          </table:table-cell>
          <table:table-cell office:value-type="float" office:value="665">
            <text:p>665</text:p>
          </table:table-cell>
          <table:table-cell table:formula="of:=IF([.$BI$17]=1;[.BA561];[.AZ561])">
            <text:p/>
          </table:table-cell>
          <table:table-cell table:formula="of:=IF(LEN([.BA561])&lt;4;[.BA561];IF([.BA561]=&quot;&quot;;&quot;&quot;;MID([.BA561];1;VLOOKUP(LEN([.BA561]);[.$BI$2:.$BJ$15];2;1))))">
            <text:p/>
          </table:table-cell>
          <table:table-cell table:formula="of:=HLOOKUP(INT([.AX561]/100);[.$M$1:.$V$100];MOD([.AX56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62];[.$AW$2:.$AW$991])" office:value-type="float" office:value="450">
            <text:p>450</text:p>
          </table:table-cell>
          <table:table-cell table:style-name="ce11" table:formula="of:=IF(COUNTIF([.AY$2:.AY562];[.AY562])=1;MAX([.AU$1:.AU561])+1;0)" office:value-type="float" office:value="0">
            <text:p>0</text:p>
          </table:table-cell>
          <table:table-cell table:style-name="ce11" table:formula="of:=IF(COUNTIF([.AY$2:.AY562];[.AY562])=1;COUNTIF([.$AY$2:.$AY$991];[.AY562]);0)" office:value-type="float" office:value="0">
            <text:p>0</text:p>
          </table:table-cell>
          <table:table-cell table:style-name="ce16" table:formula="of:=[.AV562]+[.AX562]/10^4" office:value-type="float" office:value="0.0666">
            <text:p>0,0666</text:p>
          </table:table-cell>
          <table:table-cell office:value-type="float" office:value="666">
            <text:p>666</text:p>
          </table:table-cell>
          <table:table-cell table:formula="of:=IF([.$BI$17]=1;[.BA562];[.AZ562])">
            <text:p/>
          </table:table-cell>
          <table:table-cell table:formula="of:=IF(LEN([.BA562])&lt;4;[.BA562];IF([.BA562]=&quot;&quot;;&quot;&quot;;MID([.BA562];1;VLOOKUP(LEN([.BA562]);[.$BI$2:.$BJ$15];2;1))))">
            <text:p/>
          </table:table-cell>
          <table:table-cell table:formula="of:=HLOOKUP(INT([.AX562]/100);[.$M$1:.$V$100];MOD([.AX56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63];[.$AW$2:.$AW$991])" office:value-type="float" office:value="449">
            <text:p>449</text:p>
          </table:table-cell>
          <table:table-cell table:style-name="ce11" table:formula="of:=IF(COUNTIF([.AY$2:.AY563];[.AY563])=1;MAX([.AU$1:.AU562])+1;0)" office:value-type="float" office:value="0">
            <text:p>0</text:p>
          </table:table-cell>
          <table:table-cell table:style-name="ce11" table:formula="of:=IF(COUNTIF([.AY$2:.AY563];[.AY563])=1;COUNTIF([.$AY$2:.$AY$991];[.AY563]);0)" office:value-type="float" office:value="0">
            <text:p>0</text:p>
          </table:table-cell>
          <table:table-cell table:style-name="ce16" table:formula="of:=[.AV563]+[.AX563]/10^4" office:value-type="float" office:value="0.0667">
            <text:p>0,0667</text:p>
          </table:table-cell>
          <table:table-cell office:value-type="float" office:value="667">
            <text:p>667</text:p>
          </table:table-cell>
          <table:table-cell table:formula="of:=IF([.$BI$17]=1;[.BA563];[.AZ563])">
            <text:p/>
          </table:table-cell>
          <table:table-cell table:formula="of:=IF(LEN([.BA563])&lt;4;[.BA563];IF([.BA563]=&quot;&quot;;&quot;&quot;;MID([.BA563];1;VLOOKUP(LEN([.BA563]);[.$BI$2:.$BJ$15];2;1))))">
            <text:p/>
          </table:table-cell>
          <table:table-cell table:formula="of:=HLOOKUP(INT([.AX563]/100);[.$M$1:.$V$100];MOD([.AX56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64];[.$AW$2:.$AW$991])" office:value-type="float" office:value="448">
            <text:p>448</text:p>
          </table:table-cell>
          <table:table-cell table:style-name="ce11" table:formula="of:=IF(COUNTIF([.AY$2:.AY564];[.AY564])=1;MAX([.AU$1:.AU563])+1;0)" office:value-type="float" office:value="0">
            <text:p>0</text:p>
          </table:table-cell>
          <table:table-cell table:style-name="ce11" table:formula="of:=IF(COUNTIF([.AY$2:.AY564];[.AY564])=1;COUNTIF([.$AY$2:.$AY$991];[.AY564]);0)" office:value-type="float" office:value="0">
            <text:p>0</text:p>
          </table:table-cell>
          <table:table-cell table:style-name="ce16" table:formula="of:=[.AV564]+[.AX564]/10^4" office:value-type="float" office:value="0.0668">
            <text:p>0,0668</text:p>
          </table:table-cell>
          <table:table-cell office:value-type="float" office:value="668">
            <text:p>668</text:p>
          </table:table-cell>
          <table:table-cell table:formula="of:=IF([.$BI$17]=1;[.BA564];[.AZ564])">
            <text:p/>
          </table:table-cell>
          <table:table-cell table:formula="of:=IF(LEN([.BA564])&lt;4;[.BA564];IF([.BA564]=&quot;&quot;;&quot;&quot;;MID([.BA564];1;VLOOKUP(LEN([.BA564]);[.$BI$2:.$BJ$15];2;1))))">
            <text:p/>
          </table:table-cell>
          <table:table-cell table:formula="of:=HLOOKUP(INT([.AX564]/100);[.$M$1:.$V$100];MOD([.AX56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65];[.$AW$2:.$AW$991])" office:value-type="float" office:value="447">
            <text:p>447</text:p>
          </table:table-cell>
          <table:table-cell table:style-name="ce11" table:formula="of:=IF(COUNTIF([.AY$2:.AY565];[.AY565])=1;MAX([.AU$1:.AU564])+1;0)" office:value-type="float" office:value="0">
            <text:p>0</text:p>
          </table:table-cell>
          <table:table-cell table:style-name="ce11" table:formula="of:=IF(COUNTIF([.AY$2:.AY565];[.AY565])=1;COUNTIF([.$AY$2:.$AY$991];[.AY565]);0)" office:value-type="float" office:value="0">
            <text:p>0</text:p>
          </table:table-cell>
          <table:table-cell table:style-name="ce16" table:formula="of:=[.AV565]+[.AX565]/10^4" office:value-type="float" office:value="0.0669">
            <text:p>0,0669</text:p>
          </table:table-cell>
          <table:table-cell office:value-type="float" office:value="669">
            <text:p>669</text:p>
          </table:table-cell>
          <table:table-cell table:formula="of:=IF([.$BI$17]=1;[.BA565];[.AZ565])">
            <text:p/>
          </table:table-cell>
          <table:table-cell table:formula="of:=IF(LEN([.BA565])&lt;4;[.BA565];IF([.BA565]=&quot;&quot;;&quot;&quot;;MID([.BA565];1;VLOOKUP(LEN([.BA565]);[.$BI$2:.$BJ$15];2;1))))">
            <text:p/>
          </table:table-cell>
          <table:table-cell table:formula="of:=HLOOKUP(INT([.AX565]/100);[.$M$1:.$V$100];MOD([.AX56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66];[.$AW$2:.$AW$991])" office:value-type="float" office:value="446">
            <text:p>446</text:p>
          </table:table-cell>
          <table:table-cell table:style-name="ce11" table:formula="of:=IF(COUNTIF([.AY$2:.AY566];[.AY566])=1;MAX([.AU$1:.AU565])+1;0)" office:value-type="float" office:value="0">
            <text:p>0</text:p>
          </table:table-cell>
          <table:table-cell table:style-name="ce11" table:formula="of:=IF(COUNTIF([.AY$2:.AY566];[.AY566])=1;COUNTIF([.$AY$2:.$AY$991];[.AY566]);0)" office:value-type="float" office:value="0">
            <text:p>0</text:p>
          </table:table-cell>
          <table:table-cell table:style-name="ce16" table:formula="of:=[.AV566]+[.AX566]/10^4" office:value-type="float" office:value="0.067">
            <text:p>0,0670</text:p>
          </table:table-cell>
          <table:table-cell office:value-type="float" office:value="670">
            <text:p>670</text:p>
          </table:table-cell>
          <table:table-cell table:formula="of:=IF([.$BI$17]=1;[.BA566];[.AZ566])">
            <text:p/>
          </table:table-cell>
          <table:table-cell table:formula="of:=IF(LEN([.BA566])&lt;4;[.BA566];IF([.BA566]=&quot;&quot;;&quot;&quot;;MID([.BA566];1;VLOOKUP(LEN([.BA566]);[.$BI$2:.$BJ$15];2;1))))">
            <text:p/>
          </table:table-cell>
          <table:table-cell table:formula="of:=HLOOKUP(INT([.AX566]/100);[.$M$1:.$V$100];MOD([.AX56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67];[.$AW$2:.$AW$991])" office:value-type="float" office:value="445">
            <text:p>445</text:p>
          </table:table-cell>
          <table:table-cell table:style-name="ce11" table:formula="of:=IF(COUNTIF([.AY$2:.AY567];[.AY567])=1;MAX([.AU$1:.AU566])+1;0)" office:value-type="float" office:value="0">
            <text:p>0</text:p>
          </table:table-cell>
          <table:table-cell table:style-name="ce11" table:formula="of:=IF(COUNTIF([.AY$2:.AY567];[.AY567])=1;COUNTIF([.$AY$2:.$AY$991];[.AY567]);0)" office:value-type="float" office:value="0">
            <text:p>0</text:p>
          </table:table-cell>
          <table:table-cell table:style-name="ce16" table:formula="of:=[.AV567]+[.AX567]/10^4" office:value-type="float" office:value="0.0671">
            <text:p>0,0671</text:p>
          </table:table-cell>
          <table:table-cell office:value-type="float" office:value="671">
            <text:p>671</text:p>
          </table:table-cell>
          <table:table-cell table:formula="of:=IF([.$BI$17]=1;[.BA567];[.AZ567])">
            <text:p/>
          </table:table-cell>
          <table:table-cell table:formula="of:=IF(LEN([.BA567])&lt;4;[.BA567];IF([.BA567]=&quot;&quot;;&quot;&quot;;MID([.BA567];1;VLOOKUP(LEN([.BA567]);[.$BI$2:.$BJ$15];2;1))))">
            <text:p/>
          </table:table-cell>
          <table:table-cell table:formula="of:=HLOOKUP(INT([.AX567]/100);[.$M$1:.$V$100];MOD([.AX56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68];[.$AW$2:.$AW$991])" office:value-type="float" office:value="444">
            <text:p>444</text:p>
          </table:table-cell>
          <table:table-cell table:style-name="ce11" table:formula="of:=IF(COUNTIF([.AY$2:.AY568];[.AY568])=1;MAX([.AU$1:.AU567])+1;0)" office:value-type="float" office:value="0">
            <text:p>0</text:p>
          </table:table-cell>
          <table:table-cell table:style-name="ce11" table:formula="of:=IF(COUNTIF([.AY$2:.AY568];[.AY568])=1;COUNTIF([.$AY$2:.$AY$991];[.AY568]);0)" office:value-type="float" office:value="0">
            <text:p>0</text:p>
          </table:table-cell>
          <table:table-cell table:style-name="ce16" table:formula="of:=[.AV568]+[.AX568]/10^4" office:value-type="float" office:value="0.0672">
            <text:p>0,0672</text:p>
          </table:table-cell>
          <table:table-cell office:value-type="float" office:value="672">
            <text:p>672</text:p>
          </table:table-cell>
          <table:table-cell table:formula="of:=IF([.$BI$17]=1;[.BA568];[.AZ568])">
            <text:p/>
          </table:table-cell>
          <table:table-cell table:formula="of:=IF(LEN([.BA568])&lt;4;[.BA568];IF([.BA568]=&quot;&quot;;&quot;&quot;;MID([.BA568];1;VLOOKUP(LEN([.BA568]);[.$BI$2:.$BJ$15];2;1))))">
            <text:p/>
          </table:table-cell>
          <table:table-cell table:formula="of:=HLOOKUP(INT([.AX568]/100);[.$M$1:.$V$100];MOD([.AX56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69];[.$AW$2:.$AW$991])" office:value-type="float" office:value="443">
            <text:p>443</text:p>
          </table:table-cell>
          <table:table-cell table:style-name="ce11" table:formula="of:=IF(COUNTIF([.AY$2:.AY569];[.AY569])=1;MAX([.AU$1:.AU568])+1;0)" office:value-type="float" office:value="0">
            <text:p>0</text:p>
          </table:table-cell>
          <table:table-cell table:style-name="ce11" table:formula="of:=IF(COUNTIF([.AY$2:.AY569];[.AY569])=1;COUNTIF([.$AY$2:.$AY$991];[.AY569]);0)" office:value-type="float" office:value="0">
            <text:p>0</text:p>
          </table:table-cell>
          <table:table-cell table:style-name="ce16" table:formula="of:=[.AV569]+[.AX569]/10^4" office:value-type="float" office:value="0.0673">
            <text:p>0,0673</text:p>
          </table:table-cell>
          <table:table-cell office:value-type="float" office:value="673">
            <text:p>673</text:p>
          </table:table-cell>
          <table:table-cell table:formula="of:=IF([.$BI$17]=1;[.BA569];[.AZ569])">
            <text:p/>
          </table:table-cell>
          <table:table-cell table:formula="of:=IF(LEN([.BA569])&lt;4;[.BA569];IF([.BA569]=&quot;&quot;;&quot;&quot;;MID([.BA569];1;VLOOKUP(LEN([.BA569]);[.$BI$2:.$BJ$15];2;1))))">
            <text:p/>
          </table:table-cell>
          <table:table-cell table:formula="of:=HLOOKUP(INT([.AX569]/100);[.$M$1:.$V$100];MOD([.AX56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70];[.$AW$2:.$AW$991])" office:value-type="float" office:value="442">
            <text:p>442</text:p>
          </table:table-cell>
          <table:table-cell table:style-name="ce11" table:formula="of:=IF(COUNTIF([.AY$2:.AY570];[.AY570])=1;MAX([.AU$1:.AU569])+1;0)" office:value-type="float" office:value="0">
            <text:p>0</text:p>
          </table:table-cell>
          <table:table-cell table:style-name="ce11" table:formula="of:=IF(COUNTIF([.AY$2:.AY570];[.AY570])=1;COUNTIF([.$AY$2:.$AY$991];[.AY570]);0)" office:value-type="float" office:value="0">
            <text:p>0</text:p>
          </table:table-cell>
          <table:table-cell table:style-name="ce16" table:formula="of:=[.AV570]+[.AX570]/10^4" office:value-type="float" office:value="0.0674">
            <text:p>0,0674</text:p>
          </table:table-cell>
          <table:table-cell office:value-type="float" office:value="674">
            <text:p>674</text:p>
          </table:table-cell>
          <table:table-cell table:formula="of:=IF([.$BI$17]=1;[.BA570];[.AZ570])">
            <text:p/>
          </table:table-cell>
          <table:table-cell table:formula="of:=IF(LEN([.BA570])&lt;4;[.BA570];IF([.BA570]=&quot;&quot;;&quot;&quot;;MID([.BA570];1;VLOOKUP(LEN([.BA570]);[.$BI$2:.$BJ$15];2;1))))">
            <text:p/>
          </table:table-cell>
          <table:table-cell table:formula="of:=HLOOKUP(INT([.AX570]/100);[.$M$1:.$V$100];MOD([.AX57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71];[.$AW$2:.$AW$991])" office:value-type="float" office:value="441">
            <text:p>441</text:p>
          </table:table-cell>
          <table:table-cell table:style-name="ce11" table:formula="of:=IF(COUNTIF([.AY$2:.AY571];[.AY571])=1;MAX([.AU$1:.AU570])+1;0)" office:value-type="float" office:value="0">
            <text:p>0</text:p>
          </table:table-cell>
          <table:table-cell table:style-name="ce11" table:formula="of:=IF(COUNTIF([.AY$2:.AY571];[.AY571])=1;COUNTIF([.$AY$2:.$AY$991];[.AY571]);0)" office:value-type="float" office:value="0">
            <text:p>0</text:p>
          </table:table-cell>
          <table:table-cell table:style-name="ce16" table:formula="of:=[.AV571]+[.AX571]/10^4" office:value-type="float" office:value="0.0675">
            <text:p>0,0675</text:p>
          </table:table-cell>
          <table:table-cell office:value-type="float" office:value="675">
            <text:p>675</text:p>
          </table:table-cell>
          <table:table-cell table:formula="of:=IF([.$BI$17]=1;[.BA571];[.AZ571])">
            <text:p/>
          </table:table-cell>
          <table:table-cell table:formula="of:=IF(LEN([.BA571])&lt;4;[.BA571];IF([.BA571]=&quot;&quot;;&quot;&quot;;MID([.BA571];1;VLOOKUP(LEN([.BA571]);[.$BI$2:.$BJ$15];2;1))))">
            <text:p/>
          </table:table-cell>
          <table:table-cell table:formula="of:=HLOOKUP(INT([.AX571]/100);[.$M$1:.$V$100];MOD([.AX57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72];[.$AW$2:.$AW$991])" office:value-type="float" office:value="440">
            <text:p>440</text:p>
          </table:table-cell>
          <table:table-cell table:style-name="ce11" table:formula="of:=IF(COUNTIF([.AY$2:.AY572];[.AY572])=1;MAX([.AU$1:.AU571])+1;0)" office:value-type="float" office:value="0">
            <text:p>0</text:p>
          </table:table-cell>
          <table:table-cell table:style-name="ce11" table:formula="of:=IF(COUNTIF([.AY$2:.AY572];[.AY572])=1;COUNTIF([.$AY$2:.$AY$991];[.AY572]);0)" office:value-type="float" office:value="0">
            <text:p>0</text:p>
          </table:table-cell>
          <table:table-cell table:style-name="ce16" table:formula="of:=[.AV572]+[.AX572]/10^4" office:value-type="float" office:value="0.0676">
            <text:p>0,0676</text:p>
          </table:table-cell>
          <table:table-cell office:value-type="float" office:value="676">
            <text:p>676</text:p>
          </table:table-cell>
          <table:table-cell table:formula="of:=IF([.$BI$17]=1;[.BA572];[.AZ572])">
            <text:p/>
          </table:table-cell>
          <table:table-cell table:formula="of:=IF(LEN([.BA572])&lt;4;[.BA572];IF([.BA572]=&quot;&quot;;&quot;&quot;;MID([.BA572];1;VLOOKUP(LEN([.BA572]);[.$BI$2:.$BJ$15];2;1))))">
            <text:p/>
          </table:table-cell>
          <table:table-cell table:formula="of:=HLOOKUP(INT([.AX572]/100);[.$M$1:.$V$100];MOD([.AX57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73];[.$AW$2:.$AW$991])" office:value-type="float" office:value="439">
            <text:p>439</text:p>
          </table:table-cell>
          <table:table-cell table:style-name="ce11" table:formula="of:=IF(COUNTIF([.AY$2:.AY573];[.AY573])=1;MAX([.AU$1:.AU572])+1;0)" office:value-type="float" office:value="0">
            <text:p>0</text:p>
          </table:table-cell>
          <table:table-cell table:style-name="ce11" table:formula="of:=IF(COUNTIF([.AY$2:.AY573];[.AY573])=1;COUNTIF([.$AY$2:.$AY$991];[.AY573]);0)" office:value-type="float" office:value="0">
            <text:p>0</text:p>
          </table:table-cell>
          <table:table-cell table:style-name="ce16" table:formula="of:=[.AV573]+[.AX573]/10^4" office:value-type="float" office:value="0.0677">
            <text:p>0,0677</text:p>
          </table:table-cell>
          <table:table-cell office:value-type="float" office:value="677">
            <text:p>677</text:p>
          </table:table-cell>
          <table:table-cell table:formula="of:=IF([.$BI$17]=1;[.BA573];[.AZ573])">
            <text:p/>
          </table:table-cell>
          <table:table-cell table:formula="of:=IF(LEN([.BA573])&lt;4;[.BA573];IF([.BA573]=&quot;&quot;;&quot;&quot;;MID([.BA573];1;VLOOKUP(LEN([.BA573]);[.$BI$2:.$BJ$15];2;1))))">
            <text:p/>
          </table:table-cell>
          <table:table-cell table:formula="of:=HLOOKUP(INT([.AX573]/100);[.$M$1:.$V$100];MOD([.AX57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74];[.$AW$2:.$AW$991])" office:value-type="float" office:value="438">
            <text:p>438</text:p>
          </table:table-cell>
          <table:table-cell table:style-name="ce11" table:formula="of:=IF(COUNTIF([.AY$2:.AY574];[.AY574])=1;MAX([.AU$1:.AU573])+1;0)" office:value-type="float" office:value="0">
            <text:p>0</text:p>
          </table:table-cell>
          <table:table-cell table:style-name="ce11" table:formula="of:=IF(COUNTIF([.AY$2:.AY574];[.AY574])=1;COUNTIF([.$AY$2:.$AY$991];[.AY574]);0)" office:value-type="float" office:value="0">
            <text:p>0</text:p>
          </table:table-cell>
          <table:table-cell table:style-name="ce16" table:formula="of:=[.AV574]+[.AX574]/10^4" office:value-type="float" office:value="0.0678">
            <text:p>0,0678</text:p>
          </table:table-cell>
          <table:table-cell office:value-type="float" office:value="678">
            <text:p>678</text:p>
          </table:table-cell>
          <table:table-cell table:formula="of:=IF([.$BI$17]=1;[.BA574];[.AZ574])">
            <text:p/>
          </table:table-cell>
          <table:table-cell table:formula="of:=IF(LEN([.BA574])&lt;4;[.BA574];IF([.BA574]=&quot;&quot;;&quot;&quot;;MID([.BA574];1;VLOOKUP(LEN([.BA574]);[.$BI$2:.$BJ$15];2;1))))">
            <text:p/>
          </table:table-cell>
          <table:table-cell table:formula="of:=HLOOKUP(INT([.AX574]/100);[.$M$1:.$V$100];MOD([.AX57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75];[.$AW$2:.$AW$991])" office:value-type="float" office:value="437">
            <text:p>437</text:p>
          </table:table-cell>
          <table:table-cell table:style-name="ce11" table:formula="of:=IF(COUNTIF([.AY$2:.AY575];[.AY575])=1;MAX([.AU$1:.AU574])+1;0)" office:value-type="float" office:value="0">
            <text:p>0</text:p>
          </table:table-cell>
          <table:table-cell table:style-name="ce11" table:formula="of:=IF(COUNTIF([.AY$2:.AY575];[.AY575])=1;COUNTIF([.$AY$2:.$AY$991];[.AY575]);0)" office:value-type="float" office:value="0">
            <text:p>0</text:p>
          </table:table-cell>
          <table:table-cell table:style-name="ce16" table:formula="of:=[.AV575]+[.AX575]/10^4" office:value-type="float" office:value="0.0679">
            <text:p>0,0679</text:p>
          </table:table-cell>
          <table:table-cell office:value-type="float" office:value="679">
            <text:p>679</text:p>
          </table:table-cell>
          <table:table-cell table:formula="of:=IF([.$BI$17]=1;[.BA575];[.AZ575])">
            <text:p/>
          </table:table-cell>
          <table:table-cell table:formula="of:=IF(LEN([.BA575])&lt;4;[.BA575];IF([.BA575]=&quot;&quot;;&quot;&quot;;MID([.BA575];1;VLOOKUP(LEN([.BA575]);[.$BI$2:.$BJ$15];2;1))))">
            <text:p/>
          </table:table-cell>
          <table:table-cell table:formula="of:=HLOOKUP(INT([.AX575]/100);[.$M$1:.$V$100];MOD([.AX57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76];[.$AW$2:.$AW$991])" office:value-type="float" office:value="436">
            <text:p>436</text:p>
          </table:table-cell>
          <table:table-cell table:style-name="ce11" table:formula="of:=IF(COUNTIF([.AY$2:.AY576];[.AY576])=1;MAX([.AU$1:.AU575])+1;0)" office:value-type="float" office:value="0">
            <text:p>0</text:p>
          </table:table-cell>
          <table:table-cell table:style-name="ce11" table:formula="of:=IF(COUNTIF([.AY$2:.AY576];[.AY576])=1;COUNTIF([.$AY$2:.$AY$991];[.AY576]);0)" office:value-type="float" office:value="0">
            <text:p>0</text:p>
          </table:table-cell>
          <table:table-cell table:style-name="ce16" table:formula="of:=[.AV576]+[.AX576]/10^4" office:value-type="float" office:value="0.068">
            <text:p>0,0680</text:p>
          </table:table-cell>
          <table:table-cell office:value-type="float" office:value="680">
            <text:p>680</text:p>
          </table:table-cell>
          <table:table-cell table:formula="of:=IF([.$BI$17]=1;[.BA576];[.AZ576])">
            <text:p/>
          </table:table-cell>
          <table:table-cell table:formula="of:=IF(LEN([.BA576])&lt;4;[.BA576];IF([.BA576]=&quot;&quot;;&quot;&quot;;MID([.BA576];1;VLOOKUP(LEN([.BA576]);[.$BI$2:.$BJ$15];2;1))))">
            <text:p/>
          </table:table-cell>
          <table:table-cell table:formula="of:=HLOOKUP(INT([.AX576]/100);[.$M$1:.$V$100];MOD([.AX57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77];[.$AW$2:.$AW$991])" office:value-type="float" office:value="435">
            <text:p>435</text:p>
          </table:table-cell>
          <table:table-cell table:style-name="ce11" table:formula="of:=IF(COUNTIF([.AY$2:.AY577];[.AY577])=1;MAX([.AU$1:.AU576])+1;0)" office:value-type="float" office:value="0">
            <text:p>0</text:p>
          </table:table-cell>
          <table:table-cell table:style-name="ce11" table:formula="of:=IF(COUNTIF([.AY$2:.AY577];[.AY577])=1;COUNTIF([.$AY$2:.$AY$991];[.AY577]);0)" office:value-type="float" office:value="0">
            <text:p>0</text:p>
          </table:table-cell>
          <table:table-cell table:style-name="ce16" table:formula="of:=[.AV577]+[.AX577]/10^4" office:value-type="float" office:value="0.0681">
            <text:p>0,0681</text:p>
          </table:table-cell>
          <table:table-cell office:value-type="float" office:value="681">
            <text:p>681</text:p>
          </table:table-cell>
          <table:table-cell table:formula="of:=IF([.$BI$17]=1;[.BA577];[.AZ577])">
            <text:p/>
          </table:table-cell>
          <table:table-cell table:formula="of:=IF(LEN([.BA577])&lt;4;[.BA577];IF([.BA577]=&quot;&quot;;&quot;&quot;;MID([.BA577];1;VLOOKUP(LEN([.BA577]);[.$BI$2:.$BJ$15];2;1))))">
            <text:p/>
          </table:table-cell>
          <table:table-cell table:formula="of:=HLOOKUP(INT([.AX577]/100);[.$M$1:.$V$100];MOD([.AX57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78];[.$AW$2:.$AW$991])" office:value-type="float" office:value="434">
            <text:p>434</text:p>
          </table:table-cell>
          <table:table-cell table:style-name="ce11" table:formula="of:=IF(COUNTIF([.AY$2:.AY578];[.AY578])=1;MAX([.AU$1:.AU577])+1;0)" office:value-type="float" office:value="0">
            <text:p>0</text:p>
          </table:table-cell>
          <table:table-cell table:style-name="ce11" table:formula="of:=IF(COUNTIF([.AY$2:.AY578];[.AY578])=1;COUNTIF([.$AY$2:.$AY$991];[.AY578]);0)" office:value-type="float" office:value="0">
            <text:p>0</text:p>
          </table:table-cell>
          <table:table-cell table:style-name="ce16" table:formula="of:=[.AV578]+[.AX578]/10^4" office:value-type="float" office:value="0.0682">
            <text:p>0,0682</text:p>
          </table:table-cell>
          <table:table-cell office:value-type="float" office:value="682">
            <text:p>682</text:p>
          </table:table-cell>
          <table:table-cell table:formula="of:=IF([.$BI$17]=1;[.BA578];[.AZ578])">
            <text:p/>
          </table:table-cell>
          <table:table-cell table:formula="of:=IF(LEN([.BA578])&lt;4;[.BA578];IF([.BA578]=&quot;&quot;;&quot;&quot;;MID([.BA578];1;VLOOKUP(LEN([.BA578]);[.$BI$2:.$BJ$15];2;1))))">
            <text:p/>
          </table:table-cell>
          <table:table-cell table:formula="of:=HLOOKUP(INT([.AX578]/100);[.$M$1:.$V$100];MOD([.AX57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79];[.$AW$2:.$AW$991])" office:value-type="float" office:value="433">
            <text:p>433</text:p>
          </table:table-cell>
          <table:table-cell table:style-name="ce11" table:formula="of:=IF(COUNTIF([.AY$2:.AY579];[.AY579])=1;MAX([.AU$1:.AU578])+1;0)" office:value-type="float" office:value="0">
            <text:p>0</text:p>
          </table:table-cell>
          <table:table-cell table:style-name="ce11" table:formula="of:=IF(COUNTIF([.AY$2:.AY579];[.AY579])=1;COUNTIF([.$AY$2:.$AY$991];[.AY579]);0)" office:value-type="float" office:value="0">
            <text:p>0</text:p>
          </table:table-cell>
          <table:table-cell table:style-name="ce16" table:formula="of:=[.AV579]+[.AX579]/10^4" office:value-type="float" office:value="0.0683">
            <text:p>0,0683</text:p>
          </table:table-cell>
          <table:table-cell office:value-type="float" office:value="683">
            <text:p>683</text:p>
          </table:table-cell>
          <table:table-cell table:formula="of:=IF([.$BI$17]=1;[.BA579];[.AZ579])">
            <text:p/>
          </table:table-cell>
          <table:table-cell table:formula="of:=IF(LEN([.BA579])&lt;4;[.BA579];IF([.BA579]=&quot;&quot;;&quot;&quot;;MID([.BA579];1;VLOOKUP(LEN([.BA579]);[.$BI$2:.$BJ$15];2;1))))">
            <text:p/>
          </table:table-cell>
          <table:table-cell table:formula="of:=HLOOKUP(INT([.AX579]/100);[.$M$1:.$V$100];MOD([.AX57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80];[.$AW$2:.$AW$991])" office:value-type="float" office:value="432">
            <text:p>432</text:p>
          </table:table-cell>
          <table:table-cell table:style-name="ce11" table:formula="of:=IF(COUNTIF([.AY$2:.AY580];[.AY580])=1;MAX([.AU$1:.AU579])+1;0)" office:value-type="float" office:value="0">
            <text:p>0</text:p>
          </table:table-cell>
          <table:table-cell table:style-name="ce11" table:formula="of:=IF(COUNTIF([.AY$2:.AY580];[.AY580])=1;COUNTIF([.$AY$2:.$AY$991];[.AY580]);0)" office:value-type="float" office:value="0">
            <text:p>0</text:p>
          </table:table-cell>
          <table:table-cell table:style-name="ce16" table:formula="of:=[.AV580]+[.AX580]/10^4" office:value-type="float" office:value="0.0684">
            <text:p>0,0684</text:p>
          </table:table-cell>
          <table:table-cell office:value-type="float" office:value="684">
            <text:p>684</text:p>
          </table:table-cell>
          <table:table-cell table:formula="of:=IF([.$BI$17]=1;[.BA580];[.AZ580])">
            <text:p/>
          </table:table-cell>
          <table:table-cell table:formula="of:=IF(LEN([.BA580])&lt;4;[.BA580];IF([.BA580]=&quot;&quot;;&quot;&quot;;MID([.BA580];1;VLOOKUP(LEN([.BA580]);[.$BI$2:.$BJ$15];2;1))))">
            <text:p/>
          </table:table-cell>
          <table:table-cell table:formula="of:=HLOOKUP(INT([.AX580]/100);[.$M$1:.$V$100];MOD([.AX58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81];[.$AW$2:.$AW$991])" office:value-type="float" office:value="431">
            <text:p>431</text:p>
          </table:table-cell>
          <table:table-cell table:style-name="ce11" table:formula="of:=IF(COUNTIF([.AY$2:.AY581];[.AY581])=1;MAX([.AU$1:.AU580])+1;0)" office:value-type="float" office:value="0">
            <text:p>0</text:p>
          </table:table-cell>
          <table:table-cell table:style-name="ce11" table:formula="of:=IF(COUNTIF([.AY$2:.AY581];[.AY581])=1;COUNTIF([.$AY$2:.$AY$991];[.AY581]);0)" office:value-type="float" office:value="0">
            <text:p>0</text:p>
          </table:table-cell>
          <table:table-cell table:style-name="ce16" table:formula="of:=[.AV581]+[.AX581]/10^4" office:value-type="float" office:value="0.0685">
            <text:p>0,0685</text:p>
          </table:table-cell>
          <table:table-cell office:value-type="float" office:value="685">
            <text:p>685</text:p>
          </table:table-cell>
          <table:table-cell table:formula="of:=IF([.$BI$17]=1;[.BA581];[.AZ581])">
            <text:p/>
          </table:table-cell>
          <table:table-cell table:formula="of:=IF(LEN([.BA581])&lt;4;[.BA581];IF([.BA581]=&quot;&quot;;&quot;&quot;;MID([.BA581];1;VLOOKUP(LEN([.BA581]);[.$BI$2:.$BJ$15];2;1))))">
            <text:p/>
          </table:table-cell>
          <table:table-cell table:formula="of:=HLOOKUP(INT([.AX581]/100);[.$M$1:.$V$100];MOD([.AX58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82];[.$AW$2:.$AW$991])" office:value-type="float" office:value="430">
            <text:p>430</text:p>
          </table:table-cell>
          <table:table-cell table:style-name="ce11" table:formula="of:=IF(COUNTIF([.AY$2:.AY582];[.AY582])=1;MAX([.AU$1:.AU581])+1;0)" office:value-type="float" office:value="0">
            <text:p>0</text:p>
          </table:table-cell>
          <table:table-cell table:style-name="ce11" table:formula="of:=IF(COUNTIF([.AY$2:.AY582];[.AY582])=1;COUNTIF([.$AY$2:.$AY$991];[.AY582]);0)" office:value-type="float" office:value="0">
            <text:p>0</text:p>
          </table:table-cell>
          <table:table-cell table:style-name="ce16" table:formula="of:=[.AV582]+[.AX582]/10^4" office:value-type="float" office:value="0.0686">
            <text:p>0,0686</text:p>
          </table:table-cell>
          <table:table-cell office:value-type="float" office:value="686">
            <text:p>686</text:p>
          </table:table-cell>
          <table:table-cell table:formula="of:=IF([.$BI$17]=1;[.BA582];[.AZ582])">
            <text:p/>
          </table:table-cell>
          <table:table-cell table:formula="of:=IF(LEN([.BA582])&lt;4;[.BA582];IF([.BA582]=&quot;&quot;;&quot;&quot;;MID([.BA582];1;VLOOKUP(LEN([.BA582]);[.$BI$2:.$BJ$15];2;1))))">
            <text:p/>
          </table:table-cell>
          <table:table-cell table:formula="of:=HLOOKUP(INT([.AX582]/100);[.$M$1:.$V$100];MOD([.AX58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83];[.$AW$2:.$AW$991])" office:value-type="float" office:value="429">
            <text:p>429</text:p>
          </table:table-cell>
          <table:table-cell table:style-name="ce11" table:formula="of:=IF(COUNTIF([.AY$2:.AY583];[.AY583])=1;MAX([.AU$1:.AU582])+1;0)" office:value-type="float" office:value="0">
            <text:p>0</text:p>
          </table:table-cell>
          <table:table-cell table:style-name="ce11" table:formula="of:=IF(COUNTIF([.AY$2:.AY583];[.AY583])=1;COUNTIF([.$AY$2:.$AY$991];[.AY583]);0)" office:value-type="float" office:value="0">
            <text:p>0</text:p>
          </table:table-cell>
          <table:table-cell table:style-name="ce16" table:formula="of:=[.AV583]+[.AX583]/10^4" office:value-type="float" office:value="0.0687">
            <text:p>0,0687</text:p>
          </table:table-cell>
          <table:table-cell office:value-type="float" office:value="687">
            <text:p>687</text:p>
          </table:table-cell>
          <table:table-cell table:formula="of:=IF([.$BI$17]=1;[.BA583];[.AZ583])">
            <text:p/>
          </table:table-cell>
          <table:table-cell table:formula="of:=IF(LEN([.BA583])&lt;4;[.BA583];IF([.BA583]=&quot;&quot;;&quot;&quot;;MID([.BA583];1;VLOOKUP(LEN([.BA583]);[.$BI$2:.$BJ$15];2;1))))">
            <text:p/>
          </table:table-cell>
          <table:table-cell table:formula="of:=HLOOKUP(INT([.AX583]/100);[.$M$1:.$V$100];MOD([.AX58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84];[.$AW$2:.$AW$991])" office:value-type="float" office:value="428">
            <text:p>428</text:p>
          </table:table-cell>
          <table:table-cell table:style-name="ce11" table:formula="of:=IF(COUNTIF([.AY$2:.AY584];[.AY584])=1;MAX([.AU$1:.AU583])+1;0)" office:value-type="float" office:value="0">
            <text:p>0</text:p>
          </table:table-cell>
          <table:table-cell table:style-name="ce11" table:formula="of:=IF(COUNTIF([.AY$2:.AY584];[.AY584])=1;COUNTIF([.$AY$2:.$AY$991];[.AY584]);0)" office:value-type="float" office:value="0">
            <text:p>0</text:p>
          </table:table-cell>
          <table:table-cell table:style-name="ce16" table:formula="of:=[.AV584]+[.AX584]/10^4" office:value-type="float" office:value="0.0688">
            <text:p>0,0688</text:p>
          </table:table-cell>
          <table:table-cell office:value-type="float" office:value="688">
            <text:p>688</text:p>
          </table:table-cell>
          <table:table-cell table:formula="of:=IF([.$BI$17]=1;[.BA584];[.AZ584])">
            <text:p/>
          </table:table-cell>
          <table:table-cell table:formula="of:=IF(LEN([.BA584])&lt;4;[.BA584];IF([.BA584]=&quot;&quot;;&quot;&quot;;MID([.BA584];1;VLOOKUP(LEN([.BA584]);[.$BI$2:.$BJ$15];2;1))))">
            <text:p/>
          </table:table-cell>
          <table:table-cell table:formula="of:=HLOOKUP(INT([.AX584]/100);[.$M$1:.$V$100];MOD([.AX58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85];[.$AW$2:.$AW$991])" office:value-type="float" office:value="427">
            <text:p>427</text:p>
          </table:table-cell>
          <table:table-cell table:style-name="ce11" table:formula="of:=IF(COUNTIF([.AY$2:.AY585];[.AY585])=1;MAX([.AU$1:.AU584])+1;0)" office:value-type="float" office:value="0">
            <text:p>0</text:p>
          </table:table-cell>
          <table:table-cell table:style-name="ce11" table:formula="of:=IF(COUNTIF([.AY$2:.AY585];[.AY585])=1;COUNTIF([.$AY$2:.$AY$991];[.AY585]);0)" office:value-type="float" office:value="0">
            <text:p>0</text:p>
          </table:table-cell>
          <table:table-cell table:style-name="ce16" table:formula="of:=[.AV585]+[.AX585]/10^4" office:value-type="float" office:value="0.0689">
            <text:p>0,0689</text:p>
          </table:table-cell>
          <table:table-cell office:value-type="float" office:value="689">
            <text:p>689</text:p>
          </table:table-cell>
          <table:table-cell table:formula="of:=IF([.$BI$17]=1;[.BA585];[.AZ585])">
            <text:p/>
          </table:table-cell>
          <table:table-cell table:formula="of:=IF(LEN([.BA585])&lt;4;[.BA585];IF([.BA585]=&quot;&quot;;&quot;&quot;;MID([.BA585];1;VLOOKUP(LEN([.BA585]);[.$BI$2:.$BJ$15];2;1))))">
            <text:p/>
          </table:table-cell>
          <table:table-cell table:formula="of:=HLOOKUP(INT([.AX585]/100);[.$M$1:.$V$100];MOD([.AX58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86];[.$AW$2:.$AW$991])" office:value-type="float" office:value="426">
            <text:p>426</text:p>
          </table:table-cell>
          <table:table-cell table:style-name="ce11" table:formula="of:=IF(COUNTIF([.AY$2:.AY586];[.AY586])=1;MAX([.AU$1:.AU585])+1;0)" office:value-type="float" office:value="0">
            <text:p>0</text:p>
          </table:table-cell>
          <table:table-cell table:style-name="ce11" table:formula="of:=IF(COUNTIF([.AY$2:.AY586];[.AY586])=1;COUNTIF([.$AY$2:.$AY$991];[.AY586]);0)" office:value-type="float" office:value="0">
            <text:p>0</text:p>
          </table:table-cell>
          <table:table-cell table:style-name="ce16" table:formula="of:=[.AV586]+[.AX586]/10^4" office:value-type="float" office:value="0.069">
            <text:p>0,0690</text:p>
          </table:table-cell>
          <table:table-cell office:value-type="float" office:value="690">
            <text:p>690</text:p>
          </table:table-cell>
          <table:table-cell table:formula="of:=IF([.$BI$17]=1;[.BA586];[.AZ586])">
            <text:p/>
          </table:table-cell>
          <table:table-cell table:formula="of:=IF(LEN([.BA586])&lt;4;[.BA586];IF([.BA586]=&quot;&quot;;&quot;&quot;;MID([.BA586];1;VLOOKUP(LEN([.BA586]);[.$BI$2:.$BJ$15];2;1))))">
            <text:p/>
          </table:table-cell>
          <table:table-cell table:formula="of:=HLOOKUP(INT([.AX586]/100);[.$M$1:.$V$100];MOD([.AX58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87];[.$AW$2:.$AW$991])" office:value-type="float" office:value="425">
            <text:p>425</text:p>
          </table:table-cell>
          <table:table-cell table:style-name="ce11" table:formula="of:=IF(COUNTIF([.AY$2:.AY587];[.AY587])=1;MAX([.AU$1:.AU586])+1;0)" office:value-type="float" office:value="0">
            <text:p>0</text:p>
          </table:table-cell>
          <table:table-cell table:style-name="ce11" table:formula="of:=IF(COUNTIF([.AY$2:.AY587];[.AY587])=1;COUNTIF([.$AY$2:.$AY$991];[.AY587]);0)" office:value-type="float" office:value="0">
            <text:p>0</text:p>
          </table:table-cell>
          <table:table-cell table:style-name="ce16" table:formula="of:=[.AV587]+[.AX587]/10^4" office:value-type="float" office:value="0.0691">
            <text:p>0,0691</text:p>
          </table:table-cell>
          <table:table-cell office:value-type="float" office:value="691">
            <text:p>691</text:p>
          </table:table-cell>
          <table:table-cell table:formula="of:=IF([.$BI$17]=1;[.BA587];[.AZ587])">
            <text:p/>
          </table:table-cell>
          <table:table-cell table:formula="of:=IF(LEN([.BA587])&lt;4;[.BA587];IF([.BA587]=&quot;&quot;;&quot;&quot;;MID([.BA587];1;VLOOKUP(LEN([.BA587]);[.$BI$2:.$BJ$15];2;1))))">
            <text:p/>
          </table:table-cell>
          <table:table-cell table:formula="of:=HLOOKUP(INT([.AX587]/100);[.$M$1:.$V$100];MOD([.AX58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88];[.$AW$2:.$AW$991])" office:value-type="float" office:value="424">
            <text:p>424</text:p>
          </table:table-cell>
          <table:table-cell table:style-name="ce11" table:formula="of:=IF(COUNTIF([.AY$2:.AY588];[.AY588])=1;MAX([.AU$1:.AU587])+1;0)" office:value-type="float" office:value="0">
            <text:p>0</text:p>
          </table:table-cell>
          <table:table-cell table:style-name="ce11" table:formula="of:=IF(COUNTIF([.AY$2:.AY588];[.AY588])=1;COUNTIF([.$AY$2:.$AY$991];[.AY588]);0)" office:value-type="float" office:value="0">
            <text:p>0</text:p>
          </table:table-cell>
          <table:table-cell table:style-name="ce16" table:formula="of:=[.AV588]+[.AX588]/10^4" office:value-type="float" office:value="0.0692">
            <text:p>0,0692</text:p>
          </table:table-cell>
          <table:table-cell office:value-type="float" office:value="692">
            <text:p>692</text:p>
          </table:table-cell>
          <table:table-cell table:formula="of:=IF([.$BI$17]=1;[.BA588];[.AZ588])">
            <text:p/>
          </table:table-cell>
          <table:table-cell table:formula="of:=IF(LEN([.BA588])&lt;4;[.BA588];IF([.BA588]=&quot;&quot;;&quot;&quot;;MID([.BA588];1;VLOOKUP(LEN([.BA588]);[.$BI$2:.$BJ$15];2;1))))">
            <text:p/>
          </table:table-cell>
          <table:table-cell table:formula="of:=HLOOKUP(INT([.AX588]/100);[.$M$1:.$V$100];MOD([.AX58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89];[.$AW$2:.$AW$991])" office:value-type="float" office:value="423">
            <text:p>423</text:p>
          </table:table-cell>
          <table:table-cell table:style-name="ce11" table:formula="of:=IF(COUNTIF([.AY$2:.AY589];[.AY589])=1;MAX([.AU$1:.AU588])+1;0)" office:value-type="float" office:value="0">
            <text:p>0</text:p>
          </table:table-cell>
          <table:table-cell table:style-name="ce11" table:formula="of:=IF(COUNTIF([.AY$2:.AY589];[.AY589])=1;COUNTIF([.$AY$2:.$AY$991];[.AY589]);0)" office:value-type="float" office:value="0">
            <text:p>0</text:p>
          </table:table-cell>
          <table:table-cell table:style-name="ce16" table:formula="of:=[.AV589]+[.AX589]/10^4" office:value-type="float" office:value="0.0693">
            <text:p>0,0693</text:p>
          </table:table-cell>
          <table:table-cell office:value-type="float" office:value="693">
            <text:p>693</text:p>
          </table:table-cell>
          <table:table-cell table:formula="of:=IF([.$BI$17]=1;[.BA589];[.AZ589])">
            <text:p/>
          </table:table-cell>
          <table:table-cell table:formula="of:=IF(LEN([.BA589])&lt;4;[.BA589];IF([.BA589]=&quot;&quot;;&quot;&quot;;MID([.BA589];1;VLOOKUP(LEN([.BA589]);[.$BI$2:.$BJ$15];2;1))))">
            <text:p/>
          </table:table-cell>
          <table:table-cell table:formula="of:=HLOOKUP(INT([.AX589]/100);[.$M$1:.$V$100];MOD([.AX58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90];[.$AW$2:.$AW$991])" office:value-type="float" office:value="422">
            <text:p>422</text:p>
          </table:table-cell>
          <table:table-cell table:style-name="ce11" table:formula="of:=IF(COUNTIF([.AY$2:.AY590];[.AY590])=1;MAX([.AU$1:.AU589])+1;0)" office:value-type="float" office:value="0">
            <text:p>0</text:p>
          </table:table-cell>
          <table:table-cell table:style-name="ce11" table:formula="of:=IF(COUNTIF([.AY$2:.AY590];[.AY590])=1;COUNTIF([.$AY$2:.$AY$991];[.AY590]);0)" office:value-type="float" office:value="0">
            <text:p>0</text:p>
          </table:table-cell>
          <table:table-cell table:style-name="ce16" table:formula="of:=[.AV590]+[.AX590]/10^4" office:value-type="float" office:value="0.0694">
            <text:p>0,0694</text:p>
          </table:table-cell>
          <table:table-cell office:value-type="float" office:value="694">
            <text:p>694</text:p>
          </table:table-cell>
          <table:table-cell table:formula="of:=IF([.$BI$17]=1;[.BA590];[.AZ590])">
            <text:p/>
          </table:table-cell>
          <table:table-cell table:formula="of:=IF(LEN([.BA590])&lt;4;[.BA590];IF([.BA590]=&quot;&quot;;&quot;&quot;;MID([.BA590];1;VLOOKUP(LEN([.BA590]);[.$BI$2:.$BJ$15];2;1))))">
            <text:p/>
          </table:table-cell>
          <table:table-cell table:formula="of:=HLOOKUP(INT([.AX590]/100);[.$M$1:.$V$100];MOD([.AX59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91];[.$AW$2:.$AW$991])" office:value-type="float" office:value="421">
            <text:p>421</text:p>
          </table:table-cell>
          <table:table-cell table:style-name="ce11" table:formula="of:=IF(COUNTIF([.AY$2:.AY591];[.AY591])=1;MAX([.AU$1:.AU590])+1;0)" office:value-type="float" office:value="0">
            <text:p>0</text:p>
          </table:table-cell>
          <table:table-cell table:style-name="ce11" table:formula="of:=IF(COUNTIF([.AY$2:.AY591];[.AY591])=1;COUNTIF([.$AY$2:.$AY$991];[.AY591]);0)" office:value-type="float" office:value="0">
            <text:p>0</text:p>
          </table:table-cell>
          <table:table-cell table:style-name="ce16" table:formula="of:=[.AV591]+[.AX591]/10^4" office:value-type="float" office:value="0.0695">
            <text:p>0,0695</text:p>
          </table:table-cell>
          <table:table-cell office:value-type="float" office:value="695">
            <text:p>695</text:p>
          </table:table-cell>
          <table:table-cell table:formula="of:=IF([.$BI$17]=1;[.BA591];[.AZ591])">
            <text:p/>
          </table:table-cell>
          <table:table-cell table:formula="of:=IF(LEN([.BA591])&lt;4;[.BA591];IF([.BA591]=&quot;&quot;;&quot;&quot;;MID([.BA591];1;VLOOKUP(LEN([.BA591]);[.$BI$2:.$BJ$15];2;1))))">
            <text:p/>
          </table:table-cell>
          <table:table-cell table:formula="of:=HLOOKUP(INT([.AX591]/100);[.$M$1:.$V$100];MOD([.AX59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92];[.$AW$2:.$AW$991])" office:value-type="float" office:value="420">
            <text:p>420</text:p>
          </table:table-cell>
          <table:table-cell table:style-name="ce11" table:formula="of:=IF(COUNTIF([.AY$2:.AY592];[.AY592])=1;MAX([.AU$1:.AU591])+1;0)" office:value-type="float" office:value="0">
            <text:p>0</text:p>
          </table:table-cell>
          <table:table-cell table:style-name="ce11" table:formula="of:=IF(COUNTIF([.AY$2:.AY592];[.AY592])=1;COUNTIF([.$AY$2:.$AY$991];[.AY592]);0)" office:value-type="float" office:value="0">
            <text:p>0</text:p>
          </table:table-cell>
          <table:table-cell table:style-name="ce16" table:formula="of:=[.AV592]+[.AX592]/10^4" office:value-type="float" office:value="0.0696">
            <text:p>0,0696</text:p>
          </table:table-cell>
          <table:table-cell office:value-type="float" office:value="696">
            <text:p>696</text:p>
          </table:table-cell>
          <table:table-cell table:formula="of:=IF([.$BI$17]=1;[.BA592];[.AZ592])">
            <text:p/>
          </table:table-cell>
          <table:table-cell table:formula="of:=IF(LEN([.BA592])&lt;4;[.BA592];IF([.BA592]=&quot;&quot;;&quot;&quot;;MID([.BA592];1;VLOOKUP(LEN([.BA592]);[.$BI$2:.$BJ$15];2;1))))">
            <text:p/>
          </table:table-cell>
          <table:table-cell table:formula="of:=HLOOKUP(INT([.AX592]/100);[.$M$1:.$V$100];MOD([.AX59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93];[.$AW$2:.$AW$991])" office:value-type="float" office:value="419">
            <text:p>419</text:p>
          </table:table-cell>
          <table:table-cell table:style-name="ce11" table:formula="of:=IF(COUNTIF([.AY$2:.AY593];[.AY593])=1;MAX([.AU$1:.AU592])+1;0)" office:value-type="float" office:value="0">
            <text:p>0</text:p>
          </table:table-cell>
          <table:table-cell table:style-name="ce11" table:formula="of:=IF(COUNTIF([.AY$2:.AY593];[.AY593])=1;COUNTIF([.$AY$2:.$AY$991];[.AY593]);0)" office:value-type="float" office:value="0">
            <text:p>0</text:p>
          </table:table-cell>
          <table:table-cell table:style-name="ce16" table:formula="of:=[.AV593]+[.AX593]/10^4" office:value-type="float" office:value="0.0697">
            <text:p>0,0697</text:p>
          </table:table-cell>
          <table:table-cell office:value-type="float" office:value="697">
            <text:p>697</text:p>
          </table:table-cell>
          <table:table-cell table:formula="of:=IF([.$BI$17]=1;[.BA593];[.AZ593])">
            <text:p/>
          </table:table-cell>
          <table:table-cell table:formula="of:=IF(LEN([.BA593])&lt;4;[.BA593];IF([.BA593]=&quot;&quot;;&quot;&quot;;MID([.BA593];1;VLOOKUP(LEN([.BA593]);[.$BI$2:.$BJ$15];2;1))))">
            <text:p/>
          </table:table-cell>
          <table:table-cell table:formula="of:=HLOOKUP(INT([.AX593]/100);[.$M$1:.$V$100];MOD([.AX59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94];[.$AW$2:.$AW$991])" office:value-type="float" office:value="418">
            <text:p>418</text:p>
          </table:table-cell>
          <table:table-cell table:style-name="ce11" table:formula="of:=IF(COUNTIF([.AY$2:.AY594];[.AY594])=1;MAX([.AU$1:.AU593])+1;0)" office:value-type="float" office:value="0">
            <text:p>0</text:p>
          </table:table-cell>
          <table:table-cell table:style-name="ce11" table:formula="of:=IF(COUNTIF([.AY$2:.AY594];[.AY594])=1;COUNTIF([.$AY$2:.$AY$991];[.AY594]);0)" office:value-type="float" office:value="0">
            <text:p>0</text:p>
          </table:table-cell>
          <table:table-cell table:style-name="ce16" table:formula="of:=[.AV594]+[.AX594]/10^4" office:value-type="float" office:value="0.0698">
            <text:p>0,0698</text:p>
          </table:table-cell>
          <table:table-cell office:value-type="float" office:value="698">
            <text:p>698</text:p>
          </table:table-cell>
          <table:table-cell table:formula="of:=IF([.$BI$17]=1;[.BA594];[.AZ594])">
            <text:p/>
          </table:table-cell>
          <table:table-cell table:formula="of:=IF(LEN([.BA594])&lt;4;[.BA594];IF([.BA594]=&quot;&quot;;&quot;&quot;;MID([.BA594];1;VLOOKUP(LEN([.BA594]);[.$BI$2:.$BJ$15];2;1))))">
            <text:p/>
          </table:table-cell>
          <table:table-cell table:formula="of:=HLOOKUP(INT([.AX594]/100);[.$M$1:.$V$100];MOD([.AX59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95];[.$AW$2:.$AW$991])" office:value-type="float" office:value="417">
            <text:p>417</text:p>
          </table:table-cell>
          <table:table-cell table:style-name="ce11" table:formula="of:=IF(COUNTIF([.AY$2:.AY595];[.AY595])=1;MAX([.AU$1:.AU594])+1;0)" office:value-type="float" office:value="0">
            <text:p>0</text:p>
          </table:table-cell>
          <table:table-cell table:style-name="ce11" table:formula="of:=IF(COUNTIF([.AY$2:.AY595];[.AY595])=1;COUNTIF([.$AY$2:.$AY$991];[.AY595]);0)" office:value-type="float" office:value="0">
            <text:p>0</text:p>
          </table:table-cell>
          <table:table-cell table:style-name="ce16" table:formula="of:=[.AV595]+[.AX595]/10^4" office:value-type="float" office:value="0.0699">
            <text:p>0,0699</text:p>
          </table:table-cell>
          <table:table-cell office:value-type="float" office:value="699">
            <text:p>699</text:p>
          </table:table-cell>
          <table:table-cell table:formula="of:=IF([.$BI$17]=1;[.BA595];[.AZ595])">
            <text:p/>
          </table:table-cell>
          <table:table-cell table:formula="of:=IF(LEN([.BA595])&lt;4;[.BA595];IF([.BA595]=&quot;&quot;;&quot;&quot;;MID([.BA595];1;VLOOKUP(LEN([.BA595]);[.$BI$2:.$BJ$15];2;1))))">
            <text:p/>
          </table:table-cell>
          <table:table-cell table:formula="of:=HLOOKUP(INT([.AX595]/100);[.$M$1:.$V$100];MOD([.AX59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96];[.$AW$2:.$AW$991])" office:value-type="float" office:value="416">
            <text:p>416</text:p>
          </table:table-cell>
          <table:table-cell table:style-name="ce11" table:formula="of:=IF(COUNTIF([.AY$2:.AY596];[.AY596])=1;MAX([.AU$1:.AU595])+1;0)" office:value-type="float" office:value="0">
            <text:p>0</text:p>
          </table:table-cell>
          <table:table-cell table:style-name="ce11" table:formula="of:=IF(COUNTIF([.AY$2:.AY596];[.AY596])=1;COUNTIF([.$AY$2:.$AY$991];[.AY596]);0)" office:value-type="float" office:value="0">
            <text:p>0</text:p>
          </table:table-cell>
          <table:table-cell table:style-name="ce16" table:formula="of:=[.AV596]+[.AX596]/10^4" office:value-type="float" office:value="0.0701">
            <text:p>0,0701</text:p>
          </table:table-cell>
          <table:table-cell office:value-type="float" office:value="701">
            <text:p>701</text:p>
          </table:table-cell>
          <table:table-cell table:formula="of:=IF([.$BI$17]=1;[.BA596];[.AZ596])">
            <text:p/>
          </table:table-cell>
          <table:table-cell table:formula="of:=IF(LEN([.BA596])&lt;4;[.BA596];IF([.BA596]=&quot;&quot;;&quot;&quot;;MID([.BA596];1;VLOOKUP(LEN([.BA596]);[.$BI$2:.$BJ$15];2;1))))">
            <text:p/>
          </table:table-cell>
          <table:table-cell table:formula="of:=HLOOKUP(INT([.AX596]/100);[.$M$1:.$V$100];MOD([.AX59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97];[.$AW$2:.$AW$991])" office:value-type="float" office:value="415">
            <text:p>415</text:p>
          </table:table-cell>
          <table:table-cell table:style-name="ce11" table:formula="of:=IF(COUNTIF([.AY$2:.AY597];[.AY597])=1;MAX([.AU$1:.AU596])+1;0)" office:value-type="float" office:value="0">
            <text:p>0</text:p>
          </table:table-cell>
          <table:table-cell table:style-name="ce11" table:formula="of:=IF(COUNTIF([.AY$2:.AY597];[.AY597])=1;COUNTIF([.$AY$2:.$AY$991];[.AY597]);0)" office:value-type="float" office:value="0">
            <text:p>0</text:p>
          </table:table-cell>
          <table:table-cell table:style-name="ce16" table:formula="of:=[.AV597]+[.AX597]/10^4" office:value-type="float" office:value="0.0702">
            <text:p>0,0702</text:p>
          </table:table-cell>
          <table:table-cell office:value-type="float" office:value="702">
            <text:p>702</text:p>
          </table:table-cell>
          <table:table-cell table:formula="of:=IF([.$BI$17]=1;[.BA597];[.AZ597])" office:value-type="string" office:string-value="050">
            <text:p>050</text:p>
          </table:table-cell>
          <table:table-cell table:formula="of:=IF(LEN([.BA597])&lt;4;[.BA597];IF([.BA597]=&quot;&quot;;&quot;&quot;;MID([.BA597];1;VLOOKUP(LEN([.BA597]);[.$BI$2:.$BJ$15];2;1))))" office:value-type="string" office:string-value="050">
            <text:p>050</text:p>
          </table:table-cell>
          <table:table-cell table:formula="of:=HLOOKUP(INT([.AX597]/100);[.$M$1:.$V$100];MOD([.AX597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98];[.$AW$2:.$AW$991])" office:value-type="float" office:value="414">
            <text:p>414</text:p>
          </table:table-cell>
          <table:table-cell table:style-name="ce11" table:formula="of:=IF(COUNTIF([.AY$2:.AY598];[.AY598])=1;MAX([.AU$1:.AU597])+1;0)" office:value-type="float" office:value="0">
            <text:p>0</text:p>
          </table:table-cell>
          <table:table-cell table:style-name="ce11" table:formula="of:=IF(COUNTIF([.AY$2:.AY598];[.AY598])=1;COUNTIF([.$AY$2:.$AY$991];[.AY598]);0)" office:value-type="float" office:value="0">
            <text:p>0</text:p>
          </table:table-cell>
          <table:table-cell table:style-name="ce16" table:formula="of:=[.AV598]+[.AX598]/10^4" office:value-type="float" office:value="0.0703">
            <text:p>0,0703</text:p>
          </table:table-cell>
          <table:table-cell office:value-type="float" office:value="703">
            <text:p>703</text:p>
          </table:table-cell>
          <table:table-cell table:formula="of:=IF([.$BI$17]=1;[.BA598];[.AZ598])">
            <text:p/>
          </table:table-cell>
          <table:table-cell table:formula="of:=IF(LEN([.BA598])&lt;4;[.BA598];IF([.BA598]=&quot;&quot;;&quot;&quot;;MID([.BA598];1;VLOOKUP(LEN([.BA598]);[.$BI$2:.$BJ$15];2;1))))">
            <text:p/>
          </table:table-cell>
          <table:table-cell table:formula="of:=HLOOKUP(INT([.AX598]/100);[.$M$1:.$V$100];MOD([.AX59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599];[.$AW$2:.$AW$991])" office:value-type="float" office:value="413">
            <text:p>413</text:p>
          </table:table-cell>
          <table:table-cell table:style-name="ce11" table:formula="of:=IF(COUNTIF([.AY$2:.AY599];[.AY599])=1;MAX([.AU$1:.AU598])+1;0)" office:value-type="float" office:value="0">
            <text:p>0</text:p>
          </table:table-cell>
          <table:table-cell table:style-name="ce11" table:formula="of:=IF(COUNTIF([.AY$2:.AY599];[.AY599])=1;COUNTIF([.$AY$2:.$AY$991];[.AY599]);0)" office:value-type="float" office:value="0">
            <text:p>0</text:p>
          </table:table-cell>
          <table:table-cell table:style-name="ce16" table:formula="of:=[.AV599]+[.AX599]/10^4" office:value-type="float" office:value="0.0704">
            <text:p>0,0704</text:p>
          </table:table-cell>
          <table:table-cell office:value-type="float" office:value="704">
            <text:p>704</text:p>
          </table:table-cell>
          <table:table-cell table:formula="of:=IF([.$BI$17]=1;[.BA599];[.AZ599])">
            <text:p/>
          </table:table-cell>
          <table:table-cell table:formula="of:=IF(LEN([.BA599])&lt;4;[.BA599];IF([.BA599]=&quot;&quot;;&quot;&quot;;MID([.BA599];1;VLOOKUP(LEN([.BA599]);[.$BI$2:.$BJ$15];2;1))))">
            <text:p/>
          </table:table-cell>
          <table:table-cell table:formula="of:=HLOOKUP(INT([.AX599]/100);[.$M$1:.$V$100];MOD([.AX59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00];[.$AW$2:.$AW$991])" office:value-type="float" office:value="412">
            <text:p>412</text:p>
          </table:table-cell>
          <table:table-cell table:style-name="ce11" table:formula="of:=IF(COUNTIF([.AY$2:.AY600];[.AY600])=1;MAX([.AU$1:.AU599])+1;0)" office:value-type="float" office:value="0">
            <text:p>0</text:p>
          </table:table-cell>
          <table:table-cell table:style-name="ce11" table:formula="of:=IF(COUNTIF([.AY$2:.AY600];[.AY600])=1;COUNTIF([.$AY$2:.$AY$991];[.AY600]);0)" office:value-type="float" office:value="0">
            <text:p>0</text:p>
          </table:table-cell>
          <table:table-cell table:style-name="ce16" table:formula="of:=[.AV600]+[.AX600]/10^4" office:value-type="float" office:value="0.0705">
            <text:p>0,0705</text:p>
          </table:table-cell>
          <table:table-cell office:value-type="float" office:value="705">
            <text:p>705</text:p>
          </table:table-cell>
          <table:table-cell table:formula="of:=IF([.$BI$17]=1;[.BA600];[.AZ600])">
            <text:p/>
          </table:table-cell>
          <table:table-cell table:formula="of:=IF(LEN([.BA600])&lt;4;[.BA600];IF([.BA600]=&quot;&quot;;&quot;&quot;;MID([.BA600];1;VLOOKUP(LEN([.BA600]);[.$BI$2:.$BJ$15];2;1))))">
            <text:p/>
          </table:table-cell>
          <table:table-cell table:formula="of:=HLOOKUP(INT([.AX600]/100);[.$M$1:.$V$100];MOD([.AX60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01];[.$AW$2:.$AW$991])" office:value-type="float" office:value="411">
            <text:p>411</text:p>
          </table:table-cell>
          <table:table-cell table:style-name="ce11" table:formula="of:=IF(COUNTIF([.AY$2:.AY601];[.AY601])=1;MAX([.AU$1:.AU600])+1;0)" office:value-type="float" office:value="0">
            <text:p>0</text:p>
          </table:table-cell>
          <table:table-cell table:style-name="ce11" table:formula="of:=IF(COUNTIF([.AY$2:.AY601];[.AY601])=1;COUNTIF([.$AY$2:.$AY$991];[.AY601]);0)" office:value-type="float" office:value="0">
            <text:p>0</text:p>
          </table:table-cell>
          <table:table-cell table:style-name="ce16" table:formula="of:=[.AV601]+[.AX601]/10^4" office:value-type="float" office:value="0.0706">
            <text:p>0,0706</text:p>
          </table:table-cell>
          <table:table-cell office:value-type="float" office:value="706">
            <text:p>706</text:p>
          </table:table-cell>
          <table:table-cell table:formula="of:=IF([.$BI$17]=1;[.BA601];[.AZ601])" office:value-type="string" office:string-value="050">
            <text:p>050</text:p>
          </table:table-cell>
          <table:table-cell table:formula="of:=IF(LEN([.BA601])&lt;4;[.BA601];IF([.BA601]=&quot;&quot;;&quot;&quot;;MID([.BA601];1;VLOOKUP(LEN([.BA601]);[.$BI$2:.$BJ$15];2;1))))" office:value-type="string" office:string-value="050">
            <text:p>050</text:p>
          </table:table-cell>
          <table:table-cell table:formula="of:=HLOOKUP(INT([.AX601]/100);[.$M$1:.$V$100];MOD([.AX601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02];[.$AW$2:.$AW$991])" office:value-type="float" office:value="410">
            <text:p>410</text:p>
          </table:table-cell>
          <table:table-cell table:style-name="ce11" table:formula="of:=IF(COUNTIF([.AY$2:.AY602];[.AY602])=1;MAX([.AU$1:.AU601])+1;0)" office:value-type="float" office:value="0">
            <text:p>0</text:p>
          </table:table-cell>
          <table:table-cell table:style-name="ce11" table:formula="of:=IF(COUNTIF([.AY$2:.AY602];[.AY602])=1;COUNTIF([.$AY$2:.$AY$991];[.AY602]);0)" office:value-type="float" office:value="0">
            <text:p>0</text:p>
          </table:table-cell>
          <table:table-cell table:style-name="ce16" table:formula="of:=[.AV602]+[.AX602]/10^4" office:value-type="float" office:value="0.0707">
            <text:p>0,0707</text:p>
          </table:table-cell>
          <table:table-cell office:value-type="float" office:value="707">
            <text:p>707</text:p>
          </table:table-cell>
          <table:table-cell table:formula="of:=IF([.$BI$17]=1;[.BA602];[.AZ602])">
            <text:p/>
          </table:table-cell>
          <table:table-cell table:formula="of:=IF(LEN([.BA602])&lt;4;[.BA602];IF([.BA602]=&quot;&quot;;&quot;&quot;;MID([.BA602];1;VLOOKUP(LEN([.BA602]);[.$BI$2:.$BJ$15];2;1))))">
            <text:p/>
          </table:table-cell>
          <table:table-cell table:formula="of:=HLOOKUP(INT([.AX602]/100);[.$M$1:.$V$100];MOD([.AX60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03];[.$AW$2:.$AW$991])" office:value-type="float" office:value="409">
            <text:p>409</text:p>
          </table:table-cell>
          <table:table-cell table:style-name="ce11" table:formula="of:=IF(COUNTIF([.AY$2:.AY603];[.AY603])=1;MAX([.AU$1:.AU602])+1;0)" office:value-type="float" office:value="0">
            <text:p>0</text:p>
          </table:table-cell>
          <table:table-cell table:style-name="ce11" table:formula="of:=IF(COUNTIF([.AY$2:.AY603];[.AY603])=1;COUNTIF([.$AY$2:.$AY$991];[.AY603]);0)" office:value-type="float" office:value="0">
            <text:p>0</text:p>
          </table:table-cell>
          <table:table-cell table:style-name="ce16" table:formula="of:=[.AV603]+[.AX603]/10^4" office:value-type="float" office:value="0.0708">
            <text:p>0,0708</text:p>
          </table:table-cell>
          <table:table-cell office:value-type="float" office:value="708">
            <text:p>708</text:p>
          </table:table-cell>
          <table:table-cell table:formula="of:=IF([.$BI$17]=1;[.BA603];[.AZ603])">
            <text:p/>
          </table:table-cell>
          <table:table-cell table:formula="of:=IF(LEN([.BA603])&lt;4;[.BA603];IF([.BA603]=&quot;&quot;;&quot;&quot;;MID([.BA603];1;VLOOKUP(LEN([.BA603]);[.$BI$2:.$BJ$15];2;1))))">
            <text:p/>
          </table:table-cell>
          <table:table-cell table:formula="of:=HLOOKUP(INT([.AX603]/100);[.$M$1:.$V$100];MOD([.AX60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04];[.$AW$2:.$AW$991])" office:value-type="float" office:value="408">
            <text:p>408</text:p>
          </table:table-cell>
          <table:table-cell table:style-name="ce11" table:formula="of:=IF(COUNTIF([.AY$2:.AY604];[.AY604])=1;MAX([.AU$1:.AU603])+1;0)" office:value-type="float" office:value="0">
            <text:p>0</text:p>
          </table:table-cell>
          <table:table-cell table:style-name="ce11" table:formula="of:=IF(COUNTIF([.AY$2:.AY604];[.AY604])=1;COUNTIF([.$AY$2:.$AY$991];[.AY604]);0)" office:value-type="float" office:value="0">
            <text:p>0</text:p>
          </table:table-cell>
          <table:table-cell table:style-name="ce16" table:formula="of:=[.AV604]+[.AX604]/10^4" office:value-type="float" office:value="0.0709">
            <text:p>0,0709</text:p>
          </table:table-cell>
          <table:table-cell office:value-type="float" office:value="709">
            <text:p>709</text:p>
          </table:table-cell>
          <table:table-cell table:formula="of:=IF([.$BI$17]=1;[.BA604];[.AZ604])">
            <text:p/>
          </table:table-cell>
          <table:table-cell table:formula="of:=IF(LEN([.BA604])&lt;4;[.BA604];IF([.BA604]=&quot;&quot;;&quot;&quot;;MID([.BA604];1;VLOOKUP(LEN([.BA604]);[.$BI$2:.$BJ$15];2;1))))">
            <text:p/>
          </table:table-cell>
          <table:table-cell table:formula="of:=HLOOKUP(INT([.AX604]/100);[.$M$1:.$V$100];MOD([.AX60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05];[.$AW$2:.$AW$991])" office:value-type="float" office:value="407">
            <text:p>407</text:p>
          </table:table-cell>
          <table:table-cell table:style-name="ce11" table:formula="of:=IF(COUNTIF([.AY$2:.AY605];[.AY605])=1;MAX([.AU$1:.AU604])+1;0)" office:value-type="float" office:value="0">
            <text:p>0</text:p>
          </table:table-cell>
          <table:table-cell table:style-name="ce11" table:formula="of:=IF(COUNTIF([.AY$2:.AY605];[.AY605])=1;COUNTIF([.$AY$2:.$AY$991];[.AY605]);0)" office:value-type="float" office:value="0">
            <text:p>0</text:p>
          </table:table-cell>
          <table:table-cell table:style-name="ce16" table:formula="of:=[.AV605]+[.AX605]/10^4" office:value-type="float" office:value="0.071">
            <text:p>0,0710</text:p>
          </table:table-cell>
          <table:table-cell office:value-type="float" office:value="710">
            <text:p>710</text:p>
          </table:table-cell>
          <table:table-cell table:formula="of:=IF([.$BI$17]=1;[.BA605];[.AZ605])" office:value-type="string" office:string-value="обр">
            <text:p>обр</text:p>
          </table:table-cell>
          <table:table-cell table:formula="of:=IF(LEN([.BA605])&lt;4;[.BA605];IF([.BA605]=&quot;&quot;;&quot;&quot;;MID([.BA605];1;VLOOKUP(LEN([.BA605]);[.$BI$2:.$BJ$15];2;1))))" office:value-type="string" office:string-value="обр">
            <text:p>обр</text:p>
          </table:table-cell>
          <table:table-cell table:formula="of:=HLOOKUP(INT([.AX605]/100);[.$M$1:.$V$100];MOD([.AX605];100)+1;0)" office:value-type="string" office:string-value="образец">
            <text:p>образец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06];[.$AW$2:.$AW$991])" office:value-type="float" office:value="15">
            <text:p>15</text:p>
          </table:table-cell>
          <table:table-cell table:style-name="ce11" table:formula="of:=IF(COUNTIF([.AY$2:.AY606];[.AY606])=1;MAX([.AU$1:.AU605])+1;0)" office:value-type="float" office:value="21">
            <text:p>21</text:p>
          </table:table-cell>
          <table:table-cell table:style-name="ce11" table:formula="of:=IF(COUNTIF([.AY$2:.AY606];[.AY606])=1;COUNTIF([.$AY$2:.$AY$991];[.AY606]);0)" office:value-type="float" office:value="1">
            <text:p>1</text:p>
          </table:table-cell>
          <table:table-cell table:style-name="ce16" table:formula="of:=[.AV606]+[.AX606]/10^4" office:value-type="float" office:value="1.0711">
            <text:p>1,0711</text:p>
          </table:table-cell>
          <table:table-cell office:value-type="float" office:value="711">
            <text:p>711</text:p>
          </table:table-cell>
          <table:table-cell table:formula="of:=IF([.$BI$17]=1;[.BA606];[.AZ606])" office:value-type="string" office:string-value="оку">
            <text:p>оку</text:p>
          </table:table-cell>
          <table:table-cell table:formula="of:=IF(LEN([.BA606])&lt;4;[.BA606];IF([.BA606]=&quot;&quot;;&quot;&quot;;MID([.BA606];1;VLOOKUP(LEN([.BA606]);[.$BI$2:.$BJ$15];2;1))))" office:value-type="string" office:string-value="оку">
            <text:p>оку</text:p>
          </table:table-cell>
          <table:table-cell table:formula="of:=HLOOKUP(INT([.AX606]/100);[.$M$1:.$V$100];MOD([.AX606];100)+1;0)" office:value-type="string" office:string-value="окуд">
            <text:p>окуд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07];[.$AW$2:.$AW$991])" office:value-type="float" office:value="406">
            <text:p>406</text:p>
          </table:table-cell>
          <table:table-cell table:style-name="ce11" table:formula="of:=IF(COUNTIF([.AY$2:.AY607];[.AY607])=1;MAX([.AU$1:.AU606])+1;0)" office:value-type="float" office:value="0">
            <text:p>0</text:p>
          </table:table-cell>
          <table:table-cell table:style-name="ce11" table:formula="of:=IF(COUNTIF([.AY$2:.AY607];[.AY607])=1;COUNTIF([.$AY$2:.$AY$991];[.AY607]);0)" office:value-type="float" office:value="0">
            <text:p>0</text:p>
          </table:table-cell>
          <table:table-cell table:style-name="ce16" table:formula="of:=[.AV607]+[.AX607]/10^4" office:value-type="float" office:value="0.0712">
            <text:p>0,0712</text:p>
          </table:table-cell>
          <table:table-cell office:value-type="float" office:value="712">
            <text:p>712</text:p>
          </table:table-cell>
          <table:table-cell table:formula="of:=IF([.$BI$17]=1;[.BA607];[.AZ607])" office:value-type="string" office:string-value="вре">
            <text:p>вре</text:p>
          </table:table-cell>
          <table:table-cell table:formula="of:=IF(LEN([.BA607])&lt;4;[.BA607];IF([.BA607]=&quot;&quot;;&quot;&quot;;MID([.BA607];1;VLOOKUP(LEN([.BA607]);[.$BI$2:.$BJ$15];2;1))))" office:value-type="string" office:string-value="вре">
            <text:p>вре</text:p>
          </table:table-cell>
          <table:table-cell table:formula="of:=HLOOKUP(INT([.AX607]/100);[.$M$1:.$V$100];MOD([.AX607];100)+1;0)" office:value-type="string" office:string-value="времени">
            <text:p>времени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08];[.$AW$2:.$AW$991])" office:value-type="float" office:value="405">
            <text:p>405</text:p>
          </table:table-cell>
          <table:table-cell table:style-name="ce11" table:formula="of:=IF(COUNTIF([.AY$2:.AY608];[.AY608])=1;MAX([.AU$1:.AU607])+1;0)" office:value-type="float" office:value="0">
            <text:p>0</text:p>
          </table:table-cell>
          <table:table-cell table:style-name="ce11" table:formula="of:=IF(COUNTIF([.AY$2:.AY608];[.AY608])=1;COUNTIF([.$AY$2:.$AY$991];[.AY608]);0)" office:value-type="float" office:value="0">
            <text:p>0</text:p>
          </table:table-cell>
          <table:table-cell table:style-name="ce16" table:formula="of:=[.AV608]+[.AX608]/10^4" office:value-type="float" office:value="0.0713">
            <text:p>0,0713</text:p>
          </table:table-cell>
          <table:table-cell office:value-type="float" office:value="713">
            <text:p>713</text:p>
          </table:table-cell>
          <table:table-cell table:formula="of:=IF([.$BI$17]=1;[.BA608];[.AZ608])" office:value-type="string" office:string-value="фор">
            <text:p>фор</text:p>
          </table:table-cell>
          <table:table-cell table:formula="of:=IF(LEN([.BA608])&lt;4;[.BA608];IF([.BA608]=&quot;&quot;;&quot;&quot;;MID([.BA608];1;VLOOKUP(LEN([.BA608]);[.$BI$2:.$BJ$15];2;1))))" office:value-type="string" office:string-value="фор">
            <text:p>фор</text:p>
          </table:table-cell>
          <table:table-cell table:formula="of:=HLOOKUP(INT([.AX608]/100);[.$M$1:.$V$100];MOD([.AX608];100)+1;0)" office:value-type="string" office:string-value="форма">
            <text:p>форм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09];[.$AW$2:.$AW$991])" office:value-type="float" office:value="404">
            <text:p>404</text:p>
          </table:table-cell>
          <table:table-cell table:style-name="ce11" table:formula="of:=IF(COUNTIF([.AY$2:.AY609];[.AY609])=1;MAX([.AU$1:.AU608])+1;0)" office:value-type="float" office:value="0">
            <text:p>0</text:p>
          </table:table-cell>
          <table:table-cell table:style-name="ce11" table:formula="of:=IF(COUNTIF([.AY$2:.AY609];[.AY609])=1;COUNTIF([.$AY$2:.$AY$991];[.AY609]);0)" office:value-type="float" office:value="0">
            <text:p>0</text:p>
          </table:table-cell>
          <table:table-cell table:style-name="ce16" table:formula="of:=[.AV609]+[.AX609]/10^4" office:value-type="float" office:value="0.0714">
            <text:p>0,0714</text:p>
          </table:table-cell>
          <table:table-cell office:value-type="float" office:value="714">
            <text:p>714</text:p>
          </table:table-cell>
          <table:table-cell table:formula="of:=IF([.$BI$17]=1;[.BA609];[.AZ609])" office:value-type="string" office:string-value="201">
            <text:p>201</text:p>
          </table:table-cell>
          <table:table-cell table:formula="of:=IF(LEN([.BA609])&lt;4;[.BA609];IF([.BA609]=&quot;&quot;;&quot;&quot;;MID([.BA609];1;VLOOKUP(LEN([.BA609]);[.$BI$2:.$BJ$15];2;1))))" office:value-type="string" office:string-value="201">
            <text:p>201</text:p>
          </table:table-cell>
          <table:table-cell table:formula="of:=HLOOKUP(INT([.AX609]/100);[.$M$1:.$V$100];MOD([.AX609];100)+1;0)" office:value-type="string" office:string-value="2018">
            <text:p>2018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10];[.$AW$2:.$AW$991])" office:value-type="float" office:value="14">
            <text:p>14</text:p>
          </table:table-cell>
          <table:table-cell table:style-name="ce11" table:formula="of:=IF(COUNTIF([.AY$2:.AY610];[.AY610])=1;MAX([.AU$1:.AU609])+1;0)" office:value-type="float" office:value="22">
            <text:p>22</text:p>
          </table:table-cell>
          <table:table-cell table:style-name="ce11" table:formula="of:=IF(COUNTIF([.AY$2:.AY610];[.AY610])=1;COUNTIF([.$AY$2:.$AY$991];[.AY610]);0)" office:value-type="float" office:value="1">
            <text:p>1</text:p>
          </table:table-cell>
          <table:table-cell table:style-name="ce16" table:formula="of:=[.AV610]+[.AX610]/10^4" office:value-type="float" office:value="1.0715">
            <text:p>1,0715</text:p>
          </table:table-cell>
          <table:table-cell office:value-type="float" office:value="715">
            <text:p>715</text:p>
          </table:table-cell>
          <table:table-cell table:formula="of:=IF([.$BI$17]=1;[.BA610];[.AZ610])" office:value-type="string" office:string-value="для">
            <text:p>для</text:p>
          </table:table-cell>
          <table:table-cell table:formula="of:=IF(LEN([.BA610])&lt;4;[.BA610];IF([.BA610]=&quot;&quot;;&quot;&quot;;MID([.BA610];1;VLOOKUP(LEN([.BA610]);[.$BI$2:.$BJ$15];2;1))))" office:value-type="string" office:string-value="для">
            <text:p>для</text:p>
          </table:table-cell>
          <table:table-cell table:formula="of:=HLOOKUP(INT([.AX610]/100);[.$M$1:.$V$100];MOD([.AX610];100)+1;0)" office:value-type="string" office:string-value="для">
            <text:p>дл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11];[.$AW$2:.$AW$991])" office:value-type="float" office:value="403">
            <text:p>403</text:p>
          </table:table-cell>
          <table:table-cell table:style-name="ce11" table:formula="of:=IF(COUNTIF([.AY$2:.AY611];[.AY611])=1;MAX([.AU$1:.AU610])+1;0)" office:value-type="float" office:value="0">
            <text:p>0</text:p>
          </table:table-cell>
          <table:table-cell table:style-name="ce11" table:formula="of:=IF(COUNTIF([.AY$2:.AY611];[.AY611])=1;COUNTIF([.$AY$2:.$AY$991];[.AY611]);0)" office:value-type="float" office:value="0">
            <text:p>0</text:p>
          </table:table-cell>
          <table:table-cell table:style-name="ce16" table:formula="of:=[.AV611]+[.AX611]/10^4" office:value-type="float" office:value="0.0716">
            <text:p>0,0716</text:p>
          </table:table-cell>
          <table:table-cell office:value-type="float" office:value="716">
            <text:p>716</text:p>
          </table:table-cell>
          <table:table-cell table:formula="of:=IF([.$BI$17]=1;[.BA611];[.AZ611])">
            <text:p/>
          </table:table-cell>
          <table:table-cell table:formula="of:=IF(LEN([.BA611])&lt;4;[.BA611];IF([.BA611]=&quot;&quot;;&quot;&quot;;MID([.BA611];1;VLOOKUP(LEN([.BA611]);[.$BI$2:.$BJ$15];2;1))))">
            <text:p/>
          </table:table-cell>
          <table:table-cell table:formula="of:=HLOOKUP(INT([.AX611]/100);[.$M$1:.$V$100];MOD([.AX61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12];[.$AW$2:.$AW$991])" office:value-type="float" office:value="402">
            <text:p>402</text:p>
          </table:table-cell>
          <table:table-cell table:style-name="ce11" table:formula="of:=IF(COUNTIF([.AY$2:.AY612];[.AY612])=1;MAX([.AU$1:.AU611])+1;0)" office:value-type="float" office:value="0">
            <text:p>0</text:p>
          </table:table-cell>
          <table:table-cell table:style-name="ce11" table:formula="of:=IF(COUNTIF([.AY$2:.AY612];[.AY612])=1;COUNTIF([.$AY$2:.$AY$991];[.AY612]);0)" office:value-type="float" office:value="0">
            <text:p>0</text:p>
          </table:table-cell>
          <table:table-cell table:style-name="ce16" table:formula="of:=[.AV612]+[.AX612]/10^4" office:value-type="float" office:value="0.0717">
            <text:p>0,0717</text:p>
          </table:table-cell>
          <table:table-cell office:value-type="float" office:value="717">
            <text:p>717</text:p>
          </table:table-cell>
          <table:table-cell table:formula="of:=IF([.$BI$17]=1;[.BA612];[.AZ612])">
            <text:p/>
          </table:table-cell>
          <table:table-cell table:formula="of:=IF(LEN([.BA612])&lt;4;[.BA612];IF([.BA612]=&quot;&quot;;&quot;&quot;;MID([.BA612];1;VLOOKUP(LEN([.BA612]);[.$BI$2:.$BJ$15];2;1))))">
            <text:p/>
          </table:table-cell>
          <table:table-cell table:formula="of:=HLOOKUP(INT([.AX612]/100);[.$M$1:.$V$100];MOD([.AX61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13];[.$AW$2:.$AW$991])" office:value-type="float" office:value="401">
            <text:p>401</text:p>
          </table:table-cell>
          <table:table-cell table:style-name="ce11" table:formula="of:=IF(COUNTIF([.AY$2:.AY613];[.AY613])=1;MAX([.AU$1:.AU612])+1;0)" office:value-type="float" office:value="0">
            <text:p>0</text:p>
          </table:table-cell>
          <table:table-cell table:style-name="ce11" table:formula="of:=IF(COUNTIF([.AY$2:.AY613];[.AY613])=1;COUNTIF([.$AY$2:.$AY$991];[.AY613]);0)" office:value-type="float" office:value="0">
            <text:p>0</text:p>
          </table:table-cell>
          <table:table-cell table:style-name="ce16" table:formula="of:=[.AV613]+[.AX613]/10^4" office:value-type="float" office:value="0.0718">
            <text:p>0,0718</text:p>
          </table:table-cell>
          <table:table-cell office:value-type="float" office:value="718">
            <text:p>718</text:p>
          </table:table-cell>
          <table:table-cell table:formula="of:=IF([.$BI$17]=1;[.BA613];[.AZ613])">
            <text:p/>
          </table:table-cell>
          <table:table-cell table:formula="of:=IF(LEN([.BA613])&lt;4;[.BA613];IF([.BA613]=&quot;&quot;;&quot;&quot;;MID([.BA613];1;VLOOKUP(LEN([.BA613]);[.$BI$2:.$BJ$15];2;1))))">
            <text:p/>
          </table:table-cell>
          <table:table-cell table:formula="of:=HLOOKUP(INT([.AX613]/100);[.$M$1:.$V$100];MOD([.AX61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14];[.$AW$2:.$AW$991])" office:value-type="float" office:value="400">
            <text:p>400</text:p>
          </table:table-cell>
          <table:table-cell table:style-name="ce11" table:formula="of:=IF(COUNTIF([.AY$2:.AY614];[.AY614])=1;MAX([.AU$1:.AU613])+1;0)" office:value-type="float" office:value="0">
            <text:p>0</text:p>
          </table:table-cell>
          <table:table-cell table:style-name="ce11" table:formula="of:=IF(COUNTIF([.AY$2:.AY614];[.AY614])=1;COUNTIF([.$AY$2:.$AY$991];[.AY614]);0)" office:value-type="float" office:value="0">
            <text:p>0</text:p>
          </table:table-cell>
          <table:table-cell table:style-name="ce16" table:formula="of:=[.AV614]+[.AX614]/10^4" office:value-type="float" office:value="0.0719">
            <text:p>0,0719</text:p>
          </table:table-cell>
          <table:table-cell office:value-type="float" office:value="719">
            <text:p>719</text:p>
          </table:table-cell>
          <table:table-cell table:formula="of:=IF([.$BI$17]=1;[.BA614];[.AZ614])">
            <text:p/>
          </table:table-cell>
          <table:table-cell table:formula="of:=IF(LEN([.BA614])&lt;4;[.BA614];IF([.BA614]=&quot;&quot;;&quot;&quot;;MID([.BA614];1;VLOOKUP(LEN([.BA614]);[.$BI$2:.$BJ$15];2;1))))">
            <text:p/>
          </table:table-cell>
          <table:table-cell table:formula="of:=HLOOKUP(INT([.AX614]/100);[.$M$1:.$V$100];MOD([.AX61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15];[.$AW$2:.$AW$991])" office:value-type="float" office:value="399">
            <text:p>399</text:p>
          </table:table-cell>
          <table:table-cell table:style-name="ce11" table:formula="of:=IF(COUNTIF([.AY$2:.AY615];[.AY615])=1;MAX([.AU$1:.AU614])+1;0)" office:value-type="float" office:value="0">
            <text:p>0</text:p>
          </table:table-cell>
          <table:table-cell table:style-name="ce11" table:formula="of:=IF(COUNTIF([.AY$2:.AY615];[.AY615])=1;COUNTIF([.$AY$2:.$AY$991];[.AY615]);0)" office:value-type="float" office:value="0">
            <text:p>0</text:p>
          </table:table-cell>
          <table:table-cell table:style-name="ce16" table:formula="of:=[.AV615]+[.AX615]/10^4" office:value-type="float" office:value="0.072">
            <text:p>0,0720</text:p>
          </table:table-cell>
          <table:table-cell office:value-type="float" office:value="720">
            <text:p>720</text:p>
          </table:table-cell>
          <table:table-cell table:formula="of:=IF([.$BI$17]=1;[.BA615];[.AZ615])">
            <text:p/>
          </table:table-cell>
          <table:table-cell table:formula="of:=IF(LEN([.BA615])&lt;4;[.BA615];IF([.BA615]=&quot;&quot;;&quot;&quot;;MID([.BA615];1;VLOOKUP(LEN([.BA615]);[.$BI$2:.$BJ$15];2;1))))">
            <text:p/>
          </table:table-cell>
          <table:table-cell table:formula="of:=HLOOKUP(INT([.AX615]/100);[.$M$1:.$V$100];MOD([.AX61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16];[.$AW$2:.$AW$991])" office:value-type="float" office:value="398">
            <text:p>398</text:p>
          </table:table-cell>
          <table:table-cell table:style-name="ce11" table:formula="of:=IF(COUNTIF([.AY$2:.AY616];[.AY616])=1;MAX([.AU$1:.AU615])+1;0)" office:value-type="float" office:value="0">
            <text:p>0</text:p>
          </table:table-cell>
          <table:table-cell table:style-name="ce11" table:formula="of:=IF(COUNTIF([.AY$2:.AY616];[.AY616])=1;COUNTIF([.$AY$2:.$AY$991];[.AY616]);0)" office:value-type="float" office:value="0">
            <text:p>0</text:p>
          </table:table-cell>
          <table:table-cell table:style-name="ce16" table:formula="of:=[.AV616]+[.AX616]/10^4" office:value-type="float" office:value="0.0721">
            <text:p>0,0721</text:p>
          </table:table-cell>
          <table:table-cell office:value-type="float" office:value="721">
            <text:p>721</text:p>
          </table:table-cell>
          <table:table-cell table:formula="of:=IF([.$BI$17]=1;[.BA616];[.AZ616])">
            <text:p/>
          </table:table-cell>
          <table:table-cell table:formula="of:=IF(LEN([.BA616])&lt;4;[.BA616];IF([.BA616]=&quot;&quot;;&quot;&quot;;MID([.BA616];1;VLOOKUP(LEN([.BA616]);[.$BI$2:.$BJ$15];2;1))))">
            <text:p/>
          </table:table-cell>
          <table:table-cell table:formula="of:=HLOOKUP(INT([.AX616]/100);[.$M$1:.$V$100];MOD([.AX61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17];[.$AW$2:.$AW$991])" office:value-type="float" office:value="397">
            <text:p>397</text:p>
          </table:table-cell>
          <table:table-cell table:style-name="ce11" table:formula="of:=IF(COUNTIF([.AY$2:.AY617];[.AY617])=1;MAX([.AU$1:.AU616])+1;0)" office:value-type="float" office:value="0">
            <text:p>0</text:p>
          </table:table-cell>
          <table:table-cell table:style-name="ce11" table:formula="of:=IF(COUNTIF([.AY$2:.AY617];[.AY617])=1;COUNTIF([.$AY$2:.$AY$991];[.AY617]);0)" office:value-type="float" office:value="0">
            <text:p>0</text:p>
          </table:table-cell>
          <table:table-cell table:style-name="ce16" table:formula="of:=[.AV617]+[.AX617]/10^4" office:value-type="float" office:value="0.0722">
            <text:p>0,0722</text:p>
          </table:table-cell>
          <table:table-cell office:value-type="float" office:value="722">
            <text:p>722</text:p>
          </table:table-cell>
          <table:table-cell table:formula="of:=IF([.$BI$17]=1;[.BA617];[.AZ617])">
            <text:p/>
          </table:table-cell>
          <table:table-cell table:formula="of:=IF(LEN([.BA617])&lt;4;[.BA617];IF([.BA617]=&quot;&quot;;&quot;&quot;;MID([.BA617];1;VLOOKUP(LEN([.BA617]);[.$BI$2:.$BJ$15];2;1))))">
            <text:p/>
          </table:table-cell>
          <table:table-cell table:formula="of:=HLOOKUP(INT([.AX617]/100);[.$M$1:.$V$100];MOD([.AX61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18];[.$AW$2:.$AW$991])" office:value-type="float" office:value="396">
            <text:p>396</text:p>
          </table:table-cell>
          <table:table-cell table:style-name="ce11" table:formula="of:=IF(COUNTIF([.AY$2:.AY618];[.AY618])=1;MAX([.AU$1:.AU617])+1;0)" office:value-type="float" office:value="0">
            <text:p>0</text:p>
          </table:table-cell>
          <table:table-cell table:style-name="ce11" table:formula="of:=IF(COUNTIF([.AY$2:.AY618];[.AY618])=1;COUNTIF([.$AY$2:.$AY$991];[.AY618]);0)" office:value-type="float" office:value="0">
            <text:p>0</text:p>
          </table:table-cell>
          <table:table-cell table:style-name="ce16" table:formula="of:=[.AV618]+[.AX618]/10^4" office:value-type="float" office:value="0.0723">
            <text:p>0,0723</text:p>
          </table:table-cell>
          <table:table-cell office:value-type="float" office:value="723">
            <text:p>723</text:p>
          </table:table-cell>
          <table:table-cell table:formula="of:=IF([.$BI$17]=1;[.BA618];[.AZ618])">
            <text:p/>
          </table:table-cell>
          <table:table-cell table:formula="of:=IF(LEN([.BA618])&lt;4;[.BA618];IF([.BA618]=&quot;&quot;;&quot;&quot;;MID([.BA618];1;VLOOKUP(LEN([.BA618]);[.$BI$2:.$BJ$15];2;1))))">
            <text:p/>
          </table:table-cell>
          <table:table-cell table:formula="of:=HLOOKUP(INT([.AX618]/100);[.$M$1:.$V$100];MOD([.AX61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19];[.$AW$2:.$AW$991])" office:value-type="float" office:value="395">
            <text:p>395</text:p>
          </table:table-cell>
          <table:table-cell table:style-name="ce11" table:formula="of:=IF(COUNTIF([.AY$2:.AY619];[.AY619])=1;MAX([.AU$1:.AU618])+1;0)" office:value-type="float" office:value="0">
            <text:p>0</text:p>
          </table:table-cell>
          <table:table-cell table:style-name="ce11" table:formula="of:=IF(COUNTIF([.AY$2:.AY619];[.AY619])=1;COUNTIF([.$AY$2:.$AY$991];[.AY619]);0)" office:value-type="float" office:value="0">
            <text:p>0</text:p>
          </table:table-cell>
          <table:table-cell table:style-name="ce16" table:formula="of:=[.AV619]+[.AX619]/10^4" office:value-type="float" office:value="0.0724">
            <text:p>0,0724</text:p>
          </table:table-cell>
          <table:table-cell office:value-type="float" office:value="724">
            <text:p>724</text:p>
          </table:table-cell>
          <table:table-cell table:formula="of:=IF([.$BI$17]=1;[.BA619];[.AZ619])">
            <text:p/>
          </table:table-cell>
          <table:table-cell table:formula="of:=IF(LEN([.BA619])&lt;4;[.BA619];IF([.BA619]=&quot;&quot;;&quot;&quot;;MID([.BA619];1;VLOOKUP(LEN([.BA619]);[.$BI$2:.$BJ$15];2;1))))">
            <text:p/>
          </table:table-cell>
          <table:table-cell table:formula="of:=HLOOKUP(INT([.AX619]/100);[.$M$1:.$V$100];MOD([.AX61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20];[.$AW$2:.$AW$991])" office:value-type="float" office:value="394">
            <text:p>394</text:p>
          </table:table-cell>
          <table:table-cell table:style-name="ce11" table:formula="of:=IF(COUNTIF([.AY$2:.AY620];[.AY620])=1;MAX([.AU$1:.AU619])+1;0)" office:value-type="float" office:value="0">
            <text:p>0</text:p>
          </table:table-cell>
          <table:table-cell table:style-name="ce11" table:formula="of:=IF(COUNTIF([.AY$2:.AY620];[.AY620])=1;COUNTIF([.$AY$2:.$AY$991];[.AY620]);0)" office:value-type="float" office:value="0">
            <text:p>0</text:p>
          </table:table-cell>
          <table:table-cell table:style-name="ce16" table:formula="of:=[.AV620]+[.AX620]/10^4" office:value-type="float" office:value="0.0725">
            <text:p>0,0725</text:p>
          </table:table-cell>
          <table:table-cell office:value-type="float" office:value="725">
            <text:p>725</text:p>
          </table:table-cell>
          <table:table-cell table:formula="of:=IF([.$BI$17]=1;[.BA620];[.AZ620])">
            <text:p/>
          </table:table-cell>
          <table:table-cell table:formula="of:=IF(LEN([.BA620])&lt;4;[.BA620];IF([.BA620]=&quot;&quot;;&quot;&quot;;MID([.BA620];1;VLOOKUP(LEN([.BA620]);[.$BI$2:.$BJ$15];2;1))))">
            <text:p/>
          </table:table-cell>
          <table:table-cell table:formula="of:=HLOOKUP(INT([.AX620]/100);[.$M$1:.$V$100];MOD([.AX62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21];[.$AW$2:.$AW$991])" office:value-type="float" office:value="393">
            <text:p>393</text:p>
          </table:table-cell>
          <table:table-cell table:style-name="ce11" table:formula="of:=IF(COUNTIF([.AY$2:.AY621];[.AY621])=1;MAX([.AU$1:.AU620])+1;0)" office:value-type="float" office:value="0">
            <text:p>0</text:p>
          </table:table-cell>
          <table:table-cell table:style-name="ce11" table:formula="of:=IF(COUNTIF([.AY$2:.AY621];[.AY621])=1;COUNTIF([.$AY$2:.$AY$991];[.AY621]);0)" office:value-type="float" office:value="0">
            <text:p>0</text:p>
          </table:table-cell>
          <table:table-cell table:style-name="ce16" table:formula="of:=[.AV621]+[.AX621]/10^4" office:value-type="float" office:value="0.0726">
            <text:p>0,0726</text:p>
          </table:table-cell>
          <table:table-cell office:value-type="float" office:value="726">
            <text:p>726</text:p>
          </table:table-cell>
          <table:table-cell table:formula="of:=IF([.$BI$17]=1;[.BA621];[.AZ621])">
            <text:p/>
          </table:table-cell>
          <table:table-cell table:formula="of:=IF(LEN([.BA621])&lt;4;[.BA621];IF([.BA621]=&quot;&quot;;&quot;&quot;;MID([.BA621];1;VLOOKUP(LEN([.BA621]);[.$BI$2:.$BJ$15];2;1))))">
            <text:p/>
          </table:table-cell>
          <table:table-cell table:formula="of:=HLOOKUP(INT([.AX621]/100);[.$M$1:.$V$100];MOD([.AX62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22];[.$AW$2:.$AW$991])" office:value-type="float" office:value="392">
            <text:p>392</text:p>
          </table:table-cell>
          <table:table-cell table:style-name="ce11" table:formula="of:=IF(COUNTIF([.AY$2:.AY622];[.AY622])=1;MAX([.AU$1:.AU621])+1;0)" office:value-type="float" office:value="0">
            <text:p>0</text:p>
          </table:table-cell>
          <table:table-cell table:style-name="ce11" table:formula="of:=IF(COUNTIF([.AY$2:.AY622];[.AY622])=1;COUNTIF([.$AY$2:.$AY$991];[.AY622]);0)" office:value-type="float" office:value="0">
            <text:p>0</text:p>
          </table:table-cell>
          <table:table-cell table:style-name="ce16" table:formula="of:=[.AV622]+[.AX622]/10^4" office:value-type="float" office:value="0.0727">
            <text:p>0,0727</text:p>
          </table:table-cell>
          <table:table-cell office:value-type="float" office:value="727">
            <text:p>727</text:p>
          </table:table-cell>
          <table:table-cell table:formula="of:=IF([.$BI$17]=1;[.BA622];[.AZ622])">
            <text:p/>
          </table:table-cell>
          <table:table-cell table:formula="of:=IF(LEN([.BA622])&lt;4;[.BA622];IF([.BA622]=&quot;&quot;;&quot;&quot;;MID([.BA622];1;VLOOKUP(LEN([.BA622]);[.$BI$2:.$BJ$15];2;1))))">
            <text:p/>
          </table:table-cell>
          <table:table-cell table:formula="of:=HLOOKUP(INT([.AX622]/100);[.$M$1:.$V$100];MOD([.AX62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23];[.$AW$2:.$AW$991])" office:value-type="float" office:value="391">
            <text:p>391</text:p>
          </table:table-cell>
          <table:table-cell table:style-name="ce11" table:formula="of:=IF(COUNTIF([.AY$2:.AY623];[.AY623])=1;MAX([.AU$1:.AU622])+1;0)" office:value-type="float" office:value="0">
            <text:p>0</text:p>
          </table:table-cell>
          <table:table-cell table:style-name="ce11" table:formula="of:=IF(COUNTIF([.AY$2:.AY623];[.AY623])=1;COUNTIF([.$AY$2:.$AY$991];[.AY623]);0)" office:value-type="float" office:value="0">
            <text:p>0</text:p>
          </table:table-cell>
          <table:table-cell table:style-name="ce16" table:formula="of:=[.AV623]+[.AX623]/10^4" office:value-type="float" office:value="0.0728">
            <text:p>0,0728</text:p>
          </table:table-cell>
          <table:table-cell office:value-type="float" office:value="728">
            <text:p>728</text:p>
          </table:table-cell>
          <table:table-cell table:formula="of:=IF([.$BI$17]=1;[.BA623];[.AZ623])">
            <text:p/>
          </table:table-cell>
          <table:table-cell table:formula="of:=IF(LEN([.BA623])&lt;4;[.BA623];IF([.BA623]=&quot;&quot;;&quot;&quot;;MID([.BA623];1;VLOOKUP(LEN([.BA623]);[.$BI$2:.$BJ$15];2;1))))">
            <text:p/>
          </table:table-cell>
          <table:table-cell table:formula="of:=HLOOKUP(INT([.AX623]/100);[.$M$1:.$V$100];MOD([.AX62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24];[.$AW$2:.$AW$991])" office:value-type="float" office:value="390">
            <text:p>390</text:p>
          </table:table-cell>
          <table:table-cell table:style-name="ce11" table:formula="of:=IF(COUNTIF([.AY$2:.AY624];[.AY624])=1;MAX([.AU$1:.AU623])+1;0)" office:value-type="float" office:value="0">
            <text:p>0</text:p>
          </table:table-cell>
          <table:table-cell table:style-name="ce11" table:formula="of:=IF(COUNTIF([.AY$2:.AY624];[.AY624])=1;COUNTIF([.$AY$2:.$AY$991];[.AY624]);0)" office:value-type="float" office:value="0">
            <text:p>0</text:p>
          </table:table-cell>
          <table:table-cell table:style-name="ce16" table:formula="of:=[.AV624]+[.AX624]/10^4" office:value-type="float" office:value="0.0729">
            <text:p>0,0729</text:p>
          </table:table-cell>
          <table:table-cell office:value-type="float" office:value="729">
            <text:p>729</text:p>
          </table:table-cell>
          <table:table-cell table:formula="of:=IF([.$BI$17]=1;[.BA624];[.AZ624])">
            <text:p/>
          </table:table-cell>
          <table:table-cell table:formula="of:=IF(LEN([.BA624])&lt;4;[.BA624];IF([.BA624]=&quot;&quot;;&quot;&quot;;MID([.BA624];1;VLOOKUP(LEN([.BA624]);[.$BI$2:.$BJ$15];2;1))))">
            <text:p/>
          </table:table-cell>
          <table:table-cell table:formula="of:=HLOOKUP(INT([.AX624]/100);[.$M$1:.$V$100];MOD([.AX62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25];[.$AW$2:.$AW$991])" office:value-type="float" office:value="389">
            <text:p>389</text:p>
          </table:table-cell>
          <table:table-cell table:style-name="ce11" table:formula="of:=IF(COUNTIF([.AY$2:.AY625];[.AY625])=1;MAX([.AU$1:.AU624])+1;0)" office:value-type="float" office:value="0">
            <text:p>0</text:p>
          </table:table-cell>
          <table:table-cell table:style-name="ce11" table:formula="of:=IF(COUNTIF([.AY$2:.AY625];[.AY625])=1;COUNTIF([.$AY$2:.$AY$991];[.AY625]);0)" office:value-type="float" office:value="0">
            <text:p>0</text:p>
          </table:table-cell>
          <table:table-cell table:style-name="ce16" table:formula="of:=[.AV625]+[.AX625]/10^4" office:value-type="float" office:value="0.073">
            <text:p>0,0730</text:p>
          </table:table-cell>
          <table:table-cell office:value-type="float" office:value="730">
            <text:p>730</text:p>
          </table:table-cell>
          <table:table-cell table:formula="of:=IF([.$BI$17]=1;[.BA625];[.AZ625])">
            <text:p/>
          </table:table-cell>
          <table:table-cell table:formula="of:=IF(LEN([.BA625])&lt;4;[.BA625];IF([.BA625]=&quot;&quot;;&quot;&quot;;MID([.BA625];1;VLOOKUP(LEN([.BA625]);[.$BI$2:.$BJ$15];2;1))))">
            <text:p/>
          </table:table-cell>
          <table:table-cell table:formula="of:=HLOOKUP(INT([.AX625]/100);[.$M$1:.$V$100];MOD([.AX62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26];[.$AW$2:.$AW$991])" office:value-type="float" office:value="388">
            <text:p>388</text:p>
          </table:table-cell>
          <table:table-cell table:style-name="ce11" table:formula="of:=IF(COUNTIF([.AY$2:.AY626];[.AY626])=1;MAX([.AU$1:.AU625])+1;0)" office:value-type="float" office:value="0">
            <text:p>0</text:p>
          </table:table-cell>
          <table:table-cell table:style-name="ce11" table:formula="of:=IF(COUNTIF([.AY$2:.AY626];[.AY626])=1;COUNTIF([.$AY$2:.$AY$991];[.AY626]);0)" office:value-type="float" office:value="0">
            <text:p>0</text:p>
          </table:table-cell>
          <table:table-cell table:style-name="ce16" table:formula="of:=[.AV626]+[.AX626]/10^4" office:value-type="float" office:value="0.0731">
            <text:p>0,0731</text:p>
          </table:table-cell>
          <table:table-cell office:value-type="float" office:value="731">
            <text:p>731</text:p>
          </table:table-cell>
          <table:table-cell table:formula="of:=IF([.$BI$17]=1;[.BA626];[.AZ626])">
            <text:p/>
          </table:table-cell>
          <table:table-cell table:formula="of:=IF(LEN([.BA626])&lt;4;[.BA626];IF([.BA626]=&quot;&quot;;&quot;&quot;;MID([.BA626];1;VLOOKUP(LEN([.BA626]);[.$BI$2:.$BJ$15];2;1))))">
            <text:p/>
          </table:table-cell>
          <table:table-cell table:formula="of:=HLOOKUP(INT([.AX626]/100);[.$M$1:.$V$100];MOD([.AX62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27];[.$AW$2:.$AW$991])" office:value-type="float" office:value="387">
            <text:p>387</text:p>
          </table:table-cell>
          <table:table-cell table:style-name="ce11" table:formula="of:=IF(COUNTIF([.AY$2:.AY627];[.AY627])=1;MAX([.AU$1:.AU626])+1;0)" office:value-type="float" office:value="0">
            <text:p>0</text:p>
          </table:table-cell>
          <table:table-cell table:style-name="ce11" table:formula="of:=IF(COUNTIF([.AY$2:.AY627];[.AY627])=1;COUNTIF([.$AY$2:.$AY$991];[.AY627]);0)" office:value-type="float" office:value="0">
            <text:p>0</text:p>
          </table:table-cell>
          <table:table-cell table:style-name="ce16" table:formula="of:=[.AV627]+[.AX627]/10^4" office:value-type="float" office:value="0.0732">
            <text:p>0,0732</text:p>
          </table:table-cell>
          <table:table-cell office:value-type="float" office:value="732">
            <text:p>732</text:p>
          </table:table-cell>
          <table:table-cell table:formula="of:=IF([.$BI$17]=1;[.BA627];[.AZ627])">
            <text:p/>
          </table:table-cell>
          <table:table-cell table:formula="of:=IF(LEN([.BA627])&lt;4;[.BA627];IF([.BA627]=&quot;&quot;;&quot;&quot;;MID([.BA627];1;VLOOKUP(LEN([.BA627]);[.$BI$2:.$BJ$15];2;1))))">
            <text:p/>
          </table:table-cell>
          <table:table-cell table:formula="of:=HLOOKUP(INT([.AX627]/100);[.$M$1:.$V$100];MOD([.AX62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28];[.$AW$2:.$AW$991])" office:value-type="float" office:value="386">
            <text:p>386</text:p>
          </table:table-cell>
          <table:table-cell table:style-name="ce11" table:formula="of:=IF(COUNTIF([.AY$2:.AY628];[.AY628])=1;MAX([.AU$1:.AU627])+1;0)" office:value-type="float" office:value="0">
            <text:p>0</text:p>
          </table:table-cell>
          <table:table-cell table:style-name="ce11" table:formula="of:=IF(COUNTIF([.AY$2:.AY628];[.AY628])=1;COUNTIF([.$AY$2:.$AY$991];[.AY628]);0)" office:value-type="float" office:value="0">
            <text:p>0</text:p>
          </table:table-cell>
          <table:table-cell table:style-name="ce16" table:formula="of:=[.AV628]+[.AX628]/10^4" office:value-type="float" office:value="0.0733">
            <text:p>0,0733</text:p>
          </table:table-cell>
          <table:table-cell office:value-type="float" office:value="733">
            <text:p>733</text:p>
          </table:table-cell>
          <table:table-cell table:formula="of:=IF([.$BI$17]=1;[.BA628];[.AZ628])">
            <text:p/>
          </table:table-cell>
          <table:table-cell table:formula="of:=IF(LEN([.BA628])&lt;4;[.BA628];IF([.BA628]=&quot;&quot;;&quot;&quot;;MID([.BA628];1;VLOOKUP(LEN([.BA628]);[.$BI$2:.$BJ$15];2;1))))">
            <text:p/>
          </table:table-cell>
          <table:table-cell table:formula="of:=HLOOKUP(INT([.AX628]/100);[.$M$1:.$V$100];MOD([.AX62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29];[.$AW$2:.$AW$991])" office:value-type="float" office:value="385">
            <text:p>385</text:p>
          </table:table-cell>
          <table:table-cell table:style-name="ce11" table:formula="of:=IF(COUNTIF([.AY$2:.AY629];[.AY629])=1;MAX([.AU$1:.AU628])+1;0)" office:value-type="float" office:value="0">
            <text:p>0</text:p>
          </table:table-cell>
          <table:table-cell table:style-name="ce11" table:formula="of:=IF(COUNTIF([.AY$2:.AY629];[.AY629])=1;COUNTIF([.$AY$2:.$AY$991];[.AY629]);0)" office:value-type="float" office:value="0">
            <text:p>0</text:p>
          </table:table-cell>
          <table:table-cell table:style-name="ce16" table:formula="of:=[.AV629]+[.AX629]/10^4" office:value-type="float" office:value="0.0734">
            <text:p>0,0734</text:p>
          </table:table-cell>
          <table:table-cell office:value-type="float" office:value="734">
            <text:p>734</text:p>
          </table:table-cell>
          <table:table-cell table:formula="of:=IF([.$BI$17]=1;[.BA629];[.AZ629])">
            <text:p/>
          </table:table-cell>
          <table:table-cell table:formula="of:=IF(LEN([.BA629])&lt;4;[.BA629];IF([.BA629]=&quot;&quot;;&quot;&quot;;MID([.BA629];1;VLOOKUP(LEN([.BA629]);[.$BI$2:.$BJ$15];2;1))))">
            <text:p/>
          </table:table-cell>
          <table:table-cell table:formula="of:=HLOOKUP(INT([.AX629]/100);[.$M$1:.$V$100];MOD([.AX62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30];[.$AW$2:.$AW$991])" office:value-type="float" office:value="384">
            <text:p>384</text:p>
          </table:table-cell>
          <table:table-cell table:style-name="ce11" table:formula="of:=IF(COUNTIF([.AY$2:.AY630];[.AY630])=1;MAX([.AU$1:.AU629])+1;0)" office:value-type="float" office:value="0">
            <text:p>0</text:p>
          </table:table-cell>
          <table:table-cell table:style-name="ce11" table:formula="of:=IF(COUNTIF([.AY$2:.AY630];[.AY630])=1;COUNTIF([.$AY$2:.$AY$991];[.AY630]);0)" office:value-type="float" office:value="0">
            <text:p>0</text:p>
          </table:table-cell>
          <table:table-cell table:style-name="ce16" table:formula="of:=[.AV630]+[.AX630]/10^4" office:value-type="float" office:value="0.0735">
            <text:p>0,0735</text:p>
          </table:table-cell>
          <table:table-cell office:value-type="float" office:value="735">
            <text:p>735</text:p>
          </table:table-cell>
          <table:table-cell table:formula="of:=IF([.$BI$17]=1;[.BA630];[.AZ630])">
            <text:p/>
          </table:table-cell>
          <table:table-cell table:formula="of:=IF(LEN([.BA630])&lt;4;[.BA630];IF([.BA630]=&quot;&quot;;&quot;&quot;;MID([.BA630];1;VLOOKUP(LEN([.BA630]);[.$BI$2:.$BJ$15];2;1))))">
            <text:p/>
          </table:table-cell>
          <table:table-cell table:formula="of:=HLOOKUP(INT([.AX630]/100);[.$M$1:.$V$100];MOD([.AX63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31];[.$AW$2:.$AW$991])" office:value-type="float" office:value="383">
            <text:p>383</text:p>
          </table:table-cell>
          <table:table-cell table:style-name="ce11" table:formula="of:=IF(COUNTIF([.AY$2:.AY631];[.AY631])=1;MAX([.AU$1:.AU630])+1;0)" office:value-type="float" office:value="0">
            <text:p>0</text:p>
          </table:table-cell>
          <table:table-cell table:style-name="ce11" table:formula="of:=IF(COUNTIF([.AY$2:.AY631];[.AY631])=1;COUNTIF([.$AY$2:.$AY$991];[.AY631]);0)" office:value-type="float" office:value="0">
            <text:p>0</text:p>
          </table:table-cell>
          <table:table-cell table:style-name="ce16" table:formula="of:=[.AV631]+[.AX631]/10^4" office:value-type="float" office:value="0.0736">
            <text:p>0,0736</text:p>
          </table:table-cell>
          <table:table-cell office:value-type="float" office:value="736">
            <text:p>736</text:p>
          </table:table-cell>
          <table:table-cell table:formula="of:=IF([.$BI$17]=1;[.BA631];[.AZ631])">
            <text:p/>
          </table:table-cell>
          <table:table-cell table:formula="of:=IF(LEN([.BA631])&lt;4;[.BA631];IF([.BA631]=&quot;&quot;;&quot;&quot;;MID([.BA631];1;VLOOKUP(LEN([.BA631]);[.$BI$2:.$BJ$15];2;1))))">
            <text:p/>
          </table:table-cell>
          <table:table-cell table:formula="of:=HLOOKUP(INT([.AX631]/100);[.$M$1:.$V$100];MOD([.AX63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32];[.$AW$2:.$AW$991])" office:value-type="float" office:value="382">
            <text:p>382</text:p>
          </table:table-cell>
          <table:table-cell table:style-name="ce11" table:formula="of:=IF(COUNTIF([.AY$2:.AY632];[.AY632])=1;MAX([.AU$1:.AU631])+1;0)" office:value-type="float" office:value="0">
            <text:p>0</text:p>
          </table:table-cell>
          <table:table-cell table:style-name="ce11" table:formula="of:=IF(COUNTIF([.AY$2:.AY632];[.AY632])=1;COUNTIF([.$AY$2:.$AY$991];[.AY632]);0)" office:value-type="float" office:value="0">
            <text:p>0</text:p>
          </table:table-cell>
          <table:table-cell table:style-name="ce16" table:formula="of:=[.AV632]+[.AX632]/10^4" office:value-type="float" office:value="0.0737">
            <text:p>0,0737</text:p>
          </table:table-cell>
          <table:table-cell office:value-type="float" office:value="737">
            <text:p>737</text:p>
          </table:table-cell>
          <table:table-cell table:formula="of:=IF([.$BI$17]=1;[.BA632];[.AZ632])">
            <text:p/>
          </table:table-cell>
          <table:table-cell table:formula="of:=IF(LEN([.BA632])&lt;4;[.BA632];IF([.BA632]=&quot;&quot;;&quot;&quot;;MID([.BA632];1;VLOOKUP(LEN([.BA632]);[.$BI$2:.$BJ$15];2;1))))">
            <text:p/>
          </table:table-cell>
          <table:table-cell table:formula="of:=HLOOKUP(INT([.AX632]/100);[.$M$1:.$V$100];MOD([.AX63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33];[.$AW$2:.$AW$991])" office:value-type="float" office:value="381">
            <text:p>381</text:p>
          </table:table-cell>
          <table:table-cell table:style-name="ce11" table:formula="of:=IF(COUNTIF([.AY$2:.AY633];[.AY633])=1;MAX([.AU$1:.AU632])+1;0)" office:value-type="float" office:value="0">
            <text:p>0</text:p>
          </table:table-cell>
          <table:table-cell table:style-name="ce11" table:formula="of:=IF(COUNTIF([.AY$2:.AY633];[.AY633])=1;COUNTIF([.$AY$2:.$AY$991];[.AY633]);0)" office:value-type="float" office:value="0">
            <text:p>0</text:p>
          </table:table-cell>
          <table:table-cell table:style-name="ce16" table:formula="of:=[.AV633]+[.AX633]/10^4" office:value-type="float" office:value="0.0738">
            <text:p>0,0738</text:p>
          </table:table-cell>
          <table:table-cell office:value-type="float" office:value="738">
            <text:p>738</text:p>
          </table:table-cell>
          <table:table-cell table:formula="of:=IF([.$BI$17]=1;[.BA633];[.AZ633])">
            <text:p/>
          </table:table-cell>
          <table:table-cell table:formula="of:=IF(LEN([.BA633])&lt;4;[.BA633];IF([.BA633]=&quot;&quot;;&quot;&quot;;MID([.BA633];1;VLOOKUP(LEN([.BA633]);[.$BI$2:.$BJ$15];2;1))))">
            <text:p/>
          </table:table-cell>
          <table:table-cell table:formula="of:=HLOOKUP(INT([.AX633]/100);[.$M$1:.$V$100];MOD([.AX63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34];[.$AW$2:.$AW$991])" office:value-type="float" office:value="380">
            <text:p>380</text:p>
          </table:table-cell>
          <table:table-cell table:style-name="ce11" table:formula="of:=IF(COUNTIF([.AY$2:.AY634];[.AY634])=1;MAX([.AU$1:.AU633])+1;0)" office:value-type="float" office:value="0">
            <text:p>0</text:p>
          </table:table-cell>
          <table:table-cell table:style-name="ce11" table:formula="of:=IF(COUNTIF([.AY$2:.AY634];[.AY634])=1;COUNTIF([.$AY$2:.$AY$991];[.AY634]);0)" office:value-type="float" office:value="0">
            <text:p>0</text:p>
          </table:table-cell>
          <table:table-cell table:style-name="ce16" table:formula="of:=[.AV634]+[.AX634]/10^4" office:value-type="float" office:value="0.0739">
            <text:p>0,0739</text:p>
          </table:table-cell>
          <table:table-cell office:value-type="float" office:value="739">
            <text:p>739</text:p>
          </table:table-cell>
          <table:table-cell table:formula="of:=IF([.$BI$17]=1;[.BA634];[.AZ634])">
            <text:p/>
          </table:table-cell>
          <table:table-cell table:formula="of:=IF(LEN([.BA634])&lt;4;[.BA634];IF([.BA634]=&quot;&quot;;&quot;&quot;;MID([.BA634];1;VLOOKUP(LEN([.BA634]);[.$BI$2:.$BJ$15];2;1))))">
            <text:p/>
          </table:table-cell>
          <table:table-cell table:formula="of:=HLOOKUP(INT([.AX634]/100);[.$M$1:.$V$100];MOD([.AX63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35];[.$AW$2:.$AW$991])" office:value-type="float" office:value="379">
            <text:p>379</text:p>
          </table:table-cell>
          <table:table-cell table:style-name="ce11" table:formula="of:=IF(COUNTIF([.AY$2:.AY635];[.AY635])=1;MAX([.AU$1:.AU634])+1;0)" office:value-type="float" office:value="0">
            <text:p>0</text:p>
          </table:table-cell>
          <table:table-cell table:style-name="ce11" table:formula="of:=IF(COUNTIF([.AY$2:.AY635];[.AY635])=1;COUNTIF([.$AY$2:.$AY$991];[.AY635]);0)" office:value-type="float" office:value="0">
            <text:p>0</text:p>
          </table:table-cell>
          <table:table-cell table:style-name="ce16" table:formula="of:=[.AV635]+[.AX635]/10^4" office:value-type="float" office:value="0.074">
            <text:p>0,0740</text:p>
          </table:table-cell>
          <table:table-cell office:value-type="float" office:value="740">
            <text:p>740</text:p>
          </table:table-cell>
          <table:table-cell table:formula="of:=IF([.$BI$17]=1;[.BA635];[.AZ635])">
            <text:p/>
          </table:table-cell>
          <table:table-cell table:formula="of:=IF(LEN([.BA635])&lt;4;[.BA635];IF([.BA635]=&quot;&quot;;&quot;&quot;;MID([.BA635];1;VLOOKUP(LEN([.BA635]);[.$BI$2:.$BJ$15];2;1))))">
            <text:p/>
          </table:table-cell>
          <table:table-cell table:formula="of:=HLOOKUP(INT([.AX635]/100);[.$M$1:.$V$100];MOD([.AX63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36];[.$AW$2:.$AW$991])" office:value-type="float" office:value="378">
            <text:p>378</text:p>
          </table:table-cell>
          <table:table-cell table:style-name="ce11" table:formula="of:=IF(COUNTIF([.AY$2:.AY636];[.AY636])=1;MAX([.AU$1:.AU635])+1;0)" office:value-type="float" office:value="0">
            <text:p>0</text:p>
          </table:table-cell>
          <table:table-cell table:style-name="ce11" table:formula="of:=IF(COUNTIF([.AY$2:.AY636];[.AY636])=1;COUNTIF([.$AY$2:.$AY$991];[.AY636]);0)" office:value-type="float" office:value="0">
            <text:p>0</text:p>
          </table:table-cell>
          <table:table-cell table:style-name="ce16" table:formula="of:=[.AV636]+[.AX636]/10^4" office:value-type="float" office:value="0.0741">
            <text:p>0,0741</text:p>
          </table:table-cell>
          <table:table-cell office:value-type="float" office:value="741">
            <text:p>741</text:p>
          </table:table-cell>
          <table:table-cell table:formula="of:=IF([.$BI$17]=1;[.BA636];[.AZ636])">
            <text:p/>
          </table:table-cell>
          <table:table-cell table:formula="of:=IF(LEN([.BA636])&lt;4;[.BA636];IF([.BA636]=&quot;&quot;;&quot;&quot;;MID([.BA636];1;VLOOKUP(LEN([.BA636]);[.$BI$2:.$BJ$15];2;1))))">
            <text:p/>
          </table:table-cell>
          <table:table-cell table:formula="of:=HLOOKUP(INT([.AX636]/100);[.$M$1:.$V$100];MOD([.AX63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37];[.$AW$2:.$AW$991])" office:value-type="float" office:value="377">
            <text:p>377</text:p>
          </table:table-cell>
          <table:table-cell table:style-name="ce11" table:formula="of:=IF(COUNTIF([.AY$2:.AY637];[.AY637])=1;MAX([.AU$1:.AU636])+1;0)" office:value-type="float" office:value="0">
            <text:p>0</text:p>
          </table:table-cell>
          <table:table-cell table:style-name="ce11" table:formula="of:=IF(COUNTIF([.AY$2:.AY637];[.AY637])=1;COUNTIF([.$AY$2:.$AY$991];[.AY637]);0)" office:value-type="float" office:value="0">
            <text:p>0</text:p>
          </table:table-cell>
          <table:table-cell table:style-name="ce16" table:formula="of:=[.AV637]+[.AX637]/10^4" office:value-type="float" office:value="0.0742">
            <text:p>0,0742</text:p>
          </table:table-cell>
          <table:table-cell office:value-type="float" office:value="742">
            <text:p>742</text:p>
          </table:table-cell>
          <table:table-cell table:formula="of:=IF([.$BI$17]=1;[.BA637];[.AZ637])">
            <text:p/>
          </table:table-cell>
          <table:table-cell table:formula="of:=IF(LEN([.BA637])&lt;4;[.BA637];IF([.BA637]=&quot;&quot;;&quot;&quot;;MID([.BA637];1;VLOOKUP(LEN([.BA637]);[.$BI$2:.$BJ$15];2;1))))">
            <text:p/>
          </table:table-cell>
          <table:table-cell table:formula="of:=HLOOKUP(INT([.AX637]/100);[.$M$1:.$V$100];MOD([.AX63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38];[.$AW$2:.$AW$991])" office:value-type="float" office:value="376">
            <text:p>376</text:p>
          </table:table-cell>
          <table:table-cell table:style-name="ce11" table:formula="of:=IF(COUNTIF([.AY$2:.AY638];[.AY638])=1;MAX([.AU$1:.AU637])+1;0)" office:value-type="float" office:value="0">
            <text:p>0</text:p>
          </table:table-cell>
          <table:table-cell table:style-name="ce11" table:formula="of:=IF(COUNTIF([.AY$2:.AY638];[.AY638])=1;COUNTIF([.$AY$2:.$AY$991];[.AY638]);0)" office:value-type="float" office:value="0">
            <text:p>0</text:p>
          </table:table-cell>
          <table:table-cell table:style-name="ce16" table:formula="of:=[.AV638]+[.AX638]/10^4" office:value-type="float" office:value="0.0743">
            <text:p>0,0743</text:p>
          </table:table-cell>
          <table:table-cell office:value-type="float" office:value="743">
            <text:p>743</text:p>
          </table:table-cell>
          <table:table-cell table:formula="of:=IF([.$BI$17]=1;[.BA638];[.AZ638])">
            <text:p/>
          </table:table-cell>
          <table:table-cell table:formula="of:=IF(LEN([.BA638])&lt;4;[.BA638];IF([.BA638]=&quot;&quot;;&quot;&quot;;MID([.BA638];1;VLOOKUP(LEN([.BA638]);[.$BI$2:.$BJ$15];2;1))))">
            <text:p/>
          </table:table-cell>
          <table:table-cell table:formula="of:=HLOOKUP(INT([.AX638]/100);[.$M$1:.$V$100];MOD([.AX63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39];[.$AW$2:.$AW$991])" office:value-type="float" office:value="375">
            <text:p>375</text:p>
          </table:table-cell>
          <table:table-cell table:style-name="ce11" table:formula="of:=IF(COUNTIF([.AY$2:.AY639];[.AY639])=1;MAX([.AU$1:.AU638])+1;0)" office:value-type="float" office:value="0">
            <text:p>0</text:p>
          </table:table-cell>
          <table:table-cell table:style-name="ce11" table:formula="of:=IF(COUNTIF([.AY$2:.AY639];[.AY639])=1;COUNTIF([.$AY$2:.$AY$991];[.AY639]);0)" office:value-type="float" office:value="0">
            <text:p>0</text:p>
          </table:table-cell>
          <table:table-cell table:style-name="ce16" table:formula="of:=[.AV639]+[.AX639]/10^4" office:value-type="float" office:value="0.0744">
            <text:p>0,0744</text:p>
          </table:table-cell>
          <table:table-cell office:value-type="float" office:value="744">
            <text:p>744</text:p>
          </table:table-cell>
          <table:table-cell table:formula="of:=IF([.$BI$17]=1;[.BA639];[.AZ639])">
            <text:p/>
          </table:table-cell>
          <table:table-cell table:formula="of:=IF(LEN([.BA639])&lt;4;[.BA639];IF([.BA639]=&quot;&quot;;&quot;&quot;;MID([.BA639];1;VLOOKUP(LEN([.BA639]);[.$BI$2:.$BJ$15];2;1))))">
            <text:p/>
          </table:table-cell>
          <table:table-cell table:formula="of:=HLOOKUP(INT([.AX639]/100);[.$M$1:.$V$100];MOD([.AX63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40];[.$AW$2:.$AW$991])" office:value-type="float" office:value="374">
            <text:p>374</text:p>
          </table:table-cell>
          <table:table-cell table:style-name="ce11" table:formula="of:=IF(COUNTIF([.AY$2:.AY640];[.AY640])=1;MAX([.AU$1:.AU639])+1;0)" office:value-type="float" office:value="0">
            <text:p>0</text:p>
          </table:table-cell>
          <table:table-cell table:style-name="ce11" table:formula="of:=IF(COUNTIF([.AY$2:.AY640];[.AY640])=1;COUNTIF([.$AY$2:.$AY$991];[.AY640]);0)" office:value-type="float" office:value="0">
            <text:p>0</text:p>
          </table:table-cell>
          <table:table-cell table:style-name="ce16" table:formula="of:=[.AV640]+[.AX640]/10^4" office:value-type="float" office:value="0.0745">
            <text:p>0,0745</text:p>
          </table:table-cell>
          <table:table-cell office:value-type="float" office:value="745">
            <text:p>745</text:p>
          </table:table-cell>
          <table:table-cell table:formula="of:=IF([.$BI$17]=1;[.BA640];[.AZ640])">
            <text:p/>
          </table:table-cell>
          <table:table-cell table:formula="of:=IF(LEN([.BA640])&lt;4;[.BA640];IF([.BA640]=&quot;&quot;;&quot;&quot;;MID([.BA640];1;VLOOKUP(LEN([.BA640]);[.$BI$2:.$BJ$15];2;1))))">
            <text:p/>
          </table:table-cell>
          <table:table-cell table:formula="of:=HLOOKUP(INT([.AX640]/100);[.$M$1:.$V$100];MOD([.AX64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41];[.$AW$2:.$AW$991])" office:value-type="float" office:value="373">
            <text:p>373</text:p>
          </table:table-cell>
          <table:table-cell table:style-name="ce11" table:formula="of:=IF(COUNTIF([.AY$2:.AY641];[.AY641])=1;MAX([.AU$1:.AU640])+1;0)" office:value-type="float" office:value="0">
            <text:p>0</text:p>
          </table:table-cell>
          <table:table-cell table:style-name="ce11" table:formula="of:=IF(COUNTIF([.AY$2:.AY641];[.AY641])=1;COUNTIF([.$AY$2:.$AY$991];[.AY641]);0)" office:value-type="float" office:value="0">
            <text:p>0</text:p>
          </table:table-cell>
          <table:table-cell table:style-name="ce16" table:formula="of:=[.AV641]+[.AX641]/10^4" office:value-type="float" office:value="0.0746">
            <text:p>0,0746</text:p>
          </table:table-cell>
          <table:table-cell office:value-type="float" office:value="746">
            <text:p>746</text:p>
          </table:table-cell>
          <table:table-cell table:formula="of:=IF([.$BI$17]=1;[.BA641];[.AZ641])">
            <text:p/>
          </table:table-cell>
          <table:table-cell table:formula="of:=IF(LEN([.BA641])&lt;4;[.BA641];IF([.BA641]=&quot;&quot;;&quot;&quot;;MID([.BA641];1;VLOOKUP(LEN([.BA641]);[.$BI$2:.$BJ$15];2;1))))">
            <text:p/>
          </table:table-cell>
          <table:table-cell table:formula="of:=HLOOKUP(INT([.AX641]/100);[.$M$1:.$V$100];MOD([.AX64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42];[.$AW$2:.$AW$991])" office:value-type="float" office:value="372">
            <text:p>372</text:p>
          </table:table-cell>
          <table:table-cell table:style-name="ce11" table:formula="of:=IF(COUNTIF([.AY$2:.AY642];[.AY642])=1;MAX([.AU$1:.AU641])+1;0)" office:value-type="float" office:value="0">
            <text:p>0</text:p>
          </table:table-cell>
          <table:table-cell table:style-name="ce11" table:formula="of:=IF(COUNTIF([.AY$2:.AY642];[.AY642])=1;COUNTIF([.$AY$2:.$AY$991];[.AY642]);0)" office:value-type="float" office:value="0">
            <text:p>0</text:p>
          </table:table-cell>
          <table:table-cell table:style-name="ce16" table:formula="of:=[.AV642]+[.AX642]/10^4" office:value-type="float" office:value="0.0747">
            <text:p>0,0747</text:p>
          </table:table-cell>
          <table:table-cell office:value-type="float" office:value="747">
            <text:p>747</text:p>
          </table:table-cell>
          <table:table-cell table:formula="of:=IF([.$BI$17]=1;[.BA642];[.AZ642])">
            <text:p/>
          </table:table-cell>
          <table:table-cell table:formula="of:=IF(LEN([.BA642])&lt;4;[.BA642];IF([.BA642]=&quot;&quot;;&quot;&quot;;MID([.BA642];1;VLOOKUP(LEN([.BA642]);[.$BI$2:.$BJ$15];2;1))))">
            <text:p/>
          </table:table-cell>
          <table:table-cell table:formula="of:=HLOOKUP(INT([.AX642]/100);[.$M$1:.$V$100];MOD([.AX64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43];[.$AW$2:.$AW$991])" office:value-type="float" office:value="371">
            <text:p>371</text:p>
          </table:table-cell>
          <table:table-cell table:style-name="ce11" table:formula="of:=IF(COUNTIF([.AY$2:.AY643];[.AY643])=1;MAX([.AU$1:.AU642])+1;0)" office:value-type="float" office:value="0">
            <text:p>0</text:p>
          </table:table-cell>
          <table:table-cell table:style-name="ce11" table:formula="of:=IF(COUNTIF([.AY$2:.AY643];[.AY643])=1;COUNTIF([.$AY$2:.$AY$991];[.AY643]);0)" office:value-type="float" office:value="0">
            <text:p>0</text:p>
          </table:table-cell>
          <table:table-cell table:style-name="ce16" table:formula="of:=[.AV643]+[.AX643]/10^4" office:value-type="float" office:value="0.0748">
            <text:p>0,0748</text:p>
          </table:table-cell>
          <table:table-cell office:value-type="float" office:value="748">
            <text:p>748</text:p>
          </table:table-cell>
          <table:table-cell table:formula="of:=IF([.$BI$17]=1;[.BA643];[.AZ643])">
            <text:p/>
          </table:table-cell>
          <table:table-cell table:formula="of:=IF(LEN([.BA643])&lt;4;[.BA643];IF([.BA643]=&quot;&quot;;&quot;&quot;;MID([.BA643];1;VLOOKUP(LEN([.BA643]);[.$BI$2:.$BJ$15];2;1))))">
            <text:p/>
          </table:table-cell>
          <table:table-cell table:formula="of:=HLOOKUP(INT([.AX643]/100);[.$M$1:.$V$100];MOD([.AX64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44];[.$AW$2:.$AW$991])" office:value-type="float" office:value="370">
            <text:p>370</text:p>
          </table:table-cell>
          <table:table-cell table:style-name="ce11" table:formula="of:=IF(COUNTIF([.AY$2:.AY644];[.AY644])=1;MAX([.AU$1:.AU643])+1;0)" office:value-type="float" office:value="0">
            <text:p>0</text:p>
          </table:table-cell>
          <table:table-cell table:style-name="ce11" table:formula="of:=IF(COUNTIF([.AY$2:.AY644];[.AY644])=1;COUNTIF([.$AY$2:.$AY$991];[.AY644]);0)" office:value-type="float" office:value="0">
            <text:p>0</text:p>
          </table:table-cell>
          <table:table-cell table:style-name="ce16" table:formula="of:=[.AV644]+[.AX644]/10^4" office:value-type="float" office:value="0.0749">
            <text:p>0,0749</text:p>
          </table:table-cell>
          <table:table-cell office:value-type="float" office:value="749">
            <text:p>749</text:p>
          </table:table-cell>
          <table:table-cell table:formula="of:=IF([.$BI$17]=1;[.BA644];[.AZ644])">
            <text:p/>
          </table:table-cell>
          <table:table-cell table:formula="of:=IF(LEN([.BA644])&lt;4;[.BA644];IF([.BA644]=&quot;&quot;;&quot;&quot;;MID([.BA644];1;VLOOKUP(LEN([.BA644]);[.$BI$2:.$BJ$15];2;1))))">
            <text:p/>
          </table:table-cell>
          <table:table-cell table:formula="of:=HLOOKUP(INT([.AX644]/100);[.$M$1:.$V$100];MOD([.AX64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45];[.$AW$2:.$AW$991])" office:value-type="float" office:value="369">
            <text:p>369</text:p>
          </table:table-cell>
          <table:table-cell table:style-name="ce11" table:formula="of:=IF(COUNTIF([.AY$2:.AY645];[.AY645])=1;MAX([.AU$1:.AU644])+1;0)" office:value-type="float" office:value="0">
            <text:p>0</text:p>
          </table:table-cell>
          <table:table-cell table:style-name="ce11" table:formula="of:=IF(COUNTIF([.AY$2:.AY645];[.AY645])=1;COUNTIF([.$AY$2:.$AY$991];[.AY645]);0)" office:value-type="float" office:value="0">
            <text:p>0</text:p>
          </table:table-cell>
          <table:table-cell table:style-name="ce16" table:formula="of:=[.AV645]+[.AX645]/10^4" office:value-type="float" office:value="0.075">
            <text:p>0,0750</text:p>
          </table:table-cell>
          <table:table-cell office:value-type="float" office:value="750">
            <text:p>750</text:p>
          </table:table-cell>
          <table:table-cell table:formula="of:=IF([.$BI$17]=1;[.BA645];[.AZ645])">
            <text:p/>
          </table:table-cell>
          <table:table-cell table:formula="of:=IF(LEN([.BA645])&lt;4;[.BA645];IF([.BA645]=&quot;&quot;;&quot;&quot;;MID([.BA645];1;VLOOKUP(LEN([.BA645]);[.$BI$2:.$BJ$15];2;1))))">
            <text:p/>
          </table:table-cell>
          <table:table-cell table:formula="of:=HLOOKUP(INT([.AX645]/100);[.$M$1:.$V$100];MOD([.AX64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46];[.$AW$2:.$AW$991])" office:value-type="float" office:value="368">
            <text:p>368</text:p>
          </table:table-cell>
          <table:table-cell table:style-name="ce11" table:formula="of:=IF(COUNTIF([.AY$2:.AY646];[.AY646])=1;MAX([.AU$1:.AU645])+1;0)" office:value-type="float" office:value="0">
            <text:p>0</text:p>
          </table:table-cell>
          <table:table-cell table:style-name="ce11" table:formula="of:=IF(COUNTIF([.AY$2:.AY646];[.AY646])=1;COUNTIF([.$AY$2:.$AY$991];[.AY646]);0)" office:value-type="float" office:value="0">
            <text:p>0</text:p>
          </table:table-cell>
          <table:table-cell table:style-name="ce16" table:formula="of:=[.AV646]+[.AX646]/10^4" office:value-type="float" office:value="0.0751">
            <text:p>0,0751</text:p>
          </table:table-cell>
          <table:table-cell office:value-type="float" office:value="751">
            <text:p>751</text:p>
          </table:table-cell>
          <table:table-cell table:formula="of:=IF([.$BI$17]=1;[.BA646];[.AZ646])">
            <text:p/>
          </table:table-cell>
          <table:table-cell table:formula="of:=IF(LEN([.BA646])&lt;4;[.BA646];IF([.BA646]=&quot;&quot;;&quot;&quot;;MID([.BA646];1;VLOOKUP(LEN([.BA646]);[.$BI$2:.$BJ$15];2;1))))">
            <text:p/>
          </table:table-cell>
          <table:table-cell table:formula="of:=HLOOKUP(INT([.AX646]/100);[.$M$1:.$V$100];MOD([.AX64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47];[.$AW$2:.$AW$991])" office:value-type="float" office:value="367">
            <text:p>367</text:p>
          </table:table-cell>
          <table:table-cell table:style-name="ce11" table:formula="of:=IF(COUNTIF([.AY$2:.AY647];[.AY647])=1;MAX([.AU$1:.AU646])+1;0)" office:value-type="float" office:value="0">
            <text:p>0</text:p>
          </table:table-cell>
          <table:table-cell table:style-name="ce11" table:formula="of:=IF(COUNTIF([.AY$2:.AY647];[.AY647])=1;COUNTIF([.$AY$2:.$AY$991];[.AY647]);0)" office:value-type="float" office:value="0">
            <text:p>0</text:p>
          </table:table-cell>
          <table:table-cell table:style-name="ce16" table:formula="of:=[.AV647]+[.AX647]/10^4" office:value-type="float" office:value="0.0752">
            <text:p>0,0752</text:p>
          </table:table-cell>
          <table:table-cell office:value-type="float" office:value="752">
            <text:p>752</text:p>
          </table:table-cell>
          <table:table-cell table:formula="of:=IF([.$BI$17]=1;[.BA647];[.AZ647])">
            <text:p/>
          </table:table-cell>
          <table:table-cell table:formula="of:=IF(LEN([.BA647])&lt;4;[.BA647];IF([.BA647]=&quot;&quot;;&quot;&quot;;MID([.BA647];1;VLOOKUP(LEN([.BA647]);[.$BI$2:.$BJ$15];2;1))))">
            <text:p/>
          </table:table-cell>
          <table:table-cell table:formula="of:=HLOOKUP(INT([.AX647]/100);[.$M$1:.$V$100];MOD([.AX64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48];[.$AW$2:.$AW$991])" office:value-type="float" office:value="366">
            <text:p>366</text:p>
          </table:table-cell>
          <table:table-cell table:style-name="ce11" table:formula="of:=IF(COUNTIF([.AY$2:.AY648];[.AY648])=1;MAX([.AU$1:.AU647])+1;0)" office:value-type="float" office:value="0">
            <text:p>0</text:p>
          </table:table-cell>
          <table:table-cell table:style-name="ce11" table:formula="of:=IF(COUNTIF([.AY$2:.AY648];[.AY648])=1;COUNTIF([.$AY$2:.$AY$991];[.AY648]);0)" office:value-type="float" office:value="0">
            <text:p>0</text:p>
          </table:table-cell>
          <table:table-cell table:style-name="ce16" table:formula="of:=[.AV648]+[.AX648]/10^4" office:value-type="float" office:value="0.0753">
            <text:p>0,0753</text:p>
          </table:table-cell>
          <table:table-cell office:value-type="float" office:value="753">
            <text:p>753</text:p>
          </table:table-cell>
          <table:table-cell table:formula="of:=IF([.$BI$17]=1;[.BA648];[.AZ648])">
            <text:p/>
          </table:table-cell>
          <table:table-cell table:formula="of:=IF(LEN([.BA648])&lt;4;[.BA648];IF([.BA648]=&quot;&quot;;&quot;&quot;;MID([.BA648];1;VLOOKUP(LEN([.BA648]);[.$BI$2:.$BJ$15];2;1))))">
            <text:p/>
          </table:table-cell>
          <table:table-cell table:formula="of:=HLOOKUP(INT([.AX648]/100);[.$M$1:.$V$100];MOD([.AX64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49];[.$AW$2:.$AW$991])" office:value-type="float" office:value="365">
            <text:p>365</text:p>
          </table:table-cell>
          <table:table-cell table:style-name="ce11" table:formula="of:=IF(COUNTIF([.AY$2:.AY649];[.AY649])=1;MAX([.AU$1:.AU648])+1;0)" office:value-type="float" office:value="0">
            <text:p>0</text:p>
          </table:table-cell>
          <table:table-cell table:style-name="ce11" table:formula="of:=IF(COUNTIF([.AY$2:.AY649];[.AY649])=1;COUNTIF([.$AY$2:.$AY$991];[.AY649]);0)" office:value-type="float" office:value="0">
            <text:p>0</text:p>
          </table:table-cell>
          <table:table-cell table:style-name="ce16" table:formula="of:=[.AV649]+[.AX649]/10^4" office:value-type="float" office:value="0.0754">
            <text:p>0,0754</text:p>
          </table:table-cell>
          <table:table-cell office:value-type="float" office:value="754">
            <text:p>754</text:p>
          </table:table-cell>
          <table:table-cell table:formula="of:=IF([.$BI$17]=1;[.BA649];[.AZ649])">
            <text:p/>
          </table:table-cell>
          <table:table-cell table:formula="of:=IF(LEN([.BA649])&lt;4;[.BA649];IF([.BA649]=&quot;&quot;;&quot;&quot;;MID([.BA649];1;VLOOKUP(LEN([.BA649]);[.$BI$2:.$BJ$15];2;1))))">
            <text:p/>
          </table:table-cell>
          <table:table-cell table:formula="of:=HLOOKUP(INT([.AX649]/100);[.$M$1:.$V$100];MOD([.AX64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50];[.$AW$2:.$AW$991])" office:value-type="float" office:value="364">
            <text:p>364</text:p>
          </table:table-cell>
          <table:table-cell table:style-name="ce11" table:formula="of:=IF(COUNTIF([.AY$2:.AY650];[.AY650])=1;MAX([.AU$1:.AU649])+1;0)" office:value-type="float" office:value="0">
            <text:p>0</text:p>
          </table:table-cell>
          <table:table-cell table:style-name="ce11" table:formula="of:=IF(COUNTIF([.AY$2:.AY650];[.AY650])=1;COUNTIF([.$AY$2:.$AY$991];[.AY650]);0)" office:value-type="float" office:value="0">
            <text:p>0</text:p>
          </table:table-cell>
          <table:table-cell table:style-name="ce16" table:formula="of:=[.AV650]+[.AX650]/10^4" office:value-type="float" office:value="0.0755">
            <text:p>0,0755</text:p>
          </table:table-cell>
          <table:table-cell office:value-type="float" office:value="755">
            <text:p>755</text:p>
          </table:table-cell>
          <table:table-cell table:formula="of:=IF([.$BI$17]=1;[.BA650];[.AZ650])">
            <text:p/>
          </table:table-cell>
          <table:table-cell table:formula="of:=IF(LEN([.BA650])&lt;4;[.BA650];IF([.BA650]=&quot;&quot;;&quot;&quot;;MID([.BA650];1;VLOOKUP(LEN([.BA650]);[.$BI$2:.$BJ$15];2;1))))">
            <text:p/>
          </table:table-cell>
          <table:table-cell table:formula="of:=HLOOKUP(INT([.AX650]/100);[.$M$1:.$V$100];MOD([.AX65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51];[.$AW$2:.$AW$991])" office:value-type="float" office:value="363">
            <text:p>363</text:p>
          </table:table-cell>
          <table:table-cell table:style-name="ce11" table:formula="of:=IF(COUNTIF([.AY$2:.AY651];[.AY651])=1;MAX([.AU$1:.AU650])+1;0)" office:value-type="float" office:value="0">
            <text:p>0</text:p>
          </table:table-cell>
          <table:table-cell table:style-name="ce11" table:formula="of:=IF(COUNTIF([.AY$2:.AY651];[.AY651])=1;COUNTIF([.$AY$2:.$AY$991];[.AY651]);0)" office:value-type="float" office:value="0">
            <text:p>0</text:p>
          </table:table-cell>
          <table:table-cell table:style-name="ce16" table:formula="of:=[.AV651]+[.AX651]/10^4" office:value-type="float" office:value="0.0756">
            <text:p>0,0756</text:p>
          </table:table-cell>
          <table:table-cell office:value-type="float" office:value="756">
            <text:p>756</text:p>
          </table:table-cell>
          <table:table-cell table:formula="of:=IF([.$BI$17]=1;[.BA651];[.AZ651])">
            <text:p/>
          </table:table-cell>
          <table:table-cell table:formula="of:=IF(LEN([.BA651])&lt;4;[.BA651];IF([.BA651]=&quot;&quot;;&quot;&quot;;MID([.BA651];1;VLOOKUP(LEN([.BA651]);[.$BI$2:.$BJ$15];2;1))))">
            <text:p/>
          </table:table-cell>
          <table:table-cell table:formula="of:=HLOOKUP(INT([.AX651]/100);[.$M$1:.$V$100];MOD([.AX65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52];[.$AW$2:.$AW$991])" office:value-type="float" office:value="362">
            <text:p>362</text:p>
          </table:table-cell>
          <table:table-cell table:style-name="ce11" table:formula="of:=IF(COUNTIF([.AY$2:.AY652];[.AY652])=1;MAX([.AU$1:.AU651])+1;0)" office:value-type="float" office:value="0">
            <text:p>0</text:p>
          </table:table-cell>
          <table:table-cell table:style-name="ce11" table:formula="of:=IF(COUNTIF([.AY$2:.AY652];[.AY652])=1;COUNTIF([.$AY$2:.$AY$991];[.AY652]);0)" office:value-type="float" office:value="0">
            <text:p>0</text:p>
          </table:table-cell>
          <table:table-cell table:style-name="ce16" table:formula="of:=[.AV652]+[.AX652]/10^4" office:value-type="float" office:value="0.0757">
            <text:p>0,0757</text:p>
          </table:table-cell>
          <table:table-cell office:value-type="float" office:value="757">
            <text:p>757</text:p>
          </table:table-cell>
          <table:table-cell table:formula="of:=IF([.$BI$17]=1;[.BA652];[.AZ652])">
            <text:p/>
          </table:table-cell>
          <table:table-cell table:formula="of:=IF(LEN([.BA652])&lt;4;[.BA652];IF([.BA652]=&quot;&quot;;&quot;&quot;;MID([.BA652];1;VLOOKUP(LEN([.BA652]);[.$BI$2:.$BJ$15];2;1))))">
            <text:p/>
          </table:table-cell>
          <table:table-cell table:formula="of:=HLOOKUP(INT([.AX652]/100);[.$M$1:.$V$100];MOD([.AX65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53];[.$AW$2:.$AW$991])" office:value-type="float" office:value="361">
            <text:p>361</text:p>
          </table:table-cell>
          <table:table-cell table:style-name="ce11" table:formula="of:=IF(COUNTIF([.AY$2:.AY653];[.AY653])=1;MAX([.AU$1:.AU652])+1;0)" office:value-type="float" office:value="0">
            <text:p>0</text:p>
          </table:table-cell>
          <table:table-cell table:style-name="ce11" table:formula="of:=IF(COUNTIF([.AY$2:.AY653];[.AY653])=1;COUNTIF([.$AY$2:.$AY$991];[.AY653]);0)" office:value-type="float" office:value="0">
            <text:p>0</text:p>
          </table:table-cell>
          <table:table-cell table:style-name="ce16" table:formula="of:=[.AV653]+[.AX653]/10^4" office:value-type="float" office:value="0.0758">
            <text:p>0,0758</text:p>
          </table:table-cell>
          <table:table-cell office:value-type="float" office:value="758">
            <text:p>758</text:p>
          </table:table-cell>
          <table:table-cell table:formula="of:=IF([.$BI$17]=1;[.BA653];[.AZ653])">
            <text:p/>
          </table:table-cell>
          <table:table-cell table:formula="of:=IF(LEN([.BA653])&lt;4;[.BA653];IF([.BA653]=&quot;&quot;;&quot;&quot;;MID([.BA653];1;VLOOKUP(LEN([.BA653]);[.$BI$2:.$BJ$15];2;1))))">
            <text:p/>
          </table:table-cell>
          <table:table-cell table:formula="of:=HLOOKUP(INT([.AX653]/100);[.$M$1:.$V$100];MOD([.AX65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54];[.$AW$2:.$AW$991])" office:value-type="float" office:value="360">
            <text:p>360</text:p>
          </table:table-cell>
          <table:table-cell table:style-name="ce11" table:formula="of:=IF(COUNTIF([.AY$2:.AY654];[.AY654])=1;MAX([.AU$1:.AU653])+1;0)" office:value-type="float" office:value="0">
            <text:p>0</text:p>
          </table:table-cell>
          <table:table-cell table:style-name="ce11" table:formula="of:=IF(COUNTIF([.AY$2:.AY654];[.AY654])=1;COUNTIF([.$AY$2:.$AY$991];[.AY654]);0)" office:value-type="float" office:value="0">
            <text:p>0</text:p>
          </table:table-cell>
          <table:table-cell table:style-name="ce16" table:formula="of:=[.AV654]+[.AX654]/10^4" office:value-type="float" office:value="0.0759">
            <text:p>0,0759</text:p>
          </table:table-cell>
          <table:table-cell office:value-type="float" office:value="759">
            <text:p>759</text:p>
          </table:table-cell>
          <table:table-cell table:formula="of:=IF([.$BI$17]=1;[.BA654];[.AZ654])">
            <text:p/>
          </table:table-cell>
          <table:table-cell table:formula="of:=IF(LEN([.BA654])&lt;4;[.BA654];IF([.BA654]=&quot;&quot;;&quot;&quot;;MID([.BA654];1;VLOOKUP(LEN([.BA654]);[.$BI$2:.$BJ$15];2;1))))">
            <text:p/>
          </table:table-cell>
          <table:table-cell table:formula="of:=HLOOKUP(INT([.AX654]/100);[.$M$1:.$V$100];MOD([.AX65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55];[.$AW$2:.$AW$991])" office:value-type="float" office:value="359">
            <text:p>359</text:p>
          </table:table-cell>
          <table:table-cell table:style-name="ce11" table:formula="of:=IF(COUNTIF([.AY$2:.AY655];[.AY655])=1;MAX([.AU$1:.AU654])+1;0)" office:value-type="float" office:value="0">
            <text:p>0</text:p>
          </table:table-cell>
          <table:table-cell table:style-name="ce11" table:formula="of:=IF(COUNTIF([.AY$2:.AY655];[.AY655])=1;COUNTIF([.$AY$2:.$AY$991];[.AY655]);0)" office:value-type="float" office:value="0">
            <text:p>0</text:p>
          </table:table-cell>
          <table:table-cell table:style-name="ce16" table:formula="of:=[.AV655]+[.AX655]/10^4" office:value-type="float" office:value="0.076">
            <text:p>0,0760</text:p>
          </table:table-cell>
          <table:table-cell office:value-type="float" office:value="760">
            <text:p>760</text:p>
          </table:table-cell>
          <table:table-cell table:formula="of:=IF([.$BI$17]=1;[.BA655];[.AZ655])">
            <text:p/>
          </table:table-cell>
          <table:table-cell table:formula="of:=IF(LEN([.BA655])&lt;4;[.BA655];IF([.BA655]=&quot;&quot;;&quot;&quot;;MID([.BA655];1;VLOOKUP(LEN([.BA655]);[.$BI$2:.$BJ$15];2;1))))">
            <text:p/>
          </table:table-cell>
          <table:table-cell table:formula="of:=HLOOKUP(INT([.AX655]/100);[.$M$1:.$V$100];MOD([.AX65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56];[.$AW$2:.$AW$991])" office:value-type="float" office:value="358">
            <text:p>358</text:p>
          </table:table-cell>
          <table:table-cell table:style-name="ce11" table:formula="of:=IF(COUNTIF([.AY$2:.AY656];[.AY656])=1;MAX([.AU$1:.AU655])+1;0)" office:value-type="float" office:value="0">
            <text:p>0</text:p>
          </table:table-cell>
          <table:table-cell table:style-name="ce11" table:formula="of:=IF(COUNTIF([.AY$2:.AY656];[.AY656])=1;COUNTIF([.$AY$2:.$AY$991];[.AY656]);0)" office:value-type="float" office:value="0">
            <text:p>0</text:p>
          </table:table-cell>
          <table:table-cell table:style-name="ce16" table:formula="of:=[.AV656]+[.AX656]/10^4" office:value-type="float" office:value="0.0761">
            <text:p>0,0761</text:p>
          </table:table-cell>
          <table:table-cell office:value-type="float" office:value="761">
            <text:p>761</text:p>
          </table:table-cell>
          <table:table-cell table:formula="of:=IF([.$BI$17]=1;[.BA656];[.AZ656])">
            <text:p/>
          </table:table-cell>
          <table:table-cell table:formula="of:=IF(LEN([.BA656])&lt;4;[.BA656];IF([.BA656]=&quot;&quot;;&quot;&quot;;MID([.BA656];1;VLOOKUP(LEN([.BA656]);[.$BI$2:.$BJ$15];2;1))))">
            <text:p/>
          </table:table-cell>
          <table:table-cell table:formula="of:=HLOOKUP(INT([.AX656]/100);[.$M$1:.$V$100];MOD([.AX65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57];[.$AW$2:.$AW$991])" office:value-type="float" office:value="357">
            <text:p>357</text:p>
          </table:table-cell>
          <table:table-cell table:style-name="ce11" table:formula="of:=IF(COUNTIF([.AY$2:.AY657];[.AY657])=1;MAX([.AU$1:.AU656])+1;0)" office:value-type="float" office:value="0">
            <text:p>0</text:p>
          </table:table-cell>
          <table:table-cell table:style-name="ce11" table:formula="of:=IF(COUNTIF([.AY$2:.AY657];[.AY657])=1;COUNTIF([.$AY$2:.$AY$991];[.AY657]);0)" office:value-type="float" office:value="0">
            <text:p>0</text:p>
          </table:table-cell>
          <table:table-cell table:style-name="ce16" table:formula="of:=[.AV657]+[.AX657]/10^4" office:value-type="float" office:value="0.0762">
            <text:p>0,0762</text:p>
          </table:table-cell>
          <table:table-cell office:value-type="float" office:value="762">
            <text:p>762</text:p>
          </table:table-cell>
          <table:table-cell table:formula="of:=IF([.$BI$17]=1;[.BA657];[.AZ657])">
            <text:p/>
          </table:table-cell>
          <table:table-cell table:formula="of:=IF(LEN([.BA657])&lt;4;[.BA657];IF([.BA657]=&quot;&quot;;&quot;&quot;;MID([.BA657];1;VLOOKUP(LEN([.BA657]);[.$BI$2:.$BJ$15];2;1))))">
            <text:p/>
          </table:table-cell>
          <table:table-cell table:formula="of:=HLOOKUP(INT([.AX657]/100);[.$M$1:.$V$100];MOD([.AX65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58];[.$AW$2:.$AW$991])" office:value-type="float" office:value="356">
            <text:p>356</text:p>
          </table:table-cell>
          <table:table-cell table:style-name="ce11" table:formula="of:=IF(COUNTIF([.AY$2:.AY658];[.AY658])=1;MAX([.AU$1:.AU657])+1;0)" office:value-type="float" office:value="0">
            <text:p>0</text:p>
          </table:table-cell>
          <table:table-cell table:style-name="ce11" table:formula="of:=IF(COUNTIF([.AY$2:.AY658];[.AY658])=1;COUNTIF([.$AY$2:.$AY$991];[.AY658]);0)" office:value-type="float" office:value="0">
            <text:p>0</text:p>
          </table:table-cell>
          <table:table-cell table:style-name="ce16" table:formula="of:=[.AV658]+[.AX658]/10^4" office:value-type="float" office:value="0.0763">
            <text:p>0,0763</text:p>
          </table:table-cell>
          <table:table-cell office:value-type="float" office:value="763">
            <text:p>763</text:p>
          </table:table-cell>
          <table:table-cell table:formula="of:=IF([.$BI$17]=1;[.BA658];[.AZ658])">
            <text:p/>
          </table:table-cell>
          <table:table-cell table:formula="of:=IF(LEN([.BA658])&lt;4;[.BA658];IF([.BA658]=&quot;&quot;;&quot;&quot;;MID([.BA658];1;VLOOKUP(LEN([.BA658]);[.$BI$2:.$BJ$15];2;1))))">
            <text:p/>
          </table:table-cell>
          <table:table-cell table:formula="of:=HLOOKUP(INT([.AX658]/100);[.$M$1:.$V$100];MOD([.AX65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59];[.$AW$2:.$AW$991])" office:value-type="float" office:value="355">
            <text:p>355</text:p>
          </table:table-cell>
          <table:table-cell table:style-name="ce11" table:formula="of:=IF(COUNTIF([.AY$2:.AY659];[.AY659])=1;MAX([.AU$1:.AU658])+1;0)" office:value-type="float" office:value="0">
            <text:p>0</text:p>
          </table:table-cell>
          <table:table-cell table:style-name="ce11" table:formula="of:=IF(COUNTIF([.AY$2:.AY659];[.AY659])=1;COUNTIF([.$AY$2:.$AY$991];[.AY659]);0)" office:value-type="float" office:value="0">
            <text:p>0</text:p>
          </table:table-cell>
          <table:table-cell table:style-name="ce16" table:formula="of:=[.AV659]+[.AX659]/10^4" office:value-type="float" office:value="0.0764">
            <text:p>0,0764</text:p>
          </table:table-cell>
          <table:table-cell office:value-type="float" office:value="764">
            <text:p>764</text:p>
          </table:table-cell>
          <table:table-cell table:formula="of:=IF([.$BI$17]=1;[.BA659];[.AZ659])">
            <text:p/>
          </table:table-cell>
          <table:table-cell table:formula="of:=IF(LEN([.BA659])&lt;4;[.BA659];IF([.BA659]=&quot;&quot;;&quot;&quot;;MID([.BA659];1;VLOOKUP(LEN([.BA659]);[.$BI$2:.$BJ$15];2;1))))">
            <text:p/>
          </table:table-cell>
          <table:table-cell table:formula="of:=HLOOKUP(INT([.AX659]/100);[.$M$1:.$V$100];MOD([.AX65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60];[.$AW$2:.$AW$991])" office:value-type="float" office:value="354">
            <text:p>354</text:p>
          </table:table-cell>
          <table:table-cell table:style-name="ce11" table:formula="of:=IF(COUNTIF([.AY$2:.AY660];[.AY660])=1;MAX([.AU$1:.AU659])+1;0)" office:value-type="float" office:value="0">
            <text:p>0</text:p>
          </table:table-cell>
          <table:table-cell table:style-name="ce11" table:formula="of:=IF(COUNTIF([.AY$2:.AY660];[.AY660])=1;COUNTIF([.$AY$2:.$AY$991];[.AY660]);0)" office:value-type="float" office:value="0">
            <text:p>0</text:p>
          </table:table-cell>
          <table:table-cell table:style-name="ce16" table:formula="of:=[.AV660]+[.AX660]/10^4" office:value-type="float" office:value="0.0765">
            <text:p>0,0765</text:p>
          </table:table-cell>
          <table:table-cell office:value-type="float" office:value="765">
            <text:p>765</text:p>
          </table:table-cell>
          <table:table-cell table:formula="of:=IF([.$BI$17]=1;[.BA660];[.AZ660])">
            <text:p/>
          </table:table-cell>
          <table:table-cell table:formula="of:=IF(LEN([.BA660])&lt;4;[.BA660];IF([.BA660]=&quot;&quot;;&quot;&quot;;MID([.BA660];1;VLOOKUP(LEN([.BA660]);[.$BI$2:.$BJ$15];2;1))))">
            <text:p/>
          </table:table-cell>
          <table:table-cell table:formula="of:=HLOOKUP(INT([.AX660]/100);[.$M$1:.$V$100];MOD([.AX66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61];[.$AW$2:.$AW$991])" office:value-type="float" office:value="353">
            <text:p>353</text:p>
          </table:table-cell>
          <table:table-cell table:style-name="ce11" table:formula="of:=IF(COUNTIF([.AY$2:.AY661];[.AY661])=1;MAX([.AU$1:.AU660])+1;0)" office:value-type="float" office:value="0">
            <text:p>0</text:p>
          </table:table-cell>
          <table:table-cell table:style-name="ce11" table:formula="of:=IF(COUNTIF([.AY$2:.AY661];[.AY661])=1;COUNTIF([.$AY$2:.$AY$991];[.AY661]);0)" office:value-type="float" office:value="0">
            <text:p>0</text:p>
          </table:table-cell>
          <table:table-cell table:style-name="ce16" table:formula="of:=[.AV661]+[.AX661]/10^4" office:value-type="float" office:value="0.0766">
            <text:p>0,0766</text:p>
          </table:table-cell>
          <table:table-cell office:value-type="float" office:value="766">
            <text:p>766</text:p>
          </table:table-cell>
          <table:table-cell table:formula="of:=IF([.$BI$17]=1;[.BA661];[.AZ661])">
            <text:p/>
          </table:table-cell>
          <table:table-cell table:formula="of:=IF(LEN([.BA661])&lt;4;[.BA661];IF([.BA661]=&quot;&quot;;&quot;&quot;;MID([.BA661];1;VLOOKUP(LEN([.BA661]);[.$BI$2:.$BJ$15];2;1))))">
            <text:p/>
          </table:table-cell>
          <table:table-cell table:formula="of:=HLOOKUP(INT([.AX661]/100);[.$M$1:.$V$100];MOD([.AX66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62];[.$AW$2:.$AW$991])" office:value-type="float" office:value="352">
            <text:p>352</text:p>
          </table:table-cell>
          <table:table-cell table:style-name="ce11" table:formula="of:=IF(COUNTIF([.AY$2:.AY662];[.AY662])=1;MAX([.AU$1:.AU661])+1;0)" office:value-type="float" office:value="0">
            <text:p>0</text:p>
          </table:table-cell>
          <table:table-cell table:style-name="ce11" table:formula="of:=IF(COUNTIF([.AY$2:.AY662];[.AY662])=1;COUNTIF([.$AY$2:.$AY$991];[.AY662]);0)" office:value-type="float" office:value="0">
            <text:p>0</text:p>
          </table:table-cell>
          <table:table-cell table:style-name="ce16" table:formula="of:=[.AV662]+[.AX662]/10^4" office:value-type="float" office:value="0.0767">
            <text:p>0,0767</text:p>
          </table:table-cell>
          <table:table-cell office:value-type="float" office:value="767">
            <text:p>767</text:p>
          </table:table-cell>
          <table:table-cell table:formula="of:=IF([.$BI$17]=1;[.BA662];[.AZ662])">
            <text:p/>
          </table:table-cell>
          <table:table-cell table:formula="of:=IF(LEN([.BA662])&lt;4;[.BA662];IF([.BA662]=&quot;&quot;;&quot;&quot;;MID([.BA662];1;VLOOKUP(LEN([.BA662]);[.$BI$2:.$BJ$15];2;1))))">
            <text:p/>
          </table:table-cell>
          <table:table-cell table:formula="of:=HLOOKUP(INT([.AX662]/100);[.$M$1:.$V$100];MOD([.AX66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63];[.$AW$2:.$AW$991])" office:value-type="float" office:value="351">
            <text:p>351</text:p>
          </table:table-cell>
          <table:table-cell table:style-name="ce11" table:formula="of:=IF(COUNTIF([.AY$2:.AY663];[.AY663])=1;MAX([.AU$1:.AU662])+1;0)" office:value-type="float" office:value="0">
            <text:p>0</text:p>
          </table:table-cell>
          <table:table-cell table:style-name="ce11" table:formula="of:=IF(COUNTIF([.AY$2:.AY663];[.AY663])=1;COUNTIF([.$AY$2:.$AY$991];[.AY663]);0)" office:value-type="float" office:value="0">
            <text:p>0</text:p>
          </table:table-cell>
          <table:table-cell table:style-name="ce16" table:formula="of:=[.AV663]+[.AX663]/10^4" office:value-type="float" office:value="0.0768">
            <text:p>0,0768</text:p>
          </table:table-cell>
          <table:table-cell office:value-type="float" office:value="768">
            <text:p>768</text:p>
          </table:table-cell>
          <table:table-cell table:formula="of:=IF([.$BI$17]=1;[.BA663];[.AZ663])">
            <text:p/>
          </table:table-cell>
          <table:table-cell table:formula="of:=IF(LEN([.BA663])&lt;4;[.BA663];IF([.BA663]=&quot;&quot;;&quot;&quot;;MID([.BA663];1;VLOOKUP(LEN([.BA663]);[.$BI$2:.$BJ$15];2;1))))">
            <text:p/>
          </table:table-cell>
          <table:table-cell table:formula="of:=HLOOKUP(INT([.AX663]/100);[.$M$1:.$V$100];MOD([.AX66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64];[.$AW$2:.$AW$991])" office:value-type="float" office:value="350">
            <text:p>350</text:p>
          </table:table-cell>
          <table:table-cell table:style-name="ce11" table:formula="of:=IF(COUNTIF([.AY$2:.AY664];[.AY664])=1;MAX([.AU$1:.AU663])+1;0)" office:value-type="float" office:value="0">
            <text:p>0</text:p>
          </table:table-cell>
          <table:table-cell table:style-name="ce11" table:formula="of:=IF(COUNTIF([.AY$2:.AY664];[.AY664])=1;COUNTIF([.$AY$2:.$AY$991];[.AY664]);0)" office:value-type="float" office:value="0">
            <text:p>0</text:p>
          </table:table-cell>
          <table:table-cell table:style-name="ce16" table:formula="of:=[.AV664]+[.AX664]/10^4" office:value-type="float" office:value="0.0769">
            <text:p>0,0769</text:p>
          </table:table-cell>
          <table:table-cell office:value-type="float" office:value="769">
            <text:p>769</text:p>
          </table:table-cell>
          <table:table-cell table:formula="of:=IF([.$BI$17]=1;[.BA664];[.AZ664])">
            <text:p/>
          </table:table-cell>
          <table:table-cell table:formula="of:=IF(LEN([.BA664])&lt;4;[.BA664];IF([.BA664]=&quot;&quot;;&quot;&quot;;MID([.BA664];1;VLOOKUP(LEN([.BA664]);[.$BI$2:.$BJ$15];2;1))))">
            <text:p/>
          </table:table-cell>
          <table:table-cell table:formula="of:=HLOOKUP(INT([.AX664]/100);[.$M$1:.$V$100];MOD([.AX66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65];[.$AW$2:.$AW$991])" office:value-type="float" office:value="349">
            <text:p>349</text:p>
          </table:table-cell>
          <table:table-cell table:style-name="ce11" table:formula="of:=IF(COUNTIF([.AY$2:.AY665];[.AY665])=1;MAX([.AU$1:.AU664])+1;0)" office:value-type="float" office:value="0">
            <text:p>0</text:p>
          </table:table-cell>
          <table:table-cell table:style-name="ce11" table:formula="of:=IF(COUNTIF([.AY$2:.AY665];[.AY665])=1;COUNTIF([.$AY$2:.$AY$991];[.AY665]);0)" office:value-type="float" office:value="0">
            <text:p>0</text:p>
          </table:table-cell>
          <table:table-cell table:style-name="ce16" table:formula="of:=[.AV665]+[.AX665]/10^4" office:value-type="float" office:value="0.077">
            <text:p>0,0770</text:p>
          </table:table-cell>
          <table:table-cell office:value-type="float" office:value="770">
            <text:p>770</text:p>
          </table:table-cell>
          <table:table-cell table:formula="of:=IF([.$BI$17]=1;[.BA665];[.AZ665])">
            <text:p/>
          </table:table-cell>
          <table:table-cell table:formula="of:=IF(LEN([.BA665])&lt;4;[.BA665];IF([.BA665]=&quot;&quot;;&quot;&quot;;MID([.BA665];1;VLOOKUP(LEN([.BA665]);[.$BI$2:.$BJ$15];2;1))))">
            <text:p/>
          </table:table-cell>
          <table:table-cell table:formula="of:=HLOOKUP(INT([.AX665]/100);[.$M$1:.$V$100];MOD([.AX66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66];[.$AW$2:.$AW$991])" office:value-type="float" office:value="348">
            <text:p>348</text:p>
          </table:table-cell>
          <table:table-cell table:style-name="ce11" table:formula="of:=IF(COUNTIF([.AY$2:.AY666];[.AY666])=1;MAX([.AU$1:.AU665])+1;0)" office:value-type="float" office:value="0">
            <text:p>0</text:p>
          </table:table-cell>
          <table:table-cell table:style-name="ce11" table:formula="of:=IF(COUNTIF([.AY$2:.AY666];[.AY666])=1;COUNTIF([.$AY$2:.$AY$991];[.AY666]);0)" office:value-type="float" office:value="0">
            <text:p>0</text:p>
          </table:table-cell>
          <table:table-cell table:style-name="ce16" table:formula="of:=[.AV666]+[.AX666]/10^4" office:value-type="float" office:value="0.0771">
            <text:p>0,0771</text:p>
          </table:table-cell>
          <table:table-cell office:value-type="float" office:value="771">
            <text:p>771</text:p>
          </table:table-cell>
          <table:table-cell table:formula="of:=IF([.$BI$17]=1;[.BA666];[.AZ666])">
            <text:p/>
          </table:table-cell>
          <table:table-cell table:formula="of:=IF(LEN([.BA666])&lt;4;[.BA666];IF([.BA666]=&quot;&quot;;&quot;&quot;;MID([.BA666];1;VLOOKUP(LEN([.BA666]);[.$BI$2:.$BJ$15];2;1))))">
            <text:p/>
          </table:table-cell>
          <table:table-cell table:formula="of:=HLOOKUP(INT([.AX666]/100);[.$M$1:.$V$100];MOD([.AX66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67];[.$AW$2:.$AW$991])" office:value-type="float" office:value="347">
            <text:p>347</text:p>
          </table:table-cell>
          <table:table-cell table:style-name="ce11" table:formula="of:=IF(COUNTIF([.AY$2:.AY667];[.AY667])=1;MAX([.AU$1:.AU666])+1;0)" office:value-type="float" office:value="0">
            <text:p>0</text:p>
          </table:table-cell>
          <table:table-cell table:style-name="ce11" table:formula="of:=IF(COUNTIF([.AY$2:.AY667];[.AY667])=1;COUNTIF([.$AY$2:.$AY$991];[.AY667]);0)" office:value-type="float" office:value="0">
            <text:p>0</text:p>
          </table:table-cell>
          <table:table-cell table:style-name="ce16" table:formula="of:=[.AV667]+[.AX667]/10^4" office:value-type="float" office:value="0.0772">
            <text:p>0,0772</text:p>
          </table:table-cell>
          <table:table-cell office:value-type="float" office:value="772">
            <text:p>772</text:p>
          </table:table-cell>
          <table:table-cell table:formula="of:=IF([.$BI$17]=1;[.BA667];[.AZ667])">
            <text:p/>
          </table:table-cell>
          <table:table-cell table:formula="of:=IF(LEN([.BA667])&lt;4;[.BA667];IF([.BA667]=&quot;&quot;;&quot;&quot;;MID([.BA667];1;VLOOKUP(LEN([.BA667]);[.$BI$2:.$BJ$15];2;1))))">
            <text:p/>
          </table:table-cell>
          <table:table-cell table:formula="of:=HLOOKUP(INT([.AX667]/100);[.$M$1:.$V$100];MOD([.AX66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68];[.$AW$2:.$AW$991])" office:value-type="float" office:value="346">
            <text:p>346</text:p>
          </table:table-cell>
          <table:table-cell table:style-name="ce11" table:formula="of:=IF(COUNTIF([.AY$2:.AY668];[.AY668])=1;MAX([.AU$1:.AU667])+1;0)" office:value-type="float" office:value="0">
            <text:p>0</text:p>
          </table:table-cell>
          <table:table-cell table:style-name="ce11" table:formula="of:=IF(COUNTIF([.AY$2:.AY668];[.AY668])=1;COUNTIF([.$AY$2:.$AY$991];[.AY668]);0)" office:value-type="float" office:value="0">
            <text:p>0</text:p>
          </table:table-cell>
          <table:table-cell table:style-name="ce16" table:formula="of:=[.AV668]+[.AX668]/10^4" office:value-type="float" office:value="0.0773">
            <text:p>0,0773</text:p>
          </table:table-cell>
          <table:table-cell office:value-type="float" office:value="773">
            <text:p>773</text:p>
          </table:table-cell>
          <table:table-cell table:formula="of:=IF([.$BI$17]=1;[.BA668];[.AZ668])">
            <text:p/>
          </table:table-cell>
          <table:table-cell table:formula="of:=IF(LEN([.BA668])&lt;4;[.BA668];IF([.BA668]=&quot;&quot;;&quot;&quot;;MID([.BA668];1;VLOOKUP(LEN([.BA668]);[.$BI$2:.$BJ$15];2;1))))">
            <text:p/>
          </table:table-cell>
          <table:table-cell table:formula="of:=HLOOKUP(INT([.AX668]/100);[.$M$1:.$V$100];MOD([.AX66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69];[.$AW$2:.$AW$991])" office:value-type="float" office:value="345">
            <text:p>345</text:p>
          </table:table-cell>
          <table:table-cell table:style-name="ce11" table:formula="of:=IF(COUNTIF([.AY$2:.AY669];[.AY669])=1;MAX([.AU$1:.AU668])+1;0)" office:value-type="float" office:value="0">
            <text:p>0</text:p>
          </table:table-cell>
          <table:table-cell table:style-name="ce11" table:formula="of:=IF(COUNTIF([.AY$2:.AY669];[.AY669])=1;COUNTIF([.$AY$2:.$AY$991];[.AY669]);0)" office:value-type="float" office:value="0">
            <text:p>0</text:p>
          </table:table-cell>
          <table:table-cell table:style-name="ce16" table:formula="of:=[.AV669]+[.AX669]/10^4" office:value-type="float" office:value="0.0774">
            <text:p>0,0774</text:p>
          </table:table-cell>
          <table:table-cell office:value-type="float" office:value="774">
            <text:p>774</text:p>
          </table:table-cell>
          <table:table-cell table:formula="of:=IF([.$BI$17]=1;[.BA669];[.AZ669])">
            <text:p/>
          </table:table-cell>
          <table:table-cell table:formula="of:=IF(LEN([.BA669])&lt;4;[.BA669];IF([.BA669]=&quot;&quot;;&quot;&quot;;MID([.BA669];1;VLOOKUP(LEN([.BA669]);[.$BI$2:.$BJ$15];2;1))))">
            <text:p/>
          </table:table-cell>
          <table:table-cell table:formula="of:=HLOOKUP(INT([.AX669]/100);[.$M$1:.$V$100];MOD([.AX66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70];[.$AW$2:.$AW$991])" office:value-type="float" office:value="344">
            <text:p>344</text:p>
          </table:table-cell>
          <table:table-cell table:style-name="ce11" table:formula="of:=IF(COUNTIF([.AY$2:.AY670];[.AY670])=1;MAX([.AU$1:.AU669])+1;0)" office:value-type="float" office:value="0">
            <text:p>0</text:p>
          </table:table-cell>
          <table:table-cell table:style-name="ce11" table:formula="of:=IF(COUNTIF([.AY$2:.AY670];[.AY670])=1;COUNTIF([.$AY$2:.$AY$991];[.AY670]);0)" office:value-type="float" office:value="0">
            <text:p>0</text:p>
          </table:table-cell>
          <table:table-cell table:style-name="ce16" table:formula="of:=[.AV670]+[.AX670]/10^4" office:value-type="float" office:value="0.0775">
            <text:p>0,0775</text:p>
          </table:table-cell>
          <table:table-cell office:value-type="float" office:value="775">
            <text:p>775</text:p>
          </table:table-cell>
          <table:table-cell table:formula="of:=IF([.$BI$17]=1;[.BA670];[.AZ670])">
            <text:p/>
          </table:table-cell>
          <table:table-cell table:formula="of:=IF(LEN([.BA670])&lt;4;[.BA670];IF([.BA670]=&quot;&quot;;&quot;&quot;;MID([.BA670];1;VLOOKUP(LEN([.BA670]);[.$BI$2:.$BJ$15];2;1))))">
            <text:p/>
          </table:table-cell>
          <table:table-cell table:formula="of:=HLOOKUP(INT([.AX670]/100);[.$M$1:.$V$100];MOD([.AX67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71];[.$AW$2:.$AW$991])" office:value-type="float" office:value="343">
            <text:p>343</text:p>
          </table:table-cell>
          <table:table-cell table:style-name="ce11" table:formula="of:=IF(COUNTIF([.AY$2:.AY671];[.AY671])=1;MAX([.AU$1:.AU670])+1;0)" office:value-type="float" office:value="0">
            <text:p>0</text:p>
          </table:table-cell>
          <table:table-cell table:style-name="ce11" table:formula="of:=IF(COUNTIF([.AY$2:.AY671];[.AY671])=1;COUNTIF([.$AY$2:.$AY$991];[.AY671]);0)" office:value-type="float" office:value="0">
            <text:p>0</text:p>
          </table:table-cell>
          <table:table-cell table:style-name="ce16" table:formula="of:=[.AV671]+[.AX671]/10^4" office:value-type="float" office:value="0.0776">
            <text:p>0,0776</text:p>
          </table:table-cell>
          <table:table-cell office:value-type="float" office:value="776">
            <text:p>776</text:p>
          </table:table-cell>
          <table:table-cell table:formula="of:=IF([.$BI$17]=1;[.BA671];[.AZ671])">
            <text:p/>
          </table:table-cell>
          <table:table-cell table:formula="of:=IF(LEN([.BA671])&lt;4;[.BA671];IF([.BA671]=&quot;&quot;;&quot;&quot;;MID([.BA671];1;VLOOKUP(LEN([.BA671]);[.$BI$2:.$BJ$15];2;1))))">
            <text:p/>
          </table:table-cell>
          <table:table-cell table:formula="of:=HLOOKUP(INT([.AX671]/100);[.$M$1:.$V$100];MOD([.AX67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72];[.$AW$2:.$AW$991])" office:value-type="float" office:value="342">
            <text:p>342</text:p>
          </table:table-cell>
          <table:table-cell table:style-name="ce11" table:formula="of:=IF(COUNTIF([.AY$2:.AY672];[.AY672])=1;MAX([.AU$1:.AU671])+1;0)" office:value-type="float" office:value="0">
            <text:p>0</text:p>
          </table:table-cell>
          <table:table-cell table:style-name="ce11" table:formula="of:=IF(COUNTIF([.AY$2:.AY672];[.AY672])=1;COUNTIF([.$AY$2:.$AY$991];[.AY672]);0)" office:value-type="float" office:value="0">
            <text:p>0</text:p>
          </table:table-cell>
          <table:table-cell table:style-name="ce16" table:formula="of:=[.AV672]+[.AX672]/10^4" office:value-type="float" office:value="0.0777">
            <text:p>0,0777</text:p>
          </table:table-cell>
          <table:table-cell office:value-type="float" office:value="777">
            <text:p>777</text:p>
          </table:table-cell>
          <table:table-cell table:formula="of:=IF([.$BI$17]=1;[.BA672];[.AZ672])">
            <text:p/>
          </table:table-cell>
          <table:table-cell table:formula="of:=IF(LEN([.BA672])&lt;4;[.BA672];IF([.BA672]=&quot;&quot;;&quot;&quot;;MID([.BA672];1;VLOOKUP(LEN([.BA672]);[.$BI$2:.$BJ$15];2;1))))">
            <text:p/>
          </table:table-cell>
          <table:table-cell table:formula="of:=HLOOKUP(INT([.AX672]/100);[.$M$1:.$V$100];MOD([.AX67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73];[.$AW$2:.$AW$991])" office:value-type="float" office:value="341">
            <text:p>341</text:p>
          </table:table-cell>
          <table:table-cell table:style-name="ce11" table:formula="of:=IF(COUNTIF([.AY$2:.AY673];[.AY673])=1;MAX([.AU$1:.AU672])+1;0)" office:value-type="float" office:value="0">
            <text:p>0</text:p>
          </table:table-cell>
          <table:table-cell table:style-name="ce11" table:formula="of:=IF(COUNTIF([.AY$2:.AY673];[.AY673])=1;COUNTIF([.$AY$2:.$AY$991];[.AY673]);0)" office:value-type="float" office:value="0">
            <text:p>0</text:p>
          </table:table-cell>
          <table:table-cell table:style-name="ce16" table:formula="of:=[.AV673]+[.AX673]/10^4" office:value-type="float" office:value="0.0778">
            <text:p>0,0778</text:p>
          </table:table-cell>
          <table:table-cell office:value-type="float" office:value="778">
            <text:p>778</text:p>
          </table:table-cell>
          <table:table-cell table:formula="of:=IF([.$BI$17]=1;[.BA673];[.AZ673])">
            <text:p/>
          </table:table-cell>
          <table:table-cell table:formula="of:=IF(LEN([.BA673])&lt;4;[.BA673];IF([.BA673]=&quot;&quot;;&quot;&quot;;MID([.BA673];1;VLOOKUP(LEN([.BA673]);[.$BI$2:.$BJ$15];2;1))))">
            <text:p/>
          </table:table-cell>
          <table:table-cell table:formula="of:=HLOOKUP(INT([.AX673]/100);[.$M$1:.$V$100];MOD([.AX67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74];[.$AW$2:.$AW$991])" office:value-type="float" office:value="340">
            <text:p>340</text:p>
          </table:table-cell>
          <table:table-cell table:style-name="ce11" table:formula="of:=IF(COUNTIF([.AY$2:.AY674];[.AY674])=1;MAX([.AU$1:.AU673])+1;0)" office:value-type="float" office:value="0">
            <text:p>0</text:p>
          </table:table-cell>
          <table:table-cell table:style-name="ce11" table:formula="of:=IF(COUNTIF([.AY$2:.AY674];[.AY674])=1;COUNTIF([.$AY$2:.$AY$991];[.AY674]);0)" office:value-type="float" office:value="0">
            <text:p>0</text:p>
          </table:table-cell>
          <table:table-cell table:style-name="ce16" table:formula="of:=[.AV674]+[.AX674]/10^4" office:value-type="float" office:value="0.0779">
            <text:p>0,0779</text:p>
          </table:table-cell>
          <table:table-cell office:value-type="float" office:value="779">
            <text:p>779</text:p>
          </table:table-cell>
          <table:table-cell table:formula="of:=IF([.$BI$17]=1;[.BA674];[.AZ674])">
            <text:p/>
          </table:table-cell>
          <table:table-cell table:formula="of:=IF(LEN([.BA674])&lt;4;[.BA674];IF([.BA674]=&quot;&quot;;&quot;&quot;;MID([.BA674];1;VLOOKUP(LEN([.BA674]);[.$BI$2:.$BJ$15];2;1))))">
            <text:p/>
          </table:table-cell>
          <table:table-cell table:formula="of:=HLOOKUP(INT([.AX674]/100);[.$M$1:.$V$100];MOD([.AX67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75];[.$AW$2:.$AW$991])" office:value-type="float" office:value="339">
            <text:p>339</text:p>
          </table:table-cell>
          <table:table-cell table:style-name="ce11" table:formula="of:=IF(COUNTIF([.AY$2:.AY675];[.AY675])=1;MAX([.AU$1:.AU674])+1;0)" office:value-type="float" office:value="0">
            <text:p>0</text:p>
          </table:table-cell>
          <table:table-cell table:style-name="ce11" table:formula="of:=IF(COUNTIF([.AY$2:.AY675];[.AY675])=1;COUNTIF([.$AY$2:.$AY$991];[.AY675]);0)" office:value-type="float" office:value="0">
            <text:p>0</text:p>
          </table:table-cell>
          <table:table-cell table:style-name="ce16" table:formula="of:=[.AV675]+[.AX675]/10^4" office:value-type="float" office:value="0.078">
            <text:p>0,0780</text:p>
          </table:table-cell>
          <table:table-cell office:value-type="float" office:value="780">
            <text:p>780</text:p>
          </table:table-cell>
          <table:table-cell table:formula="of:=IF([.$BI$17]=1;[.BA675];[.AZ675])">
            <text:p/>
          </table:table-cell>
          <table:table-cell table:formula="of:=IF(LEN([.BA675])&lt;4;[.BA675];IF([.BA675]=&quot;&quot;;&quot;&quot;;MID([.BA675];1;VLOOKUP(LEN([.BA675]);[.$BI$2:.$BJ$15];2;1))))">
            <text:p/>
          </table:table-cell>
          <table:table-cell table:formula="of:=HLOOKUP(INT([.AX675]/100);[.$M$1:.$V$100];MOD([.AX67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76];[.$AW$2:.$AW$991])" office:value-type="float" office:value="338">
            <text:p>338</text:p>
          </table:table-cell>
          <table:table-cell table:style-name="ce11" table:formula="of:=IF(COUNTIF([.AY$2:.AY676];[.AY676])=1;MAX([.AU$1:.AU675])+1;0)" office:value-type="float" office:value="0">
            <text:p>0</text:p>
          </table:table-cell>
          <table:table-cell table:style-name="ce11" table:formula="of:=IF(COUNTIF([.AY$2:.AY676];[.AY676])=1;COUNTIF([.$AY$2:.$AY$991];[.AY676]);0)" office:value-type="float" office:value="0">
            <text:p>0</text:p>
          </table:table-cell>
          <table:table-cell table:style-name="ce16" table:formula="of:=[.AV676]+[.AX676]/10^4" office:value-type="float" office:value="0.0781">
            <text:p>0,0781</text:p>
          </table:table-cell>
          <table:table-cell office:value-type="float" office:value="781">
            <text:p>781</text:p>
          </table:table-cell>
          <table:table-cell table:formula="of:=IF([.$BI$17]=1;[.BA676];[.AZ676])">
            <text:p/>
          </table:table-cell>
          <table:table-cell table:formula="of:=IF(LEN([.BA676])&lt;4;[.BA676];IF([.BA676]=&quot;&quot;;&quot;&quot;;MID([.BA676];1;VLOOKUP(LEN([.BA676]);[.$BI$2:.$BJ$15];2;1))))">
            <text:p/>
          </table:table-cell>
          <table:table-cell table:formula="of:=HLOOKUP(INT([.AX676]/100);[.$M$1:.$V$100];MOD([.AX67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77];[.$AW$2:.$AW$991])" office:value-type="float" office:value="337">
            <text:p>337</text:p>
          </table:table-cell>
          <table:table-cell table:style-name="ce11" table:formula="of:=IF(COUNTIF([.AY$2:.AY677];[.AY677])=1;MAX([.AU$1:.AU676])+1;0)" office:value-type="float" office:value="0">
            <text:p>0</text:p>
          </table:table-cell>
          <table:table-cell table:style-name="ce11" table:formula="of:=IF(COUNTIF([.AY$2:.AY677];[.AY677])=1;COUNTIF([.$AY$2:.$AY$991];[.AY677]);0)" office:value-type="float" office:value="0">
            <text:p>0</text:p>
          </table:table-cell>
          <table:table-cell table:style-name="ce16" table:formula="of:=[.AV677]+[.AX677]/10^4" office:value-type="float" office:value="0.0782">
            <text:p>0,0782</text:p>
          </table:table-cell>
          <table:table-cell office:value-type="float" office:value="782">
            <text:p>782</text:p>
          </table:table-cell>
          <table:table-cell table:formula="of:=IF([.$BI$17]=1;[.BA677];[.AZ677])">
            <text:p/>
          </table:table-cell>
          <table:table-cell table:formula="of:=IF(LEN([.BA677])&lt;4;[.BA677];IF([.BA677]=&quot;&quot;;&quot;&quot;;MID([.BA677];1;VLOOKUP(LEN([.BA677]);[.$BI$2:.$BJ$15];2;1))))">
            <text:p/>
          </table:table-cell>
          <table:table-cell table:formula="of:=HLOOKUP(INT([.AX677]/100);[.$M$1:.$V$100];MOD([.AX67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78];[.$AW$2:.$AW$991])" office:value-type="float" office:value="336">
            <text:p>336</text:p>
          </table:table-cell>
          <table:table-cell table:style-name="ce11" table:formula="of:=IF(COUNTIF([.AY$2:.AY678];[.AY678])=1;MAX([.AU$1:.AU677])+1;0)" office:value-type="float" office:value="0">
            <text:p>0</text:p>
          </table:table-cell>
          <table:table-cell table:style-name="ce11" table:formula="of:=IF(COUNTIF([.AY$2:.AY678];[.AY678])=1;COUNTIF([.$AY$2:.$AY$991];[.AY678]);0)" office:value-type="float" office:value="0">
            <text:p>0</text:p>
          </table:table-cell>
          <table:table-cell table:style-name="ce16" table:formula="of:=[.AV678]+[.AX678]/10^4" office:value-type="float" office:value="0.0783">
            <text:p>0,0783</text:p>
          </table:table-cell>
          <table:table-cell office:value-type="float" office:value="783">
            <text:p>783</text:p>
          </table:table-cell>
          <table:table-cell table:formula="of:=IF([.$BI$17]=1;[.BA678];[.AZ678])">
            <text:p/>
          </table:table-cell>
          <table:table-cell table:formula="of:=IF(LEN([.BA678])&lt;4;[.BA678];IF([.BA678]=&quot;&quot;;&quot;&quot;;MID([.BA678];1;VLOOKUP(LEN([.BA678]);[.$BI$2:.$BJ$15];2;1))))">
            <text:p/>
          </table:table-cell>
          <table:table-cell table:formula="of:=HLOOKUP(INT([.AX678]/100);[.$M$1:.$V$100];MOD([.AX67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79];[.$AW$2:.$AW$991])" office:value-type="float" office:value="335">
            <text:p>335</text:p>
          </table:table-cell>
          <table:table-cell table:style-name="ce11" table:formula="of:=IF(COUNTIF([.AY$2:.AY679];[.AY679])=1;MAX([.AU$1:.AU678])+1;0)" office:value-type="float" office:value="0">
            <text:p>0</text:p>
          </table:table-cell>
          <table:table-cell table:style-name="ce11" table:formula="of:=IF(COUNTIF([.AY$2:.AY679];[.AY679])=1;COUNTIF([.$AY$2:.$AY$991];[.AY679]);0)" office:value-type="float" office:value="0">
            <text:p>0</text:p>
          </table:table-cell>
          <table:table-cell table:style-name="ce16" table:formula="of:=[.AV679]+[.AX679]/10^4" office:value-type="float" office:value="0.0784">
            <text:p>0,0784</text:p>
          </table:table-cell>
          <table:table-cell office:value-type="float" office:value="784">
            <text:p>784</text:p>
          </table:table-cell>
          <table:table-cell table:formula="of:=IF([.$BI$17]=1;[.BA679];[.AZ679])">
            <text:p/>
          </table:table-cell>
          <table:table-cell table:formula="of:=IF(LEN([.BA679])&lt;4;[.BA679];IF([.BA679]=&quot;&quot;;&quot;&quot;;MID([.BA679];1;VLOOKUP(LEN([.BA679]);[.$BI$2:.$BJ$15];2;1))))">
            <text:p/>
          </table:table-cell>
          <table:table-cell table:formula="of:=HLOOKUP(INT([.AX679]/100);[.$M$1:.$V$100];MOD([.AX67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80];[.$AW$2:.$AW$991])" office:value-type="float" office:value="334">
            <text:p>334</text:p>
          </table:table-cell>
          <table:table-cell table:style-name="ce11" table:formula="of:=IF(COUNTIF([.AY$2:.AY680];[.AY680])=1;MAX([.AU$1:.AU679])+1;0)" office:value-type="float" office:value="0">
            <text:p>0</text:p>
          </table:table-cell>
          <table:table-cell table:style-name="ce11" table:formula="of:=IF(COUNTIF([.AY$2:.AY680];[.AY680])=1;COUNTIF([.$AY$2:.$AY$991];[.AY680]);0)" office:value-type="float" office:value="0">
            <text:p>0</text:p>
          </table:table-cell>
          <table:table-cell table:style-name="ce16" table:formula="of:=[.AV680]+[.AX680]/10^4" office:value-type="float" office:value="0.0785">
            <text:p>0,0785</text:p>
          </table:table-cell>
          <table:table-cell office:value-type="float" office:value="785">
            <text:p>785</text:p>
          </table:table-cell>
          <table:table-cell table:formula="of:=IF([.$BI$17]=1;[.BA680];[.AZ680])">
            <text:p/>
          </table:table-cell>
          <table:table-cell table:formula="of:=IF(LEN([.BA680])&lt;4;[.BA680];IF([.BA680]=&quot;&quot;;&quot;&quot;;MID([.BA680];1;VLOOKUP(LEN([.BA680]);[.$BI$2:.$BJ$15];2;1))))">
            <text:p/>
          </table:table-cell>
          <table:table-cell table:formula="of:=HLOOKUP(INT([.AX680]/100);[.$M$1:.$V$100];MOD([.AX68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81];[.$AW$2:.$AW$991])" office:value-type="float" office:value="333">
            <text:p>333</text:p>
          </table:table-cell>
          <table:table-cell table:style-name="ce11" table:formula="of:=IF(COUNTIF([.AY$2:.AY681];[.AY681])=1;MAX([.AU$1:.AU680])+1;0)" office:value-type="float" office:value="0">
            <text:p>0</text:p>
          </table:table-cell>
          <table:table-cell table:style-name="ce11" table:formula="of:=IF(COUNTIF([.AY$2:.AY681];[.AY681])=1;COUNTIF([.$AY$2:.$AY$991];[.AY681]);0)" office:value-type="float" office:value="0">
            <text:p>0</text:p>
          </table:table-cell>
          <table:table-cell table:style-name="ce16" table:formula="of:=[.AV681]+[.AX681]/10^4" office:value-type="float" office:value="0.0786">
            <text:p>0,0786</text:p>
          </table:table-cell>
          <table:table-cell office:value-type="float" office:value="786">
            <text:p>786</text:p>
          </table:table-cell>
          <table:table-cell table:formula="of:=IF([.$BI$17]=1;[.BA681];[.AZ681])">
            <text:p/>
          </table:table-cell>
          <table:table-cell table:formula="of:=IF(LEN([.BA681])&lt;4;[.BA681];IF([.BA681]=&quot;&quot;;&quot;&quot;;MID([.BA681];1;VLOOKUP(LEN([.BA681]);[.$BI$2:.$BJ$15];2;1))))">
            <text:p/>
          </table:table-cell>
          <table:table-cell table:formula="of:=HLOOKUP(INT([.AX681]/100);[.$M$1:.$V$100];MOD([.AX68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82];[.$AW$2:.$AW$991])" office:value-type="float" office:value="332">
            <text:p>332</text:p>
          </table:table-cell>
          <table:table-cell table:style-name="ce11" table:formula="of:=IF(COUNTIF([.AY$2:.AY682];[.AY682])=1;MAX([.AU$1:.AU681])+1;0)" office:value-type="float" office:value="0">
            <text:p>0</text:p>
          </table:table-cell>
          <table:table-cell table:style-name="ce11" table:formula="of:=IF(COUNTIF([.AY$2:.AY682];[.AY682])=1;COUNTIF([.$AY$2:.$AY$991];[.AY682]);0)" office:value-type="float" office:value="0">
            <text:p>0</text:p>
          </table:table-cell>
          <table:table-cell table:style-name="ce16" table:formula="of:=[.AV682]+[.AX682]/10^4" office:value-type="float" office:value="0.0787">
            <text:p>0,0787</text:p>
          </table:table-cell>
          <table:table-cell office:value-type="float" office:value="787">
            <text:p>787</text:p>
          </table:table-cell>
          <table:table-cell table:formula="of:=IF([.$BI$17]=1;[.BA682];[.AZ682])">
            <text:p/>
          </table:table-cell>
          <table:table-cell table:formula="of:=IF(LEN([.BA682])&lt;4;[.BA682];IF([.BA682]=&quot;&quot;;&quot;&quot;;MID([.BA682];1;VLOOKUP(LEN([.BA682]);[.$BI$2:.$BJ$15];2;1))))">
            <text:p/>
          </table:table-cell>
          <table:table-cell table:formula="of:=HLOOKUP(INT([.AX682]/100);[.$M$1:.$V$100];MOD([.AX68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83];[.$AW$2:.$AW$991])" office:value-type="float" office:value="331">
            <text:p>331</text:p>
          </table:table-cell>
          <table:table-cell table:style-name="ce11" table:formula="of:=IF(COUNTIF([.AY$2:.AY683];[.AY683])=1;MAX([.AU$1:.AU682])+1;0)" office:value-type="float" office:value="0">
            <text:p>0</text:p>
          </table:table-cell>
          <table:table-cell table:style-name="ce11" table:formula="of:=IF(COUNTIF([.AY$2:.AY683];[.AY683])=1;COUNTIF([.$AY$2:.$AY$991];[.AY683]);0)" office:value-type="float" office:value="0">
            <text:p>0</text:p>
          </table:table-cell>
          <table:table-cell table:style-name="ce16" table:formula="of:=[.AV683]+[.AX683]/10^4" office:value-type="float" office:value="0.0788">
            <text:p>0,0788</text:p>
          </table:table-cell>
          <table:table-cell office:value-type="float" office:value="788">
            <text:p>788</text:p>
          </table:table-cell>
          <table:table-cell table:formula="of:=IF([.$BI$17]=1;[.BA683];[.AZ683])">
            <text:p/>
          </table:table-cell>
          <table:table-cell table:formula="of:=IF(LEN([.BA683])&lt;4;[.BA683];IF([.BA683]=&quot;&quot;;&quot;&quot;;MID([.BA683];1;VLOOKUP(LEN([.BA683]);[.$BI$2:.$BJ$15];2;1))))">
            <text:p/>
          </table:table-cell>
          <table:table-cell table:formula="of:=HLOOKUP(INT([.AX683]/100);[.$M$1:.$V$100];MOD([.AX68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84];[.$AW$2:.$AW$991])" office:value-type="float" office:value="330">
            <text:p>330</text:p>
          </table:table-cell>
          <table:table-cell table:style-name="ce11" table:formula="of:=IF(COUNTIF([.AY$2:.AY684];[.AY684])=1;MAX([.AU$1:.AU683])+1;0)" office:value-type="float" office:value="0">
            <text:p>0</text:p>
          </table:table-cell>
          <table:table-cell table:style-name="ce11" table:formula="of:=IF(COUNTIF([.AY$2:.AY684];[.AY684])=1;COUNTIF([.$AY$2:.$AY$991];[.AY684]);0)" office:value-type="float" office:value="0">
            <text:p>0</text:p>
          </table:table-cell>
          <table:table-cell table:style-name="ce16" table:formula="of:=[.AV684]+[.AX684]/10^4" office:value-type="float" office:value="0.0789">
            <text:p>0,0789</text:p>
          </table:table-cell>
          <table:table-cell office:value-type="float" office:value="789">
            <text:p>789</text:p>
          </table:table-cell>
          <table:table-cell table:formula="of:=IF([.$BI$17]=1;[.BA684];[.AZ684])">
            <text:p/>
          </table:table-cell>
          <table:table-cell table:formula="of:=IF(LEN([.BA684])&lt;4;[.BA684];IF([.BA684]=&quot;&quot;;&quot;&quot;;MID([.BA684];1;VLOOKUP(LEN([.BA684]);[.$BI$2:.$BJ$15];2;1))))">
            <text:p/>
          </table:table-cell>
          <table:table-cell table:formula="of:=HLOOKUP(INT([.AX684]/100);[.$M$1:.$V$100];MOD([.AX68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85];[.$AW$2:.$AW$991])" office:value-type="float" office:value="329">
            <text:p>329</text:p>
          </table:table-cell>
          <table:table-cell table:style-name="ce11" table:formula="of:=IF(COUNTIF([.AY$2:.AY685];[.AY685])=1;MAX([.AU$1:.AU684])+1;0)" office:value-type="float" office:value="0">
            <text:p>0</text:p>
          </table:table-cell>
          <table:table-cell table:style-name="ce11" table:formula="of:=IF(COUNTIF([.AY$2:.AY685];[.AY685])=1;COUNTIF([.$AY$2:.$AY$991];[.AY685]);0)" office:value-type="float" office:value="0">
            <text:p>0</text:p>
          </table:table-cell>
          <table:table-cell table:style-name="ce16" table:formula="of:=[.AV685]+[.AX685]/10^4" office:value-type="float" office:value="0.079">
            <text:p>0,0790</text:p>
          </table:table-cell>
          <table:table-cell office:value-type="float" office:value="790">
            <text:p>790</text:p>
          </table:table-cell>
          <table:table-cell table:formula="of:=IF([.$BI$17]=1;[.BA685];[.AZ685])">
            <text:p/>
          </table:table-cell>
          <table:table-cell table:formula="of:=IF(LEN([.BA685])&lt;4;[.BA685];IF([.BA685]=&quot;&quot;;&quot;&quot;;MID([.BA685];1;VLOOKUP(LEN([.BA685]);[.$BI$2:.$BJ$15];2;1))))">
            <text:p/>
          </table:table-cell>
          <table:table-cell table:formula="of:=HLOOKUP(INT([.AX685]/100);[.$M$1:.$V$100];MOD([.AX68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86];[.$AW$2:.$AW$991])" office:value-type="float" office:value="328">
            <text:p>328</text:p>
          </table:table-cell>
          <table:table-cell table:style-name="ce11" table:formula="of:=IF(COUNTIF([.AY$2:.AY686];[.AY686])=1;MAX([.AU$1:.AU685])+1;0)" office:value-type="float" office:value="0">
            <text:p>0</text:p>
          </table:table-cell>
          <table:table-cell table:style-name="ce11" table:formula="of:=IF(COUNTIF([.AY$2:.AY686];[.AY686])=1;COUNTIF([.$AY$2:.$AY$991];[.AY686]);0)" office:value-type="float" office:value="0">
            <text:p>0</text:p>
          </table:table-cell>
          <table:table-cell table:style-name="ce16" table:formula="of:=[.AV686]+[.AX686]/10^4" office:value-type="float" office:value="0.0791">
            <text:p>0,0791</text:p>
          </table:table-cell>
          <table:table-cell office:value-type="float" office:value="791">
            <text:p>791</text:p>
          </table:table-cell>
          <table:table-cell table:formula="of:=IF([.$BI$17]=1;[.BA686];[.AZ686])">
            <text:p/>
          </table:table-cell>
          <table:table-cell table:formula="of:=IF(LEN([.BA686])&lt;4;[.BA686];IF([.BA686]=&quot;&quot;;&quot;&quot;;MID([.BA686];1;VLOOKUP(LEN([.BA686]);[.$BI$2:.$BJ$15];2;1))))">
            <text:p/>
          </table:table-cell>
          <table:table-cell table:formula="of:=HLOOKUP(INT([.AX686]/100);[.$M$1:.$V$100];MOD([.AX68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87];[.$AW$2:.$AW$991])" office:value-type="float" office:value="327">
            <text:p>327</text:p>
          </table:table-cell>
          <table:table-cell table:style-name="ce11" table:formula="of:=IF(COUNTIF([.AY$2:.AY687];[.AY687])=1;MAX([.AU$1:.AU686])+1;0)" office:value-type="float" office:value="0">
            <text:p>0</text:p>
          </table:table-cell>
          <table:table-cell table:style-name="ce11" table:formula="of:=IF(COUNTIF([.AY$2:.AY687];[.AY687])=1;COUNTIF([.$AY$2:.$AY$991];[.AY687]);0)" office:value-type="float" office:value="0">
            <text:p>0</text:p>
          </table:table-cell>
          <table:table-cell table:style-name="ce16" table:formula="of:=[.AV687]+[.AX687]/10^4" office:value-type="float" office:value="0.0792">
            <text:p>0,0792</text:p>
          </table:table-cell>
          <table:table-cell office:value-type="float" office:value="792">
            <text:p>792</text:p>
          </table:table-cell>
          <table:table-cell table:formula="of:=IF([.$BI$17]=1;[.BA687];[.AZ687])">
            <text:p/>
          </table:table-cell>
          <table:table-cell table:formula="of:=IF(LEN([.BA687])&lt;4;[.BA687];IF([.BA687]=&quot;&quot;;&quot;&quot;;MID([.BA687];1;VLOOKUP(LEN([.BA687]);[.$BI$2:.$BJ$15];2;1))))">
            <text:p/>
          </table:table-cell>
          <table:table-cell table:formula="of:=HLOOKUP(INT([.AX687]/100);[.$M$1:.$V$100];MOD([.AX68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88];[.$AW$2:.$AW$991])" office:value-type="float" office:value="326">
            <text:p>326</text:p>
          </table:table-cell>
          <table:table-cell table:style-name="ce11" table:formula="of:=IF(COUNTIF([.AY$2:.AY688];[.AY688])=1;MAX([.AU$1:.AU687])+1;0)" office:value-type="float" office:value="0">
            <text:p>0</text:p>
          </table:table-cell>
          <table:table-cell table:style-name="ce11" table:formula="of:=IF(COUNTIF([.AY$2:.AY688];[.AY688])=1;COUNTIF([.$AY$2:.$AY$991];[.AY688]);0)" office:value-type="float" office:value="0">
            <text:p>0</text:p>
          </table:table-cell>
          <table:table-cell table:style-name="ce16" table:formula="of:=[.AV688]+[.AX688]/10^4" office:value-type="float" office:value="0.0793">
            <text:p>0,0793</text:p>
          </table:table-cell>
          <table:table-cell office:value-type="float" office:value="793">
            <text:p>793</text:p>
          </table:table-cell>
          <table:table-cell table:formula="of:=IF([.$BI$17]=1;[.BA688];[.AZ688])">
            <text:p/>
          </table:table-cell>
          <table:table-cell table:formula="of:=IF(LEN([.BA688])&lt;4;[.BA688];IF([.BA688]=&quot;&quot;;&quot;&quot;;MID([.BA688];1;VLOOKUP(LEN([.BA688]);[.$BI$2:.$BJ$15];2;1))))">
            <text:p/>
          </table:table-cell>
          <table:table-cell table:formula="of:=HLOOKUP(INT([.AX688]/100);[.$M$1:.$V$100];MOD([.AX68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89];[.$AW$2:.$AW$991])" office:value-type="float" office:value="325">
            <text:p>325</text:p>
          </table:table-cell>
          <table:table-cell table:style-name="ce11" table:formula="of:=IF(COUNTIF([.AY$2:.AY689];[.AY689])=1;MAX([.AU$1:.AU688])+1;0)" office:value-type="float" office:value="0">
            <text:p>0</text:p>
          </table:table-cell>
          <table:table-cell table:style-name="ce11" table:formula="of:=IF(COUNTIF([.AY$2:.AY689];[.AY689])=1;COUNTIF([.$AY$2:.$AY$991];[.AY689]);0)" office:value-type="float" office:value="0">
            <text:p>0</text:p>
          </table:table-cell>
          <table:table-cell table:style-name="ce16" table:formula="of:=[.AV689]+[.AX689]/10^4" office:value-type="float" office:value="0.0794">
            <text:p>0,0794</text:p>
          </table:table-cell>
          <table:table-cell office:value-type="float" office:value="794">
            <text:p>794</text:p>
          </table:table-cell>
          <table:table-cell table:formula="of:=IF([.$BI$17]=1;[.BA689];[.AZ689])">
            <text:p/>
          </table:table-cell>
          <table:table-cell table:formula="of:=IF(LEN([.BA689])&lt;4;[.BA689];IF([.BA689]=&quot;&quot;;&quot;&quot;;MID([.BA689];1;VLOOKUP(LEN([.BA689]);[.$BI$2:.$BJ$15];2;1))))">
            <text:p/>
          </table:table-cell>
          <table:table-cell table:formula="of:=HLOOKUP(INT([.AX689]/100);[.$M$1:.$V$100];MOD([.AX68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90];[.$AW$2:.$AW$991])" office:value-type="float" office:value="324">
            <text:p>324</text:p>
          </table:table-cell>
          <table:table-cell table:style-name="ce11" table:formula="of:=IF(COUNTIF([.AY$2:.AY690];[.AY690])=1;MAX([.AU$1:.AU689])+1;0)" office:value-type="float" office:value="0">
            <text:p>0</text:p>
          </table:table-cell>
          <table:table-cell table:style-name="ce11" table:formula="of:=IF(COUNTIF([.AY$2:.AY690];[.AY690])=1;COUNTIF([.$AY$2:.$AY$991];[.AY690]);0)" office:value-type="float" office:value="0">
            <text:p>0</text:p>
          </table:table-cell>
          <table:table-cell table:style-name="ce16" table:formula="of:=[.AV690]+[.AX690]/10^4" office:value-type="float" office:value="0.0795">
            <text:p>0,0795</text:p>
          </table:table-cell>
          <table:table-cell office:value-type="float" office:value="795">
            <text:p>795</text:p>
          </table:table-cell>
          <table:table-cell table:formula="of:=IF([.$BI$17]=1;[.BA690];[.AZ690])">
            <text:p/>
          </table:table-cell>
          <table:table-cell table:formula="of:=IF(LEN([.BA690])&lt;4;[.BA690];IF([.BA690]=&quot;&quot;;&quot;&quot;;MID([.BA690];1;VLOOKUP(LEN([.BA690]);[.$BI$2:.$BJ$15];2;1))))">
            <text:p/>
          </table:table-cell>
          <table:table-cell table:formula="of:=HLOOKUP(INT([.AX690]/100);[.$M$1:.$V$100];MOD([.AX69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91];[.$AW$2:.$AW$991])" office:value-type="float" office:value="323">
            <text:p>323</text:p>
          </table:table-cell>
          <table:table-cell table:style-name="ce11" table:formula="of:=IF(COUNTIF([.AY$2:.AY691];[.AY691])=1;MAX([.AU$1:.AU690])+1;0)" office:value-type="float" office:value="0">
            <text:p>0</text:p>
          </table:table-cell>
          <table:table-cell table:style-name="ce11" table:formula="of:=IF(COUNTIF([.AY$2:.AY691];[.AY691])=1;COUNTIF([.$AY$2:.$AY$991];[.AY691]);0)" office:value-type="float" office:value="0">
            <text:p>0</text:p>
          </table:table-cell>
          <table:table-cell table:style-name="ce16" table:formula="of:=[.AV691]+[.AX691]/10^4" office:value-type="float" office:value="0.0796">
            <text:p>0,0796</text:p>
          </table:table-cell>
          <table:table-cell office:value-type="float" office:value="796">
            <text:p>796</text:p>
          </table:table-cell>
          <table:table-cell table:formula="of:=IF([.$BI$17]=1;[.BA691];[.AZ691])">
            <text:p/>
          </table:table-cell>
          <table:table-cell table:formula="of:=IF(LEN([.BA691])&lt;4;[.BA691];IF([.BA691]=&quot;&quot;;&quot;&quot;;MID([.BA691];1;VLOOKUP(LEN([.BA691]);[.$BI$2:.$BJ$15];2;1))))">
            <text:p/>
          </table:table-cell>
          <table:table-cell table:formula="of:=HLOOKUP(INT([.AX691]/100);[.$M$1:.$V$100];MOD([.AX69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92];[.$AW$2:.$AW$991])" office:value-type="float" office:value="322">
            <text:p>322</text:p>
          </table:table-cell>
          <table:table-cell table:style-name="ce11" table:formula="of:=IF(COUNTIF([.AY$2:.AY692];[.AY692])=1;MAX([.AU$1:.AU691])+1;0)" office:value-type="float" office:value="0">
            <text:p>0</text:p>
          </table:table-cell>
          <table:table-cell table:style-name="ce11" table:formula="of:=IF(COUNTIF([.AY$2:.AY692];[.AY692])=1;COUNTIF([.$AY$2:.$AY$991];[.AY692]);0)" office:value-type="float" office:value="0">
            <text:p>0</text:p>
          </table:table-cell>
          <table:table-cell table:style-name="ce16" table:formula="of:=[.AV692]+[.AX692]/10^4" office:value-type="float" office:value="0.0797">
            <text:p>0,0797</text:p>
          </table:table-cell>
          <table:table-cell office:value-type="float" office:value="797">
            <text:p>797</text:p>
          </table:table-cell>
          <table:table-cell table:formula="of:=IF([.$BI$17]=1;[.BA692];[.AZ692])">
            <text:p/>
          </table:table-cell>
          <table:table-cell table:formula="of:=IF(LEN([.BA692])&lt;4;[.BA692];IF([.BA692]=&quot;&quot;;&quot;&quot;;MID([.BA692];1;VLOOKUP(LEN([.BA692]);[.$BI$2:.$BJ$15];2;1))))">
            <text:p/>
          </table:table-cell>
          <table:table-cell table:formula="of:=HLOOKUP(INT([.AX692]/100);[.$M$1:.$V$100];MOD([.AX69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93];[.$AW$2:.$AW$991])" office:value-type="float" office:value="321">
            <text:p>321</text:p>
          </table:table-cell>
          <table:table-cell table:style-name="ce11" table:formula="of:=IF(COUNTIF([.AY$2:.AY693];[.AY693])=1;MAX([.AU$1:.AU692])+1;0)" office:value-type="float" office:value="0">
            <text:p>0</text:p>
          </table:table-cell>
          <table:table-cell table:style-name="ce11" table:formula="of:=IF(COUNTIF([.AY$2:.AY693];[.AY693])=1;COUNTIF([.$AY$2:.$AY$991];[.AY693]);0)" office:value-type="float" office:value="0">
            <text:p>0</text:p>
          </table:table-cell>
          <table:table-cell table:style-name="ce16" table:formula="of:=[.AV693]+[.AX693]/10^4" office:value-type="float" office:value="0.0798">
            <text:p>0,0798</text:p>
          </table:table-cell>
          <table:table-cell office:value-type="float" office:value="798">
            <text:p>798</text:p>
          </table:table-cell>
          <table:table-cell table:formula="of:=IF([.$BI$17]=1;[.BA693];[.AZ693])">
            <text:p/>
          </table:table-cell>
          <table:table-cell table:formula="of:=IF(LEN([.BA693])&lt;4;[.BA693];IF([.BA693]=&quot;&quot;;&quot;&quot;;MID([.BA693];1;VLOOKUP(LEN([.BA693]);[.$BI$2:.$BJ$15];2;1))))">
            <text:p/>
          </table:table-cell>
          <table:table-cell table:formula="of:=HLOOKUP(INT([.AX693]/100);[.$M$1:.$V$100];MOD([.AX69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94];[.$AW$2:.$AW$991])" office:value-type="float" office:value="320">
            <text:p>320</text:p>
          </table:table-cell>
          <table:table-cell table:style-name="ce11" table:formula="of:=IF(COUNTIF([.AY$2:.AY694];[.AY694])=1;MAX([.AU$1:.AU693])+1;0)" office:value-type="float" office:value="0">
            <text:p>0</text:p>
          </table:table-cell>
          <table:table-cell table:style-name="ce11" table:formula="of:=IF(COUNTIF([.AY$2:.AY694];[.AY694])=1;COUNTIF([.$AY$2:.$AY$991];[.AY694]);0)" office:value-type="float" office:value="0">
            <text:p>0</text:p>
          </table:table-cell>
          <table:table-cell table:style-name="ce16" table:formula="of:=[.AV694]+[.AX694]/10^4" office:value-type="float" office:value="0.0799">
            <text:p>0,0799</text:p>
          </table:table-cell>
          <table:table-cell office:value-type="float" office:value="799">
            <text:p>799</text:p>
          </table:table-cell>
          <table:table-cell table:formula="of:=IF([.$BI$17]=1;[.BA694];[.AZ694])">
            <text:p/>
          </table:table-cell>
          <table:table-cell table:formula="of:=IF(LEN([.BA694])&lt;4;[.BA694];IF([.BA694]=&quot;&quot;;&quot;&quot;;MID([.BA694];1;VLOOKUP(LEN([.BA694]);[.$BI$2:.$BJ$15];2;1))))">
            <text:p/>
          </table:table-cell>
          <table:table-cell table:formula="of:=HLOOKUP(INT([.AX694]/100);[.$M$1:.$V$100];MOD([.AX69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95];[.$AW$2:.$AW$991])" office:value-type="float" office:value="319">
            <text:p>319</text:p>
          </table:table-cell>
          <table:table-cell table:style-name="ce11" table:formula="of:=IF(COUNTIF([.AY$2:.AY695];[.AY695])=1;MAX([.AU$1:.AU694])+1;0)" office:value-type="float" office:value="0">
            <text:p>0</text:p>
          </table:table-cell>
          <table:table-cell table:style-name="ce11" table:formula="of:=IF(COUNTIF([.AY$2:.AY695];[.AY695])=1;COUNTIF([.$AY$2:.$AY$991];[.AY695]);0)" office:value-type="float" office:value="0">
            <text:p>0</text:p>
          </table:table-cell>
          <table:table-cell table:style-name="ce16" table:formula="of:=[.AV695]+[.AX695]/10^4" office:value-type="float" office:value="0.0801">
            <text:p>0,0801</text:p>
          </table:table-cell>
          <table:table-cell office:value-type="float" office:value="801">
            <text:p>801</text:p>
          </table:table-cell>
          <table:table-cell table:formula="of:=IF([.$BI$17]=1;[.BA695];[.AZ695])">
            <text:p/>
          </table:table-cell>
          <table:table-cell table:formula="of:=IF(LEN([.BA695])&lt;4;[.BA695];IF([.BA695]=&quot;&quot;;&quot;&quot;;MID([.BA695];1;VLOOKUP(LEN([.BA695]);[.$BI$2:.$BJ$15];2;1))))">
            <text:p/>
          </table:table-cell>
          <table:table-cell table:formula="of:=HLOOKUP(INT([.AX695]/100);[.$M$1:.$V$100];MOD([.AX69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96];[.$AW$2:.$AW$991])" office:value-type="float" office:value="318">
            <text:p>318</text:p>
          </table:table-cell>
          <table:table-cell table:style-name="ce11" table:formula="of:=IF(COUNTIF([.AY$2:.AY696];[.AY696])=1;MAX([.AU$1:.AU695])+1;0)" office:value-type="float" office:value="0">
            <text:p>0</text:p>
          </table:table-cell>
          <table:table-cell table:style-name="ce11" table:formula="of:=IF(COUNTIF([.AY$2:.AY696];[.AY696])=1;COUNTIF([.$AY$2:.$AY$991];[.AY696]);0)" office:value-type="float" office:value="0">
            <text:p>0</text:p>
          </table:table-cell>
          <table:table-cell table:style-name="ce16" table:formula="of:=[.AV696]+[.AX696]/10^4" office:value-type="float" office:value="0.0802">
            <text:p>0,0802</text:p>
          </table:table-cell>
          <table:table-cell office:value-type="float" office:value="802">
            <text:p>802</text:p>
          </table:table-cell>
          <table:table-cell table:formula="of:=IF([.$BI$17]=1;[.BA696];[.AZ696])">
            <text:p/>
          </table:table-cell>
          <table:table-cell table:formula="of:=IF(LEN([.BA696])&lt;4;[.BA696];IF([.BA696]=&quot;&quot;;&quot;&quot;;MID([.BA696];1;VLOOKUP(LEN([.BA696]);[.$BI$2:.$BJ$15];2;1))))">
            <text:p/>
          </table:table-cell>
          <table:table-cell table:formula="of:=HLOOKUP(INT([.AX696]/100);[.$M$1:.$V$100];MOD([.AX69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97];[.$AW$2:.$AW$991])" office:value-type="float" office:value="317">
            <text:p>317</text:p>
          </table:table-cell>
          <table:table-cell table:style-name="ce11" table:formula="of:=IF(COUNTIF([.AY$2:.AY697];[.AY697])=1;MAX([.AU$1:.AU696])+1;0)" office:value-type="float" office:value="0">
            <text:p>0</text:p>
          </table:table-cell>
          <table:table-cell table:style-name="ce11" table:formula="of:=IF(COUNTIF([.AY$2:.AY697];[.AY697])=1;COUNTIF([.$AY$2:.$AY$991];[.AY697]);0)" office:value-type="float" office:value="0">
            <text:p>0</text:p>
          </table:table-cell>
          <table:table-cell table:style-name="ce16" table:formula="of:=[.AV697]+[.AX697]/10^4" office:value-type="float" office:value="0.0803">
            <text:p>0,0803</text:p>
          </table:table-cell>
          <table:table-cell office:value-type="float" office:value="803">
            <text:p>803</text:p>
          </table:table-cell>
          <table:table-cell table:formula="of:=IF([.$BI$17]=1;[.BA697];[.AZ697])">
            <text:p/>
          </table:table-cell>
          <table:table-cell table:formula="of:=IF(LEN([.BA697])&lt;4;[.BA697];IF([.BA697]=&quot;&quot;;&quot;&quot;;MID([.BA697];1;VLOOKUP(LEN([.BA697]);[.$BI$2:.$BJ$15];2;1))))">
            <text:p/>
          </table:table-cell>
          <table:table-cell table:formula="of:=HLOOKUP(INT([.AX697]/100);[.$M$1:.$V$100];MOD([.AX69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98];[.$AW$2:.$AW$991])" office:value-type="float" office:value="316">
            <text:p>316</text:p>
          </table:table-cell>
          <table:table-cell table:style-name="ce11" table:formula="of:=IF(COUNTIF([.AY$2:.AY698];[.AY698])=1;MAX([.AU$1:.AU697])+1;0)" office:value-type="float" office:value="0">
            <text:p>0</text:p>
          </table:table-cell>
          <table:table-cell table:style-name="ce11" table:formula="of:=IF(COUNTIF([.AY$2:.AY698];[.AY698])=1;COUNTIF([.$AY$2:.$AY$991];[.AY698]);0)" office:value-type="float" office:value="0">
            <text:p>0</text:p>
          </table:table-cell>
          <table:table-cell table:style-name="ce16" table:formula="of:=[.AV698]+[.AX698]/10^4" office:value-type="float" office:value="0.0804">
            <text:p>0,0804</text:p>
          </table:table-cell>
          <table:table-cell office:value-type="float" office:value="804">
            <text:p>804</text:p>
          </table:table-cell>
          <table:table-cell table:formula="of:=IF([.$BI$17]=1;[.BA698];[.AZ698])">
            <text:p/>
          </table:table-cell>
          <table:table-cell table:formula="of:=IF(LEN([.BA698])&lt;4;[.BA698];IF([.BA698]=&quot;&quot;;&quot;&quot;;MID([.BA698];1;VLOOKUP(LEN([.BA698]);[.$BI$2:.$BJ$15];2;1))))">
            <text:p/>
          </table:table-cell>
          <table:table-cell table:formula="of:=HLOOKUP(INT([.AX698]/100);[.$M$1:.$V$100];MOD([.AX69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699];[.$AW$2:.$AW$991])" office:value-type="float" office:value="315">
            <text:p>315</text:p>
          </table:table-cell>
          <table:table-cell table:style-name="ce11" table:formula="of:=IF(COUNTIF([.AY$2:.AY699];[.AY699])=1;MAX([.AU$1:.AU698])+1;0)" office:value-type="float" office:value="0">
            <text:p>0</text:p>
          </table:table-cell>
          <table:table-cell table:style-name="ce11" table:formula="of:=IF(COUNTIF([.AY$2:.AY699];[.AY699])=1;COUNTIF([.$AY$2:.$AY$991];[.AY699]);0)" office:value-type="float" office:value="0">
            <text:p>0</text:p>
          </table:table-cell>
          <table:table-cell table:style-name="ce16" table:formula="of:=[.AV699]+[.AX699]/10^4" office:value-type="float" office:value="0.0805">
            <text:p>0,0805</text:p>
          </table:table-cell>
          <table:table-cell office:value-type="float" office:value="805">
            <text:p>805</text:p>
          </table:table-cell>
          <table:table-cell table:formula="of:=IF([.$BI$17]=1;[.BA699];[.AZ699])">
            <text:p/>
          </table:table-cell>
          <table:table-cell table:formula="of:=IF(LEN([.BA699])&lt;4;[.BA699];IF([.BA699]=&quot;&quot;;&quot;&quot;;MID([.BA699];1;VLOOKUP(LEN([.BA699]);[.$BI$2:.$BJ$15];2;1))))">
            <text:p/>
          </table:table-cell>
          <table:table-cell table:formula="of:=HLOOKUP(INT([.AX699]/100);[.$M$1:.$V$100];MOD([.AX69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00];[.$AW$2:.$AW$991])" office:value-type="float" office:value="314">
            <text:p>314</text:p>
          </table:table-cell>
          <table:table-cell table:style-name="ce11" table:formula="of:=IF(COUNTIF([.AY$2:.AY700];[.AY700])=1;MAX([.AU$1:.AU699])+1;0)" office:value-type="float" office:value="0">
            <text:p>0</text:p>
          </table:table-cell>
          <table:table-cell table:style-name="ce11" table:formula="of:=IF(COUNTIF([.AY$2:.AY700];[.AY700])=1;COUNTIF([.$AY$2:.$AY$991];[.AY700]);0)" office:value-type="float" office:value="0">
            <text:p>0</text:p>
          </table:table-cell>
          <table:table-cell table:style-name="ce16" table:formula="of:=[.AV700]+[.AX700]/10^4" office:value-type="float" office:value="0.0806">
            <text:p>0,0806</text:p>
          </table:table-cell>
          <table:table-cell office:value-type="float" office:value="806">
            <text:p>806</text:p>
          </table:table-cell>
          <table:table-cell table:formula="of:=IF([.$BI$17]=1;[.BA700];[.AZ700])">
            <text:p/>
          </table:table-cell>
          <table:table-cell table:formula="of:=IF(LEN([.BA700])&lt;4;[.BA700];IF([.BA700]=&quot;&quot;;&quot;&quot;;MID([.BA700];1;VLOOKUP(LEN([.BA700]);[.$BI$2:.$BJ$15];2;1))))">
            <text:p/>
          </table:table-cell>
          <table:table-cell table:formula="of:=HLOOKUP(INT([.AX700]/100);[.$M$1:.$V$100];MOD([.AX70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01];[.$AW$2:.$AW$991])" office:value-type="float" office:value="313">
            <text:p>313</text:p>
          </table:table-cell>
          <table:table-cell table:style-name="ce11" table:formula="of:=IF(COUNTIF([.AY$2:.AY701];[.AY701])=1;MAX([.AU$1:.AU700])+1;0)" office:value-type="float" office:value="0">
            <text:p>0</text:p>
          </table:table-cell>
          <table:table-cell table:style-name="ce11" table:formula="of:=IF(COUNTIF([.AY$2:.AY701];[.AY701])=1;COUNTIF([.$AY$2:.$AY$991];[.AY701]);0)" office:value-type="float" office:value="0">
            <text:p>0</text:p>
          </table:table-cell>
          <table:table-cell table:style-name="ce16" table:formula="of:=[.AV701]+[.AX701]/10^4" office:value-type="float" office:value="0.0807">
            <text:p>0,0807</text:p>
          </table:table-cell>
          <table:table-cell office:value-type="float" office:value="807">
            <text:p>807</text:p>
          </table:table-cell>
          <table:table-cell table:formula="of:=IF([.$BI$17]=1;[.BA701];[.AZ701])">
            <text:p/>
          </table:table-cell>
          <table:table-cell table:formula="of:=IF(LEN([.BA701])&lt;4;[.BA701];IF([.BA701]=&quot;&quot;;&quot;&quot;;MID([.BA701];1;VLOOKUP(LEN([.BA701]);[.$BI$2:.$BJ$15];2;1))))">
            <text:p/>
          </table:table-cell>
          <table:table-cell table:formula="of:=HLOOKUP(INT([.AX701]/100);[.$M$1:.$V$100];MOD([.AX70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02];[.$AW$2:.$AW$991])" office:value-type="float" office:value="312">
            <text:p>312</text:p>
          </table:table-cell>
          <table:table-cell table:style-name="ce11" table:formula="of:=IF(COUNTIF([.AY$2:.AY702];[.AY702])=1;MAX([.AU$1:.AU701])+1;0)" office:value-type="float" office:value="0">
            <text:p>0</text:p>
          </table:table-cell>
          <table:table-cell table:style-name="ce11" table:formula="of:=IF(COUNTIF([.AY$2:.AY702];[.AY702])=1;COUNTIF([.$AY$2:.$AY$991];[.AY702]);0)" office:value-type="float" office:value="0">
            <text:p>0</text:p>
          </table:table-cell>
          <table:table-cell table:style-name="ce16" table:formula="of:=[.AV702]+[.AX702]/10^4" office:value-type="float" office:value="0.0808">
            <text:p>0,0808</text:p>
          </table:table-cell>
          <table:table-cell office:value-type="float" office:value="808">
            <text:p>808</text:p>
          </table:table-cell>
          <table:table-cell table:formula="of:=IF([.$BI$17]=1;[.BA702];[.AZ702])">
            <text:p/>
          </table:table-cell>
          <table:table-cell table:formula="of:=IF(LEN([.BA702])&lt;4;[.BA702];IF([.BA702]=&quot;&quot;;&quot;&quot;;MID([.BA702];1;VLOOKUP(LEN([.BA702]);[.$BI$2:.$BJ$15];2;1))))">
            <text:p/>
          </table:table-cell>
          <table:table-cell table:formula="of:=HLOOKUP(INT([.AX702]/100);[.$M$1:.$V$100];MOD([.AX70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03];[.$AW$2:.$AW$991])" office:value-type="float" office:value="311">
            <text:p>311</text:p>
          </table:table-cell>
          <table:table-cell table:style-name="ce11" table:formula="of:=IF(COUNTIF([.AY$2:.AY703];[.AY703])=1;MAX([.AU$1:.AU702])+1;0)" office:value-type="float" office:value="0">
            <text:p>0</text:p>
          </table:table-cell>
          <table:table-cell table:style-name="ce11" table:formula="of:=IF(COUNTIF([.AY$2:.AY703];[.AY703])=1;COUNTIF([.$AY$2:.$AY$991];[.AY703]);0)" office:value-type="float" office:value="0">
            <text:p>0</text:p>
          </table:table-cell>
          <table:table-cell table:style-name="ce16" table:formula="of:=[.AV703]+[.AX703]/10^4" office:value-type="float" office:value="0.0809">
            <text:p>0,0809</text:p>
          </table:table-cell>
          <table:table-cell office:value-type="float" office:value="809">
            <text:p>809</text:p>
          </table:table-cell>
          <table:table-cell table:formula="of:=IF([.$BI$17]=1;[.BA703];[.AZ703])">
            <text:p/>
          </table:table-cell>
          <table:table-cell table:formula="of:=IF(LEN([.BA703])&lt;4;[.BA703];IF([.BA703]=&quot;&quot;;&quot;&quot;;MID([.BA703];1;VLOOKUP(LEN([.BA703]);[.$BI$2:.$BJ$15];2;1))))">
            <text:p/>
          </table:table-cell>
          <table:table-cell table:formula="of:=HLOOKUP(INT([.AX703]/100);[.$M$1:.$V$100];MOD([.AX70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04];[.$AW$2:.$AW$991])" office:value-type="float" office:value="310">
            <text:p>310</text:p>
          </table:table-cell>
          <table:table-cell table:style-name="ce11" table:formula="of:=IF(COUNTIF([.AY$2:.AY704];[.AY704])=1;MAX([.AU$1:.AU703])+1;0)" office:value-type="float" office:value="0">
            <text:p>0</text:p>
          </table:table-cell>
          <table:table-cell table:style-name="ce11" table:formula="of:=IF(COUNTIF([.AY$2:.AY704];[.AY704])=1;COUNTIF([.$AY$2:.$AY$991];[.AY704]);0)" office:value-type="float" office:value="0">
            <text:p>0</text:p>
          </table:table-cell>
          <table:table-cell table:style-name="ce16" table:formula="of:=[.AV704]+[.AX704]/10^4" office:value-type="float" office:value="0.081">
            <text:p>0,0810</text:p>
          </table:table-cell>
          <table:table-cell office:value-type="float" office:value="810">
            <text:p>810</text:p>
          </table:table-cell>
          <table:table-cell table:formula="of:=IF([.$BI$17]=1;[.BA704];[.AZ704])" office:value-type="string" office:string-value="запол">
            <text:p>запол</text:p>
          </table:table-cell>
          <table:table-cell table:formula="of:=IF(LEN([.BA704])&lt;4;[.BA704];IF([.BA704]=&quot;&quot;;&quot;&quot;;MID([.BA704];1;VLOOKUP(LEN([.BA704]);[.$BI$2:.$BJ$15];2;1))))" office:value-type="string" office:string-value="запол">
            <text:p>запол</text:p>
          </table:table-cell>
          <table:table-cell table:formula="of:=HLOOKUP(INT([.AX704]/100);[.$M$1:.$V$100];MOD([.AX704];100)+1;0)" office:value-type="string" office:string-value="заполнения">
            <text:p>заполнени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05];[.$AW$2:.$AW$991])" office:value-type="float" office:value="309">
            <text:p>309</text:p>
          </table:table-cell>
          <table:table-cell table:style-name="ce11" table:formula="of:=IF(COUNTIF([.AY$2:.AY705];[.AY705])=1;MAX([.AU$1:.AU704])+1;0)" office:value-type="float" office:value="0">
            <text:p>0</text:p>
          </table:table-cell>
          <table:table-cell table:style-name="ce11" table:formula="of:=IF(COUNTIF([.AY$2:.AY705];[.AY705])=1;COUNTIF([.$AY$2:.$AY$991];[.AY705]);0)" office:value-type="float" office:value="0">
            <text:p>0</text:p>
          </table:table-cell>
          <table:table-cell table:style-name="ce16" table:formula="of:=[.AV705]+[.AX705]/10^4" office:value-type="float" office:value="0.0811">
            <text:p>0,0811</text:p>
          </table:table-cell>
          <table:table-cell office:value-type="float" office:value="811">
            <text:p>811</text:p>
          </table:table-cell>
          <table:table-cell table:formula="of:=IF([.$BI$17]=1;[.BA705];[.AZ705])" office:value-type="string" office:string-value="050">
            <text:p>050</text:p>
          </table:table-cell>
          <table:table-cell table:formula="of:=IF(LEN([.BA705])&lt;4;[.BA705];IF([.BA705]=&quot;&quot;;&quot;&quot;;MID([.BA705];1;VLOOKUP(LEN([.BA705]);[.$BI$2:.$BJ$15];2;1))))" office:value-type="string" office:string-value="050">
            <text:p>050</text:p>
          </table:table-cell>
          <table:table-cell table:formula="of:=HLOOKUP(INT([.AX705]/100);[.$M$1:.$V$100];MOD([.AX705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06];[.$AW$2:.$AW$991])" office:value-type="float" office:value="308">
            <text:p>308</text:p>
          </table:table-cell>
          <table:table-cell table:style-name="ce11" table:formula="of:=IF(COUNTIF([.AY$2:.AY706];[.AY706])=1;MAX([.AU$1:.AU705])+1;0)" office:value-type="float" office:value="0">
            <text:p>0</text:p>
          </table:table-cell>
          <table:table-cell table:style-name="ce11" table:formula="of:=IF(COUNTIF([.AY$2:.AY706];[.AY706])=1;COUNTIF([.$AY$2:.$AY$991];[.AY706]);0)" office:value-type="float" office:value="0">
            <text:p>0</text:p>
          </table:table-cell>
          <table:table-cell table:style-name="ce16" table:formula="of:=[.AV706]+[.AX706]/10^4" office:value-type="float" office:value="0.0812">
            <text:p>0,0812</text:p>
          </table:table-cell>
          <table:table-cell office:value-type="float" office:value="812">
            <text:p>812</text:p>
          </table:table-cell>
          <table:table-cell table:formula="of:=IF([.$BI$17]=1;[.BA706];[.AZ706])" office:value-type="string" office:string-value="050">
            <text:p>050</text:p>
          </table:table-cell>
          <table:table-cell table:formula="of:=IF(LEN([.BA706])&lt;4;[.BA706];IF([.BA706]=&quot;&quot;;&quot;&quot;;MID([.BA706];1;VLOOKUP(LEN([.BA706]);[.$BI$2:.$BJ$15];2;1))))" office:value-type="string" office:string-value="050">
            <text:p>050</text:p>
          </table:table-cell>
          <table:table-cell table:formula="of:=HLOOKUP(INT([.AX706]/100);[.$M$1:.$V$100];MOD([.AX706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07];[.$AW$2:.$AW$991])" office:value-type="float" office:value="307">
            <text:p>307</text:p>
          </table:table-cell>
          <table:table-cell table:style-name="ce11" table:formula="of:=IF(COUNTIF([.AY$2:.AY707];[.AY707])=1;MAX([.AU$1:.AU706])+1;0)" office:value-type="float" office:value="0">
            <text:p>0</text:p>
          </table:table-cell>
          <table:table-cell table:style-name="ce11" table:formula="of:=IF(COUNTIF([.AY$2:.AY707];[.AY707])=1;COUNTIF([.$AY$2:.$AY$991];[.AY707]);0)" office:value-type="float" office:value="0">
            <text:p>0</text:p>
          </table:table-cell>
          <table:table-cell table:style-name="ce16" table:formula="of:=[.AV707]+[.AX707]/10^4" office:value-type="float" office:value="0.0813">
            <text:p>0,0813</text:p>
          </table:table-cell>
          <table:table-cell office:value-type="float" office:value="813">
            <text:p>813</text:p>
          </table:table-cell>
          <table:table-cell table:formula="of:=IF([.$BI$17]=1;[.BA707];[.AZ707])" office:value-type="string" office:string-value="050">
            <text:p>050</text:p>
          </table:table-cell>
          <table:table-cell table:formula="of:=IF(LEN([.BA707])&lt;4;[.BA707];IF([.BA707]=&quot;&quot;;&quot;&quot;;MID([.BA707];1;VLOOKUP(LEN([.BA707]);[.$BI$2:.$BJ$15];2;1))))" office:value-type="string" office:string-value="050">
            <text:p>050</text:p>
          </table:table-cell>
          <table:table-cell table:formula="of:=HLOOKUP(INT([.AX707]/100);[.$M$1:.$V$100];MOD([.AX707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08];[.$AW$2:.$AW$991])" office:value-type="float" office:value="306">
            <text:p>306</text:p>
          </table:table-cell>
          <table:table-cell table:style-name="ce11" table:formula="of:=IF(COUNTIF([.AY$2:.AY708];[.AY708])=1;MAX([.AU$1:.AU707])+1;0)" office:value-type="float" office:value="0">
            <text:p>0</text:p>
          </table:table-cell>
          <table:table-cell table:style-name="ce11" table:formula="of:=IF(COUNTIF([.AY$2:.AY708];[.AY708])=1;COUNTIF([.$AY$2:.$AY$991];[.AY708]);0)" office:value-type="float" office:value="0">
            <text:p>0</text:p>
          </table:table-cell>
          <table:table-cell table:style-name="ce16" table:formula="of:=[.AV708]+[.AX708]/10^4" office:value-type="float" office:value="0.0814">
            <text:p>0,0814</text:p>
          </table:table-cell>
          <table:table-cell office:value-type="float" office:value="814">
            <text:p>814</text:p>
          </table:table-cell>
          <table:table-cell table:formula="of:=IF([.$BI$17]=1;[.BA708];[.AZ708])" office:value-type="string" office:string-value="фор">
            <text:p>фор</text:p>
          </table:table-cell>
          <table:table-cell table:formula="of:=IF(LEN([.BA708])&lt;4;[.BA708];IF([.BA708]=&quot;&quot;;&quot;&quot;;MID([.BA708];1;VLOOKUP(LEN([.BA708]);[.$BI$2:.$BJ$15];2;1))))" office:value-type="string" office:string-value="фор">
            <text:p>фор</text:p>
          </table:table-cell>
          <table:table-cell table:formula="of:=HLOOKUP(INT([.AX708]/100);[.$M$1:.$V$100];MOD([.AX708];100)+1;0)" office:value-type="string" office:string-value="форма">
            <text:p>форма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09];[.$AW$2:.$AW$991])" office:value-type="float" office:value="13">
            <text:p>13</text:p>
          </table:table-cell>
          <table:table-cell table:style-name="ce11" table:formula="of:=IF(COUNTIF([.AY$2:.AY709];[.AY709])=1;MAX([.AU$1:.AU708])+1;0)" office:value-type="float" office:value="23">
            <text:p>23</text:p>
          </table:table-cell>
          <table:table-cell table:style-name="ce11" table:formula="of:=IF(COUNTIF([.AY$2:.AY709];[.AY709])=1;COUNTIF([.$AY$2:.$AY$991];[.AY709]);0)" office:value-type="float" office:value="1">
            <text:p>1</text:p>
          </table:table-cell>
          <table:table-cell table:style-name="ce16" table:formula="of:=[.AV709]+[.AX709]/10^4" office:value-type="float" office:value="1.0815">
            <text:p>1,0815</text:p>
          </table:table-cell>
          <table:table-cell office:value-type="float" office:value="815">
            <text:p>815</text:p>
          </table:table-cell>
          <table:table-cell table:formula="of:=IF([.$BI$17]=1;[.BA709];[.AZ709])" office:value-type="string" office:string-value="бюдже">
            <text:p>бюдже</text:p>
          </table:table-cell>
          <table:table-cell table:formula="of:=IF(LEN([.BA709])&lt;4;[.BA709];IF([.BA709]=&quot;&quot;;&quot;&quot;;MID([.BA709];1;VLOOKUP(LEN([.BA709]);[.$BI$2:.$BJ$15];2;1))))" office:value-type="string" office:string-value="бюдже">
            <text:p>бюдже</text:p>
          </table:table-cell>
          <table:table-cell table:formula="of:=HLOOKUP(INT([.AX709]/100);[.$M$1:.$V$100];MOD([.AX709];100)+1;0)" office:value-type="string" office:string-value="бюджетных">
            <text:p>бюджетных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10];[.$AW$2:.$AW$991])" office:value-type="float" office:value="305">
            <text:p>305</text:p>
          </table:table-cell>
          <table:table-cell table:style-name="ce11" table:formula="of:=IF(COUNTIF([.AY$2:.AY710];[.AY710])=1;MAX([.AU$1:.AU709])+1;0)" office:value-type="float" office:value="0">
            <text:p>0</text:p>
          </table:table-cell>
          <table:table-cell table:style-name="ce11" table:formula="of:=IF(COUNTIF([.AY$2:.AY710];[.AY710])=1;COUNTIF([.$AY$2:.$AY$991];[.AY710]);0)" office:value-type="float" office:value="0">
            <text:p>0</text:p>
          </table:table-cell>
          <table:table-cell table:style-name="ce16" table:formula="of:=[.AV710]+[.AX710]/10^4" office:value-type="float" office:value="0.0816">
            <text:p>0,0816</text:p>
          </table:table-cell>
          <table:table-cell office:value-type="float" office:value="816">
            <text:p>816</text:p>
          </table:table-cell>
          <table:table-cell table:formula="of:=IF([.$BI$17]=1;[.BA710];[.AZ710])">
            <text:p/>
          </table:table-cell>
          <table:table-cell table:formula="of:=IF(LEN([.BA710])&lt;4;[.BA710];IF([.BA710]=&quot;&quot;;&quot;&quot;;MID([.BA710];1;VLOOKUP(LEN([.BA710]);[.$BI$2:.$BJ$15];2;1))))">
            <text:p/>
          </table:table-cell>
          <table:table-cell table:formula="of:=HLOOKUP(INT([.AX710]/100);[.$M$1:.$V$100];MOD([.AX71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11];[.$AW$2:.$AW$991])" office:value-type="float" office:value="304">
            <text:p>304</text:p>
          </table:table-cell>
          <table:table-cell table:style-name="ce11" table:formula="of:=IF(COUNTIF([.AY$2:.AY711];[.AY711])=1;MAX([.AU$1:.AU710])+1;0)" office:value-type="float" office:value="0">
            <text:p>0</text:p>
          </table:table-cell>
          <table:table-cell table:style-name="ce11" table:formula="of:=IF(COUNTIF([.AY$2:.AY711];[.AY711])=1;COUNTIF([.$AY$2:.$AY$991];[.AY711]);0)" office:value-type="float" office:value="0">
            <text:p>0</text:p>
          </table:table-cell>
          <table:table-cell table:style-name="ce16" table:formula="of:=[.AV711]+[.AX711]/10^4" office:value-type="float" office:value="0.0817">
            <text:p>0,0817</text:p>
          </table:table-cell>
          <table:table-cell office:value-type="float" office:value="817">
            <text:p>817</text:p>
          </table:table-cell>
          <table:table-cell table:formula="of:=IF([.$BI$17]=1;[.BA711];[.AZ711])">
            <text:p/>
          </table:table-cell>
          <table:table-cell table:formula="of:=IF(LEN([.BA711])&lt;4;[.BA711];IF([.BA711]=&quot;&quot;;&quot;&quot;;MID([.BA711];1;VLOOKUP(LEN([.BA711]);[.$BI$2:.$BJ$15];2;1))))">
            <text:p/>
          </table:table-cell>
          <table:table-cell table:formula="of:=HLOOKUP(INT([.AX711]/100);[.$M$1:.$V$100];MOD([.AX71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12];[.$AW$2:.$AW$991])" office:value-type="float" office:value="303">
            <text:p>303</text:p>
          </table:table-cell>
          <table:table-cell table:style-name="ce11" table:formula="of:=IF(COUNTIF([.AY$2:.AY712];[.AY712])=1;MAX([.AU$1:.AU711])+1;0)" office:value-type="float" office:value="0">
            <text:p>0</text:p>
          </table:table-cell>
          <table:table-cell table:style-name="ce11" table:formula="of:=IF(COUNTIF([.AY$2:.AY712];[.AY712])=1;COUNTIF([.$AY$2:.$AY$991];[.AY712]);0)" office:value-type="float" office:value="0">
            <text:p>0</text:p>
          </table:table-cell>
          <table:table-cell table:style-name="ce16" table:formula="of:=[.AV712]+[.AX712]/10^4" office:value-type="float" office:value="0.0818">
            <text:p>0,0818</text:p>
          </table:table-cell>
          <table:table-cell office:value-type="float" office:value="818">
            <text:p>818</text:p>
          </table:table-cell>
          <table:table-cell table:formula="of:=IF([.$BI$17]=1;[.BA712];[.AZ712])">
            <text:p/>
          </table:table-cell>
          <table:table-cell table:formula="of:=IF(LEN([.BA712])&lt;4;[.BA712];IF([.BA712]=&quot;&quot;;&quot;&quot;;MID([.BA712];1;VLOOKUP(LEN([.BA712]);[.$BI$2:.$BJ$15];2;1))))">
            <text:p/>
          </table:table-cell>
          <table:table-cell table:formula="of:=HLOOKUP(INT([.AX712]/100);[.$M$1:.$V$100];MOD([.AX71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13];[.$AW$2:.$AW$991])" office:value-type="float" office:value="302">
            <text:p>302</text:p>
          </table:table-cell>
          <table:table-cell table:style-name="ce11" table:formula="of:=IF(COUNTIF([.AY$2:.AY713];[.AY713])=1;MAX([.AU$1:.AU712])+1;0)" office:value-type="float" office:value="0">
            <text:p>0</text:p>
          </table:table-cell>
          <table:table-cell table:style-name="ce11" table:formula="of:=IF(COUNTIF([.AY$2:.AY713];[.AY713])=1;COUNTIF([.$AY$2:.$AY$991];[.AY713]);0)" office:value-type="float" office:value="0">
            <text:p>0</text:p>
          </table:table-cell>
          <table:table-cell table:style-name="ce16" table:formula="of:=[.AV713]+[.AX713]/10^4" office:value-type="float" office:value="0.0819">
            <text:p>0,0819</text:p>
          </table:table-cell>
          <table:table-cell office:value-type="float" office:value="819">
            <text:p>819</text:p>
          </table:table-cell>
          <table:table-cell table:formula="of:=IF([.$BI$17]=1;[.BA713];[.AZ713])">
            <text:p/>
          </table:table-cell>
          <table:table-cell table:formula="of:=IF(LEN([.BA713])&lt;4;[.BA713];IF([.BA713]=&quot;&quot;;&quot;&quot;;MID([.BA713];1;VLOOKUP(LEN([.BA713]);[.$BI$2:.$BJ$15];2;1))))">
            <text:p/>
          </table:table-cell>
          <table:table-cell table:formula="of:=HLOOKUP(INT([.AX713]/100);[.$M$1:.$V$100];MOD([.AX71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14];[.$AW$2:.$AW$991])" office:value-type="float" office:value="301">
            <text:p>301</text:p>
          </table:table-cell>
          <table:table-cell table:style-name="ce11" table:formula="of:=IF(COUNTIF([.AY$2:.AY714];[.AY714])=1;MAX([.AU$1:.AU713])+1;0)" office:value-type="float" office:value="0">
            <text:p>0</text:p>
          </table:table-cell>
          <table:table-cell table:style-name="ce11" table:formula="of:=IF(COUNTIF([.AY$2:.AY714];[.AY714])=1;COUNTIF([.$AY$2:.$AY$991];[.AY714]);0)" office:value-type="float" office:value="0">
            <text:p>0</text:p>
          </table:table-cell>
          <table:table-cell table:style-name="ce16" table:formula="of:=[.AV714]+[.AX714]/10^4" office:value-type="float" office:value="0.082">
            <text:p>0,0820</text:p>
          </table:table-cell>
          <table:table-cell office:value-type="float" office:value="820">
            <text:p>820</text:p>
          </table:table-cell>
          <table:table-cell table:formula="of:=IF([.$BI$17]=1;[.BA714];[.AZ714])">
            <text:p/>
          </table:table-cell>
          <table:table-cell table:formula="of:=IF(LEN([.BA714])&lt;4;[.BA714];IF([.BA714]=&quot;&quot;;&quot;&quot;;MID([.BA714];1;VLOOKUP(LEN([.BA714]);[.$BI$2:.$BJ$15];2;1))))">
            <text:p/>
          </table:table-cell>
          <table:table-cell table:formula="of:=HLOOKUP(INT([.AX714]/100);[.$M$1:.$V$100];MOD([.AX71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15];[.$AW$2:.$AW$991])" office:value-type="float" office:value="300">
            <text:p>300</text:p>
          </table:table-cell>
          <table:table-cell table:style-name="ce11" table:formula="of:=IF(COUNTIF([.AY$2:.AY715];[.AY715])=1;MAX([.AU$1:.AU714])+1;0)" office:value-type="float" office:value="0">
            <text:p>0</text:p>
          </table:table-cell>
          <table:table-cell table:style-name="ce11" table:formula="of:=IF(COUNTIF([.AY$2:.AY715];[.AY715])=1;COUNTIF([.$AY$2:.$AY$991];[.AY715]);0)" office:value-type="float" office:value="0">
            <text:p>0</text:p>
          </table:table-cell>
          <table:table-cell table:style-name="ce16" table:formula="of:=[.AV715]+[.AX715]/10^4" office:value-type="float" office:value="0.0821">
            <text:p>0,0821</text:p>
          </table:table-cell>
          <table:table-cell office:value-type="float" office:value="821">
            <text:p>821</text:p>
          </table:table-cell>
          <table:table-cell table:formula="of:=IF([.$BI$17]=1;[.BA715];[.AZ715])">
            <text:p/>
          </table:table-cell>
          <table:table-cell table:formula="of:=IF(LEN([.BA715])&lt;4;[.BA715];IF([.BA715]=&quot;&quot;;&quot;&quot;;MID([.BA715];1;VLOOKUP(LEN([.BA715]);[.$BI$2:.$BJ$15];2;1))))">
            <text:p/>
          </table:table-cell>
          <table:table-cell table:formula="of:=HLOOKUP(INT([.AX715]/100);[.$M$1:.$V$100];MOD([.AX71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16];[.$AW$2:.$AW$991])" office:value-type="float" office:value="299">
            <text:p>299</text:p>
          </table:table-cell>
          <table:table-cell table:style-name="ce11" table:formula="of:=IF(COUNTIF([.AY$2:.AY716];[.AY716])=1;MAX([.AU$1:.AU715])+1;0)" office:value-type="float" office:value="0">
            <text:p>0</text:p>
          </table:table-cell>
          <table:table-cell table:style-name="ce11" table:formula="of:=IF(COUNTIF([.AY$2:.AY716];[.AY716])=1;COUNTIF([.$AY$2:.$AY$991];[.AY716]);0)" office:value-type="float" office:value="0">
            <text:p>0</text:p>
          </table:table-cell>
          <table:table-cell table:style-name="ce16" table:formula="of:=[.AV716]+[.AX716]/10^4" office:value-type="float" office:value="0.0822">
            <text:p>0,0822</text:p>
          </table:table-cell>
          <table:table-cell office:value-type="float" office:value="822">
            <text:p>822</text:p>
          </table:table-cell>
          <table:table-cell table:formula="of:=IF([.$BI$17]=1;[.BA716];[.AZ716])">
            <text:p/>
          </table:table-cell>
          <table:table-cell table:formula="of:=IF(LEN([.BA716])&lt;4;[.BA716];IF([.BA716]=&quot;&quot;;&quot;&quot;;MID([.BA716];1;VLOOKUP(LEN([.BA716]);[.$BI$2:.$BJ$15];2;1))))">
            <text:p/>
          </table:table-cell>
          <table:table-cell table:formula="of:=HLOOKUP(INT([.AX716]/100);[.$M$1:.$V$100];MOD([.AX71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17];[.$AW$2:.$AW$991])" office:value-type="float" office:value="298">
            <text:p>298</text:p>
          </table:table-cell>
          <table:table-cell table:style-name="ce11" table:formula="of:=IF(COUNTIF([.AY$2:.AY717];[.AY717])=1;MAX([.AU$1:.AU716])+1;0)" office:value-type="float" office:value="0">
            <text:p>0</text:p>
          </table:table-cell>
          <table:table-cell table:style-name="ce11" table:formula="of:=IF(COUNTIF([.AY$2:.AY717];[.AY717])=1;COUNTIF([.$AY$2:.$AY$991];[.AY717]);0)" office:value-type="float" office:value="0">
            <text:p>0</text:p>
          </table:table-cell>
          <table:table-cell table:style-name="ce16" table:formula="of:=[.AV717]+[.AX717]/10^4" office:value-type="float" office:value="0.0823">
            <text:p>0,0823</text:p>
          </table:table-cell>
          <table:table-cell office:value-type="float" office:value="823">
            <text:p>823</text:p>
          </table:table-cell>
          <table:table-cell table:formula="of:=IF([.$BI$17]=1;[.BA717];[.AZ717])">
            <text:p/>
          </table:table-cell>
          <table:table-cell table:formula="of:=IF(LEN([.BA717])&lt;4;[.BA717];IF([.BA717]=&quot;&quot;;&quot;&quot;;MID([.BA717];1;VLOOKUP(LEN([.BA717]);[.$BI$2:.$BJ$15];2;1))))">
            <text:p/>
          </table:table-cell>
          <table:table-cell table:formula="of:=HLOOKUP(INT([.AX717]/100);[.$M$1:.$V$100];MOD([.AX71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18];[.$AW$2:.$AW$991])" office:value-type="float" office:value="297">
            <text:p>297</text:p>
          </table:table-cell>
          <table:table-cell table:style-name="ce11" table:formula="of:=IF(COUNTIF([.AY$2:.AY718];[.AY718])=1;MAX([.AU$1:.AU717])+1;0)" office:value-type="float" office:value="0">
            <text:p>0</text:p>
          </table:table-cell>
          <table:table-cell table:style-name="ce11" table:formula="of:=IF(COUNTIF([.AY$2:.AY718];[.AY718])=1;COUNTIF([.$AY$2:.$AY$991];[.AY718]);0)" office:value-type="float" office:value="0">
            <text:p>0</text:p>
          </table:table-cell>
          <table:table-cell table:style-name="ce16" table:formula="of:=[.AV718]+[.AX718]/10^4" office:value-type="float" office:value="0.0824">
            <text:p>0,0824</text:p>
          </table:table-cell>
          <table:table-cell office:value-type="float" office:value="824">
            <text:p>824</text:p>
          </table:table-cell>
          <table:table-cell table:formula="of:=IF([.$BI$17]=1;[.BA718];[.AZ718])">
            <text:p/>
          </table:table-cell>
          <table:table-cell table:formula="of:=IF(LEN([.BA718])&lt;4;[.BA718];IF([.BA718]=&quot;&quot;;&quot;&quot;;MID([.BA718];1;VLOOKUP(LEN([.BA718]);[.$BI$2:.$BJ$15];2;1))))">
            <text:p/>
          </table:table-cell>
          <table:table-cell table:formula="of:=HLOOKUP(INT([.AX718]/100);[.$M$1:.$V$100];MOD([.AX71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19];[.$AW$2:.$AW$991])" office:value-type="float" office:value="296">
            <text:p>296</text:p>
          </table:table-cell>
          <table:table-cell table:style-name="ce11" table:formula="of:=IF(COUNTIF([.AY$2:.AY719];[.AY719])=1;MAX([.AU$1:.AU718])+1;0)" office:value-type="float" office:value="0">
            <text:p>0</text:p>
          </table:table-cell>
          <table:table-cell table:style-name="ce11" table:formula="of:=IF(COUNTIF([.AY$2:.AY719];[.AY719])=1;COUNTIF([.$AY$2:.$AY$991];[.AY719]);0)" office:value-type="float" office:value="0">
            <text:p>0</text:p>
          </table:table-cell>
          <table:table-cell table:style-name="ce16" table:formula="of:=[.AV719]+[.AX719]/10^4" office:value-type="float" office:value="0.0825">
            <text:p>0,0825</text:p>
          </table:table-cell>
          <table:table-cell office:value-type="float" office:value="825">
            <text:p>825</text:p>
          </table:table-cell>
          <table:table-cell table:formula="of:=IF([.$BI$17]=1;[.BA719];[.AZ719])">
            <text:p/>
          </table:table-cell>
          <table:table-cell table:formula="of:=IF(LEN([.BA719])&lt;4;[.BA719];IF([.BA719]=&quot;&quot;;&quot;&quot;;MID([.BA719];1;VLOOKUP(LEN([.BA719]);[.$BI$2:.$BJ$15];2;1))))">
            <text:p/>
          </table:table-cell>
          <table:table-cell table:formula="of:=HLOOKUP(INT([.AX719]/100);[.$M$1:.$V$100];MOD([.AX71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20];[.$AW$2:.$AW$991])" office:value-type="float" office:value="295">
            <text:p>295</text:p>
          </table:table-cell>
          <table:table-cell table:style-name="ce11" table:formula="of:=IF(COUNTIF([.AY$2:.AY720];[.AY720])=1;MAX([.AU$1:.AU719])+1;0)" office:value-type="float" office:value="0">
            <text:p>0</text:p>
          </table:table-cell>
          <table:table-cell table:style-name="ce11" table:formula="of:=IF(COUNTIF([.AY$2:.AY720];[.AY720])=1;COUNTIF([.$AY$2:.$AY$991];[.AY720]);0)" office:value-type="float" office:value="0">
            <text:p>0</text:p>
          </table:table-cell>
          <table:table-cell table:style-name="ce16" table:formula="of:=[.AV720]+[.AX720]/10^4" office:value-type="float" office:value="0.0826">
            <text:p>0,0826</text:p>
          </table:table-cell>
          <table:table-cell office:value-type="float" office:value="826">
            <text:p>826</text:p>
          </table:table-cell>
          <table:table-cell table:formula="of:=IF([.$BI$17]=1;[.BA720];[.AZ720])">
            <text:p/>
          </table:table-cell>
          <table:table-cell table:formula="of:=IF(LEN([.BA720])&lt;4;[.BA720];IF([.BA720]=&quot;&quot;;&quot;&quot;;MID([.BA720];1;VLOOKUP(LEN([.BA720]);[.$BI$2:.$BJ$15];2;1))))">
            <text:p/>
          </table:table-cell>
          <table:table-cell table:formula="of:=HLOOKUP(INT([.AX720]/100);[.$M$1:.$V$100];MOD([.AX72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21];[.$AW$2:.$AW$991])" office:value-type="float" office:value="294">
            <text:p>294</text:p>
          </table:table-cell>
          <table:table-cell table:style-name="ce11" table:formula="of:=IF(COUNTIF([.AY$2:.AY721];[.AY721])=1;MAX([.AU$1:.AU720])+1;0)" office:value-type="float" office:value="0">
            <text:p>0</text:p>
          </table:table-cell>
          <table:table-cell table:style-name="ce11" table:formula="of:=IF(COUNTIF([.AY$2:.AY721];[.AY721])=1;COUNTIF([.$AY$2:.$AY$991];[.AY721]);0)" office:value-type="float" office:value="0">
            <text:p>0</text:p>
          </table:table-cell>
          <table:table-cell table:style-name="ce16" table:formula="of:=[.AV721]+[.AX721]/10^4" office:value-type="float" office:value="0.0827">
            <text:p>0,0827</text:p>
          </table:table-cell>
          <table:table-cell office:value-type="float" office:value="827">
            <text:p>827</text:p>
          </table:table-cell>
          <table:table-cell table:formula="of:=IF([.$BI$17]=1;[.BA721];[.AZ721])">
            <text:p/>
          </table:table-cell>
          <table:table-cell table:formula="of:=IF(LEN([.BA721])&lt;4;[.BA721];IF([.BA721]=&quot;&quot;;&quot;&quot;;MID([.BA721];1;VLOOKUP(LEN([.BA721]);[.$BI$2:.$BJ$15];2;1))))">
            <text:p/>
          </table:table-cell>
          <table:table-cell table:formula="of:=HLOOKUP(INT([.AX721]/100);[.$M$1:.$V$100];MOD([.AX72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22];[.$AW$2:.$AW$991])" office:value-type="float" office:value="293">
            <text:p>293</text:p>
          </table:table-cell>
          <table:table-cell table:style-name="ce11" table:formula="of:=IF(COUNTIF([.AY$2:.AY722];[.AY722])=1;MAX([.AU$1:.AU721])+1;0)" office:value-type="float" office:value="0">
            <text:p>0</text:p>
          </table:table-cell>
          <table:table-cell table:style-name="ce11" table:formula="of:=IF(COUNTIF([.AY$2:.AY722];[.AY722])=1;COUNTIF([.$AY$2:.$AY$991];[.AY722]);0)" office:value-type="float" office:value="0">
            <text:p>0</text:p>
          </table:table-cell>
          <table:table-cell table:style-name="ce16" table:formula="of:=[.AV722]+[.AX722]/10^4" office:value-type="float" office:value="0.0828">
            <text:p>0,0828</text:p>
          </table:table-cell>
          <table:table-cell office:value-type="float" office:value="828">
            <text:p>828</text:p>
          </table:table-cell>
          <table:table-cell table:formula="of:=IF([.$BI$17]=1;[.BA722];[.AZ722])">
            <text:p/>
          </table:table-cell>
          <table:table-cell table:formula="of:=IF(LEN([.BA722])&lt;4;[.BA722];IF([.BA722]=&quot;&quot;;&quot;&quot;;MID([.BA722];1;VLOOKUP(LEN([.BA722]);[.$BI$2:.$BJ$15];2;1))))">
            <text:p/>
          </table:table-cell>
          <table:table-cell table:formula="of:=HLOOKUP(INT([.AX722]/100);[.$M$1:.$V$100];MOD([.AX72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23];[.$AW$2:.$AW$991])" office:value-type="float" office:value="292">
            <text:p>292</text:p>
          </table:table-cell>
          <table:table-cell table:style-name="ce11" table:formula="of:=IF(COUNTIF([.AY$2:.AY723];[.AY723])=1;MAX([.AU$1:.AU722])+1;0)" office:value-type="float" office:value="0">
            <text:p>0</text:p>
          </table:table-cell>
          <table:table-cell table:style-name="ce11" table:formula="of:=IF(COUNTIF([.AY$2:.AY723];[.AY723])=1;COUNTIF([.$AY$2:.$AY$991];[.AY723]);0)" office:value-type="float" office:value="0">
            <text:p>0</text:p>
          </table:table-cell>
          <table:table-cell table:style-name="ce16" table:formula="of:=[.AV723]+[.AX723]/10^4" office:value-type="float" office:value="0.0829">
            <text:p>0,0829</text:p>
          </table:table-cell>
          <table:table-cell office:value-type="float" office:value="829">
            <text:p>829</text:p>
          </table:table-cell>
          <table:table-cell table:formula="of:=IF([.$BI$17]=1;[.BA723];[.AZ723])">
            <text:p/>
          </table:table-cell>
          <table:table-cell table:formula="of:=IF(LEN([.BA723])&lt;4;[.BA723];IF([.BA723]=&quot;&quot;;&quot;&quot;;MID([.BA723];1;VLOOKUP(LEN([.BA723]);[.$BI$2:.$BJ$15];2;1))))">
            <text:p/>
          </table:table-cell>
          <table:table-cell table:formula="of:=HLOOKUP(INT([.AX723]/100);[.$M$1:.$V$100];MOD([.AX72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24];[.$AW$2:.$AW$991])" office:value-type="float" office:value="291">
            <text:p>291</text:p>
          </table:table-cell>
          <table:table-cell table:style-name="ce11" table:formula="of:=IF(COUNTIF([.AY$2:.AY724];[.AY724])=1;MAX([.AU$1:.AU723])+1;0)" office:value-type="float" office:value="0">
            <text:p>0</text:p>
          </table:table-cell>
          <table:table-cell table:style-name="ce11" table:formula="of:=IF(COUNTIF([.AY$2:.AY724];[.AY724])=1;COUNTIF([.$AY$2:.$AY$991];[.AY724]);0)" office:value-type="float" office:value="0">
            <text:p>0</text:p>
          </table:table-cell>
          <table:table-cell table:style-name="ce16" table:formula="of:=[.AV724]+[.AX724]/10^4" office:value-type="float" office:value="0.083">
            <text:p>0,0830</text:p>
          </table:table-cell>
          <table:table-cell office:value-type="float" office:value="830">
            <text:p>830</text:p>
          </table:table-cell>
          <table:table-cell table:formula="of:=IF([.$BI$17]=1;[.BA724];[.AZ724])">
            <text:p/>
          </table:table-cell>
          <table:table-cell table:formula="of:=IF(LEN([.BA724])&lt;4;[.BA724];IF([.BA724]=&quot;&quot;;&quot;&quot;;MID([.BA724];1;VLOOKUP(LEN([.BA724]);[.$BI$2:.$BJ$15];2;1))))">
            <text:p/>
          </table:table-cell>
          <table:table-cell table:formula="of:=HLOOKUP(INT([.AX724]/100);[.$M$1:.$V$100];MOD([.AX72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25];[.$AW$2:.$AW$991])" office:value-type="float" office:value="290">
            <text:p>290</text:p>
          </table:table-cell>
          <table:table-cell table:style-name="ce11" table:formula="of:=IF(COUNTIF([.AY$2:.AY725];[.AY725])=1;MAX([.AU$1:.AU724])+1;0)" office:value-type="float" office:value="0">
            <text:p>0</text:p>
          </table:table-cell>
          <table:table-cell table:style-name="ce11" table:formula="of:=IF(COUNTIF([.AY$2:.AY725];[.AY725])=1;COUNTIF([.$AY$2:.$AY$991];[.AY725]);0)" office:value-type="float" office:value="0">
            <text:p>0</text:p>
          </table:table-cell>
          <table:table-cell table:style-name="ce16" table:formula="of:=[.AV725]+[.AX725]/10^4" office:value-type="float" office:value="0.0831">
            <text:p>0,0831</text:p>
          </table:table-cell>
          <table:table-cell office:value-type="float" office:value="831">
            <text:p>831</text:p>
          </table:table-cell>
          <table:table-cell table:formula="of:=IF([.$BI$17]=1;[.BA725];[.AZ725])">
            <text:p/>
          </table:table-cell>
          <table:table-cell table:formula="of:=IF(LEN([.BA725])&lt;4;[.BA725];IF([.BA725]=&quot;&quot;;&quot;&quot;;MID([.BA725];1;VLOOKUP(LEN([.BA725]);[.$BI$2:.$BJ$15];2;1))))">
            <text:p/>
          </table:table-cell>
          <table:table-cell table:formula="of:=HLOOKUP(INT([.AX725]/100);[.$M$1:.$V$100];MOD([.AX72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26];[.$AW$2:.$AW$991])" office:value-type="float" office:value="289">
            <text:p>289</text:p>
          </table:table-cell>
          <table:table-cell table:style-name="ce11" table:formula="of:=IF(COUNTIF([.AY$2:.AY726];[.AY726])=1;MAX([.AU$1:.AU725])+1;0)" office:value-type="float" office:value="0">
            <text:p>0</text:p>
          </table:table-cell>
          <table:table-cell table:style-name="ce11" table:formula="of:=IF(COUNTIF([.AY$2:.AY726];[.AY726])=1;COUNTIF([.$AY$2:.$AY$991];[.AY726]);0)" office:value-type="float" office:value="0">
            <text:p>0</text:p>
          </table:table-cell>
          <table:table-cell table:style-name="ce16" table:formula="of:=[.AV726]+[.AX726]/10^4" office:value-type="float" office:value="0.0832">
            <text:p>0,0832</text:p>
          </table:table-cell>
          <table:table-cell office:value-type="float" office:value="832">
            <text:p>832</text:p>
          </table:table-cell>
          <table:table-cell table:formula="of:=IF([.$BI$17]=1;[.BA726];[.AZ726])">
            <text:p/>
          </table:table-cell>
          <table:table-cell table:formula="of:=IF(LEN([.BA726])&lt;4;[.BA726];IF([.BA726]=&quot;&quot;;&quot;&quot;;MID([.BA726];1;VLOOKUP(LEN([.BA726]);[.$BI$2:.$BJ$15];2;1))))">
            <text:p/>
          </table:table-cell>
          <table:table-cell table:formula="of:=HLOOKUP(INT([.AX726]/100);[.$M$1:.$V$100];MOD([.AX72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27];[.$AW$2:.$AW$991])" office:value-type="float" office:value="288">
            <text:p>288</text:p>
          </table:table-cell>
          <table:table-cell table:style-name="ce11" table:formula="of:=IF(COUNTIF([.AY$2:.AY727];[.AY727])=1;MAX([.AU$1:.AU726])+1;0)" office:value-type="float" office:value="0">
            <text:p>0</text:p>
          </table:table-cell>
          <table:table-cell table:style-name="ce11" table:formula="of:=IF(COUNTIF([.AY$2:.AY727];[.AY727])=1;COUNTIF([.$AY$2:.$AY$991];[.AY727]);0)" office:value-type="float" office:value="0">
            <text:p>0</text:p>
          </table:table-cell>
          <table:table-cell table:style-name="ce16" table:formula="of:=[.AV727]+[.AX727]/10^4" office:value-type="float" office:value="0.0833">
            <text:p>0,0833</text:p>
          </table:table-cell>
          <table:table-cell office:value-type="float" office:value="833">
            <text:p>833</text:p>
          </table:table-cell>
          <table:table-cell table:formula="of:=IF([.$BI$17]=1;[.BA727];[.AZ727])">
            <text:p/>
          </table:table-cell>
          <table:table-cell table:formula="of:=IF(LEN([.BA727])&lt;4;[.BA727];IF([.BA727]=&quot;&quot;;&quot;&quot;;MID([.BA727];1;VLOOKUP(LEN([.BA727]);[.$BI$2:.$BJ$15];2;1))))">
            <text:p/>
          </table:table-cell>
          <table:table-cell table:formula="of:=HLOOKUP(INT([.AX727]/100);[.$M$1:.$V$100];MOD([.AX72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28];[.$AW$2:.$AW$991])" office:value-type="float" office:value="287">
            <text:p>287</text:p>
          </table:table-cell>
          <table:table-cell table:style-name="ce11" table:formula="of:=IF(COUNTIF([.AY$2:.AY728];[.AY728])=1;MAX([.AU$1:.AU727])+1;0)" office:value-type="float" office:value="0">
            <text:p>0</text:p>
          </table:table-cell>
          <table:table-cell table:style-name="ce11" table:formula="of:=IF(COUNTIF([.AY$2:.AY728];[.AY728])=1;COUNTIF([.$AY$2:.$AY$991];[.AY728]);0)" office:value-type="float" office:value="0">
            <text:p>0</text:p>
          </table:table-cell>
          <table:table-cell table:style-name="ce16" table:formula="of:=[.AV728]+[.AX728]/10^4" office:value-type="float" office:value="0.0834">
            <text:p>0,0834</text:p>
          </table:table-cell>
          <table:table-cell office:value-type="float" office:value="834">
            <text:p>834</text:p>
          </table:table-cell>
          <table:table-cell table:formula="of:=IF([.$BI$17]=1;[.BA728];[.AZ728])">
            <text:p/>
          </table:table-cell>
          <table:table-cell table:formula="of:=IF(LEN([.BA728])&lt;4;[.BA728];IF([.BA728]=&quot;&quot;;&quot;&quot;;MID([.BA728];1;VLOOKUP(LEN([.BA728]);[.$BI$2:.$BJ$15];2;1))))">
            <text:p/>
          </table:table-cell>
          <table:table-cell table:formula="of:=HLOOKUP(INT([.AX728]/100);[.$M$1:.$V$100];MOD([.AX72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29];[.$AW$2:.$AW$991])" office:value-type="float" office:value="286">
            <text:p>286</text:p>
          </table:table-cell>
          <table:table-cell table:style-name="ce11" table:formula="of:=IF(COUNTIF([.AY$2:.AY729];[.AY729])=1;MAX([.AU$1:.AU728])+1;0)" office:value-type="float" office:value="0">
            <text:p>0</text:p>
          </table:table-cell>
          <table:table-cell table:style-name="ce11" table:formula="of:=IF(COUNTIF([.AY$2:.AY729];[.AY729])=1;COUNTIF([.$AY$2:.$AY$991];[.AY729]);0)" office:value-type="float" office:value="0">
            <text:p>0</text:p>
          </table:table-cell>
          <table:table-cell table:style-name="ce16" table:formula="of:=[.AV729]+[.AX729]/10^4" office:value-type="float" office:value="0.0835">
            <text:p>0,0835</text:p>
          </table:table-cell>
          <table:table-cell office:value-type="float" office:value="835">
            <text:p>835</text:p>
          </table:table-cell>
          <table:table-cell table:formula="of:=IF([.$BI$17]=1;[.BA729];[.AZ729])">
            <text:p/>
          </table:table-cell>
          <table:table-cell table:formula="of:=IF(LEN([.BA729])&lt;4;[.BA729];IF([.BA729]=&quot;&quot;;&quot;&quot;;MID([.BA729];1;VLOOKUP(LEN([.BA729]);[.$BI$2:.$BJ$15];2;1))))">
            <text:p/>
          </table:table-cell>
          <table:table-cell table:formula="of:=HLOOKUP(INT([.AX729]/100);[.$M$1:.$V$100];MOD([.AX72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30];[.$AW$2:.$AW$991])" office:value-type="float" office:value="285">
            <text:p>285</text:p>
          </table:table-cell>
          <table:table-cell table:style-name="ce11" table:formula="of:=IF(COUNTIF([.AY$2:.AY730];[.AY730])=1;MAX([.AU$1:.AU729])+1;0)" office:value-type="float" office:value="0">
            <text:p>0</text:p>
          </table:table-cell>
          <table:table-cell table:style-name="ce11" table:formula="of:=IF(COUNTIF([.AY$2:.AY730];[.AY730])=1;COUNTIF([.$AY$2:.$AY$991];[.AY730]);0)" office:value-type="float" office:value="0">
            <text:p>0</text:p>
          </table:table-cell>
          <table:table-cell table:style-name="ce16" table:formula="of:=[.AV730]+[.AX730]/10^4" office:value-type="float" office:value="0.0836">
            <text:p>0,0836</text:p>
          </table:table-cell>
          <table:table-cell office:value-type="float" office:value="836">
            <text:p>836</text:p>
          </table:table-cell>
          <table:table-cell table:formula="of:=IF([.$BI$17]=1;[.BA730];[.AZ730])">
            <text:p/>
          </table:table-cell>
          <table:table-cell table:formula="of:=IF(LEN([.BA730])&lt;4;[.BA730];IF([.BA730]=&quot;&quot;;&quot;&quot;;MID([.BA730];1;VLOOKUP(LEN([.BA730]);[.$BI$2:.$BJ$15];2;1))))">
            <text:p/>
          </table:table-cell>
          <table:table-cell table:formula="of:=HLOOKUP(INT([.AX730]/100);[.$M$1:.$V$100];MOD([.AX73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31];[.$AW$2:.$AW$991])" office:value-type="float" office:value="284">
            <text:p>284</text:p>
          </table:table-cell>
          <table:table-cell table:style-name="ce11" table:formula="of:=IF(COUNTIF([.AY$2:.AY731];[.AY731])=1;MAX([.AU$1:.AU730])+1;0)" office:value-type="float" office:value="0">
            <text:p>0</text:p>
          </table:table-cell>
          <table:table-cell table:style-name="ce11" table:formula="of:=IF(COUNTIF([.AY$2:.AY731];[.AY731])=1;COUNTIF([.$AY$2:.$AY$991];[.AY731]);0)" office:value-type="float" office:value="0">
            <text:p>0</text:p>
          </table:table-cell>
          <table:table-cell table:style-name="ce16" table:formula="of:=[.AV731]+[.AX731]/10^4" office:value-type="float" office:value="0.0837">
            <text:p>0,0837</text:p>
          </table:table-cell>
          <table:table-cell office:value-type="float" office:value="837">
            <text:p>837</text:p>
          </table:table-cell>
          <table:table-cell table:formula="of:=IF([.$BI$17]=1;[.BA731];[.AZ731])">
            <text:p/>
          </table:table-cell>
          <table:table-cell table:formula="of:=IF(LEN([.BA731])&lt;4;[.BA731];IF([.BA731]=&quot;&quot;;&quot;&quot;;MID([.BA731];1;VLOOKUP(LEN([.BA731]);[.$BI$2:.$BJ$15];2;1))))">
            <text:p/>
          </table:table-cell>
          <table:table-cell table:formula="of:=HLOOKUP(INT([.AX731]/100);[.$M$1:.$V$100];MOD([.AX73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32];[.$AW$2:.$AW$991])" office:value-type="float" office:value="283">
            <text:p>283</text:p>
          </table:table-cell>
          <table:table-cell table:style-name="ce11" table:formula="of:=IF(COUNTIF([.AY$2:.AY732];[.AY732])=1;MAX([.AU$1:.AU731])+1;0)" office:value-type="float" office:value="0">
            <text:p>0</text:p>
          </table:table-cell>
          <table:table-cell table:style-name="ce11" table:formula="of:=IF(COUNTIF([.AY$2:.AY732];[.AY732])=1;COUNTIF([.$AY$2:.$AY$991];[.AY732]);0)" office:value-type="float" office:value="0">
            <text:p>0</text:p>
          </table:table-cell>
          <table:table-cell table:style-name="ce16" table:formula="of:=[.AV732]+[.AX732]/10^4" office:value-type="float" office:value="0.0838">
            <text:p>0,0838</text:p>
          </table:table-cell>
          <table:table-cell office:value-type="float" office:value="838">
            <text:p>838</text:p>
          </table:table-cell>
          <table:table-cell table:formula="of:=IF([.$BI$17]=1;[.BA732];[.AZ732])">
            <text:p/>
          </table:table-cell>
          <table:table-cell table:formula="of:=IF(LEN([.BA732])&lt;4;[.BA732];IF([.BA732]=&quot;&quot;;&quot;&quot;;MID([.BA732];1;VLOOKUP(LEN([.BA732]);[.$BI$2:.$BJ$15];2;1))))">
            <text:p/>
          </table:table-cell>
          <table:table-cell table:formula="of:=HLOOKUP(INT([.AX732]/100);[.$M$1:.$V$100];MOD([.AX73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33];[.$AW$2:.$AW$991])" office:value-type="float" office:value="282">
            <text:p>282</text:p>
          </table:table-cell>
          <table:table-cell table:style-name="ce11" table:formula="of:=IF(COUNTIF([.AY$2:.AY733];[.AY733])=1;MAX([.AU$1:.AU732])+1;0)" office:value-type="float" office:value="0">
            <text:p>0</text:p>
          </table:table-cell>
          <table:table-cell table:style-name="ce11" table:formula="of:=IF(COUNTIF([.AY$2:.AY733];[.AY733])=1;COUNTIF([.$AY$2:.$AY$991];[.AY733]);0)" office:value-type="float" office:value="0">
            <text:p>0</text:p>
          </table:table-cell>
          <table:table-cell table:style-name="ce16" table:formula="of:=[.AV733]+[.AX733]/10^4" office:value-type="float" office:value="0.0839">
            <text:p>0,0839</text:p>
          </table:table-cell>
          <table:table-cell office:value-type="float" office:value="839">
            <text:p>839</text:p>
          </table:table-cell>
          <table:table-cell table:formula="of:=IF([.$BI$17]=1;[.BA733];[.AZ733])">
            <text:p/>
          </table:table-cell>
          <table:table-cell table:formula="of:=IF(LEN([.BA733])&lt;4;[.BA733];IF([.BA733]=&quot;&quot;;&quot;&quot;;MID([.BA733];1;VLOOKUP(LEN([.BA733]);[.$BI$2:.$BJ$15];2;1))))">
            <text:p/>
          </table:table-cell>
          <table:table-cell table:formula="of:=HLOOKUP(INT([.AX733]/100);[.$M$1:.$V$100];MOD([.AX73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34];[.$AW$2:.$AW$991])" office:value-type="float" office:value="281">
            <text:p>281</text:p>
          </table:table-cell>
          <table:table-cell table:style-name="ce11" table:formula="of:=IF(COUNTIF([.AY$2:.AY734];[.AY734])=1;MAX([.AU$1:.AU733])+1;0)" office:value-type="float" office:value="0">
            <text:p>0</text:p>
          </table:table-cell>
          <table:table-cell table:style-name="ce11" table:formula="of:=IF(COUNTIF([.AY$2:.AY734];[.AY734])=1;COUNTIF([.$AY$2:.$AY$991];[.AY734]);0)" office:value-type="float" office:value="0">
            <text:p>0</text:p>
          </table:table-cell>
          <table:table-cell table:style-name="ce16" table:formula="of:=[.AV734]+[.AX734]/10^4" office:value-type="float" office:value="0.084">
            <text:p>0,0840</text:p>
          </table:table-cell>
          <table:table-cell office:value-type="float" office:value="840">
            <text:p>840</text:p>
          </table:table-cell>
          <table:table-cell table:formula="of:=IF([.$BI$17]=1;[.BA734];[.AZ734])">
            <text:p/>
          </table:table-cell>
          <table:table-cell table:formula="of:=IF(LEN([.BA734])&lt;4;[.BA734];IF([.BA734]=&quot;&quot;;&quot;&quot;;MID([.BA734];1;VLOOKUP(LEN([.BA734]);[.$BI$2:.$BJ$15];2;1))))">
            <text:p/>
          </table:table-cell>
          <table:table-cell table:formula="of:=HLOOKUP(INT([.AX734]/100);[.$M$1:.$V$100];MOD([.AX73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35];[.$AW$2:.$AW$991])" office:value-type="float" office:value="280">
            <text:p>280</text:p>
          </table:table-cell>
          <table:table-cell table:style-name="ce11" table:formula="of:=IF(COUNTIF([.AY$2:.AY735];[.AY735])=1;MAX([.AU$1:.AU734])+1;0)" office:value-type="float" office:value="0">
            <text:p>0</text:p>
          </table:table-cell>
          <table:table-cell table:style-name="ce11" table:formula="of:=IF(COUNTIF([.AY$2:.AY735];[.AY735])=1;COUNTIF([.$AY$2:.$AY$991];[.AY735]);0)" office:value-type="float" office:value="0">
            <text:p>0</text:p>
          </table:table-cell>
          <table:table-cell table:style-name="ce16" table:formula="of:=[.AV735]+[.AX735]/10^4" office:value-type="float" office:value="0.0841">
            <text:p>0,0841</text:p>
          </table:table-cell>
          <table:table-cell office:value-type="float" office:value="841">
            <text:p>841</text:p>
          </table:table-cell>
          <table:table-cell table:formula="of:=IF([.$BI$17]=1;[.BA735];[.AZ735])">
            <text:p/>
          </table:table-cell>
          <table:table-cell table:formula="of:=IF(LEN([.BA735])&lt;4;[.BA735];IF([.BA735]=&quot;&quot;;&quot;&quot;;MID([.BA735];1;VLOOKUP(LEN([.BA735]);[.$BI$2:.$BJ$15];2;1))))">
            <text:p/>
          </table:table-cell>
          <table:table-cell table:formula="of:=HLOOKUP(INT([.AX735]/100);[.$M$1:.$V$100];MOD([.AX73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36];[.$AW$2:.$AW$991])" office:value-type="float" office:value="279">
            <text:p>279</text:p>
          </table:table-cell>
          <table:table-cell table:style-name="ce11" table:formula="of:=IF(COUNTIF([.AY$2:.AY736];[.AY736])=1;MAX([.AU$1:.AU735])+1;0)" office:value-type="float" office:value="0">
            <text:p>0</text:p>
          </table:table-cell>
          <table:table-cell table:style-name="ce11" table:formula="of:=IF(COUNTIF([.AY$2:.AY736];[.AY736])=1;COUNTIF([.$AY$2:.$AY$991];[.AY736]);0)" office:value-type="float" office:value="0">
            <text:p>0</text:p>
          </table:table-cell>
          <table:table-cell table:style-name="ce16" table:formula="of:=[.AV736]+[.AX736]/10^4" office:value-type="float" office:value="0.0842">
            <text:p>0,0842</text:p>
          </table:table-cell>
          <table:table-cell office:value-type="float" office:value="842">
            <text:p>842</text:p>
          </table:table-cell>
          <table:table-cell table:formula="of:=IF([.$BI$17]=1;[.BA736];[.AZ736])">
            <text:p/>
          </table:table-cell>
          <table:table-cell table:formula="of:=IF(LEN([.BA736])&lt;4;[.BA736];IF([.BA736]=&quot;&quot;;&quot;&quot;;MID([.BA736];1;VLOOKUP(LEN([.BA736]);[.$BI$2:.$BJ$15];2;1))))">
            <text:p/>
          </table:table-cell>
          <table:table-cell table:formula="of:=HLOOKUP(INT([.AX736]/100);[.$M$1:.$V$100];MOD([.AX73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37];[.$AW$2:.$AW$991])" office:value-type="float" office:value="278">
            <text:p>278</text:p>
          </table:table-cell>
          <table:table-cell table:style-name="ce11" table:formula="of:=IF(COUNTIF([.AY$2:.AY737];[.AY737])=1;MAX([.AU$1:.AU736])+1;0)" office:value-type="float" office:value="0">
            <text:p>0</text:p>
          </table:table-cell>
          <table:table-cell table:style-name="ce11" table:formula="of:=IF(COUNTIF([.AY$2:.AY737];[.AY737])=1;COUNTIF([.$AY$2:.$AY$991];[.AY737]);0)" office:value-type="float" office:value="0">
            <text:p>0</text:p>
          </table:table-cell>
          <table:table-cell table:style-name="ce16" table:formula="of:=[.AV737]+[.AX737]/10^4" office:value-type="float" office:value="0.0843">
            <text:p>0,0843</text:p>
          </table:table-cell>
          <table:table-cell office:value-type="float" office:value="843">
            <text:p>843</text:p>
          </table:table-cell>
          <table:table-cell table:formula="of:=IF([.$BI$17]=1;[.BA737];[.AZ737])">
            <text:p/>
          </table:table-cell>
          <table:table-cell table:formula="of:=IF(LEN([.BA737])&lt;4;[.BA737];IF([.BA737]=&quot;&quot;;&quot;&quot;;MID([.BA737];1;VLOOKUP(LEN([.BA737]);[.$BI$2:.$BJ$15];2;1))))">
            <text:p/>
          </table:table-cell>
          <table:table-cell table:formula="of:=HLOOKUP(INT([.AX737]/100);[.$M$1:.$V$100];MOD([.AX73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38];[.$AW$2:.$AW$991])" office:value-type="float" office:value="277">
            <text:p>277</text:p>
          </table:table-cell>
          <table:table-cell table:style-name="ce11" table:formula="of:=IF(COUNTIF([.AY$2:.AY738];[.AY738])=1;MAX([.AU$1:.AU737])+1;0)" office:value-type="float" office:value="0">
            <text:p>0</text:p>
          </table:table-cell>
          <table:table-cell table:style-name="ce11" table:formula="of:=IF(COUNTIF([.AY$2:.AY738];[.AY738])=1;COUNTIF([.$AY$2:.$AY$991];[.AY738]);0)" office:value-type="float" office:value="0">
            <text:p>0</text:p>
          </table:table-cell>
          <table:table-cell table:style-name="ce16" table:formula="of:=[.AV738]+[.AX738]/10^4" office:value-type="float" office:value="0.0844">
            <text:p>0,0844</text:p>
          </table:table-cell>
          <table:table-cell office:value-type="float" office:value="844">
            <text:p>844</text:p>
          </table:table-cell>
          <table:table-cell table:formula="of:=IF([.$BI$17]=1;[.BA738];[.AZ738])">
            <text:p/>
          </table:table-cell>
          <table:table-cell table:formula="of:=IF(LEN([.BA738])&lt;4;[.BA738];IF([.BA738]=&quot;&quot;;&quot;&quot;;MID([.BA738];1;VLOOKUP(LEN([.BA738]);[.$BI$2:.$BJ$15];2;1))))">
            <text:p/>
          </table:table-cell>
          <table:table-cell table:formula="of:=HLOOKUP(INT([.AX738]/100);[.$M$1:.$V$100];MOD([.AX73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39];[.$AW$2:.$AW$991])" office:value-type="float" office:value="276">
            <text:p>276</text:p>
          </table:table-cell>
          <table:table-cell table:style-name="ce11" table:formula="of:=IF(COUNTIF([.AY$2:.AY739];[.AY739])=1;MAX([.AU$1:.AU738])+1;0)" office:value-type="float" office:value="0">
            <text:p>0</text:p>
          </table:table-cell>
          <table:table-cell table:style-name="ce11" table:formula="of:=IF(COUNTIF([.AY$2:.AY739];[.AY739])=1;COUNTIF([.$AY$2:.$AY$991];[.AY739]);0)" office:value-type="float" office:value="0">
            <text:p>0</text:p>
          </table:table-cell>
          <table:table-cell table:style-name="ce16" table:formula="of:=[.AV739]+[.AX739]/10^4" office:value-type="float" office:value="0.0845">
            <text:p>0,0845</text:p>
          </table:table-cell>
          <table:table-cell office:value-type="float" office:value="845">
            <text:p>845</text:p>
          </table:table-cell>
          <table:table-cell table:formula="of:=IF([.$BI$17]=1;[.BA739];[.AZ739])">
            <text:p/>
          </table:table-cell>
          <table:table-cell table:formula="of:=IF(LEN([.BA739])&lt;4;[.BA739];IF([.BA739]=&quot;&quot;;&quot;&quot;;MID([.BA739];1;VLOOKUP(LEN([.BA739]);[.$BI$2:.$BJ$15];2;1))))">
            <text:p/>
          </table:table-cell>
          <table:table-cell table:formula="of:=HLOOKUP(INT([.AX739]/100);[.$M$1:.$V$100];MOD([.AX73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40];[.$AW$2:.$AW$991])" office:value-type="float" office:value="275">
            <text:p>275</text:p>
          </table:table-cell>
          <table:table-cell table:style-name="ce11" table:formula="of:=IF(COUNTIF([.AY$2:.AY740];[.AY740])=1;MAX([.AU$1:.AU739])+1;0)" office:value-type="float" office:value="0">
            <text:p>0</text:p>
          </table:table-cell>
          <table:table-cell table:style-name="ce11" table:formula="of:=IF(COUNTIF([.AY$2:.AY740];[.AY740])=1;COUNTIF([.$AY$2:.$AY$991];[.AY740]);0)" office:value-type="float" office:value="0">
            <text:p>0</text:p>
          </table:table-cell>
          <table:table-cell table:style-name="ce16" table:formula="of:=[.AV740]+[.AX740]/10^4" office:value-type="float" office:value="0.0846">
            <text:p>0,0846</text:p>
          </table:table-cell>
          <table:table-cell office:value-type="float" office:value="846">
            <text:p>846</text:p>
          </table:table-cell>
          <table:table-cell table:formula="of:=IF([.$BI$17]=1;[.BA740];[.AZ740])">
            <text:p/>
          </table:table-cell>
          <table:table-cell table:formula="of:=IF(LEN([.BA740])&lt;4;[.BA740];IF([.BA740]=&quot;&quot;;&quot;&quot;;MID([.BA740];1;VLOOKUP(LEN([.BA740]);[.$BI$2:.$BJ$15];2;1))))">
            <text:p/>
          </table:table-cell>
          <table:table-cell table:formula="of:=HLOOKUP(INT([.AX740]/100);[.$M$1:.$V$100];MOD([.AX74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41];[.$AW$2:.$AW$991])" office:value-type="float" office:value="274">
            <text:p>274</text:p>
          </table:table-cell>
          <table:table-cell table:style-name="ce11" table:formula="of:=IF(COUNTIF([.AY$2:.AY741];[.AY741])=1;MAX([.AU$1:.AU740])+1;0)" office:value-type="float" office:value="0">
            <text:p>0</text:p>
          </table:table-cell>
          <table:table-cell table:style-name="ce11" table:formula="of:=IF(COUNTIF([.AY$2:.AY741];[.AY741])=1;COUNTIF([.$AY$2:.$AY$991];[.AY741]);0)" office:value-type="float" office:value="0">
            <text:p>0</text:p>
          </table:table-cell>
          <table:table-cell table:style-name="ce16" table:formula="of:=[.AV741]+[.AX741]/10^4" office:value-type="float" office:value="0.0847">
            <text:p>0,0847</text:p>
          </table:table-cell>
          <table:table-cell office:value-type="float" office:value="847">
            <text:p>847</text:p>
          </table:table-cell>
          <table:table-cell table:formula="of:=IF([.$BI$17]=1;[.BA741];[.AZ741])">
            <text:p/>
          </table:table-cell>
          <table:table-cell table:formula="of:=IF(LEN([.BA741])&lt;4;[.BA741];IF([.BA741]=&quot;&quot;;&quot;&quot;;MID([.BA741];1;VLOOKUP(LEN([.BA741]);[.$BI$2:.$BJ$15];2;1))))">
            <text:p/>
          </table:table-cell>
          <table:table-cell table:formula="of:=HLOOKUP(INT([.AX741]/100);[.$M$1:.$V$100];MOD([.AX74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42];[.$AW$2:.$AW$991])" office:value-type="float" office:value="273">
            <text:p>273</text:p>
          </table:table-cell>
          <table:table-cell table:style-name="ce11" table:formula="of:=IF(COUNTIF([.AY$2:.AY742];[.AY742])=1;MAX([.AU$1:.AU741])+1;0)" office:value-type="float" office:value="0">
            <text:p>0</text:p>
          </table:table-cell>
          <table:table-cell table:style-name="ce11" table:formula="of:=IF(COUNTIF([.AY$2:.AY742];[.AY742])=1;COUNTIF([.$AY$2:.$AY$991];[.AY742]);0)" office:value-type="float" office:value="0">
            <text:p>0</text:p>
          </table:table-cell>
          <table:table-cell table:style-name="ce16" table:formula="of:=[.AV742]+[.AX742]/10^4" office:value-type="float" office:value="0.0848">
            <text:p>0,0848</text:p>
          </table:table-cell>
          <table:table-cell office:value-type="float" office:value="848">
            <text:p>848</text:p>
          </table:table-cell>
          <table:table-cell table:formula="of:=IF([.$BI$17]=1;[.BA742];[.AZ742])">
            <text:p/>
          </table:table-cell>
          <table:table-cell table:formula="of:=IF(LEN([.BA742])&lt;4;[.BA742];IF([.BA742]=&quot;&quot;;&quot;&quot;;MID([.BA742];1;VLOOKUP(LEN([.BA742]);[.$BI$2:.$BJ$15];2;1))))">
            <text:p/>
          </table:table-cell>
          <table:table-cell table:formula="of:=HLOOKUP(INT([.AX742]/100);[.$M$1:.$V$100];MOD([.AX74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43];[.$AW$2:.$AW$991])" office:value-type="float" office:value="272">
            <text:p>272</text:p>
          </table:table-cell>
          <table:table-cell table:style-name="ce11" table:formula="of:=IF(COUNTIF([.AY$2:.AY743];[.AY743])=1;MAX([.AU$1:.AU742])+1;0)" office:value-type="float" office:value="0">
            <text:p>0</text:p>
          </table:table-cell>
          <table:table-cell table:style-name="ce11" table:formula="of:=IF(COUNTIF([.AY$2:.AY743];[.AY743])=1;COUNTIF([.$AY$2:.$AY$991];[.AY743]);0)" office:value-type="float" office:value="0">
            <text:p>0</text:p>
          </table:table-cell>
          <table:table-cell table:style-name="ce16" table:formula="of:=[.AV743]+[.AX743]/10^4" office:value-type="float" office:value="0.0849">
            <text:p>0,0849</text:p>
          </table:table-cell>
          <table:table-cell office:value-type="float" office:value="849">
            <text:p>849</text:p>
          </table:table-cell>
          <table:table-cell table:formula="of:=IF([.$BI$17]=1;[.BA743];[.AZ743])">
            <text:p/>
          </table:table-cell>
          <table:table-cell table:formula="of:=IF(LEN([.BA743])&lt;4;[.BA743];IF([.BA743]=&quot;&quot;;&quot;&quot;;MID([.BA743];1;VLOOKUP(LEN([.BA743]);[.$BI$2:.$BJ$15];2;1))))">
            <text:p/>
          </table:table-cell>
          <table:table-cell table:formula="of:=HLOOKUP(INT([.AX743]/100);[.$M$1:.$V$100];MOD([.AX74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44];[.$AW$2:.$AW$991])" office:value-type="float" office:value="271">
            <text:p>271</text:p>
          </table:table-cell>
          <table:table-cell table:style-name="ce11" table:formula="of:=IF(COUNTIF([.AY$2:.AY744];[.AY744])=1;MAX([.AU$1:.AU743])+1;0)" office:value-type="float" office:value="0">
            <text:p>0</text:p>
          </table:table-cell>
          <table:table-cell table:style-name="ce11" table:formula="of:=IF(COUNTIF([.AY$2:.AY744];[.AY744])=1;COUNTIF([.$AY$2:.$AY$991];[.AY744]);0)" office:value-type="float" office:value="0">
            <text:p>0</text:p>
          </table:table-cell>
          <table:table-cell table:style-name="ce16" table:formula="of:=[.AV744]+[.AX744]/10^4" office:value-type="float" office:value="0.085">
            <text:p>0,0850</text:p>
          </table:table-cell>
          <table:table-cell office:value-type="float" office:value="850">
            <text:p>850</text:p>
          </table:table-cell>
          <table:table-cell table:formula="of:=IF([.$BI$17]=1;[.BA744];[.AZ744])">
            <text:p/>
          </table:table-cell>
          <table:table-cell table:formula="of:=IF(LEN([.BA744])&lt;4;[.BA744];IF([.BA744]=&quot;&quot;;&quot;&quot;;MID([.BA744];1;VLOOKUP(LEN([.BA744]);[.$BI$2:.$BJ$15];2;1))))">
            <text:p/>
          </table:table-cell>
          <table:table-cell table:formula="of:=HLOOKUP(INT([.AX744]/100);[.$M$1:.$V$100];MOD([.AX74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45];[.$AW$2:.$AW$991])" office:value-type="float" office:value="270">
            <text:p>270</text:p>
          </table:table-cell>
          <table:table-cell table:style-name="ce11" table:formula="of:=IF(COUNTIF([.AY$2:.AY745];[.AY745])=1;MAX([.AU$1:.AU744])+1;0)" office:value-type="float" office:value="0">
            <text:p>0</text:p>
          </table:table-cell>
          <table:table-cell table:style-name="ce11" table:formula="of:=IF(COUNTIF([.AY$2:.AY745];[.AY745])=1;COUNTIF([.$AY$2:.$AY$991];[.AY745]);0)" office:value-type="float" office:value="0">
            <text:p>0</text:p>
          </table:table-cell>
          <table:table-cell table:style-name="ce16" table:formula="of:=[.AV745]+[.AX745]/10^4" office:value-type="float" office:value="0.0851">
            <text:p>0,0851</text:p>
          </table:table-cell>
          <table:table-cell office:value-type="float" office:value="851">
            <text:p>851</text:p>
          </table:table-cell>
          <table:table-cell table:formula="of:=IF([.$BI$17]=1;[.BA745];[.AZ745])">
            <text:p/>
          </table:table-cell>
          <table:table-cell table:formula="of:=IF(LEN([.BA745])&lt;4;[.BA745];IF([.BA745]=&quot;&quot;;&quot;&quot;;MID([.BA745];1;VLOOKUP(LEN([.BA745]);[.$BI$2:.$BJ$15];2;1))))">
            <text:p/>
          </table:table-cell>
          <table:table-cell table:formula="of:=HLOOKUP(INT([.AX745]/100);[.$M$1:.$V$100];MOD([.AX74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46];[.$AW$2:.$AW$991])" office:value-type="float" office:value="269">
            <text:p>269</text:p>
          </table:table-cell>
          <table:table-cell table:style-name="ce11" table:formula="of:=IF(COUNTIF([.AY$2:.AY746];[.AY746])=1;MAX([.AU$1:.AU745])+1;0)" office:value-type="float" office:value="0">
            <text:p>0</text:p>
          </table:table-cell>
          <table:table-cell table:style-name="ce11" table:formula="of:=IF(COUNTIF([.AY$2:.AY746];[.AY746])=1;COUNTIF([.$AY$2:.$AY$991];[.AY746]);0)" office:value-type="float" office:value="0">
            <text:p>0</text:p>
          </table:table-cell>
          <table:table-cell table:style-name="ce16" table:formula="of:=[.AV746]+[.AX746]/10^4" office:value-type="float" office:value="0.0852">
            <text:p>0,0852</text:p>
          </table:table-cell>
          <table:table-cell office:value-type="float" office:value="852">
            <text:p>852</text:p>
          </table:table-cell>
          <table:table-cell table:formula="of:=IF([.$BI$17]=1;[.BA746];[.AZ746])">
            <text:p/>
          </table:table-cell>
          <table:table-cell table:formula="of:=IF(LEN([.BA746])&lt;4;[.BA746];IF([.BA746]=&quot;&quot;;&quot;&quot;;MID([.BA746];1;VLOOKUP(LEN([.BA746]);[.$BI$2:.$BJ$15];2;1))))">
            <text:p/>
          </table:table-cell>
          <table:table-cell table:formula="of:=HLOOKUP(INT([.AX746]/100);[.$M$1:.$V$100];MOD([.AX74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47];[.$AW$2:.$AW$991])" office:value-type="float" office:value="268">
            <text:p>268</text:p>
          </table:table-cell>
          <table:table-cell table:style-name="ce11" table:formula="of:=IF(COUNTIF([.AY$2:.AY747];[.AY747])=1;MAX([.AU$1:.AU746])+1;0)" office:value-type="float" office:value="0">
            <text:p>0</text:p>
          </table:table-cell>
          <table:table-cell table:style-name="ce11" table:formula="of:=IF(COUNTIF([.AY$2:.AY747];[.AY747])=1;COUNTIF([.$AY$2:.$AY$991];[.AY747]);0)" office:value-type="float" office:value="0">
            <text:p>0</text:p>
          </table:table-cell>
          <table:table-cell table:style-name="ce16" table:formula="of:=[.AV747]+[.AX747]/10^4" office:value-type="float" office:value="0.0853">
            <text:p>0,0853</text:p>
          </table:table-cell>
          <table:table-cell office:value-type="float" office:value="853">
            <text:p>853</text:p>
          </table:table-cell>
          <table:table-cell table:formula="of:=IF([.$BI$17]=1;[.BA747];[.AZ747])">
            <text:p/>
          </table:table-cell>
          <table:table-cell table:formula="of:=IF(LEN([.BA747])&lt;4;[.BA747];IF([.BA747]=&quot;&quot;;&quot;&quot;;MID([.BA747];1;VLOOKUP(LEN([.BA747]);[.$BI$2:.$BJ$15];2;1))))">
            <text:p/>
          </table:table-cell>
          <table:table-cell table:formula="of:=HLOOKUP(INT([.AX747]/100);[.$M$1:.$V$100];MOD([.AX74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48];[.$AW$2:.$AW$991])" office:value-type="float" office:value="267">
            <text:p>267</text:p>
          </table:table-cell>
          <table:table-cell table:style-name="ce11" table:formula="of:=IF(COUNTIF([.AY$2:.AY748];[.AY748])=1;MAX([.AU$1:.AU747])+1;0)" office:value-type="float" office:value="0">
            <text:p>0</text:p>
          </table:table-cell>
          <table:table-cell table:style-name="ce11" table:formula="of:=IF(COUNTIF([.AY$2:.AY748];[.AY748])=1;COUNTIF([.$AY$2:.$AY$991];[.AY748]);0)" office:value-type="float" office:value="0">
            <text:p>0</text:p>
          </table:table-cell>
          <table:table-cell table:style-name="ce16" table:formula="of:=[.AV748]+[.AX748]/10^4" office:value-type="float" office:value="0.0854">
            <text:p>0,0854</text:p>
          </table:table-cell>
          <table:table-cell office:value-type="float" office:value="854">
            <text:p>854</text:p>
          </table:table-cell>
          <table:table-cell table:formula="of:=IF([.$BI$17]=1;[.BA748];[.AZ748])">
            <text:p/>
          </table:table-cell>
          <table:table-cell table:formula="of:=IF(LEN([.BA748])&lt;4;[.BA748];IF([.BA748]=&quot;&quot;;&quot;&quot;;MID([.BA748];1;VLOOKUP(LEN([.BA748]);[.$BI$2:.$BJ$15];2;1))))">
            <text:p/>
          </table:table-cell>
          <table:table-cell table:formula="of:=HLOOKUP(INT([.AX748]/100);[.$M$1:.$V$100];MOD([.AX74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49];[.$AW$2:.$AW$991])" office:value-type="float" office:value="266">
            <text:p>266</text:p>
          </table:table-cell>
          <table:table-cell table:style-name="ce11" table:formula="of:=IF(COUNTIF([.AY$2:.AY749];[.AY749])=1;MAX([.AU$1:.AU748])+1;0)" office:value-type="float" office:value="0">
            <text:p>0</text:p>
          </table:table-cell>
          <table:table-cell table:style-name="ce11" table:formula="of:=IF(COUNTIF([.AY$2:.AY749];[.AY749])=1;COUNTIF([.$AY$2:.$AY$991];[.AY749]);0)" office:value-type="float" office:value="0">
            <text:p>0</text:p>
          </table:table-cell>
          <table:table-cell table:style-name="ce16" table:formula="of:=[.AV749]+[.AX749]/10^4" office:value-type="float" office:value="0.0855">
            <text:p>0,0855</text:p>
          </table:table-cell>
          <table:table-cell office:value-type="float" office:value="855">
            <text:p>855</text:p>
          </table:table-cell>
          <table:table-cell table:formula="of:=IF([.$BI$17]=1;[.BA749];[.AZ749])">
            <text:p/>
          </table:table-cell>
          <table:table-cell table:formula="of:=IF(LEN([.BA749])&lt;4;[.BA749];IF([.BA749]=&quot;&quot;;&quot;&quot;;MID([.BA749];1;VLOOKUP(LEN([.BA749]);[.$BI$2:.$BJ$15];2;1))))">
            <text:p/>
          </table:table-cell>
          <table:table-cell table:formula="of:=HLOOKUP(INT([.AX749]/100);[.$M$1:.$V$100];MOD([.AX74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50];[.$AW$2:.$AW$991])" office:value-type="float" office:value="265">
            <text:p>265</text:p>
          </table:table-cell>
          <table:table-cell table:style-name="ce11" table:formula="of:=IF(COUNTIF([.AY$2:.AY750];[.AY750])=1;MAX([.AU$1:.AU749])+1;0)" office:value-type="float" office:value="0">
            <text:p>0</text:p>
          </table:table-cell>
          <table:table-cell table:style-name="ce11" table:formula="of:=IF(COUNTIF([.AY$2:.AY750];[.AY750])=1;COUNTIF([.$AY$2:.$AY$991];[.AY750]);0)" office:value-type="float" office:value="0">
            <text:p>0</text:p>
          </table:table-cell>
          <table:table-cell table:style-name="ce16" table:formula="of:=[.AV750]+[.AX750]/10^4" office:value-type="float" office:value="0.0856">
            <text:p>0,0856</text:p>
          </table:table-cell>
          <table:table-cell office:value-type="float" office:value="856">
            <text:p>856</text:p>
          </table:table-cell>
          <table:table-cell table:formula="of:=IF([.$BI$17]=1;[.BA750];[.AZ750])">
            <text:p/>
          </table:table-cell>
          <table:table-cell table:formula="of:=IF(LEN([.BA750])&lt;4;[.BA750];IF([.BA750]=&quot;&quot;;&quot;&quot;;MID([.BA750];1;VLOOKUP(LEN([.BA750]);[.$BI$2:.$BJ$15];2;1))))">
            <text:p/>
          </table:table-cell>
          <table:table-cell table:formula="of:=HLOOKUP(INT([.AX750]/100);[.$M$1:.$V$100];MOD([.AX75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51];[.$AW$2:.$AW$991])" office:value-type="float" office:value="264">
            <text:p>264</text:p>
          </table:table-cell>
          <table:table-cell table:style-name="ce11" table:formula="of:=IF(COUNTIF([.AY$2:.AY751];[.AY751])=1;MAX([.AU$1:.AU750])+1;0)" office:value-type="float" office:value="0">
            <text:p>0</text:p>
          </table:table-cell>
          <table:table-cell table:style-name="ce11" table:formula="of:=IF(COUNTIF([.AY$2:.AY751];[.AY751])=1;COUNTIF([.$AY$2:.$AY$991];[.AY751]);0)" office:value-type="float" office:value="0">
            <text:p>0</text:p>
          </table:table-cell>
          <table:table-cell table:style-name="ce16" table:formula="of:=[.AV751]+[.AX751]/10^4" office:value-type="float" office:value="0.0857">
            <text:p>0,0857</text:p>
          </table:table-cell>
          <table:table-cell office:value-type="float" office:value="857">
            <text:p>857</text:p>
          </table:table-cell>
          <table:table-cell table:formula="of:=IF([.$BI$17]=1;[.BA751];[.AZ751])">
            <text:p/>
          </table:table-cell>
          <table:table-cell table:formula="of:=IF(LEN([.BA751])&lt;4;[.BA751];IF([.BA751]=&quot;&quot;;&quot;&quot;;MID([.BA751];1;VLOOKUP(LEN([.BA751]);[.$BI$2:.$BJ$15];2;1))))">
            <text:p/>
          </table:table-cell>
          <table:table-cell table:formula="of:=HLOOKUP(INT([.AX751]/100);[.$M$1:.$V$100];MOD([.AX75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52];[.$AW$2:.$AW$991])" office:value-type="float" office:value="263">
            <text:p>263</text:p>
          </table:table-cell>
          <table:table-cell table:style-name="ce11" table:formula="of:=IF(COUNTIF([.AY$2:.AY752];[.AY752])=1;MAX([.AU$1:.AU751])+1;0)" office:value-type="float" office:value="0">
            <text:p>0</text:p>
          </table:table-cell>
          <table:table-cell table:style-name="ce11" table:formula="of:=IF(COUNTIF([.AY$2:.AY752];[.AY752])=1;COUNTIF([.$AY$2:.$AY$991];[.AY752]);0)" office:value-type="float" office:value="0">
            <text:p>0</text:p>
          </table:table-cell>
          <table:table-cell table:style-name="ce16" table:formula="of:=[.AV752]+[.AX752]/10^4" office:value-type="float" office:value="0.0858">
            <text:p>0,0858</text:p>
          </table:table-cell>
          <table:table-cell office:value-type="float" office:value="858">
            <text:p>858</text:p>
          </table:table-cell>
          <table:table-cell table:formula="of:=IF([.$BI$17]=1;[.BA752];[.AZ752])">
            <text:p/>
          </table:table-cell>
          <table:table-cell table:formula="of:=IF(LEN([.BA752])&lt;4;[.BA752];IF([.BA752]=&quot;&quot;;&quot;&quot;;MID([.BA752];1;VLOOKUP(LEN([.BA752]);[.$BI$2:.$BJ$15];2;1))))">
            <text:p/>
          </table:table-cell>
          <table:table-cell table:formula="of:=HLOOKUP(INT([.AX752]/100);[.$M$1:.$V$100];MOD([.AX75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53];[.$AW$2:.$AW$991])" office:value-type="float" office:value="262">
            <text:p>262</text:p>
          </table:table-cell>
          <table:table-cell table:style-name="ce11" table:formula="of:=IF(COUNTIF([.AY$2:.AY753];[.AY753])=1;MAX([.AU$1:.AU752])+1;0)" office:value-type="float" office:value="0">
            <text:p>0</text:p>
          </table:table-cell>
          <table:table-cell table:style-name="ce11" table:formula="of:=IF(COUNTIF([.AY$2:.AY753];[.AY753])=1;COUNTIF([.$AY$2:.$AY$991];[.AY753]);0)" office:value-type="float" office:value="0">
            <text:p>0</text:p>
          </table:table-cell>
          <table:table-cell table:style-name="ce16" table:formula="of:=[.AV753]+[.AX753]/10^4" office:value-type="float" office:value="0.0859">
            <text:p>0,0859</text:p>
          </table:table-cell>
          <table:table-cell office:value-type="float" office:value="859">
            <text:p>859</text:p>
          </table:table-cell>
          <table:table-cell table:formula="of:=IF([.$BI$17]=1;[.BA753];[.AZ753])">
            <text:p/>
          </table:table-cell>
          <table:table-cell table:formula="of:=IF(LEN([.BA753])&lt;4;[.BA753];IF([.BA753]=&quot;&quot;;&quot;&quot;;MID([.BA753];1;VLOOKUP(LEN([.BA753]);[.$BI$2:.$BJ$15];2;1))))">
            <text:p/>
          </table:table-cell>
          <table:table-cell table:formula="of:=HLOOKUP(INT([.AX753]/100);[.$M$1:.$V$100];MOD([.AX75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54];[.$AW$2:.$AW$991])" office:value-type="float" office:value="261">
            <text:p>261</text:p>
          </table:table-cell>
          <table:table-cell table:style-name="ce11" table:formula="of:=IF(COUNTIF([.AY$2:.AY754];[.AY754])=1;MAX([.AU$1:.AU753])+1;0)" office:value-type="float" office:value="0">
            <text:p>0</text:p>
          </table:table-cell>
          <table:table-cell table:style-name="ce11" table:formula="of:=IF(COUNTIF([.AY$2:.AY754];[.AY754])=1;COUNTIF([.$AY$2:.$AY$991];[.AY754]);0)" office:value-type="float" office:value="0">
            <text:p>0</text:p>
          </table:table-cell>
          <table:table-cell table:style-name="ce16" table:formula="of:=[.AV754]+[.AX754]/10^4" office:value-type="float" office:value="0.086">
            <text:p>0,0860</text:p>
          </table:table-cell>
          <table:table-cell office:value-type="float" office:value="860">
            <text:p>860</text:p>
          </table:table-cell>
          <table:table-cell table:formula="of:=IF([.$BI$17]=1;[.BA754];[.AZ754])">
            <text:p/>
          </table:table-cell>
          <table:table-cell table:formula="of:=IF(LEN([.BA754])&lt;4;[.BA754];IF([.BA754]=&quot;&quot;;&quot;&quot;;MID([.BA754];1;VLOOKUP(LEN([.BA754]);[.$BI$2:.$BJ$15];2;1))))">
            <text:p/>
          </table:table-cell>
          <table:table-cell table:formula="of:=HLOOKUP(INT([.AX754]/100);[.$M$1:.$V$100];MOD([.AX75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55];[.$AW$2:.$AW$991])" office:value-type="float" office:value="260">
            <text:p>260</text:p>
          </table:table-cell>
          <table:table-cell table:style-name="ce11" table:formula="of:=IF(COUNTIF([.AY$2:.AY755];[.AY755])=1;MAX([.AU$1:.AU754])+1;0)" office:value-type="float" office:value="0">
            <text:p>0</text:p>
          </table:table-cell>
          <table:table-cell table:style-name="ce11" table:formula="of:=IF(COUNTIF([.AY$2:.AY755];[.AY755])=1;COUNTIF([.$AY$2:.$AY$991];[.AY755]);0)" office:value-type="float" office:value="0">
            <text:p>0</text:p>
          </table:table-cell>
          <table:table-cell table:style-name="ce16" table:formula="of:=[.AV755]+[.AX755]/10^4" office:value-type="float" office:value="0.0861">
            <text:p>0,0861</text:p>
          </table:table-cell>
          <table:table-cell office:value-type="float" office:value="861">
            <text:p>861</text:p>
          </table:table-cell>
          <table:table-cell table:formula="of:=IF([.$BI$17]=1;[.BA755];[.AZ755])">
            <text:p/>
          </table:table-cell>
          <table:table-cell table:formula="of:=IF(LEN([.BA755])&lt;4;[.BA755];IF([.BA755]=&quot;&quot;;&quot;&quot;;MID([.BA755];1;VLOOKUP(LEN([.BA755]);[.$BI$2:.$BJ$15];2;1))))">
            <text:p/>
          </table:table-cell>
          <table:table-cell table:formula="of:=HLOOKUP(INT([.AX755]/100);[.$M$1:.$V$100];MOD([.AX75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56];[.$AW$2:.$AW$991])" office:value-type="float" office:value="259">
            <text:p>259</text:p>
          </table:table-cell>
          <table:table-cell table:style-name="ce11" table:formula="of:=IF(COUNTIF([.AY$2:.AY756];[.AY756])=1;MAX([.AU$1:.AU755])+1;0)" office:value-type="float" office:value="0">
            <text:p>0</text:p>
          </table:table-cell>
          <table:table-cell table:style-name="ce11" table:formula="of:=IF(COUNTIF([.AY$2:.AY756];[.AY756])=1;COUNTIF([.$AY$2:.$AY$991];[.AY756]);0)" office:value-type="float" office:value="0">
            <text:p>0</text:p>
          </table:table-cell>
          <table:table-cell table:style-name="ce16" table:formula="of:=[.AV756]+[.AX756]/10^4" office:value-type="float" office:value="0.0862">
            <text:p>0,0862</text:p>
          </table:table-cell>
          <table:table-cell office:value-type="float" office:value="862">
            <text:p>862</text:p>
          </table:table-cell>
          <table:table-cell table:formula="of:=IF([.$BI$17]=1;[.BA756];[.AZ756])">
            <text:p/>
          </table:table-cell>
          <table:table-cell table:formula="of:=IF(LEN([.BA756])&lt;4;[.BA756];IF([.BA756]=&quot;&quot;;&quot;&quot;;MID([.BA756];1;VLOOKUP(LEN([.BA756]);[.$BI$2:.$BJ$15];2;1))))">
            <text:p/>
          </table:table-cell>
          <table:table-cell table:formula="of:=HLOOKUP(INT([.AX756]/100);[.$M$1:.$V$100];MOD([.AX75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57];[.$AW$2:.$AW$991])" office:value-type="float" office:value="258">
            <text:p>258</text:p>
          </table:table-cell>
          <table:table-cell table:style-name="ce11" table:formula="of:=IF(COUNTIF([.AY$2:.AY757];[.AY757])=1;MAX([.AU$1:.AU756])+1;0)" office:value-type="float" office:value="0">
            <text:p>0</text:p>
          </table:table-cell>
          <table:table-cell table:style-name="ce11" table:formula="of:=IF(COUNTIF([.AY$2:.AY757];[.AY757])=1;COUNTIF([.$AY$2:.$AY$991];[.AY757]);0)" office:value-type="float" office:value="0">
            <text:p>0</text:p>
          </table:table-cell>
          <table:table-cell table:style-name="ce16" table:formula="of:=[.AV757]+[.AX757]/10^4" office:value-type="float" office:value="0.0863">
            <text:p>0,0863</text:p>
          </table:table-cell>
          <table:table-cell office:value-type="float" office:value="863">
            <text:p>863</text:p>
          </table:table-cell>
          <table:table-cell table:formula="of:=IF([.$BI$17]=1;[.BA757];[.AZ757])">
            <text:p/>
          </table:table-cell>
          <table:table-cell table:formula="of:=IF(LEN([.BA757])&lt;4;[.BA757];IF([.BA757]=&quot;&quot;;&quot;&quot;;MID([.BA757];1;VLOOKUP(LEN([.BA757]);[.$BI$2:.$BJ$15];2;1))))">
            <text:p/>
          </table:table-cell>
          <table:table-cell table:formula="of:=HLOOKUP(INT([.AX757]/100);[.$M$1:.$V$100];MOD([.AX75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58];[.$AW$2:.$AW$991])" office:value-type="float" office:value="257">
            <text:p>257</text:p>
          </table:table-cell>
          <table:table-cell table:style-name="ce11" table:formula="of:=IF(COUNTIF([.AY$2:.AY758];[.AY758])=1;MAX([.AU$1:.AU757])+1;0)" office:value-type="float" office:value="0">
            <text:p>0</text:p>
          </table:table-cell>
          <table:table-cell table:style-name="ce11" table:formula="of:=IF(COUNTIF([.AY$2:.AY758];[.AY758])=1;COUNTIF([.$AY$2:.$AY$991];[.AY758]);0)" office:value-type="float" office:value="0">
            <text:p>0</text:p>
          </table:table-cell>
          <table:table-cell table:style-name="ce16" table:formula="of:=[.AV758]+[.AX758]/10^4" office:value-type="float" office:value="0.0864">
            <text:p>0,0864</text:p>
          </table:table-cell>
          <table:table-cell office:value-type="float" office:value="864">
            <text:p>864</text:p>
          </table:table-cell>
          <table:table-cell table:formula="of:=IF([.$BI$17]=1;[.BA758];[.AZ758])">
            <text:p/>
          </table:table-cell>
          <table:table-cell table:formula="of:=IF(LEN([.BA758])&lt;4;[.BA758];IF([.BA758]=&quot;&quot;;&quot;&quot;;MID([.BA758];1;VLOOKUP(LEN([.BA758]);[.$BI$2:.$BJ$15];2;1))))">
            <text:p/>
          </table:table-cell>
          <table:table-cell table:formula="of:=HLOOKUP(INT([.AX758]/100);[.$M$1:.$V$100];MOD([.AX75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59];[.$AW$2:.$AW$991])" office:value-type="float" office:value="256">
            <text:p>256</text:p>
          </table:table-cell>
          <table:table-cell table:style-name="ce11" table:formula="of:=IF(COUNTIF([.AY$2:.AY759];[.AY759])=1;MAX([.AU$1:.AU758])+1;0)" office:value-type="float" office:value="0">
            <text:p>0</text:p>
          </table:table-cell>
          <table:table-cell table:style-name="ce11" table:formula="of:=IF(COUNTIF([.AY$2:.AY759];[.AY759])=1;COUNTIF([.$AY$2:.$AY$991];[.AY759]);0)" office:value-type="float" office:value="0">
            <text:p>0</text:p>
          </table:table-cell>
          <table:table-cell table:style-name="ce16" table:formula="of:=[.AV759]+[.AX759]/10^4" office:value-type="float" office:value="0.0865">
            <text:p>0,0865</text:p>
          </table:table-cell>
          <table:table-cell office:value-type="float" office:value="865">
            <text:p>865</text:p>
          </table:table-cell>
          <table:table-cell table:formula="of:=IF([.$BI$17]=1;[.BA759];[.AZ759])">
            <text:p/>
          </table:table-cell>
          <table:table-cell table:formula="of:=IF(LEN([.BA759])&lt;4;[.BA759];IF([.BA759]=&quot;&quot;;&quot;&quot;;MID([.BA759];1;VLOOKUP(LEN([.BA759]);[.$BI$2:.$BJ$15];2;1))))">
            <text:p/>
          </table:table-cell>
          <table:table-cell table:formula="of:=HLOOKUP(INT([.AX759]/100);[.$M$1:.$V$100];MOD([.AX75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60];[.$AW$2:.$AW$991])" office:value-type="float" office:value="255">
            <text:p>255</text:p>
          </table:table-cell>
          <table:table-cell table:style-name="ce11" table:formula="of:=IF(COUNTIF([.AY$2:.AY760];[.AY760])=1;MAX([.AU$1:.AU759])+1;0)" office:value-type="float" office:value="0">
            <text:p>0</text:p>
          </table:table-cell>
          <table:table-cell table:style-name="ce11" table:formula="of:=IF(COUNTIF([.AY$2:.AY760];[.AY760])=1;COUNTIF([.$AY$2:.$AY$991];[.AY760]);0)" office:value-type="float" office:value="0">
            <text:p>0</text:p>
          </table:table-cell>
          <table:table-cell table:style-name="ce16" table:formula="of:=[.AV760]+[.AX760]/10^4" office:value-type="float" office:value="0.0866">
            <text:p>0,0866</text:p>
          </table:table-cell>
          <table:table-cell office:value-type="float" office:value="866">
            <text:p>866</text:p>
          </table:table-cell>
          <table:table-cell table:formula="of:=IF([.$BI$17]=1;[.BA760];[.AZ760])">
            <text:p/>
          </table:table-cell>
          <table:table-cell table:formula="of:=IF(LEN([.BA760])&lt;4;[.BA760];IF([.BA760]=&quot;&quot;;&quot;&quot;;MID([.BA760];1;VLOOKUP(LEN([.BA760]);[.$BI$2:.$BJ$15];2;1))))">
            <text:p/>
          </table:table-cell>
          <table:table-cell table:formula="of:=HLOOKUP(INT([.AX760]/100);[.$M$1:.$V$100];MOD([.AX76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61];[.$AW$2:.$AW$991])" office:value-type="float" office:value="254">
            <text:p>254</text:p>
          </table:table-cell>
          <table:table-cell table:style-name="ce11" table:formula="of:=IF(COUNTIF([.AY$2:.AY761];[.AY761])=1;MAX([.AU$1:.AU760])+1;0)" office:value-type="float" office:value="0">
            <text:p>0</text:p>
          </table:table-cell>
          <table:table-cell table:style-name="ce11" table:formula="of:=IF(COUNTIF([.AY$2:.AY761];[.AY761])=1;COUNTIF([.$AY$2:.$AY$991];[.AY761]);0)" office:value-type="float" office:value="0">
            <text:p>0</text:p>
          </table:table-cell>
          <table:table-cell table:style-name="ce16" table:formula="of:=[.AV761]+[.AX761]/10^4" office:value-type="float" office:value="0.0867">
            <text:p>0,0867</text:p>
          </table:table-cell>
          <table:table-cell office:value-type="float" office:value="867">
            <text:p>867</text:p>
          </table:table-cell>
          <table:table-cell table:formula="of:=IF([.$BI$17]=1;[.BA761];[.AZ761])">
            <text:p/>
          </table:table-cell>
          <table:table-cell table:formula="of:=IF(LEN([.BA761])&lt;4;[.BA761];IF([.BA761]=&quot;&quot;;&quot;&quot;;MID([.BA761];1;VLOOKUP(LEN([.BA761]);[.$BI$2:.$BJ$15];2;1))))">
            <text:p/>
          </table:table-cell>
          <table:table-cell table:formula="of:=HLOOKUP(INT([.AX761]/100);[.$M$1:.$V$100];MOD([.AX76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62];[.$AW$2:.$AW$991])" office:value-type="float" office:value="253">
            <text:p>253</text:p>
          </table:table-cell>
          <table:table-cell table:style-name="ce11" table:formula="of:=IF(COUNTIF([.AY$2:.AY762];[.AY762])=1;MAX([.AU$1:.AU761])+1;0)" office:value-type="float" office:value="0">
            <text:p>0</text:p>
          </table:table-cell>
          <table:table-cell table:style-name="ce11" table:formula="of:=IF(COUNTIF([.AY$2:.AY762];[.AY762])=1;COUNTIF([.$AY$2:.$AY$991];[.AY762]);0)" office:value-type="float" office:value="0">
            <text:p>0</text:p>
          </table:table-cell>
          <table:table-cell table:style-name="ce16" table:formula="of:=[.AV762]+[.AX762]/10^4" office:value-type="float" office:value="0.0868">
            <text:p>0,0868</text:p>
          </table:table-cell>
          <table:table-cell office:value-type="float" office:value="868">
            <text:p>868</text:p>
          </table:table-cell>
          <table:table-cell table:formula="of:=IF([.$BI$17]=1;[.BA762];[.AZ762])">
            <text:p/>
          </table:table-cell>
          <table:table-cell table:formula="of:=IF(LEN([.BA762])&lt;4;[.BA762];IF([.BA762]=&quot;&quot;;&quot;&quot;;MID([.BA762];1;VLOOKUP(LEN([.BA762]);[.$BI$2:.$BJ$15];2;1))))">
            <text:p/>
          </table:table-cell>
          <table:table-cell table:formula="of:=HLOOKUP(INT([.AX762]/100);[.$M$1:.$V$100];MOD([.AX76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63];[.$AW$2:.$AW$991])" office:value-type="float" office:value="252">
            <text:p>252</text:p>
          </table:table-cell>
          <table:table-cell table:style-name="ce11" table:formula="of:=IF(COUNTIF([.AY$2:.AY763];[.AY763])=1;MAX([.AU$1:.AU762])+1;0)" office:value-type="float" office:value="0">
            <text:p>0</text:p>
          </table:table-cell>
          <table:table-cell table:style-name="ce11" table:formula="of:=IF(COUNTIF([.AY$2:.AY763];[.AY763])=1;COUNTIF([.$AY$2:.$AY$991];[.AY763]);0)" office:value-type="float" office:value="0">
            <text:p>0</text:p>
          </table:table-cell>
          <table:table-cell table:style-name="ce16" table:formula="of:=[.AV763]+[.AX763]/10^4" office:value-type="float" office:value="0.0869">
            <text:p>0,0869</text:p>
          </table:table-cell>
          <table:table-cell office:value-type="float" office:value="869">
            <text:p>869</text:p>
          </table:table-cell>
          <table:table-cell table:formula="of:=IF([.$BI$17]=1;[.BA763];[.AZ763])">
            <text:p/>
          </table:table-cell>
          <table:table-cell table:formula="of:=IF(LEN([.BA763])&lt;4;[.BA763];IF([.BA763]=&quot;&quot;;&quot;&quot;;MID([.BA763];1;VLOOKUP(LEN([.BA763]);[.$BI$2:.$BJ$15];2;1))))">
            <text:p/>
          </table:table-cell>
          <table:table-cell table:formula="of:=HLOOKUP(INT([.AX763]/100);[.$M$1:.$V$100];MOD([.AX76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64];[.$AW$2:.$AW$991])" office:value-type="float" office:value="251">
            <text:p>251</text:p>
          </table:table-cell>
          <table:table-cell table:style-name="ce11" table:formula="of:=IF(COUNTIF([.AY$2:.AY764];[.AY764])=1;MAX([.AU$1:.AU763])+1;0)" office:value-type="float" office:value="0">
            <text:p>0</text:p>
          </table:table-cell>
          <table:table-cell table:style-name="ce11" table:formula="of:=IF(COUNTIF([.AY$2:.AY764];[.AY764])=1;COUNTIF([.$AY$2:.$AY$991];[.AY764]);0)" office:value-type="float" office:value="0">
            <text:p>0</text:p>
          </table:table-cell>
          <table:table-cell table:style-name="ce16" table:formula="of:=[.AV764]+[.AX764]/10^4" office:value-type="float" office:value="0.087">
            <text:p>0,0870</text:p>
          </table:table-cell>
          <table:table-cell office:value-type="float" office:value="870">
            <text:p>870</text:p>
          </table:table-cell>
          <table:table-cell table:formula="of:=IF([.$BI$17]=1;[.BA764];[.AZ764])">
            <text:p/>
          </table:table-cell>
          <table:table-cell table:formula="of:=IF(LEN([.BA764])&lt;4;[.BA764];IF([.BA764]=&quot;&quot;;&quot;&quot;;MID([.BA764];1;VLOOKUP(LEN([.BA764]);[.$BI$2:.$BJ$15];2;1))))">
            <text:p/>
          </table:table-cell>
          <table:table-cell table:formula="of:=HLOOKUP(INT([.AX764]/100);[.$M$1:.$V$100];MOD([.AX76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65];[.$AW$2:.$AW$991])" office:value-type="float" office:value="250">
            <text:p>250</text:p>
          </table:table-cell>
          <table:table-cell table:style-name="ce11" table:formula="of:=IF(COUNTIF([.AY$2:.AY765];[.AY765])=1;MAX([.AU$1:.AU764])+1;0)" office:value-type="float" office:value="0">
            <text:p>0</text:p>
          </table:table-cell>
          <table:table-cell table:style-name="ce11" table:formula="of:=IF(COUNTIF([.AY$2:.AY765];[.AY765])=1;COUNTIF([.$AY$2:.$AY$991];[.AY765]);0)" office:value-type="float" office:value="0">
            <text:p>0</text:p>
          </table:table-cell>
          <table:table-cell table:style-name="ce16" table:formula="of:=[.AV765]+[.AX765]/10^4" office:value-type="float" office:value="0.0871">
            <text:p>0,0871</text:p>
          </table:table-cell>
          <table:table-cell office:value-type="float" office:value="871">
            <text:p>871</text:p>
          </table:table-cell>
          <table:table-cell table:formula="of:=IF([.$BI$17]=1;[.BA765];[.AZ765])">
            <text:p/>
          </table:table-cell>
          <table:table-cell table:formula="of:=IF(LEN([.BA765])&lt;4;[.BA765];IF([.BA765]=&quot;&quot;;&quot;&quot;;MID([.BA765];1;VLOOKUP(LEN([.BA765]);[.$BI$2:.$BJ$15];2;1))))">
            <text:p/>
          </table:table-cell>
          <table:table-cell table:formula="of:=HLOOKUP(INT([.AX765]/100);[.$M$1:.$V$100];MOD([.AX76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66];[.$AW$2:.$AW$991])" office:value-type="float" office:value="249">
            <text:p>249</text:p>
          </table:table-cell>
          <table:table-cell table:style-name="ce11" table:formula="of:=IF(COUNTIF([.AY$2:.AY766];[.AY766])=1;MAX([.AU$1:.AU765])+1;0)" office:value-type="float" office:value="0">
            <text:p>0</text:p>
          </table:table-cell>
          <table:table-cell table:style-name="ce11" table:formula="of:=IF(COUNTIF([.AY$2:.AY766];[.AY766])=1;COUNTIF([.$AY$2:.$AY$991];[.AY766]);0)" office:value-type="float" office:value="0">
            <text:p>0</text:p>
          </table:table-cell>
          <table:table-cell table:style-name="ce16" table:formula="of:=[.AV766]+[.AX766]/10^4" office:value-type="float" office:value="0.0872">
            <text:p>0,0872</text:p>
          </table:table-cell>
          <table:table-cell office:value-type="float" office:value="872">
            <text:p>872</text:p>
          </table:table-cell>
          <table:table-cell table:formula="of:=IF([.$BI$17]=1;[.BA766];[.AZ766])">
            <text:p/>
          </table:table-cell>
          <table:table-cell table:formula="of:=IF(LEN([.BA766])&lt;4;[.BA766];IF([.BA766]=&quot;&quot;;&quot;&quot;;MID([.BA766];1;VLOOKUP(LEN([.BA766]);[.$BI$2:.$BJ$15];2;1))))">
            <text:p/>
          </table:table-cell>
          <table:table-cell table:formula="of:=HLOOKUP(INT([.AX766]/100);[.$M$1:.$V$100];MOD([.AX76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67];[.$AW$2:.$AW$991])" office:value-type="float" office:value="248">
            <text:p>248</text:p>
          </table:table-cell>
          <table:table-cell table:style-name="ce11" table:formula="of:=IF(COUNTIF([.AY$2:.AY767];[.AY767])=1;MAX([.AU$1:.AU766])+1;0)" office:value-type="float" office:value="0">
            <text:p>0</text:p>
          </table:table-cell>
          <table:table-cell table:style-name="ce11" table:formula="of:=IF(COUNTIF([.AY$2:.AY767];[.AY767])=1;COUNTIF([.$AY$2:.$AY$991];[.AY767]);0)" office:value-type="float" office:value="0">
            <text:p>0</text:p>
          </table:table-cell>
          <table:table-cell table:style-name="ce16" table:formula="of:=[.AV767]+[.AX767]/10^4" office:value-type="float" office:value="0.0873">
            <text:p>0,0873</text:p>
          </table:table-cell>
          <table:table-cell office:value-type="float" office:value="873">
            <text:p>873</text:p>
          </table:table-cell>
          <table:table-cell table:formula="of:=IF([.$BI$17]=1;[.BA767];[.AZ767])">
            <text:p/>
          </table:table-cell>
          <table:table-cell table:formula="of:=IF(LEN([.BA767])&lt;4;[.BA767];IF([.BA767]=&quot;&quot;;&quot;&quot;;MID([.BA767];1;VLOOKUP(LEN([.BA767]);[.$BI$2:.$BJ$15];2;1))))">
            <text:p/>
          </table:table-cell>
          <table:table-cell table:formula="of:=HLOOKUP(INT([.AX767]/100);[.$M$1:.$V$100];MOD([.AX76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68];[.$AW$2:.$AW$991])" office:value-type="float" office:value="247">
            <text:p>247</text:p>
          </table:table-cell>
          <table:table-cell table:style-name="ce11" table:formula="of:=IF(COUNTIF([.AY$2:.AY768];[.AY768])=1;MAX([.AU$1:.AU767])+1;0)" office:value-type="float" office:value="0">
            <text:p>0</text:p>
          </table:table-cell>
          <table:table-cell table:style-name="ce11" table:formula="of:=IF(COUNTIF([.AY$2:.AY768];[.AY768])=1;COUNTIF([.$AY$2:.$AY$991];[.AY768]);0)" office:value-type="float" office:value="0">
            <text:p>0</text:p>
          </table:table-cell>
          <table:table-cell table:style-name="ce16" table:formula="of:=[.AV768]+[.AX768]/10^4" office:value-type="float" office:value="0.0874">
            <text:p>0,0874</text:p>
          </table:table-cell>
          <table:table-cell office:value-type="float" office:value="874">
            <text:p>874</text:p>
          </table:table-cell>
          <table:table-cell table:formula="of:=IF([.$BI$17]=1;[.BA768];[.AZ768])">
            <text:p/>
          </table:table-cell>
          <table:table-cell table:formula="of:=IF(LEN([.BA768])&lt;4;[.BA768];IF([.BA768]=&quot;&quot;;&quot;&quot;;MID([.BA768];1;VLOOKUP(LEN([.BA768]);[.$BI$2:.$BJ$15];2;1))))">
            <text:p/>
          </table:table-cell>
          <table:table-cell table:formula="of:=HLOOKUP(INT([.AX768]/100);[.$M$1:.$V$100];MOD([.AX76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69];[.$AW$2:.$AW$991])" office:value-type="float" office:value="246">
            <text:p>246</text:p>
          </table:table-cell>
          <table:table-cell table:style-name="ce11" table:formula="of:=IF(COUNTIF([.AY$2:.AY769];[.AY769])=1;MAX([.AU$1:.AU768])+1;0)" office:value-type="float" office:value="0">
            <text:p>0</text:p>
          </table:table-cell>
          <table:table-cell table:style-name="ce11" table:formula="of:=IF(COUNTIF([.AY$2:.AY769];[.AY769])=1;COUNTIF([.$AY$2:.$AY$991];[.AY769]);0)" office:value-type="float" office:value="0">
            <text:p>0</text:p>
          </table:table-cell>
          <table:table-cell table:style-name="ce16" table:formula="of:=[.AV769]+[.AX769]/10^4" office:value-type="float" office:value="0.0875">
            <text:p>0,0875</text:p>
          </table:table-cell>
          <table:table-cell office:value-type="float" office:value="875">
            <text:p>875</text:p>
          </table:table-cell>
          <table:table-cell table:formula="of:=IF([.$BI$17]=1;[.BA769];[.AZ769])">
            <text:p/>
          </table:table-cell>
          <table:table-cell table:formula="of:=IF(LEN([.BA769])&lt;4;[.BA769];IF([.BA769]=&quot;&quot;;&quot;&quot;;MID([.BA769];1;VLOOKUP(LEN([.BA769]);[.$BI$2:.$BJ$15];2;1))))">
            <text:p/>
          </table:table-cell>
          <table:table-cell table:formula="of:=HLOOKUP(INT([.AX769]/100);[.$M$1:.$V$100];MOD([.AX76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70];[.$AW$2:.$AW$991])" office:value-type="float" office:value="245">
            <text:p>245</text:p>
          </table:table-cell>
          <table:table-cell table:style-name="ce11" table:formula="of:=IF(COUNTIF([.AY$2:.AY770];[.AY770])=1;MAX([.AU$1:.AU769])+1;0)" office:value-type="float" office:value="0">
            <text:p>0</text:p>
          </table:table-cell>
          <table:table-cell table:style-name="ce11" table:formula="of:=IF(COUNTIF([.AY$2:.AY770];[.AY770])=1;COUNTIF([.$AY$2:.$AY$991];[.AY770]);0)" office:value-type="float" office:value="0">
            <text:p>0</text:p>
          </table:table-cell>
          <table:table-cell table:style-name="ce16" table:formula="of:=[.AV770]+[.AX770]/10^4" office:value-type="float" office:value="0.0876">
            <text:p>0,0876</text:p>
          </table:table-cell>
          <table:table-cell office:value-type="float" office:value="876">
            <text:p>876</text:p>
          </table:table-cell>
          <table:table-cell table:formula="of:=IF([.$BI$17]=1;[.BA770];[.AZ770])">
            <text:p/>
          </table:table-cell>
          <table:table-cell table:formula="of:=IF(LEN([.BA770])&lt;4;[.BA770];IF([.BA770]=&quot;&quot;;&quot;&quot;;MID([.BA770];1;VLOOKUP(LEN([.BA770]);[.$BI$2:.$BJ$15];2;1))))">
            <text:p/>
          </table:table-cell>
          <table:table-cell table:formula="of:=HLOOKUP(INT([.AX770]/100);[.$M$1:.$V$100];MOD([.AX77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71];[.$AW$2:.$AW$991])" office:value-type="float" office:value="244">
            <text:p>244</text:p>
          </table:table-cell>
          <table:table-cell table:style-name="ce11" table:formula="of:=IF(COUNTIF([.AY$2:.AY771];[.AY771])=1;MAX([.AU$1:.AU770])+1;0)" office:value-type="float" office:value="0">
            <text:p>0</text:p>
          </table:table-cell>
          <table:table-cell table:style-name="ce11" table:formula="of:=IF(COUNTIF([.AY$2:.AY771];[.AY771])=1;COUNTIF([.$AY$2:.$AY$991];[.AY771]);0)" office:value-type="float" office:value="0">
            <text:p>0</text:p>
          </table:table-cell>
          <table:table-cell table:style-name="ce16" table:formula="of:=[.AV771]+[.AX771]/10^4" office:value-type="float" office:value="0.0877">
            <text:p>0,0877</text:p>
          </table:table-cell>
          <table:table-cell office:value-type="float" office:value="877">
            <text:p>877</text:p>
          </table:table-cell>
          <table:table-cell table:formula="of:=IF([.$BI$17]=1;[.BA771];[.AZ771])">
            <text:p/>
          </table:table-cell>
          <table:table-cell table:formula="of:=IF(LEN([.BA771])&lt;4;[.BA771];IF([.BA771]=&quot;&quot;;&quot;&quot;;MID([.BA771];1;VLOOKUP(LEN([.BA771]);[.$BI$2:.$BJ$15];2;1))))">
            <text:p/>
          </table:table-cell>
          <table:table-cell table:formula="of:=HLOOKUP(INT([.AX771]/100);[.$M$1:.$V$100];MOD([.AX77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72];[.$AW$2:.$AW$991])" office:value-type="float" office:value="243">
            <text:p>243</text:p>
          </table:table-cell>
          <table:table-cell table:style-name="ce11" table:formula="of:=IF(COUNTIF([.AY$2:.AY772];[.AY772])=1;MAX([.AU$1:.AU771])+1;0)" office:value-type="float" office:value="0">
            <text:p>0</text:p>
          </table:table-cell>
          <table:table-cell table:style-name="ce11" table:formula="of:=IF(COUNTIF([.AY$2:.AY772];[.AY772])=1;COUNTIF([.$AY$2:.$AY$991];[.AY772]);0)" office:value-type="float" office:value="0">
            <text:p>0</text:p>
          </table:table-cell>
          <table:table-cell table:style-name="ce16" table:formula="of:=[.AV772]+[.AX772]/10^4" office:value-type="float" office:value="0.0878">
            <text:p>0,0878</text:p>
          </table:table-cell>
          <table:table-cell office:value-type="float" office:value="878">
            <text:p>878</text:p>
          </table:table-cell>
          <table:table-cell table:formula="of:=IF([.$BI$17]=1;[.BA772];[.AZ772])">
            <text:p/>
          </table:table-cell>
          <table:table-cell table:formula="of:=IF(LEN([.BA772])&lt;4;[.BA772];IF([.BA772]=&quot;&quot;;&quot;&quot;;MID([.BA772];1;VLOOKUP(LEN([.BA772]);[.$BI$2:.$BJ$15];2;1))))">
            <text:p/>
          </table:table-cell>
          <table:table-cell table:formula="of:=HLOOKUP(INT([.AX772]/100);[.$M$1:.$V$100];MOD([.AX77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73];[.$AW$2:.$AW$991])" office:value-type="float" office:value="242">
            <text:p>242</text:p>
          </table:table-cell>
          <table:table-cell table:style-name="ce11" table:formula="of:=IF(COUNTIF([.AY$2:.AY773];[.AY773])=1;MAX([.AU$1:.AU772])+1;0)" office:value-type="float" office:value="0">
            <text:p>0</text:p>
          </table:table-cell>
          <table:table-cell table:style-name="ce11" table:formula="of:=IF(COUNTIF([.AY$2:.AY773];[.AY773])=1;COUNTIF([.$AY$2:.$AY$991];[.AY773]);0)" office:value-type="float" office:value="0">
            <text:p>0</text:p>
          </table:table-cell>
          <table:table-cell table:style-name="ce16" table:formula="of:=[.AV773]+[.AX773]/10^4" office:value-type="float" office:value="0.0879">
            <text:p>0,0879</text:p>
          </table:table-cell>
          <table:table-cell office:value-type="float" office:value="879">
            <text:p>879</text:p>
          </table:table-cell>
          <table:table-cell table:formula="of:=IF([.$BI$17]=1;[.BA773];[.AZ773])">
            <text:p/>
          </table:table-cell>
          <table:table-cell table:formula="of:=IF(LEN([.BA773])&lt;4;[.BA773];IF([.BA773]=&quot;&quot;;&quot;&quot;;MID([.BA773];1;VLOOKUP(LEN([.BA773]);[.$BI$2:.$BJ$15];2;1))))">
            <text:p/>
          </table:table-cell>
          <table:table-cell table:formula="of:=HLOOKUP(INT([.AX773]/100);[.$M$1:.$V$100];MOD([.AX77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74];[.$AW$2:.$AW$991])" office:value-type="float" office:value="241">
            <text:p>241</text:p>
          </table:table-cell>
          <table:table-cell table:style-name="ce11" table:formula="of:=IF(COUNTIF([.AY$2:.AY774];[.AY774])=1;MAX([.AU$1:.AU773])+1;0)" office:value-type="float" office:value="0">
            <text:p>0</text:p>
          </table:table-cell>
          <table:table-cell table:style-name="ce11" table:formula="of:=IF(COUNTIF([.AY$2:.AY774];[.AY774])=1;COUNTIF([.$AY$2:.$AY$991];[.AY774]);0)" office:value-type="float" office:value="0">
            <text:p>0</text:p>
          </table:table-cell>
          <table:table-cell table:style-name="ce16" table:formula="of:=[.AV774]+[.AX774]/10^4" office:value-type="float" office:value="0.088">
            <text:p>0,0880</text:p>
          </table:table-cell>
          <table:table-cell office:value-type="float" office:value="880">
            <text:p>880</text:p>
          </table:table-cell>
          <table:table-cell table:formula="of:=IF([.$BI$17]=1;[.BA774];[.AZ774])">
            <text:p/>
          </table:table-cell>
          <table:table-cell table:formula="of:=IF(LEN([.BA774])&lt;4;[.BA774];IF([.BA774]=&quot;&quot;;&quot;&quot;;MID([.BA774];1;VLOOKUP(LEN([.BA774]);[.$BI$2:.$BJ$15];2;1))))">
            <text:p/>
          </table:table-cell>
          <table:table-cell table:formula="of:=HLOOKUP(INT([.AX774]/100);[.$M$1:.$V$100];MOD([.AX77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75];[.$AW$2:.$AW$991])" office:value-type="float" office:value="240">
            <text:p>240</text:p>
          </table:table-cell>
          <table:table-cell table:style-name="ce11" table:formula="of:=IF(COUNTIF([.AY$2:.AY775];[.AY775])=1;MAX([.AU$1:.AU774])+1;0)" office:value-type="float" office:value="0">
            <text:p>0</text:p>
          </table:table-cell>
          <table:table-cell table:style-name="ce11" table:formula="of:=IF(COUNTIF([.AY$2:.AY775];[.AY775])=1;COUNTIF([.$AY$2:.$AY$991];[.AY775]);0)" office:value-type="float" office:value="0">
            <text:p>0</text:p>
          </table:table-cell>
          <table:table-cell table:style-name="ce16" table:formula="of:=[.AV775]+[.AX775]/10^4" office:value-type="float" office:value="0.0881">
            <text:p>0,0881</text:p>
          </table:table-cell>
          <table:table-cell office:value-type="float" office:value="881">
            <text:p>881</text:p>
          </table:table-cell>
          <table:table-cell table:formula="of:=IF([.$BI$17]=1;[.BA775];[.AZ775])">
            <text:p/>
          </table:table-cell>
          <table:table-cell table:formula="of:=IF(LEN([.BA775])&lt;4;[.BA775];IF([.BA775]=&quot;&quot;;&quot;&quot;;MID([.BA775];1;VLOOKUP(LEN([.BA775]);[.$BI$2:.$BJ$15];2;1))))">
            <text:p/>
          </table:table-cell>
          <table:table-cell table:formula="of:=HLOOKUP(INT([.AX775]/100);[.$M$1:.$V$100];MOD([.AX77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76];[.$AW$2:.$AW$991])" office:value-type="float" office:value="239">
            <text:p>239</text:p>
          </table:table-cell>
          <table:table-cell table:style-name="ce11" table:formula="of:=IF(COUNTIF([.AY$2:.AY776];[.AY776])=1;MAX([.AU$1:.AU775])+1;0)" office:value-type="float" office:value="0">
            <text:p>0</text:p>
          </table:table-cell>
          <table:table-cell table:style-name="ce11" table:formula="of:=IF(COUNTIF([.AY$2:.AY776];[.AY776])=1;COUNTIF([.$AY$2:.$AY$991];[.AY776]);0)" office:value-type="float" office:value="0">
            <text:p>0</text:p>
          </table:table-cell>
          <table:table-cell table:style-name="ce16" table:formula="of:=[.AV776]+[.AX776]/10^4" office:value-type="float" office:value="0.0882">
            <text:p>0,0882</text:p>
          </table:table-cell>
          <table:table-cell office:value-type="float" office:value="882">
            <text:p>882</text:p>
          </table:table-cell>
          <table:table-cell table:formula="of:=IF([.$BI$17]=1;[.BA776];[.AZ776])">
            <text:p/>
          </table:table-cell>
          <table:table-cell table:formula="of:=IF(LEN([.BA776])&lt;4;[.BA776];IF([.BA776]=&quot;&quot;;&quot;&quot;;MID([.BA776];1;VLOOKUP(LEN([.BA776]);[.$BI$2:.$BJ$15];2;1))))">
            <text:p/>
          </table:table-cell>
          <table:table-cell table:formula="of:=HLOOKUP(INT([.AX776]/100);[.$M$1:.$V$100];MOD([.AX77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77];[.$AW$2:.$AW$991])" office:value-type="float" office:value="238">
            <text:p>238</text:p>
          </table:table-cell>
          <table:table-cell table:style-name="ce11" table:formula="of:=IF(COUNTIF([.AY$2:.AY777];[.AY777])=1;MAX([.AU$1:.AU776])+1;0)" office:value-type="float" office:value="0">
            <text:p>0</text:p>
          </table:table-cell>
          <table:table-cell table:style-name="ce11" table:formula="of:=IF(COUNTIF([.AY$2:.AY777];[.AY777])=1;COUNTIF([.$AY$2:.$AY$991];[.AY777]);0)" office:value-type="float" office:value="0">
            <text:p>0</text:p>
          </table:table-cell>
          <table:table-cell table:style-name="ce16" table:formula="of:=[.AV777]+[.AX777]/10^4" office:value-type="float" office:value="0.0883">
            <text:p>0,0883</text:p>
          </table:table-cell>
          <table:table-cell office:value-type="float" office:value="883">
            <text:p>883</text:p>
          </table:table-cell>
          <table:table-cell table:formula="of:=IF([.$BI$17]=1;[.BA777];[.AZ777])">
            <text:p/>
          </table:table-cell>
          <table:table-cell table:formula="of:=IF(LEN([.BA777])&lt;4;[.BA777];IF([.BA777]=&quot;&quot;;&quot;&quot;;MID([.BA777];1;VLOOKUP(LEN([.BA777]);[.$BI$2:.$BJ$15];2;1))))">
            <text:p/>
          </table:table-cell>
          <table:table-cell table:formula="of:=HLOOKUP(INT([.AX777]/100);[.$M$1:.$V$100];MOD([.AX77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78];[.$AW$2:.$AW$991])" office:value-type="float" office:value="237">
            <text:p>237</text:p>
          </table:table-cell>
          <table:table-cell table:style-name="ce11" table:formula="of:=IF(COUNTIF([.AY$2:.AY778];[.AY778])=1;MAX([.AU$1:.AU777])+1;0)" office:value-type="float" office:value="0">
            <text:p>0</text:p>
          </table:table-cell>
          <table:table-cell table:style-name="ce11" table:formula="of:=IF(COUNTIF([.AY$2:.AY778];[.AY778])=1;COUNTIF([.$AY$2:.$AY$991];[.AY778]);0)" office:value-type="float" office:value="0">
            <text:p>0</text:p>
          </table:table-cell>
          <table:table-cell table:style-name="ce16" table:formula="of:=[.AV778]+[.AX778]/10^4" office:value-type="float" office:value="0.0884">
            <text:p>0,0884</text:p>
          </table:table-cell>
          <table:table-cell office:value-type="float" office:value="884">
            <text:p>884</text:p>
          </table:table-cell>
          <table:table-cell table:formula="of:=IF([.$BI$17]=1;[.BA778];[.AZ778])">
            <text:p/>
          </table:table-cell>
          <table:table-cell table:formula="of:=IF(LEN([.BA778])&lt;4;[.BA778];IF([.BA778]=&quot;&quot;;&quot;&quot;;MID([.BA778];1;VLOOKUP(LEN([.BA778]);[.$BI$2:.$BJ$15];2;1))))">
            <text:p/>
          </table:table-cell>
          <table:table-cell table:formula="of:=HLOOKUP(INT([.AX778]/100);[.$M$1:.$V$100];MOD([.AX77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79];[.$AW$2:.$AW$991])" office:value-type="float" office:value="236">
            <text:p>236</text:p>
          </table:table-cell>
          <table:table-cell table:style-name="ce11" table:formula="of:=IF(COUNTIF([.AY$2:.AY779];[.AY779])=1;MAX([.AU$1:.AU778])+1;0)" office:value-type="float" office:value="0">
            <text:p>0</text:p>
          </table:table-cell>
          <table:table-cell table:style-name="ce11" table:formula="of:=IF(COUNTIF([.AY$2:.AY779];[.AY779])=1;COUNTIF([.$AY$2:.$AY$991];[.AY779]);0)" office:value-type="float" office:value="0">
            <text:p>0</text:p>
          </table:table-cell>
          <table:table-cell table:style-name="ce16" table:formula="of:=[.AV779]+[.AX779]/10^4" office:value-type="float" office:value="0.0885">
            <text:p>0,0885</text:p>
          </table:table-cell>
          <table:table-cell office:value-type="float" office:value="885">
            <text:p>885</text:p>
          </table:table-cell>
          <table:table-cell table:formula="of:=IF([.$BI$17]=1;[.BA779];[.AZ779])">
            <text:p/>
          </table:table-cell>
          <table:table-cell table:formula="of:=IF(LEN([.BA779])&lt;4;[.BA779];IF([.BA779]=&quot;&quot;;&quot;&quot;;MID([.BA779];1;VLOOKUP(LEN([.BA779]);[.$BI$2:.$BJ$15];2;1))))">
            <text:p/>
          </table:table-cell>
          <table:table-cell table:formula="of:=HLOOKUP(INT([.AX779]/100);[.$M$1:.$V$100];MOD([.AX77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80];[.$AW$2:.$AW$991])" office:value-type="float" office:value="235">
            <text:p>235</text:p>
          </table:table-cell>
          <table:table-cell table:style-name="ce11" table:formula="of:=IF(COUNTIF([.AY$2:.AY780];[.AY780])=1;MAX([.AU$1:.AU779])+1;0)" office:value-type="float" office:value="0">
            <text:p>0</text:p>
          </table:table-cell>
          <table:table-cell table:style-name="ce11" table:formula="of:=IF(COUNTIF([.AY$2:.AY780];[.AY780])=1;COUNTIF([.$AY$2:.$AY$991];[.AY780]);0)" office:value-type="float" office:value="0">
            <text:p>0</text:p>
          </table:table-cell>
          <table:table-cell table:style-name="ce16" table:formula="of:=[.AV780]+[.AX780]/10^4" office:value-type="float" office:value="0.0886">
            <text:p>0,0886</text:p>
          </table:table-cell>
          <table:table-cell office:value-type="float" office:value="886">
            <text:p>886</text:p>
          </table:table-cell>
          <table:table-cell table:formula="of:=IF([.$BI$17]=1;[.BA780];[.AZ780])">
            <text:p/>
          </table:table-cell>
          <table:table-cell table:formula="of:=IF(LEN([.BA780])&lt;4;[.BA780];IF([.BA780]=&quot;&quot;;&quot;&quot;;MID([.BA780];1;VLOOKUP(LEN([.BA780]);[.$BI$2:.$BJ$15];2;1))))">
            <text:p/>
          </table:table-cell>
          <table:table-cell table:formula="of:=HLOOKUP(INT([.AX780]/100);[.$M$1:.$V$100];MOD([.AX78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81];[.$AW$2:.$AW$991])" office:value-type="float" office:value="234">
            <text:p>234</text:p>
          </table:table-cell>
          <table:table-cell table:style-name="ce11" table:formula="of:=IF(COUNTIF([.AY$2:.AY781];[.AY781])=1;MAX([.AU$1:.AU780])+1;0)" office:value-type="float" office:value="0">
            <text:p>0</text:p>
          </table:table-cell>
          <table:table-cell table:style-name="ce11" table:formula="of:=IF(COUNTIF([.AY$2:.AY781];[.AY781])=1;COUNTIF([.$AY$2:.$AY$991];[.AY781]);0)" office:value-type="float" office:value="0">
            <text:p>0</text:p>
          </table:table-cell>
          <table:table-cell table:style-name="ce16" table:formula="of:=[.AV781]+[.AX781]/10^4" office:value-type="float" office:value="0.0887">
            <text:p>0,0887</text:p>
          </table:table-cell>
          <table:table-cell office:value-type="float" office:value="887">
            <text:p>887</text:p>
          </table:table-cell>
          <table:table-cell table:formula="of:=IF([.$BI$17]=1;[.BA781];[.AZ781])">
            <text:p/>
          </table:table-cell>
          <table:table-cell table:formula="of:=IF(LEN([.BA781])&lt;4;[.BA781];IF([.BA781]=&quot;&quot;;&quot;&quot;;MID([.BA781];1;VLOOKUP(LEN([.BA781]);[.$BI$2:.$BJ$15];2;1))))">
            <text:p/>
          </table:table-cell>
          <table:table-cell table:formula="of:=HLOOKUP(INT([.AX781]/100);[.$M$1:.$V$100];MOD([.AX78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82];[.$AW$2:.$AW$991])" office:value-type="float" office:value="233">
            <text:p>233</text:p>
          </table:table-cell>
          <table:table-cell table:style-name="ce11" table:formula="of:=IF(COUNTIF([.AY$2:.AY782];[.AY782])=1;MAX([.AU$1:.AU781])+1;0)" office:value-type="float" office:value="0">
            <text:p>0</text:p>
          </table:table-cell>
          <table:table-cell table:style-name="ce11" table:formula="of:=IF(COUNTIF([.AY$2:.AY782];[.AY782])=1;COUNTIF([.$AY$2:.$AY$991];[.AY782]);0)" office:value-type="float" office:value="0">
            <text:p>0</text:p>
          </table:table-cell>
          <table:table-cell table:style-name="ce16" table:formula="of:=[.AV782]+[.AX782]/10^4" office:value-type="float" office:value="0.0888">
            <text:p>0,0888</text:p>
          </table:table-cell>
          <table:table-cell office:value-type="float" office:value="888">
            <text:p>888</text:p>
          </table:table-cell>
          <table:table-cell table:formula="of:=IF([.$BI$17]=1;[.BA782];[.AZ782])">
            <text:p/>
          </table:table-cell>
          <table:table-cell table:formula="of:=IF(LEN([.BA782])&lt;4;[.BA782];IF([.BA782]=&quot;&quot;;&quot;&quot;;MID([.BA782];1;VLOOKUP(LEN([.BA782]);[.$BI$2:.$BJ$15];2;1))))">
            <text:p/>
          </table:table-cell>
          <table:table-cell table:formula="of:=HLOOKUP(INT([.AX782]/100);[.$M$1:.$V$100];MOD([.AX78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83];[.$AW$2:.$AW$991])" office:value-type="float" office:value="232">
            <text:p>232</text:p>
          </table:table-cell>
          <table:table-cell table:style-name="ce11" table:formula="of:=IF(COUNTIF([.AY$2:.AY783];[.AY783])=1;MAX([.AU$1:.AU782])+1;0)" office:value-type="float" office:value="0">
            <text:p>0</text:p>
          </table:table-cell>
          <table:table-cell table:style-name="ce11" table:formula="of:=IF(COUNTIF([.AY$2:.AY783];[.AY783])=1;COUNTIF([.$AY$2:.$AY$991];[.AY783]);0)" office:value-type="float" office:value="0">
            <text:p>0</text:p>
          </table:table-cell>
          <table:table-cell table:style-name="ce16" table:formula="of:=[.AV783]+[.AX783]/10^4" office:value-type="float" office:value="0.0889">
            <text:p>0,0889</text:p>
          </table:table-cell>
          <table:table-cell office:value-type="float" office:value="889">
            <text:p>889</text:p>
          </table:table-cell>
          <table:table-cell table:formula="of:=IF([.$BI$17]=1;[.BA783];[.AZ783])">
            <text:p/>
          </table:table-cell>
          <table:table-cell table:formula="of:=IF(LEN([.BA783])&lt;4;[.BA783];IF([.BA783]=&quot;&quot;;&quot;&quot;;MID([.BA783];1;VLOOKUP(LEN([.BA783]);[.$BI$2:.$BJ$15];2;1))))">
            <text:p/>
          </table:table-cell>
          <table:table-cell table:formula="of:=HLOOKUP(INT([.AX783]/100);[.$M$1:.$V$100];MOD([.AX78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84];[.$AW$2:.$AW$991])" office:value-type="float" office:value="231">
            <text:p>231</text:p>
          </table:table-cell>
          <table:table-cell table:style-name="ce11" table:formula="of:=IF(COUNTIF([.AY$2:.AY784];[.AY784])=1;MAX([.AU$1:.AU783])+1;0)" office:value-type="float" office:value="0">
            <text:p>0</text:p>
          </table:table-cell>
          <table:table-cell table:style-name="ce11" table:formula="of:=IF(COUNTIF([.AY$2:.AY784];[.AY784])=1;COUNTIF([.$AY$2:.$AY$991];[.AY784]);0)" office:value-type="float" office:value="0">
            <text:p>0</text:p>
          </table:table-cell>
          <table:table-cell table:style-name="ce16" table:formula="of:=[.AV784]+[.AX784]/10^4" office:value-type="float" office:value="0.089">
            <text:p>0,0890</text:p>
          </table:table-cell>
          <table:table-cell office:value-type="float" office:value="890">
            <text:p>890</text:p>
          </table:table-cell>
          <table:table-cell table:formula="of:=IF([.$BI$17]=1;[.BA784];[.AZ784])">
            <text:p/>
          </table:table-cell>
          <table:table-cell table:formula="of:=IF(LEN([.BA784])&lt;4;[.BA784];IF([.BA784]=&quot;&quot;;&quot;&quot;;MID([.BA784];1;VLOOKUP(LEN([.BA784]);[.$BI$2:.$BJ$15];2;1))))">
            <text:p/>
          </table:table-cell>
          <table:table-cell table:formula="of:=HLOOKUP(INT([.AX784]/100);[.$M$1:.$V$100];MOD([.AX78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85];[.$AW$2:.$AW$991])" office:value-type="float" office:value="230">
            <text:p>230</text:p>
          </table:table-cell>
          <table:table-cell table:style-name="ce11" table:formula="of:=IF(COUNTIF([.AY$2:.AY785];[.AY785])=1;MAX([.AU$1:.AU784])+1;0)" office:value-type="float" office:value="0">
            <text:p>0</text:p>
          </table:table-cell>
          <table:table-cell table:style-name="ce11" table:formula="of:=IF(COUNTIF([.AY$2:.AY785];[.AY785])=1;COUNTIF([.$AY$2:.$AY$991];[.AY785]);0)" office:value-type="float" office:value="0">
            <text:p>0</text:p>
          </table:table-cell>
          <table:table-cell table:style-name="ce16" table:formula="of:=[.AV785]+[.AX785]/10^4" office:value-type="float" office:value="0.0891">
            <text:p>0,0891</text:p>
          </table:table-cell>
          <table:table-cell office:value-type="float" office:value="891">
            <text:p>891</text:p>
          </table:table-cell>
          <table:table-cell table:formula="of:=IF([.$BI$17]=1;[.BA785];[.AZ785])">
            <text:p/>
          </table:table-cell>
          <table:table-cell table:formula="of:=IF(LEN([.BA785])&lt;4;[.BA785];IF([.BA785]=&quot;&quot;;&quot;&quot;;MID([.BA785];1;VLOOKUP(LEN([.BA785]);[.$BI$2:.$BJ$15];2;1))))">
            <text:p/>
          </table:table-cell>
          <table:table-cell table:formula="of:=HLOOKUP(INT([.AX785]/100);[.$M$1:.$V$100];MOD([.AX78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86];[.$AW$2:.$AW$991])" office:value-type="float" office:value="229">
            <text:p>229</text:p>
          </table:table-cell>
          <table:table-cell table:style-name="ce11" table:formula="of:=IF(COUNTIF([.AY$2:.AY786];[.AY786])=1;MAX([.AU$1:.AU785])+1;0)" office:value-type="float" office:value="0">
            <text:p>0</text:p>
          </table:table-cell>
          <table:table-cell table:style-name="ce11" table:formula="of:=IF(COUNTIF([.AY$2:.AY786];[.AY786])=1;COUNTIF([.$AY$2:.$AY$991];[.AY786]);0)" office:value-type="float" office:value="0">
            <text:p>0</text:p>
          </table:table-cell>
          <table:table-cell table:style-name="ce16" table:formula="of:=[.AV786]+[.AX786]/10^4" office:value-type="float" office:value="0.0892">
            <text:p>0,0892</text:p>
          </table:table-cell>
          <table:table-cell office:value-type="float" office:value="892">
            <text:p>892</text:p>
          </table:table-cell>
          <table:table-cell table:formula="of:=IF([.$BI$17]=1;[.BA786];[.AZ786])">
            <text:p/>
          </table:table-cell>
          <table:table-cell table:formula="of:=IF(LEN([.BA786])&lt;4;[.BA786];IF([.BA786]=&quot;&quot;;&quot;&quot;;MID([.BA786];1;VLOOKUP(LEN([.BA786]);[.$BI$2:.$BJ$15];2;1))))">
            <text:p/>
          </table:table-cell>
          <table:table-cell table:formula="of:=HLOOKUP(INT([.AX786]/100);[.$M$1:.$V$100];MOD([.AX78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87];[.$AW$2:.$AW$991])" office:value-type="float" office:value="228">
            <text:p>228</text:p>
          </table:table-cell>
          <table:table-cell table:style-name="ce11" table:formula="of:=IF(COUNTIF([.AY$2:.AY787];[.AY787])=1;MAX([.AU$1:.AU786])+1;0)" office:value-type="float" office:value="0">
            <text:p>0</text:p>
          </table:table-cell>
          <table:table-cell table:style-name="ce11" table:formula="of:=IF(COUNTIF([.AY$2:.AY787];[.AY787])=1;COUNTIF([.$AY$2:.$AY$991];[.AY787]);0)" office:value-type="float" office:value="0">
            <text:p>0</text:p>
          </table:table-cell>
          <table:table-cell table:style-name="ce16" table:formula="of:=[.AV787]+[.AX787]/10^4" office:value-type="float" office:value="0.0893">
            <text:p>0,0893</text:p>
          </table:table-cell>
          <table:table-cell office:value-type="float" office:value="893">
            <text:p>893</text:p>
          </table:table-cell>
          <table:table-cell table:formula="of:=IF([.$BI$17]=1;[.BA787];[.AZ787])">
            <text:p/>
          </table:table-cell>
          <table:table-cell table:formula="of:=IF(LEN([.BA787])&lt;4;[.BA787];IF([.BA787]=&quot;&quot;;&quot;&quot;;MID([.BA787];1;VLOOKUP(LEN([.BA787]);[.$BI$2:.$BJ$15];2;1))))">
            <text:p/>
          </table:table-cell>
          <table:table-cell table:formula="of:=HLOOKUP(INT([.AX787]/100);[.$M$1:.$V$100];MOD([.AX78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88];[.$AW$2:.$AW$991])" office:value-type="float" office:value="227">
            <text:p>227</text:p>
          </table:table-cell>
          <table:table-cell table:style-name="ce11" table:formula="of:=IF(COUNTIF([.AY$2:.AY788];[.AY788])=1;MAX([.AU$1:.AU787])+1;0)" office:value-type="float" office:value="0">
            <text:p>0</text:p>
          </table:table-cell>
          <table:table-cell table:style-name="ce11" table:formula="of:=IF(COUNTIF([.AY$2:.AY788];[.AY788])=1;COUNTIF([.$AY$2:.$AY$991];[.AY788]);0)" office:value-type="float" office:value="0">
            <text:p>0</text:p>
          </table:table-cell>
          <table:table-cell table:style-name="ce16" table:formula="of:=[.AV788]+[.AX788]/10^4" office:value-type="float" office:value="0.0894">
            <text:p>0,0894</text:p>
          </table:table-cell>
          <table:table-cell office:value-type="float" office:value="894">
            <text:p>894</text:p>
          </table:table-cell>
          <table:table-cell table:formula="of:=IF([.$BI$17]=1;[.BA788];[.AZ788])">
            <text:p/>
          </table:table-cell>
          <table:table-cell table:formula="of:=IF(LEN([.BA788])&lt;4;[.BA788];IF([.BA788]=&quot;&quot;;&quot;&quot;;MID([.BA788];1;VLOOKUP(LEN([.BA788]);[.$BI$2:.$BJ$15];2;1))))">
            <text:p/>
          </table:table-cell>
          <table:table-cell table:formula="of:=HLOOKUP(INT([.AX788]/100);[.$M$1:.$V$100];MOD([.AX78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89];[.$AW$2:.$AW$991])" office:value-type="float" office:value="226">
            <text:p>226</text:p>
          </table:table-cell>
          <table:table-cell table:style-name="ce11" table:formula="of:=IF(COUNTIF([.AY$2:.AY789];[.AY789])=1;MAX([.AU$1:.AU788])+1;0)" office:value-type="float" office:value="0">
            <text:p>0</text:p>
          </table:table-cell>
          <table:table-cell table:style-name="ce11" table:formula="of:=IF(COUNTIF([.AY$2:.AY789];[.AY789])=1;COUNTIF([.$AY$2:.$AY$991];[.AY789]);0)" office:value-type="float" office:value="0">
            <text:p>0</text:p>
          </table:table-cell>
          <table:table-cell table:style-name="ce16" table:formula="of:=[.AV789]+[.AX789]/10^4" office:value-type="float" office:value="0.0895">
            <text:p>0,0895</text:p>
          </table:table-cell>
          <table:table-cell office:value-type="float" office:value="895">
            <text:p>895</text:p>
          </table:table-cell>
          <table:table-cell table:formula="of:=IF([.$BI$17]=1;[.BA789];[.AZ789])">
            <text:p/>
          </table:table-cell>
          <table:table-cell table:formula="of:=IF(LEN([.BA789])&lt;4;[.BA789];IF([.BA789]=&quot;&quot;;&quot;&quot;;MID([.BA789];1;VLOOKUP(LEN([.BA789]);[.$BI$2:.$BJ$15];2;1))))">
            <text:p/>
          </table:table-cell>
          <table:table-cell table:formula="of:=HLOOKUP(INT([.AX789]/100);[.$M$1:.$V$100];MOD([.AX78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90];[.$AW$2:.$AW$991])" office:value-type="float" office:value="225">
            <text:p>225</text:p>
          </table:table-cell>
          <table:table-cell table:style-name="ce11" table:formula="of:=IF(COUNTIF([.AY$2:.AY790];[.AY790])=1;MAX([.AU$1:.AU789])+1;0)" office:value-type="float" office:value="0">
            <text:p>0</text:p>
          </table:table-cell>
          <table:table-cell table:style-name="ce11" table:formula="of:=IF(COUNTIF([.AY$2:.AY790];[.AY790])=1;COUNTIF([.$AY$2:.$AY$991];[.AY790]);0)" office:value-type="float" office:value="0">
            <text:p>0</text:p>
          </table:table-cell>
          <table:table-cell table:style-name="ce16" table:formula="of:=[.AV790]+[.AX790]/10^4" office:value-type="float" office:value="0.0896">
            <text:p>0,0896</text:p>
          </table:table-cell>
          <table:table-cell office:value-type="float" office:value="896">
            <text:p>896</text:p>
          </table:table-cell>
          <table:table-cell table:formula="of:=IF([.$BI$17]=1;[.BA790];[.AZ790])">
            <text:p/>
          </table:table-cell>
          <table:table-cell table:formula="of:=IF(LEN([.BA790])&lt;4;[.BA790];IF([.BA790]=&quot;&quot;;&quot;&quot;;MID([.BA790];1;VLOOKUP(LEN([.BA790]);[.$BI$2:.$BJ$15];2;1))))">
            <text:p/>
          </table:table-cell>
          <table:table-cell table:formula="of:=HLOOKUP(INT([.AX790]/100);[.$M$1:.$V$100];MOD([.AX79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91];[.$AW$2:.$AW$991])" office:value-type="float" office:value="224">
            <text:p>224</text:p>
          </table:table-cell>
          <table:table-cell table:style-name="ce11" table:formula="of:=IF(COUNTIF([.AY$2:.AY791];[.AY791])=1;MAX([.AU$1:.AU790])+1;0)" office:value-type="float" office:value="0">
            <text:p>0</text:p>
          </table:table-cell>
          <table:table-cell table:style-name="ce11" table:formula="of:=IF(COUNTIF([.AY$2:.AY791];[.AY791])=1;COUNTIF([.$AY$2:.$AY$991];[.AY791]);0)" office:value-type="float" office:value="0">
            <text:p>0</text:p>
          </table:table-cell>
          <table:table-cell table:style-name="ce16" table:formula="of:=[.AV791]+[.AX791]/10^4" office:value-type="float" office:value="0.0897">
            <text:p>0,0897</text:p>
          </table:table-cell>
          <table:table-cell office:value-type="float" office:value="897">
            <text:p>897</text:p>
          </table:table-cell>
          <table:table-cell table:formula="of:=IF([.$BI$17]=1;[.BA791];[.AZ791])">
            <text:p/>
          </table:table-cell>
          <table:table-cell table:formula="of:=IF(LEN([.BA791])&lt;4;[.BA791];IF([.BA791]=&quot;&quot;;&quot;&quot;;MID([.BA791];1;VLOOKUP(LEN([.BA791]);[.$BI$2:.$BJ$15];2;1))))">
            <text:p/>
          </table:table-cell>
          <table:table-cell table:formula="of:=HLOOKUP(INT([.AX791]/100);[.$M$1:.$V$100];MOD([.AX79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92];[.$AW$2:.$AW$991])" office:value-type="float" office:value="223">
            <text:p>223</text:p>
          </table:table-cell>
          <table:table-cell table:style-name="ce11" table:formula="of:=IF(COUNTIF([.AY$2:.AY792];[.AY792])=1;MAX([.AU$1:.AU791])+1;0)" office:value-type="float" office:value="0">
            <text:p>0</text:p>
          </table:table-cell>
          <table:table-cell table:style-name="ce11" table:formula="of:=IF(COUNTIF([.AY$2:.AY792];[.AY792])=1;COUNTIF([.$AY$2:.$AY$991];[.AY792]);0)" office:value-type="float" office:value="0">
            <text:p>0</text:p>
          </table:table-cell>
          <table:table-cell table:style-name="ce16" table:formula="of:=[.AV792]+[.AX792]/10^4" office:value-type="float" office:value="0.0898">
            <text:p>0,0898</text:p>
          </table:table-cell>
          <table:table-cell office:value-type="float" office:value="898">
            <text:p>898</text:p>
          </table:table-cell>
          <table:table-cell table:formula="of:=IF([.$BI$17]=1;[.BA792];[.AZ792])">
            <text:p/>
          </table:table-cell>
          <table:table-cell table:formula="of:=IF(LEN([.BA792])&lt;4;[.BA792];IF([.BA792]=&quot;&quot;;&quot;&quot;;MID([.BA792];1;VLOOKUP(LEN([.BA792]);[.$BI$2:.$BJ$15];2;1))))">
            <text:p/>
          </table:table-cell>
          <table:table-cell table:formula="of:=HLOOKUP(INT([.AX792]/100);[.$M$1:.$V$100];MOD([.AX79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93];[.$AW$2:.$AW$991])" office:value-type="float" office:value="222">
            <text:p>222</text:p>
          </table:table-cell>
          <table:table-cell table:style-name="ce11" table:formula="of:=IF(COUNTIF([.AY$2:.AY793];[.AY793])=1;MAX([.AU$1:.AU792])+1;0)" office:value-type="float" office:value="0">
            <text:p>0</text:p>
          </table:table-cell>
          <table:table-cell table:style-name="ce11" table:formula="of:=IF(COUNTIF([.AY$2:.AY793];[.AY793])=1;COUNTIF([.$AY$2:.$AY$991];[.AY793]);0)" office:value-type="float" office:value="0">
            <text:p>0</text:p>
          </table:table-cell>
          <table:table-cell table:style-name="ce16" table:formula="of:=[.AV793]+[.AX793]/10^4" office:value-type="float" office:value="0.0899">
            <text:p>0,0899</text:p>
          </table:table-cell>
          <table:table-cell office:value-type="float" office:value="899">
            <text:p>899</text:p>
          </table:table-cell>
          <table:table-cell table:formula="of:=IF([.$BI$17]=1;[.BA793];[.AZ793])">
            <text:p/>
          </table:table-cell>
          <table:table-cell table:formula="of:=IF(LEN([.BA793])&lt;4;[.BA793];IF([.BA793]=&quot;&quot;;&quot;&quot;;MID([.BA793];1;VLOOKUP(LEN([.BA793]);[.$BI$2:.$BJ$15];2;1))))">
            <text:p/>
          </table:table-cell>
          <table:table-cell table:formula="of:=HLOOKUP(INT([.AX793]/100);[.$M$1:.$V$100];MOD([.AX79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94];[.$AW$2:.$AW$991])" office:value-type="float" office:value="221">
            <text:p>221</text:p>
          </table:table-cell>
          <table:table-cell table:style-name="ce11" table:formula="of:=IF(COUNTIF([.AY$2:.AY794];[.AY794])=1;MAX([.AU$1:.AU793])+1;0)" office:value-type="float" office:value="0">
            <text:p>0</text:p>
          </table:table-cell>
          <table:table-cell table:style-name="ce11" table:formula="of:=IF(COUNTIF([.AY$2:.AY794];[.AY794])=1;COUNTIF([.$AY$2:.$AY$991];[.AY794]);0)" office:value-type="float" office:value="0">
            <text:p>0</text:p>
          </table:table-cell>
          <table:table-cell table:style-name="ce16" table:formula="of:=[.AV794]+[.AX794]/10^4" office:value-type="float" office:value="0.0901">
            <text:p>0,0901</text:p>
          </table:table-cell>
          <table:table-cell office:value-type="float" office:value="901">
            <text:p>901</text:p>
          </table:table-cell>
          <table:table-cell table:formula="of:=IF([.$BI$17]=1;[.BA794];[.AZ794])">
            <text:p/>
          </table:table-cell>
          <table:table-cell table:formula="of:=IF(LEN([.BA794])&lt;4;[.BA794];IF([.BA794]=&quot;&quot;;&quot;&quot;;MID([.BA794];1;VLOOKUP(LEN([.BA794]);[.$BI$2:.$BJ$15];2;1))))">
            <text:p/>
          </table:table-cell>
          <table:table-cell table:formula="of:=HLOOKUP(INT([.AX794]/100);[.$M$1:.$V$100];MOD([.AX79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95];[.$AW$2:.$AW$991])" office:value-type="float" office:value="220">
            <text:p>220</text:p>
          </table:table-cell>
          <table:table-cell table:style-name="ce11" table:formula="of:=IF(COUNTIF([.AY$2:.AY795];[.AY795])=1;MAX([.AU$1:.AU794])+1;0)" office:value-type="float" office:value="0">
            <text:p>0</text:p>
          </table:table-cell>
          <table:table-cell table:style-name="ce11" table:formula="of:=IF(COUNTIF([.AY$2:.AY795];[.AY795])=1;COUNTIF([.$AY$2:.$AY$991];[.AY795]);0)" office:value-type="float" office:value="0">
            <text:p>0</text:p>
          </table:table-cell>
          <table:table-cell table:style-name="ce16" table:formula="of:=[.AV795]+[.AX795]/10^4" office:value-type="float" office:value="0.0902">
            <text:p>0,0902</text:p>
          </table:table-cell>
          <table:table-cell office:value-type="float" office:value="902">
            <text:p>902</text:p>
          </table:table-cell>
          <table:table-cell table:formula="of:=IF([.$BI$17]=1;[.BA795];[.AZ795])">
            <text:p/>
          </table:table-cell>
          <table:table-cell table:formula="of:=IF(LEN([.BA795])&lt;4;[.BA795];IF([.BA795]=&quot;&quot;;&quot;&quot;;MID([.BA795];1;VLOOKUP(LEN([.BA795]);[.$BI$2:.$BJ$15];2;1))))">
            <text:p/>
          </table:table-cell>
          <table:table-cell table:formula="of:=HLOOKUP(INT([.AX795]/100);[.$M$1:.$V$100];MOD([.AX79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96];[.$AW$2:.$AW$991])" office:value-type="float" office:value="219">
            <text:p>219</text:p>
          </table:table-cell>
          <table:table-cell table:style-name="ce11" table:formula="of:=IF(COUNTIF([.AY$2:.AY796];[.AY796])=1;MAX([.AU$1:.AU795])+1;0)" office:value-type="float" office:value="0">
            <text:p>0</text:p>
          </table:table-cell>
          <table:table-cell table:style-name="ce11" table:formula="of:=IF(COUNTIF([.AY$2:.AY796];[.AY796])=1;COUNTIF([.$AY$2:.$AY$991];[.AY796]);0)" office:value-type="float" office:value="0">
            <text:p>0</text:p>
          </table:table-cell>
          <table:table-cell table:style-name="ce16" table:formula="of:=[.AV796]+[.AX796]/10^4" office:value-type="float" office:value="0.0903">
            <text:p>0,0903</text:p>
          </table:table-cell>
          <table:table-cell office:value-type="float" office:value="903">
            <text:p>903</text:p>
          </table:table-cell>
          <table:table-cell table:formula="of:=IF([.$BI$17]=1;[.BA796];[.AZ796])">
            <text:p/>
          </table:table-cell>
          <table:table-cell table:formula="of:=IF(LEN([.BA796])&lt;4;[.BA796];IF([.BA796]=&quot;&quot;;&quot;&quot;;MID([.BA796];1;VLOOKUP(LEN([.BA796]);[.$BI$2:.$BJ$15];2;1))))">
            <text:p/>
          </table:table-cell>
          <table:table-cell table:formula="of:=HLOOKUP(INT([.AX796]/100);[.$M$1:.$V$100];MOD([.AX79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97];[.$AW$2:.$AW$991])" office:value-type="float" office:value="218">
            <text:p>218</text:p>
          </table:table-cell>
          <table:table-cell table:style-name="ce11" table:formula="of:=IF(COUNTIF([.AY$2:.AY797];[.AY797])=1;MAX([.AU$1:.AU796])+1;0)" office:value-type="float" office:value="0">
            <text:p>0</text:p>
          </table:table-cell>
          <table:table-cell table:style-name="ce11" table:formula="of:=IF(COUNTIF([.AY$2:.AY797];[.AY797])=1;COUNTIF([.$AY$2:.$AY$991];[.AY797]);0)" office:value-type="float" office:value="0">
            <text:p>0</text:p>
          </table:table-cell>
          <table:table-cell table:style-name="ce16" table:formula="of:=[.AV797]+[.AX797]/10^4" office:value-type="float" office:value="0.0904">
            <text:p>0,0904</text:p>
          </table:table-cell>
          <table:table-cell office:value-type="float" office:value="904">
            <text:p>904</text:p>
          </table:table-cell>
          <table:table-cell table:formula="of:=IF([.$BI$17]=1;[.BA797];[.AZ797])">
            <text:p/>
          </table:table-cell>
          <table:table-cell table:formula="of:=IF(LEN([.BA797])&lt;4;[.BA797];IF([.BA797]=&quot;&quot;;&quot;&quot;;MID([.BA797];1;VLOOKUP(LEN([.BA797]);[.$BI$2:.$BJ$15];2;1))))">
            <text:p/>
          </table:table-cell>
          <table:table-cell table:formula="of:=HLOOKUP(INT([.AX797]/100);[.$M$1:.$V$100];MOD([.AX79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98];[.$AW$2:.$AW$991])" office:value-type="float" office:value="217">
            <text:p>217</text:p>
          </table:table-cell>
          <table:table-cell table:style-name="ce11" table:formula="of:=IF(COUNTIF([.AY$2:.AY798];[.AY798])=1;MAX([.AU$1:.AU797])+1;0)" office:value-type="float" office:value="0">
            <text:p>0</text:p>
          </table:table-cell>
          <table:table-cell table:style-name="ce11" table:formula="of:=IF(COUNTIF([.AY$2:.AY798];[.AY798])=1;COUNTIF([.$AY$2:.$AY$991];[.AY798]);0)" office:value-type="float" office:value="0">
            <text:p>0</text:p>
          </table:table-cell>
          <table:table-cell table:style-name="ce16" table:formula="of:=[.AV798]+[.AX798]/10^4" office:value-type="float" office:value="0.0905">
            <text:p>0,0905</text:p>
          </table:table-cell>
          <table:table-cell office:value-type="float" office:value="905">
            <text:p>905</text:p>
          </table:table-cell>
          <table:table-cell table:formula="of:=IF([.$BI$17]=1;[.BA798];[.AZ798])">
            <text:p/>
          </table:table-cell>
          <table:table-cell table:formula="of:=IF(LEN([.BA798])&lt;4;[.BA798];IF([.BA798]=&quot;&quot;;&quot;&quot;;MID([.BA798];1;VLOOKUP(LEN([.BA798]);[.$BI$2:.$BJ$15];2;1))))">
            <text:p/>
          </table:table-cell>
          <table:table-cell table:formula="of:=HLOOKUP(INT([.AX798]/100);[.$M$1:.$V$100];MOD([.AX79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799];[.$AW$2:.$AW$991])" office:value-type="float" office:value="216">
            <text:p>216</text:p>
          </table:table-cell>
          <table:table-cell table:style-name="ce11" table:formula="of:=IF(COUNTIF([.AY$2:.AY799];[.AY799])=1;MAX([.AU$1:.AU798])+1;0)" office:value-type="float" office:value="0">
            <text:p>0</text:p>
          </table:table-cell>
          <table:table-cell table:style-name="ce11" table:formula="of:=IF(COUNTIF([.AY$2:.AY799];[.AY799])=1;COUNTIF([.$AY$2:.$AY$991];[.AY799]);0)" office:value-type="float" office:value="0">
            <text:p>0</text:p>
          </table:table-cell>
          <table:table-cell table:style-name="ce16" table:formula="of:=[.AV799]+[.AX799]/10^4" office:value-type="float" office:value="0.0906">
            <text:p>0,0906</text:p>
          </table:table-cell>
          <table:table-cell office:value-type="float" office:value="906">
            <text:p>906</text:p>
          </table:table-cell>
          <table:table-cell table:formula="of:=IF([.$BI$17]=1;[.BA799];[.AZ799])">
            <text:p/>
          </table:table-cell>
          <table:table-cell table:formula="of:=IF(LEN([.BA799])&lt;4;[.BA799];IF([.BA799]=&quot;&quot;;&quot;&quot;;MID([.BA799];1;VLOOKUP(LEN([.BA799]);[.$BI$2:.$BJ$15];2;1))))">
            <text:p/>
          </table:table-cell>
          <table:table-cell table:formula="of:=HLOOKUP(INT([.AX799]/100);[.$M$1:.$V$100];MOD([.AX79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00];[.$AW$2:.$AW$991])" office:value-type="float" office:value="215">
            <text:p>215</text:p>
          </table:table-cell>
          <table:table-cell table:style-name="ce11" table:formula="of:=IF(COUNTIF([.AY$2:.AY800];[.AY800])=1;MAX([.AU$1:.AU799])+1;0)" office:value-type="float" office:value="0">
            <text:p>0</text:p>
          </table:table-cell>
          <table:table-cell table:style-name="ce11" table:formula="of:=IF(COUNTIF([.AY$2:.AY800];[.AY800])=1;COUNTIF([.$AY$2:.$AY$991];[.AY800]);0)" office:value-type="float" office:value="0">
            <text:p>0</text:p>
          </table:table-cell>
          <table:table-cell table:style-name="ce16" table:formula="of:=[.AV800]+[.AX800]/10^4" office:value-type="float" office:value="0.0907">
            <text:p>0,0907</text:p>
          </table:table-cell>
          <table:table-cell office:value-type="float" office:value="907">
            <text:p>907</text:p>
          </table:table-cell>
          <table:table-cell table:formula="of:=IF([.$BI$17]=1;[.BA800];[.AZ800])">
            <text:p/>
          </table:table-cell>
          <table:table-cell table:formula="of:=IF(LEN([.BA800])&lt;4;[.BA800];IF([.BA800]=&quot;&quot;;&quot;&quot;;MID([.BA800];1;VLOOKUP(LEN([.BA800]);[.$BI$2:.$BJ$15];2;1))))">
            <text:p/>
          </table:table-cell>
          <table:table-cell table:formula="of:=HLOOKUP(INT([.AX800]/100);[.$M$1:.$V$100];MOD([.AX80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01];[.$AW$2:.$AW$991])" office:value-type="float" office:value="214">
            <text:p>214</text:p>
          </table:table-cell>
          <table:table-cell table:style-name="ce11" table:formula="of:=IF(COUNTIF([.AY$2:.AY801];[.AY801])=1;MAX([.AU$1:.AU800])+1;0)" office:value-type="float" office:value="0">
            <text:p>0</text:p>
          </table:table-cell>
          <table:table-cell table:style-name="ce11" table:formula="of:=IF(COUNTIF([.AY$2:.AY801];[.AY801])=1;COUNTIF([.$AY$2:.$AY$991];[.AY801]);0)" office:value-type="float" office:value="0">
            <text:p>0</text:p>
          </table:table-cell>
          <table:table-cell table:style-name="ce16" table:formula="of:=[.AV801]+[.AX801]/10^4" office:value-type="float" office:value="0.0908">
            <text:p>0,0908</text:p>
          </table:table-cell>
          <table:table-cell office:value-type="float" office:value="908">
            <text:p>908</text:p>
          </table:table-cell>
          <table:table-cell table:formula="of:=IF([.$BI$17]=1;[.BA801];[.AZ801])">
            <text:p/>
          </table:table-cell>
          <table:table-cell table:formula="of:=IF(LEN([.BA801])&lt;4;[.BA801];IF([.BA801]=&quot;&quot;;&quot;&quot;;MID([.BA801];1;VLOOKUP(LEN([.BA801]);[.$BI$2:.$BJ$15];2;1))))">
            <text:p/>
          </table:table-cell>
          <table:table-cell table:formula="of:=HLOOKUP(INT([.AX801]/100);[.$M$1:.$V$100];MOD([.AX80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02];[.$AW$2:.$AW$991])" office:value-type="float" office:value="213">
            <text:p>213</text:p>
          </table:table-cell>
          <table:table-cell table:style-name="ce11" table:formula="of:=IF(COUNTIF([.AY$2:.AY802];[.AY802])=1;MAX([.AU$1:.AU801])+1;0)" office:value-type="float" office:value="0">
            <text:p>0</text:p>
          </table:table-cell>
          <table:table-cell table:style-name="ce11" table:formula="of:=IF(COUNTIF([.AY$2:.AY802];[.AY802])=1;COUNTIF([.$AY$2:.$AY$991];[.AY802]);0)" office:value-type="float" office:value="0">
            <text:p>0</text:p>
          </table:table-cell>
          <table:table-cell table:style-name="ce16" table:formula="of:=[.AV802]+[.AX802]/10^4" office:value-type="float" office:value="0.0909">
            <text:p>0,0909</text:p>
          </table:table-cell>
          <table:table-cell office:value-type="float" office:value="909">
            <text:p>909</text:p>
          </table:table-cell>
          <table:table-cell table:formula="of:=IF([.$BI$17]=1;[.BA802];[.AZ802])">
            <text:p/>
          </table:table-cell>
          <table:table-cell table:formula="of:=IF(LEN([.BA802])&lt;4;[.BA802];IF([.BA802]=&quot;&quot;;&quot;&quot;;MID([.BA802];1;VLOOKUP(LEN([.BA802]);[.$BI$2:.$BJ$15];2;1))))">
            <text:p/>
          </table:table-cell>
          <table:table-cell table:formula="of:=HLOOKUP(INT([.AX802]/100);[.$M$1:.$V$100];MOD([.AX80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03];[.$AW$2:.$AW$991])" office:value-type="float" office:value="212">
            <text:p>212</text:p>
          </table:table-cell>
          <table:table-cell table:style-name="ce11" table:formula="of:=IF(COUNTIF([.AY$2:.AY803];[.AY803])=1;MAX([.AU$1:.AU802])+1;0)" office:value-type="float" office:value="0">
            <text:p>0</text:p>
          </table:table-cell>
          <table:table-cell table:style-name="ce11" table:formula="of:=IF(COUNTIF([.AY$2:.AY803];[.AY803])=1;COUNTIF([.$AY$2:.$AY$991];[.AY803]);0)" office:value-type="float" office:value="0">
            <text:p>0</text:p>
          </table:table-cell>
          <table:table-cell table:style-name="ce16" table:formula="of:=[.AV803]+[.AX803]/10^4" office:value-type="float" office:value="0.091">
            <text:p>0,0910</text:p>
          </table:table-cell>
          <table:table-cell office:value-type="float" office:value="910">
            <text:p>910</text:p>
          </table:table-cell>
          <table:table-cell table:formula="of:=IF([.$BI$17]=1;[.BA803];[.AZ803])">
            <text:p/>
          </table:table-cell>
          <table:table-cell table:formula="of:=IF(LEN([.BA803])&lt;4;[.BA803];IF([.BA803]=&quot;&quot;;&quot;&quot;;MID([.BA803];1;VLOOKUP(LEN([.BA803]);[.$BI$2:.$BJ$15];2;1))))">
            <text:p/>
          </table:table-cell>
          <table:table-cell table:formula="of:=HLOOKUP(INT([.AX803]/100);[.$M$1:.$V$100];MOD([.AX80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04];[.$AW$2:.$AW$991])" office:value-type="float" office:value="211">
            <text:p>211</text:p>
          </table:table-cell>
          <table:table-cell table:style-name="ce11" table:formula="of:=IF(COUNTIF([.AY$2:.AY804];[.AY804])=1;MAX([.AU$1:.AU803])+1;0)" office:value-type="float" office:value="0">
            <text:p>0</text:p>
          </table:table-cell>
          <table:table-cell table:style-name="ce11" table:formula="of:=IF(COUNTIF([.AY$2:.AY804];[.AY804])=1;COUNTIF([.$AY$2:.$AY$991];[.AY804]);0)" office:value-type="float" office:value="0">
            <text:p>0</text:p>
          </table:table-cell>
          <table:table-cell table:style-name="ce16" table:formula="of:=[.AV804]+[.AX804]/10^4" office:value-type="float" office:value="0.0911">
            <text:p>0,0911</text:p>
          </table:table-cell>
          <table:table-cell office:value-type="float" office:value="911">
            <text:p>911</text:p>
          </table:table-cell>
          <table:table-cell table:formula="of:=IF([.$BI$17]=1;[.BA804];[.AZ804])" office:value-type="string" office:string-value="обр">
            <text:p>обр</text:p>
          </table:table-cell>
          <table:table-cell table:formula="of:=IF(LEN([.BA804])&lt;4;[.BA804];IF([.BA804]=&quot;&quot;;&quot;&quot;;MID([.BA804];1;VLOOKUP(LEN([.BA804]);[.$BI$2:.$BJ$15];2;1))))" office:value-type="string" office:string-value="обр">
            <text:p>обр</text:p>
          </table:table-cell>
          <table:table-cell table:formula="of:=HLOOKUP(INT([.AX804]/100);[.$M$1:.$V$100];MOD([.AX804];100)+1;0)" office:value-type="string" office:string-value="образец">
            <text:p>образец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05];[.$AW$2:.$AW$991])" office:value-type="float" office:value="210">
            <text:p>210</text:p>
          </table:table-cell>
          <table:table-cell table:style-name="ce11" table:formula="of:=IF(COUNTIF([.AY$2:.AY805];[.AY805])=1;MAX([.AU$1:.AU804])+1;0)" office:value-type="float" office:value="0">
            <text:p>0</text:p>
          </table:table-cell>
          <table:table-cell table:style-name="ce11" table:formula="of:=IF(COUNTIF([.AY$2:.AY805];[.AY805])=1;COUNTIF([.$AY$2:.$AY$991];[.AY805]);0)" office:value-type="float" office:value="0">
            <text:p>0</text:p>
          </table:table-cell>
          <table:table-cell table:style-name="ce16" table:formula="of:=[.AV805]+[.AX805]/10^4" office:value-type="float" office:value="0.0912">
            <text:p>0,0912</text:p>
          </table:table-cell>
          <table:table-cell office:value-type="float" office:value="912">
            <text:p>912</text:p>
          </table:table-cell>
          <table:table-cell table:formula="of:=IF([.$BI$17]=1;[.BA805];[.AZ805])">
            <text:p/>
          </table:table-cell>
          <table:table-cell table:formula="of:=IF(LEN([.BA805])&lt;4;[.BA805];IF([.BA805]=&quot;&quot;;&quot;&quot;;MID([.BA805];1;VLOOKUP(LEN([.BA805]);[.$BI$2:.$BJ$15];2;1))))">
            <text:p/>
          </table:table-cell>
          <table:table-cell table:formula="of:=HLOOKUP(INT([.AX805]/100);[.$M$1:.$V$100];MOD([.AX80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06];[.$AW$2:.$AW$991])" office:value-type="float" office:value="209">
            <text:p>209</text:p>
          </table:table-cell>
          <table:table-cell table:style-name="ce11" table:formula="of:=IF(COUNTIF([.AY$2:.AY806];[.AY806])=1;MAX([.AU$1:.AU805])+1;0)" office:value-type="float" office:value="0">
            <text:p>0</text:p>
          </table:table-cell>
          <table:table-cell table:style-name="ce11" table:formula="of:=IF(COUNTIF([.AY$2:.AY806];[.AY806])=1;COUNTIF([.$AY$2:.$AY$991];[.AY806]);0)" office:value-type="float" office:value="0">
            <text:p>0</text:p>
          </table:table-cell>
          <table:table-cell table:style-name="ce16" table:formula="of:=[.AV806]+[.AX806]/10^4" office:value-type="float" office:value="0.0913">
            <text:p>0,0913</text:p>
          </table:table-cell>
          <table:table-cell office:value-type="float" office:value="913">
            <text:p>913</text:p>
          </table:table-cell>
          <table:table-cell table:formula="of:=IF([.$BI$17]=1;[.BA806];[.AZ806])" office:value-type="string" office:string-value="нов">
            <text:p>нов</text:p>
          </table:table-cell>
          <table:table-cell table:formula="of:=IF(LEN([.BA806])&lt;4;[.BA806];IF([.BA806]=&quot;&quot;;&quot;&quot;;MID([.BA806];1;VLOOKUP(LEN([.BA806]);[.$BI$2:.$BJ$15];2;1))))" office:value-type="string" office:string-value="нов">
            <text:p>нов</text:p>
          </table:table-cell>
          <table:table-cell table:formula="of:=HLOOKUP(INT([.AX806]/100);[.$M$1:.$V$100];MOD([.AX806];100)+1;0)" office:value-type="string" office:string-value="новый">
            <text:p>новый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07];[.$AW$2:.$AW$991])" office:value-type="float" office:value="208">
            <text:p>208</text:p>
          </table:table-cell>
          <table:table-cell table:style-name="ce11" table:formula="of:=IF(COUNTIF([.AY$2:.AY807];[.AY807])=1;MAX([.AU$1:.AU806])+1;0)" office:value-type="float" office:value="0">
            <text:p>0</text:p>
          </table:table-cell>
          <table:table-cell table:style-name="ce11" table:formula="of:=IF(COUNTIF([.AY$2:.AY807];[.AY807])=1;COUNTIF([.$AY$2:.$AY$991];[.AY807]);0)" office:value-type="float" office:value="0">
            <text:p>0</text:p>
          </table:table-cell>
          <table:table-cell table:style-name="ce16" table:formula="of:=[.AV807]+[.AX807]/10^4" office:value-type="float" office:value="0.0914">
            <text:p>0,0914</text:p>
          </table:table-cell>
          <table:table-cell office:value-type="float" office:value="914">
            <text:p>914</text:p>
          </table:table-cell>
          <table:table-cell table:formula="of:=IF([.$BI$17]=1;[.BA807];[.AZ807])" office:value-type="string" office:string-value="050">
            <text:p>050</text:p>
          </table:table-cell>
          <table:table-cell table:formula="of:=IF(LEN([.BA807])&lt;4;[.BA807];IF([.BA807]=&quot;&quot;;&quot;&quot;;MID([.BA807];1;VLOOKUP(LEN([.BA807]);[.$BI$2:.$BJ$15];2;1))))" office:value-type="string" office:string-value="050">
            <text:p>050</text:p>
          </table:table-cell>
          <table:table-cell table:formula="of:=HLOOKUP(INT([.AX807]/100);[.$M$1:.$V$100];MOD([.AX807];100)+1;0)" office:value-type="string" office:string-value="0504421">
            <text:p>0504421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08];[.$AW$2:.$AW$991])" office:value-type="float" office:value="12">
            <text:p>12</text:p>
          </table:table-cell>
          <table:table-cell table:style-name="ce11" table:formula="of:=IF(COUNTIF([.AY$2:.AY808];[.AY808])=1;MAX([.AU$1:.AU807])+1;0)" office:value-type="float" office:value="24">
            <text:p>24</text:p>
          </table:table-cell>
          <table:table-cell table:style-name="ce11" table:formula="of:=IF(COUNTIF([.AY$2:.AY808];[.AY808])=1;COUNTIF([.$AY$2:.$AY$991];[.AY808]);0)" office:value-type="float" office:value="1">
            <text:p>1</text:p>
          </table:table-cell>
          <table:table-cell table:style-name="ce16" table:formula="of:=[.AV808]+[.AX808]/10^4" office:value-type="float" office:value="1.0915">
            <text:p>1,0915</text:p>
          </table:table-cell>
          <table:table-cell office:value-type="float" office:value="915">
            <text:p>915</text:p>
          </table:table-cell>
          <table:table-cell table:formula="of:=IF([.$BI$17]=1;[.BA808];[.AZ808])" office:value-type="string" office:string-value="учреж">
            <text:p>учреж</text:p>
          </table:table-cell>
          <table:table-cell table:formula="of:=IF(LEN([.BA808])&lt;4;[.BA808];IF([.BA808]=&quot;&quot;;&quot;&quot;;MID([.BA808];1;VLOOKUP(LEN([.BA808]);[.$BI$2:.$BJ$15];2;1))))" office:value-type="string" office:string-value="учреж">
            <text:p>учреж</text:p>
          </table:table-cell>
          <table:table-cell table:formula="of:=HLOOKUP(INT([.AX808]/100);[.$M$1:.$V$100];MOD([.AX808];100)+1;0)" office:value-type="string" office:string-value="учреждений">
            <text:p>учреждений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09];[.$AW$2:.$AW$991])" office:value-type="float" office:value="207">
            <text:p>207</text:p>
          </table:table-cell>
          <table:table-cell table:style-name="ce11" table:formula="of:=IF(COUNTIF([.AY$2:.AY809];[.AY809])=1;MAX([.AU$1:.AU808])+1;0)" office:value-type="float" office:value="0">
            <text:p>0</text:p>
          </table:table-cell>
          <table:table-cell table:style-name="ce11" table:formula="of:=IF(COUNTIF([.AY$2:.AY809];[.AY809])=1;COUNTIF([.$AY$2:.$AY$991];[.AY809]);0)" office:value-type="float" office:value="0">
            <text:p>0</text:p>
          </table:table-cell>
          <table:table-cell table:style-name="ce16" table:formula="of:=[.AV809]+[.AX809]/10^4" office:value-type="float" office:value="0.0916">
            <text:p>0,0916</text:p>
          </table:table-cell>
          <table:table-cell office:value-type="float" office:value="916">
            <text:p>916</text:p>
          </table:table-cell>
          <table:table-cell table:formula="of:=IF([.$BI$17]=1;[.BA809];[.AZ809])">
            <text:p/>
          </table:table-cell>
          <table:table-cell table:formula="of:=IF(LEN([.BA809])&lt;4;[.BA809];IF([.BA809]=&quot;&quot;;&quot;&quot;;MID([.BA809];1;VLOOKUP(LEN([.BA809]);[.$BI$2:.$BJ$15];2;1))))">
            <text:p/>
          </table:table-cell>
          <table:table-cell table:formula="of:=HLOOKUP(INT([.AX809]/100);[.$M$1:.$V$100];MOD([.AX80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10];[.$AW$2:.$AW$991])" office:value-type="float" office:value="206">
            <text:p>206</text:p>
          </table:table-cell>
          <table:table-cell table:style-name="ce11" table:formula="of:=IF(COUNTIF([.AY$2:.AY810];[.AY810])=1;MAX([.AU$1:.AU809])+1;0)" office:value-type="float" office:value="0">
            <text:p>0</text:p>
          </table:table-cell>
          <table:table-cell table:style-name="ce11" table:formula="of:=IF(COUNTIF([.AY$2:.AY810];[.AY810])=1;COUNTIF([.$AY$2:.$AY$991];[.AY810]);0)" office:value-type="float" office:value="0">
            <text:p>0</text:p>
          </table:table-cell>
          <table:table-cell table:style-name="ce16" table:formula="of:=[.AV810]+[.AX810]/10^4" office:value-type="float" office:value="0.0917">
            <text:p>0,0917</text:p>
          </table:table-cell>
          <table:table-cell office:value-type="float" office:value="917">
            <text:p>917</text:p>
          </table:table-cell>
          <table:table-cell table:formula="of:=IF([.$BI$17]=1;[.BA810];[.AZ810])">
            <text:p/>
          </table:table-cell>
          <table:table-cell table:formula="of:=IF(LEN([.BA810])&lt;4;[.BA810];IF([.BA810]=&quot;&quot;;&quot;&quot;;MID([.BA810];1;VLOOKUP(LEN([.BA810]);[.$BI$2:.$BJ$15];2;1))))">
            <text:p/>
          </table:table-cell>
          <table:table-cell table:formula="of:=HLOOKUP(INT([.AX810]/100);[.$M$1:.$V$100];MOD([.AX81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11];[.$AW$2:.$AW$991])" office:value-type="float" office:value="205">
            <text:p>205</text:p>
          </table:table-cell>
          <table:table-cell table:style-name="ce11" table:formula="of:=IF(COUNTIF([.AY$2:.AY811];[.AY811])=1;MAX([.AU$1:.AU810])+1;0)" office:value-type="float" office:value="0">
            <text:p>0</text:p>
          </table:table-cell>
          <table:table-cell table:style-name="ce11" table:formula="of:=IF(COUNTIF([.AY$2:.AY811];[.AY811])=1;COUNTIF([.$AY$2:.$AY$991];[.AY811]);0)" office:value-type="float" office:value="0">
            <text:p>0</text:p>
          </table:table-cell>
          <table:table-cell table:style-name="ce16" table:formula="of:=[.AV811]+[.AX811]/10^4" office:value-type="float" office:value="0.0918">
            <text:p>0,0918</text:p>
          </table:table-cell>
          <table:table-cell office:value-type="float" office:value="918">
            <text:p>918</text:p>
          </table:table-cell>
          <table:table-cell table:formula="of:=IF([.$BI$17]=1;[.BA811];[.AZ811])">
            <text:p/>
          </table:table-cell>
          <table:table-cell table:formula="of:=IF(LEN([.BA811])&lt;4;[.BA811];IF([.BA811]=&quot;&quot;;&quot;&quot;;MID([.BA811];1;VLOOKUP(LEN([.BA811]);[.$BI$2:.$BJ$15];2;1))))">
            <text:p/>
          </table:table-cell>
          <table:table-cell table:formula="of:=HLOOKUP(INT([.AX811]/100);[.$M$1:.$V$100];MOD([.AX81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12];[.$AW$2:.$AW$991])" office:value-type="float" office:value="204">
            <text:p>204</text:p>
          </table:table-cell>
          <table:table-cell table:style-name="ce11" table:formula="of:=IF(COUNTIF([.AY$2:.AY812];[.AY812])=1;MAX([.AU$1:.AU811])+1;0)" office:value-type="float" office:value="0">
            <text:p>0</text:p>
          </table:table-cell>
          <table:table-cell table:style-name="ce11" table:formula="of:=IF(COUNTIF([.AY$2:.AY812];[.AY812])=1;COUNTIF([.$AY$2:.$AY$991];[.AY812]);0)" office:value-type="float" office:value="0">
            <text:p>0</text:p>
          </table:table-cell>
          <table:table-cell table:style-name="ce16" table:formula="of:=[.AV812]+[.AX812]/10^4" office:value-type="float" office:value="0.0919">
            <text:p>0,0919</text:p>
          </table:table-cell>
          <table:table-cell office:value-type="float" office:value="919">
            <text:p>919</text:p>
          </table:table-cell>
          <table:table-cell table:formula="of:=IF([.$BI$17]=1;[.BA812];[.AZ812])">
            <text:p/>
          </table:table-cell>
          <table:table-cell table:formula="of:=IF(LEN([.BA812])&lt;4;[.BA812];IF([.BA812]=&quot;&quot;;&quot;&quot;;MID([.BA812];1;VLOOKUP(LEN([.BA812]);[.$BI$2:.$BJ$15];2;1))))">
            <text:p/>
          </table:table-cell>
          <table:table-cell table:formula="of:=HLOOKUP(INT([.AX812]/100);[.$M$1:.$V$100];MOD([.AX81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13];[.$AW$2:.$AW$991])" office:value-type="float" office:value="203">
            <text:p>203</text:p>
          </table:table-cell>
          <table:table-cell table:style-name="ce11" table:formula="of:=IF(COUNTIF([.AY$2:.AY813];[.AY813])=1;MAX([.AU$1:.AU812])+1;0)" office:value-type="float" office:value="0">
            <text:p>0</text:p>
          </table:table-cell>
          <table:table-cell table:style-name="ce11" table:formula="of:=IF(COUNTIF([.AY$2:.AY813];[.AY813])=1;COUNTIF([.$AY$2:.$AY$991];[.AY813]);0)" office:value-type="float" office:value="0">
            <text:p>0</text:p>
          </table:table-cell>
          <table:table-cell table:style-name="ce16" table:formula="of:=[.AV813]+[.AX813]/10^4" office:value-type="float" office:value="0.092">
            <text:p>0,0920</text:p>
          </table:table-cell>
          <table:table-cell office:value-type="float" office:value="920">
            <text:p>920</text:p>
          </table:table-cell>
          <table:table-cell table:formula="of:=IF([.$BI$17]=1;[.BA813];[.AZ813])">
            <text:p/>
          </table:table-cell>
          <table:table-cell table:formula="of:=IF(LEN([.BA813])&lt;4;[.BA813];IF([.BA813]=&quot;&quot;;&quot;&quot;;MID([.BA813];1;VLOOKUP(LEN([.BA813]);[.$BI$2:.$BJ$15];2;1))))">
            <text:p/>
          </table:table-cell>
          <table:table-cell table:formula="of:=HLOOKUP(INT([.AX813]/100);[.$M$1:.$V$100];MOD([.AX81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14];[.$AW$2:.$AW$991])" office:value-type="float" office:value="202">
            <text:p>202</text:p>
          </table:table-cell>
          <table:table-cell table:style-name="ce11" table:formula="of:=IF(COUNTIF([.AY$2:.AY814];[.AY814])=1;MAX([.AU$1:.AU813])+1;0)" office:value-type="float" office:value="0">
            <text:p>0</text:p>
          </table:table-cell>
          <table:table-cell table:style-name="ce11" table:formula="of:=IF(COUNTIF([.AY$2:.AY814];[.AY814])=1;COUNTIF([.$AY$2:.$AY$991];[.AY814]);0)" office:value-type="float" office:value="0">
            <text:p>0</text:p>
          </table:table-cell>
          <table:table-cell table:style-name="ce16" table:formula="of:=[.AV814]+[.AX814]/10^4" office:value-type="float" office:value="0.0921">
            <text:p>0,0921</text:p>
          </table:table-cell>
          <table:table-cell office:value-type="float" office:value="921">
            <text:p>921</text:p>
          </table:table-cell>
          <table:table-cell table:formula="of:=IF([.$BI$17]=1;[.BA814];[.AZ814])">
            <text:p/>
          </table:table-cell>
          <table:table-cell table:formula="of:=IF(LEN([.BA814])&lt;4;[.BA814];IF([.BA814]=&quot;&quot;;&quot;&quot;;MID([.BA814];1;VLOOKUP(LEN([.BA814]);[.$BI$2:.$BJ$15];2;1))))">
            <text:p/>
          </table:table-cell>
          <table:table-cell table:formula="of:=HLOOKUP(INT([.AX814]/100);[.$M$1:.$V$100];MOD([.AX81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15];[.$AW$2:.$AW$991])" office:value-type="float" office:value="201">
            <text:p>201</text:p>
          </table:table-cell>
          <table:table-cell table:style-name="ce11" table:formula="of:=IF(COUNTIF([.AY$2:.AY815];[.AY815])=1;MAX([.AU$1:.AU814])+1;0)" office:value-type="float" office:value="0">
            <text:p>0</text:p>
          </table:table-cell>
          <table:table-cell table:style-name="ce11" table:formula="of:=IF(COUNTIF([.AY$2:.AY815];[.AY815])=1;COUNTIF([.$AY$2:.$AY$991];[.AY815]);0)" office:value-type="float" office:value="0">
            <text:p>0</text:p>
          </table:table-cell>
          <table:table-cell table:style-name="ce16" table:formula="of:=[.AV815]+[.AX815]/10^4" office:value-type="float" office:value="0.0922">
            <text:p>0,0922</text:p>
          </table:table-cell>
          <table:table-cell office:value-type="float" office:value="922">
            <text:p>922</text:p>
          </table:table-cell>
          <table:table-cell table:formula="of:=IF([.$BI$17]=1;[.BA815];[.AZ815])">
            <text:p/>
          </table:table-cell>
          <table:table-cell table:formula="of:=IF(LEN([.BA815])&lt;4;[.BA815];IF([.BA815]=&quot;&quot;;&quot;&quot;;MID([.BA815];1;VLOOKUP(LEN([.BA815]);[.$BI$2:.$BJ$15];2;1))))">
            <text:p/>
          </table:table-cell>
          <table:table-cell table:formula="of:=HLOOKUP(INT([.AX815]/100);[.$M$1:.$V$100];MOD([.AX81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16];[.$AW$2:.$AW$991])" office:value-type="float" office:value="200">
            <text:p>200</text:p>
          </table:table-cell>
          <table:table-cell table:style-name="ce11" table:formula="of:=IF(COUNTIF([.AY$2:.AY816];[.AY816])=1;MAX([.AU$1:.AU815])+1;0)" office:value-type="float" office:value="0">
            <text:p>0</text:p>
          </table:table-cell>
          <table:table-cell table:style-name="ce11" table:formula="of:=IF(COUNTIF([.AY$2:.AY816];[.AY816])=1;COUNTIF([.$AY$2:.$AY$991];[.AY816]);0)" office:value-type="float" office:value="0">
            <text:p>0</text:p>
          </table:table-cell>
          <table:table-cell table:style-name="ce16" table:formula="of:=[.AV816]+[.AX816]/10^4" office:value-type="float" office:value="0.0923">
            <text:p>0,0923</text:p>
          </table:table-cell>
          <table:table-cell office:value-type="float" office:value="923">
            <text:p>923</text:p>
          </table:table-cell>
          <table:table-cell table:formula="of:=IF([.$BI$17]=1;[.BA816];[.AZ816])">
            <text:p/>
          </table:table-cell>
          <table:table-cell table:formula="of:=IF(LEN([.BA816])&lt;4;[.BA816];IF([.BA816]=&quot;&quot;;&quot;&quot;;MID([.BA816];1;VLOOKUP(LEN([.BA816]);[.$BI$2:.$BJ$15];2;1))))">
            <text:p/>
          </table:table-cell>
          <table:table-cell table:formula="of:=HLOOKUP(INT([.AX816]/100);[.$M$1:.$V$100];MOD([.AX81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17];[.$AW$2:.$AW$991])" office:value-type="float" office:value="199">
            <text:p>199</text:p>
          </table:table-cell>
          <table:table-cell table:style-name="ce11" table:formula="of:=IF(COUNTIF([.AY$2:.AY817];[.AY817])=1;MAX([.AU$1:.AU816])+1;0)" office:value-type="float" office:value="0">
            <text:p>0</text:p>
          </table:table-cell>
          <table:table-cell table:style-name="ce11" table:formula="of:=IF(COUNTIF([.AY$2:.AY817];[.AY817])=1;COUNTIF([.$AY$2:.$AY$991];[.AY817]);0)" office:value-type="float" office:value="0">
            <text:p>0</text:p>
          </table:table-cell>
          <table:table-cell table:style-name="ce16" table:formula="of:=[.AV817]+[.AX817]/10^4" office:value-type="float" office:value="0.0924">
            <text:p>0,0924</text:p>
          </table:table-cell>
          <table:table-cell office:value-type="float" office:value="924">
            <text:p>924</text:p>
          </table:table-cell>
          <table:table-cell table:formula="of:=IF([.$BI$17]=1;[.BA817];[.AZ817])">
            <text:p/>
          </table:table-cell>
          <table:table-cell table:formula="of:=IF(LEN([.BA817])&lt;4;[.BA817];IF([.BA817]=&quot;&quot;;&quot;&quot;;MID([.BA817];1;VLOOKUP(LEN([.BA817]);[.$BI$2:.$BJ$15];2;1))))">
            <text:p/>
          </table:table-cell>
          <table:table-cell table:formula="of:=HLOOKUP(INT([.AX817]/100);[.$M$1:.$V$100];MOD([.AX81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18];[.$AW$2:.$AW$991])" office:value-type="float" office:value="198">
            <text:p>198</text:p>
          </table:table-cell>
          <table:table-cell table:style-name="ce11" table:formula="of:=IF(COUNTIF([.AY$2:.AY818];[.AY818])=1;MAX([.AU$1:.AU817])+1;0)" office:value-type="float" office:value="0">
            <text:p>0</text:p>
          </table:table-cell>
          <table:table-cell table:style-name="ce11" table:formula="of:=IF(COUNTIF([.AY$2:.AY818];[.AY818])=1;COUNTIF([.$AY$2:.$AY$991];[.AY818]);0)" office:value-type="float" office:value="0">
            <text:p>0</text:p>
          </table:table-cell>
          <table:table-cell table:style-name="ce16" table:formula="of:=[.AV818]+[.AX818]/10^4" office:value-type="float" office:value="0.0925">
            <text:p>0,0925</text:p>
          </table:table-cell>
          <table:table-cell office:value-type="float" office:value="925">
            <text:p>925</text:p>
          </table:table-cell>
          <table:table-cell table:formula="of:=IF([.$BI$17]=1;[.BA818];[.AZ818])">
            <text:p/>
          </table:table-cell>
          <table:table-cell table:formula="of:=IF(LEN([.BA818])&lt;4;[.BA818];IF([.BA818]=&quot;&quot;;&quot;&quot;;MID([.BA818];1;VLOOKUP(LEN([.BA818]);[.$BI$2:.$BJ$15];2;1))))">
            <text:p/>
          </table:table-cell>
          <table:table-cell table:formula="of:=HLOOKUP(INT([.AX818]/100);[.$M$1:.$V$100];MOD([.AX81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19];[.$AW$2:.$AW$991])" office:value-type="float" office:value="197">
            <text:p>197</text:p>
          </table:table-cell>
          <table:table-cell table:style-name="ce11" table:formula="of:=IF(COUNTIF([.AY$2:.AY819];[.AY819])=1;MAX([.AU$1:.AU818])+1;0)" office:value-type="float" office:value="0">
            <text:p>0</text:p>
          </table:table-cell>
          <table:table-cell table:style-name="ce11" table:formula="of:=IF(COUNTIF([.AY$2:.AY819];[.AY819])=1;COUNTIF([.$AY$2:.$AY$991];[.AY819]);0)" office:value-type="float" office:value="0">
            <text:p>0</text:p>
          </table:table-cell>
          <table:table-cell table:style-name="ce16" table:formula="of:=[.AV819]+[.AX819]/10^4" office:value-type="float" office:value="0.0926">
            <text:p>0,0926</text:p>
          </table:table-cell>
          <table:table-cell office:value-type="float" office:value="926">
            <text:p>926</text:p>
          </table:table-cell>
          <table:table-cell table:formula="of:=IF([.$BI$17]=1;[.BA819];[.AZ819])">
            <text:p/>
          </table:table-cell>
          <table:table-cell table:formula="of:=IF(LEN([.BA819])&lt;4;[.BA819];IF([.BA819]=&quot;&quot;;&quot;&quot;;MID([.BA819];1;VLOOKUP(LEN([.BA819]);[.$BI$2:.$BJ$15];2;1))))">
            <text:p/>
          </table:table-cell>
          <table:table-cell table:formula="of:=HLOOKUP(INT([.AX819]/100);[.$M$1:.$V$100];MOD([.AX81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20];[.$AW$2:.$AW$991])" office:value-type="float" office:value="196">
            <text:p>196</text:p>
          </table:table-cell>
          <table:table-cell table:style-name="ce11" table:formula="of:=IF(COUNTIF([.AY$2:.AY820];[.AY820])=1;MAX([.AU$1:.AU819])+1;0)" office:value-type="float" office:value="0">
            <text:p>0</text:p>
          </table:table-cell>
          <table:table-cell table:style-name="ce11" table:formula="of:=IF(COUNTIF([.AY$2:.AY820];[.AY820])=1;COUNTIF([.$AY$2:.$AY$991];[.AY820]);0)" office:value-type="float" office:value="0">
            <text:p>0</text:p>
          </table:table-cell>
          <table:table-cell table:style-name="ce16" table:formula="of:=[.AV820]+[.AX820]/10^4" office:value-type="float" office:value="0.0927">
            <text:p>0,0927</text:p>
          </table:table-cell>
          <table:table-cell office:value-type="float" office:value="927">
            <text:p>927</text:p>
          </table:table-cell>
          <table:table-cell table:formula="of:=IF([.$BI$17]=1;[.BA820];[.AZ820])">
            <text:p/>
          </table:table-cell>
          <table:table-cell table:formula="of:=IF(LEN([.BA820])&lt;4;[.BA820];IF([.BA820]=&quot;&quot;;&quot;&quot;;MID([.BA820];1;VLOOKUP(LEN([.BA820]);[.$BI$2:.$BJ$15];2;1))))">
            <text:p/>
          </table:table-cell>
          <table:table-cell table:formula="of:=HLOOKUP(INT([.AX820]/100);[.$M$1:.$V$100];MOD([.AX82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21];[.$AW$2:.$AW$991])" office:value-type="float" office:value="195">
            <text:p>195</text:p>
          </table:table-cell>
          <table:table-cell table:style-name="ce11" table:formula="of:=IF(COUNTIF([.AY$2:.AY821];[.AY821])=1;MAX([.AU$1:.AU820])+1;0)" office:value-type="float" office:value="0">
            <text:p>0</text:p>
          </table:table-cell>
          <table:table-cell table:style-name="ce11" table:formula="of:=IF(COUNTIF([.AY$2:.AY821];[.AY821])=1;COUNTIF([.$AY$2:.$AY$991];[.AY821]);0)" office:value-type="float" office:value="0">
            <text:p>0</text:p>
          </table:table-cell>
          <table:table-cell table:style-name="ce16" table:formula="of:=[.AV821]+[.AX821]/10^4" office:value-type="float" office:value="0.0928">
            <text:p>0,0928</text:p>
          </table:table-cell>
          <table:table-cell office:value-type="float" office:value="928">
            <text:p>928</text:p>
          </table:table-cell>
          <table:table-cell table:formula="of:=IF([.$BI$17]=1;[.BA821];[.AZ821])">
            <text:p/>
          </table:table-cell>
          <table:table-cell table:formula="of:=IF(LEN([.BA821])&lt;4;[.BA821];IF([.BA821]=&quot;&quot;;&quot;&quot;;MID([.BA821];1;VLOOKUP(LEN([.BA821]);[.$BI$2:.$BJ$15];2;1))))">
            <text:p/>
          </table:table-cell>
          <table:table-cell table:formula="of:=HLOOKUP(INT([.AX821]/100);[.$M$1:.$V$100];MOD([.AX82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22];[.$AW$2:.$AW$991])" office:value-type="float" office:value="194">
            <text:p>194</text:p>
          </table:table-cell>
          <table:table-cell table:style-name="ce11" table:formula="of:=IF(COUNTIF([.AY$2:.AY822];[.AY822])=1;MAX([.AU$1:.AU821])+1;0)" office:value-type="float" office:value="0">
            <text:p>0</text:p>
          </table:table-cell>
          <table:table-cell table:style-name="ce11" table:formula="of:=IF(COUNTIF([.AY$2:.AY822];[.AY822])=1;COUNTIF([.$AY$2:.$AY$991];[.AY822]);0)" office:value-type="float" office:value="0">
            <text:p>0</text:p>
          </table:table-cell>
          <table:table-cell table:style-name="ce16" table:formula="of:=[.AV822]+[.AX822]/10^4" office:value-type="float" office:value="0.0929">
            <text:p>0,0929</text:p>
          </table:table-cell>
          <table:table-cell office:value-type="float" office:value="929">
            <text:p>929</text:p>
          </table:table-cell>
          <table:table-cell table:formula="of:=IF([.$BI$17]=1;[.BA822];[.AZ822])">
            <text:p/>
          </table:table-cell>
          <table:table-cell table:formula="of:=IF(LEN([.BA822])&lt;4;[.BA822];IF([.BA822]=&quot;&quot;;&quot;&quot;;MID([.BA822];1;VLOOKUP(LEN([.BA822]);[.$BI$2:.$BJ$15];2;1))))">
            <text:p/>
          </table:table-cell>
          <table:table-cell table:formula="of:=HLOOKUP(INT([.AX822]/100);[.$M$1:.$V$100];MOD([.AX82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23];[.$AW$2:.$AW$991])" office:value-type="float" office:value="193">
            <text:p>193</text:p>
          </table:table-cell>
          <table:table-cell table:style-name="ce11" table:formula="of:=IF(COUNTIF([.AY$2:.AY823];[.AY823])=1;MAX([.AU$1:.AU822])+1;0)" office:value-type="float" office:value="0">
            <text:p>0</text:p>
          </table:table-cell>
          <table:table-cell table:style-name="ce11" table:formula="of:=IF(COUNTIF([.AY$2:.AY823];[.AY823])=1;COUNTIF([.$AY$2:.$AY$991];[.AY823]);0)" office:value-type="float" office:value="0">
            <text:p>0</text:p>
          </table:table-cell>
          <table:table-cell table:style-name="ce16" table:formula="of:=[.AV823]+[.AX823]/10^4" office:value-type="float" office:value="0.093">
            <text:p>0,0930</text:p>
          </table:table-cell>
          <table:table-cell office:value-type="float" office:value="930">
            <text:p>930</text:p>
          </table:table-cell>
          <table:table-cell table:formula="of:=IF([.$BI$17]=1;[.BA823];[.AZ823])">
            <text:p/>
          </table:table-cell>
          <table:table-cell table:formula="of:=IF(LEN([.BA823])&lt;4;[.BA823];IF([.BA823]=&quot;&quot;;&quot;&quot;;MID([.BA823];1;VLOOKUP(LEN([.BA823]);[.$BI$2:.$BJ$15];2;1))))">
            <text:p/>
          </table:table-cell>
          <table:table-cell table:formula="of:=HLOOKUP(INT([.AX823]/100);[.$M$1:.$V$100];MOD([.AX82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24];[.$AW$2:.$AW$991])" office:value-type="float" office:value="192">
            <text:p>192</text:p>
          </table:table-cell>
          <table:table-cell table:style-name="ce11" table:formula="of:=IF(COUNTIF([.AY$2:.AY824];[.AY824])=1;MAX([.AU$1:.AU823])+1;0)" office:value-type="float" office:value="0">
            <text:p>0</text:p>
          </table:table-cell>
          <table:table-cell table:style-name="ce11" table:formula="of:=IF(COUNTIF([.AY$2:.AY824];[.AY824])=1;COUNTIF([.$AY$2:.$AY$991];[.AY824]);0)" office:value-type="float" office:value="0">
            <text:p>0</text:p>
          </table:table-cell>
          <table:table-cell table:style-name="ce16" table:formula="of:=[.AV824]+[.AX824]/10^4" office:value-type="float" office:value="0.0931">
            <text:p>0,0931</text:p>
          </table:table-cell>
          <table:table-cell office:value-type="float" office:value="931">
            <text:p>931</text:p>
          </table:table-cell>
          <table:table-cell table:formula="of:=IF([.$BI$17]=1;[.BA824];[.AZ824])">
            <text:p/>
          </table:table-cell>
          <table:table-cell table:formula="of:=IF(LEN([.BA824])&lt;4;[.BA824];IF([.BA824]=&quot;&quot;;&quot;&quot;;MID([.BA824];1;VLOOKUP(LEN([.BA824]);[.$BI$2:.$BJ$15];2;1))))">
            <text:p/>
          </table:table-cell>
          <table:table-cell table:formula="of:=HLOOKUP(INT([.AX824]/100);[.$M$1:.$V$100];MOD([.AX82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25];[.$AW$2:.$AW$991])" office:value-type="float" office:value="191">
            <text:p>191</text:p>
          </table:table-cell>
          <table:table-cell table:style-name="ce11" table:formula="of:=IF(COUNTIF([.AY$2:.AY825];[.AY825])=1;MAX([.AU$1:.AU824])+1;0)" office:value-type="float" office:value="0">
            <text:p>0</text:p>
          </table:table-cell>
          <table:table-cell table:style-name="ce11" table:formula="of:=IF(COUNTIF([.AY$2:.AY825];[.AY825])=1;COUNTIF([.$AY$2:.$AY$991];[.AY825]);0)" office:value-type="float" office:value="0">
            <text:p>0</text:p>
          </table:table-cell>
          <table:table-cell table:style-name="ce16" table:formula="of:=[.AV825]+[.AX825]/10^4" office:value-type="float" office:value="0.0932">
            <text:p>0,0932</text:p>
          </table:table-cell>
          <table:table-cell office:value-type="float" office:value="932">
            <text:p>932</text:p>
          </table:table-cell>
          <table:table-cell table:formula="of:=IF([.$BI$17]=1;[.BA825];[.AZ825])">
            <text:p/>
          </table:table-cell>
          <table:table-cell table:formula="of:=IF(LEN([.BA825])&lt;4;[.BA825];IF([.BA825]=&quot;&quot;;&quot;&quot;;MID([.BA825];1;VLOOKUP(LEN([.BA825]);[.$BI$2:.$BJ$15];2;1))))">
            <text:p/>
          </table:table-cell>
          <table:table-cell table:formula="of:=HLOOKUP(INT([.AX825]/100);[.$M$1:.$V$100];MOD([.AX82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26];[.$AW$2:.$AW$991])" office:value-type="float" office:value="190">
            <text:p>190</text:p>
          </table:table-cell>
          <table:table-cell table:style-name="ce11" table:formula="of:=IF(COUNTIF([.AY$2:.AY826];[.AY826])=1;MAX([.AU$1:.AU825])+1;0)" office:value-type="float" office:value="0">
            <text:p>0</text:p>
          </table:table-cell>
          <table:table-cell table:style-name="ce11" table:formula="of:=IF(COUNTIF([.AY$2:.AY826];[.AY826])=1;COUNTIF([.$AY$2:.$AY$991];[.AY826]);0)" office:value-type="float" office:value="0">
            <text:p>0</text:p>
          </table:table-cell>
          <table:table-cell table:style-name="ce16" table:formula="of:=[.AV826]+[.AX826]/10^4" office:value-type="float" office:value="0.0933">
            <text:p>0,0933</text:p>
          </table:table-cell>
          <table:table-cell office:value-type="float" office:value="933">
            <text:p>933</text:p>
          </table:table-cell>
          <table:table-cell table:formula="of:=IF([.$BI$17]=1;[.BA826];[.AZ826])">
            <text:p/>
          </table:table-cell>
          <table:table-cell table:formula="of:=IF(LEN([.BA826])&lt;4;[.BA826];IF([.BA826]=&quot;&quot;;&quot;&quot;;MID([.BA826];1;VLOOKUP(LEN([.BA826]);[.$BI$2:.$BJ$15];2;1))))">
            <text:p/>
          </table:table-cell>
          <table:table-cell table:formula="of:=HLOOKUP(INT([.AX826]/100);[.$M$1:.$V$100];MOD([.AX82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27];[.$AW$2:.$AW$991])" office:value-type="float" office:value="189">
            <text:p>189</text:p>
          </table:table-cell>
          <table:table-cell table:style-name="ce11" table:formula="of:=IF(COUNTIF([.AY$2:.AY827];[.AY827])=1;MAX([.AU$1:.AU826])+1;0)" office:value-type="float" office:value="0">
            <text:p>0</text:p>
          </table:table-cell>
          <table:table-cell table:style-name="ce11" table:formula="of:=IF(COUNTIF([.AY$2:.AY827];[.AY827])=1;COUNTIF([.$AY$2:.$AY$991];[.AY827]);0)" office:value-type="float" office:value="0">
            <text:p>0</text:p>
          </table:table-cell>
          <table:table-cell table:style-name="ce16" table:formula="of:=[.AV827]+[.AX827]/10^4" office:value-type="float" office:value="0.0934">
            <text:p>0,0934</text:p>
          </table:table-cell>
          <table:table-cell office:value-type="float" office:value="934">
            <text:p>934</text:p>
          </table:table-cell>
          <table:table-cell table:formula="of:=IF([.$BI$17]=1;[.BA827];[.AZ827])">
            <text:p/>
          </table:table-cell>
          <table:table-cell table:formula="of:=IF(LEN([.BA827])&lt;4;[.BA827];IF([.BA827]=&quot;&quot;;&quot;&quot;;MID([.BA827];1;VLOOKUP(LEN([.BA827]);[.$BI$2:.$BJ$15];2;1))))">
            <text:p/>
          </table:table-cell>
          <table:table-cell table:formula="of:=HLOOKUP(INT([.AX827]/100);[.$M$1:.$V$100];MOD([.AX82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28];[.$AW$2:.$AW$991])" office:value-type="float" office:value="188">
            <text:p>188</text:p>
          </table:table-cell>
          <table:table-cell table:style-name="ce11" table:formula="of:=IF(COUNTIF([.AY$2:.AY828];[.AY828])=1;MAX([.AU$1:.AU827])+1;0)" office:value-type="float" office:value="0">
            <text:p>0</text:p>
          </table:table-cell>
          <table:table-cell table:style-name="ce11" table:formula="of:=IF(COUNTIF([.AY$2:.AY828];[.AY828])=1;COUNTIF([.$AY$2:.$AY$991];[.AY828]);0)" office:value-type="float" office:value="0">
            <text:p>0</text:p>
          </table:table-cell>
          <table:table-cell table:style-name="ce16" table:formula="of:=[.AV828]+[.AX828]/10^4" office:value-type="float" office:value="0.0935">
            <text:p>0,0935</text:p>
          </table:table-cell>
          <table:table-cell office:value-type="float" office:value="935">
            <text:p>935</text:p>
          </table:table-cell>
          <table:table-cell table:formula="of:=IF([.$BI$17]=1;[.BA828];[.AZ828])">
            <text:p/>
          </table:table-cell>
          <table:table-cell table:formula="of:=IF(LEN([.BA828])&lt;4;[.BA828];IF([.BA828]=&quot;&quot;;&quot;&quot;;MID([.BA828];1;VLOOKUP(LEN([.BA828]);[.$BI$2:.$BJ$15];2;1))))">
            <text:p/>
          </table:table-cell>
          <table:table-cell table:formula="of:=HLOOKUP(INT([.AX828]/100);[.$M$1:.$V$100];MOD([.AX82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29];[.$AW$2:.$AW$991])" office:value-type="float" office:value="187">
            <text:p>187</text:p>
          </table:table-cell>
          <table:table-cell table:style-name="ce11" table:formula="of:=IF(COUNTIF([.AY$2:.AY829];[.AY829])=1;MAX([.AU$1:.AU828])+1;0)" office:value-type="float" office:value="0">
            <text:p>0</text:p>
          </table:table-cell>
          <table:table-cell table:style-name="ce11" table:formula="of:=IF(COUNTIF([.AY$2:.AY829];[.AY829])=1;COUNTIF([.$AY$2:.$AY$991];[.AY829]);0)" office:value-type="float" office:value="0">
            <text:p>0</text:p>
          </table:table-cell>
          <table:table-cell table:style-name="ce16" table:formula="of:=[.AV829]+[.AX829]/10^4" office:value-type="float" office:value="0.0936">
            <text:p>0,0936</text:p>
          </table:table-cell>
          <table:table-cell office:value-type="float" office:value="936">
            <text:p>936</text:p>
          </table:table-cell>
          <table:table-cell table:formula="of:=IF([.$BI$17]=1;[.BA829];[.AZ829])">
            <text:p/>
          </table:table-cell>
          <table:table-cell table:formula="of:=IF(LEN([.BA829])&lt;4;[.BA829];IF([.BA829]=&quot;&quot;;&quot;&quot;;MID([.BA829];1;VLOOKUP(LEN([.BA829]);[.$BI$2:.$BJ$15];2;1))))">
            <text:p/>
          </table:table-cell>
          <table:table-cell table:formula="of:=HLOOKUP(INT([.AX829]/100);[.$M$1:.$V$100];MOD([.AX82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30];[.$AW$2:.$AW$991])" office:value-type="float" office:value="186">
            <text:p>186</text:p>
          </table:table-cell>
          <table:table-cell table:style-name="ce11" table:formula="of:=IF(COUNTIF([.AY$2:.AY830];[.AY830])=1;MAX([.AU$1:.AU829])+1;0)" office:value-type="float" office:value="0">
            <text:p>0</text:p>
          </table:table-cell>
          <table:table-cell table:style-name="ce11" table:formula="of:=IF(COUNTIF([.AY$2:.AY830];[.AY830])=1;COUNTIF([.$AY$2:.$AY$991];[.AY830]);0)" office:value-type="float" office:value="0">
            <text:p>0</text:p>
          </table:table-cell>
          <table:table-cell table:style-name="ce16" table:formula="of:=[.AV830]+[.AX830]/10^4" office:value-type="float" office:value="0.0937">
            <text:p>0,0937</text:p>
          </table:table-cell>
          <table:table-cell office:value-type="float" office:value="937">
            <text:p>937</text:p>
          </table:table-cell>
          <table:table-cell table:formula="of:=IF([.$BI$17]=1;[.BA830];[.AZ830])">
            <text:p/>
          </table:table-cell>
          <table:table-cell table:formula="of:=IF(LEN([.BA830])&lt;4;[.BA830];IF([.BA830]=&quot;&quot;;&quot;&quot;;MID([.BA830];1;VLOOKUP(LEN([.BA830]);[.$BI$2:.$BJ$15];2;1))))">
            <text:p/>
          </table:table-cell>
          <table:table-cell table:formula="of:=HLOOKUP(INT([.AX830]/100);[.$M$1:.$V$100];MOD([.AX83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31];[.$AW$2:.$AW$991])" office:value-type="float" office:value="185">
            <text:p>185</text:p>
          </table:table-cell>
          <table:table-cell table:style-name="ce11" table:formula="of:=IF(COUNTIF([.AY$2:.AY831];[.AY831])=1;MAX([.AU$1:.AU830])+1;0)" office:value-type="float" office:value="0">
            <text:p>0</text:p>
          </table:table-cell>
          <table:table-cell table:style-name="ce11" table:formula="of:=IF(COUNTIF([.AY$2:.AY831];[.AY831])=1;COUNTIF([.$AY$2:.$AY$991];[.AY831]);0)" office:value-type="float" office:value="0">
            <text:p>0</text:p>
          </table:table-cell>
          <table:table-cell table:style-name="ce16" table:formula="of:=[.AV831]+[.AX831]/10^4" office:value-type="float" office:value="0.0938">
            <text:p>0,0938</text:p>
          </table:table-cell>
          <table:table-cell office:value-type="float" office:value="938">
            <text:p>938</text:p>
          </table:table-cell>
          <table:table-cell table:formula="of:=IF([.$BI$17]=1;[.BA831];[.AZ831])">
            <text:p/>
          </table:table-cell>
          <table:table-cell table:formula="of:=IF(LEN([.BA831])&lt;4;[.BA831];IF([.BA831]=&quot;&quot;;&quot;&quot;;MID([.BA831];1;VLOOKUP(LEN([.BA831]);[.$BI$2:.$BJ$15];2;1))))">
            <text:p/>
          </table:table-cell>
          <table:table-cell table:formula="of:=HLOOKUP(INT([.AX831]/100);[.$M$1:.$V$100];MOD([.AX83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32];[.$AW$2:.$AW$991])" office:value-type="float" office:value="184">
            <text:p>184</text:p>
          </table:table-cell>
          <table:table-cell table:style-name="ce11" table:formula="of:=IF(COUNTIF([.AY$2:.AY832];[.AY832])=1;MAX([.AU$1:.AU831])+1;0)" office:value-type="float" office:value="0">
            <text:p>0</text:p>
          </table:table-cell>
          <table:table-cell table:style-name="ce11" table:formula="of:=IF(COUNTIF([.AY$2:.AY832];[.AY832])=1;COUNTIF([.$AY$2:.$AY$991];[.AY832]);0)" office:value-type="float" office:value="0">
            <text:p>0</text:p>
          </table:table-cell>
          <table:table-cell table:style-name="ce16" table:formula="of:=[.AV832]+[.AX832]/10^4" office:value-type="float" office:value="0.0939">
            <text:p>0,0939</text:p>
          </table:table-cell>
          <table:table-cell office:value-type="float" office:value="939">
            <text:p>939</text:p>
          </table:table-cell>
          <table:table-cell table:formula="of:=IF([.$BI$17]=1;[.BA832];[.AZ832])">
            <text:p/>
          </table:table-cell>
          <table:table-cell table:formula="of:=IF(LEN([.BA832])&lt;4;[.BA832];IF([.BA832]=&quot;&quot;;&quot;&quot;;MID([.BA832];1;VLOOKUP(LEN([.BA832]);[.$BI$2:.$BJ$15];2;1))))">
            <text:p/>
          </table:table-cell>
          <table:table-cell table:formula="of:=HLOOKUP(INT([.AX832]/100);[.$M$1:.$V$100];MOD([.AX83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33];[.$AW$2:.$AW$991])" office:value-type="float" office:value="183">
            <text:p>183</text:p>
          </table:table-cell>
          <table:table-cell table:style-name="ce11" table:formula="of:=IF(COUNTIF([.AY$2:.AY833];[.AY833])=1;MAX([.AU$1:.AU832])+1;0)" office:value-type="float" office:value="0">
            <text:p>0</text:p>
          </table:table-cell>
          <table:table-cell table:style-name="ce11" table:formula="of:=IF(COUNTIF([.AY$2:.AY833];[.AY833])=1;COUNTIF([.$AY$2:.$AY$991];[.AY833]);0)" office:value-type="float" office:value="0">
            <text:p>0</text:p>
          </table:table-cell>
          <table:table-cell table:style-name="ce16" table:formula="of:=[.AV833]+[.AX833]/10^4" office:value-type="float" office:value="0.094">
            <text:p>0,0940</text:p>
          </table:table-cell>
          <table:table-cell office:value-type="float" office:value="940">
            <text:p>940</text:p>
          </table:table-cell>
          <table:table-cell table:formula="of:=IF([.$BI$17]=1;[.BA833];[.AZ833])">
            <text:p/>
          </table:table-cell>
          <table:table-cell table:formula="of:=IF(LEN([.BA833])&lt;4;[.BA833];IF([.BA833]=&quot;&quot;;&quot;&quot;;MID([.BA833];1;VLOOKUP(LEN([.BA833]);[.$BI$2:.$BJ$15];2;1))))">
            <text:p/>
          </table:table-cell>
          <table:table-cell table:formula="of:=HLOOKUP(INT([.AX833]/100);[.$M$1:.$V$100];MOD([.AX83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34];[.$AW$2:.$AW$991])" office:value-type="float" office:value="182">
            <text:p>182</text:p>
          </table:table-cell>
          <table:table-cell table:style-name="ce11" table:formula="of:=IF(COUNTIF([.AY$2:.AY834];[.AY834])=1;MAX([.AU$1:.AU833])+1;0)" office:value-type="float" office:value="0">
            <text:p>0</text:p>
          </table:table-cell>
          <table:table-cell table:style-name="ce11" table:formula="of:=IF(COUNTIF([.AY$2:.AY834];[.AY834])=1;COUNTIF([.$AY$2:.$AY$991];[.AY834]);0)" office:value-type="float" office:value="0">
            <text:p>0</text:p>
          </table:table-cell>
          <table:table-cell table:style-name="ce16" table:formula="of:=[.AV834]+[.AX834]/10^4" office:value-type="float" office:value="0.0941">
            <text:p>0,0941</text:p>
          </table:table-cell>
          <table:table-cell office:value-type="float" office:value="941">
            <text:p>941</text:p>
          </table:table-cell>
          <table:table-cell table:formula="of:=IF([.$BI$17]=1;[.BA834];[.AZ834])">
            <text:p/>
          </table:table-cell>
          <table:table-cell table:formula="of:=IF(LEN([.BA834])&lt;4;[.BA834];IF([.BA834]=&quot;&quot;;&quot;&quot;;MID([.BA834];1;VLOOKUP(LEN([.BA834]);[.$BI$2:.$BJ$15];2;1))))">
            <text:p/>
          </table:table-cell>
          <table:table-cell table:formula="of:=HLOOKUP(INT([.AX834]/100);[.$M$1:.$V$100];MOD([.AX83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35];[.$AW$2:.$AW$991])" office:value-type="float" office:value="181">
            <text:p>181</text:p>
          </table:table-cell>
          <table:table-cell table:style-name="ce11" table:formula="of:=IF(COUNTIF([.AY$2:.AY835];[.AY835])=1;MAX([.AU$1:.AU834])+1;0)" office:value-type="float" office:value="0">
            <text:p>0</text:p>
          </table:table-cell>
          <table:table-cell table:style-name="ce11" table:formula="of:=IF(COUNTIF([.AY$2:.AY835];[.AY835])=1;COUNTIF([.$AY$2:.$AY$991];[.AY835]);0)" office:value-type="float" office:value="0">
            <text:p>0</text:p>
          </table:table-cell>
          <table:table-cell table:style-name="ce16" table:formula="of:=[.AV835]+[.AX835]/10^4" office:value-type="float" office:value="0.0942">
            <text:p>0,0942</text:p>
          </table:table-cell>
          <table:table-cell office:value-type="float" office:value="942">
            <text:p>942</text:p>
          </table:table-cell>
          <table:table-cell table:formula="of:=IF([.$BI$17]=1;[.BA835];[.AZ835])">
            <text:p/>
          </table:table-cell>
          <table:table-cell table:formula="of:=IF(LEN([.BA835])&lt;4;[.BA835];IF([.BA835]=&quot;&quot;;&quot;&quot;;MID([.BA835];1;VLOOKUP(LEN([.BA835]);[.$BI$2:.$BJ$15];2;1))))">
            <text:p/>
          </table:table-cell>
          <table:table-cell table:formula="of:=HLOOKUP(INT([.AX835]/100);[.$M$1:.$V$100];MOD([.AX83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36];[.$AW$2:.$AW$991])" office:value-type="float" office:value="180">
            <text:p>180</text:p>
          </table:table-cell>
          <table:table-cell table:style-name="ce11" table:formula="of:=IF(COUNTIF([.AY$2:.AY836];[.AY836])=1;MAX([.AU$1:.AU835])+1;0)" office:value-type="float" office:value="0">
            <text:p>0</text:p>
          </table:table-cell>
          <table:table-cell table:style-name="ce11" table:formula="of:=IF(COUNTIF([.AY$2:.AY836];[.AY836])=1;COUNTIF([.$AY$2:.$AY$991];[.AY836]);0)" office:value-type="float" office:value="0">
            <text:p>0</text:p>
          </table:table-cell>
          <table:table-cell table:style-name="ce16" table:formula="of:=[.AV836]+[.AX836]/10^4" office:value-type="float" office:value="0.0943">
            <text:p>0,0943</text:p>
          </table:table-cell>
          <table:table-cell office:value-type="float" office:value="943">
            <text:p>943</text:p>
          </table:table-cell>
          <table:table-cell table:formula="of:=IF([.$BI$17]=1;[.BA836];[.AZ836])">
            <text:p/>
          </table:table-cell>
          <table:table-cell table:formula="of:=IF(LEN([.BA836])&lt;4;[.BA836];IF([.BA836]=&quot;&quot;;&quot;&quot;;MID([.BA836];1;VLOOKUP(LEN([.BA836]);[.$BI$2:.$BJ$15];2;1))))">
            <text:p/>
          </table:table-cell>
          <table:table-cell table:formula="of:=HLOOKUP(INT([.AX836]/100);[.$M$1:.$V$100];MOD([.AX83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37];[.$AW$2:.$AW$991])" office:value-type="float" office:value="179">
            <text:p>179</text:p>
          </table:table-cell>
          <table:table-cell table:style-name="ce11" table:formula="of:=IF(COUNTIF([.AY$2:.AY837];[.AY837])=1;MAX([.AU$1:.AU836])+1;0)" office:value-type="float" office:value="0">
            <text:p>0</text:p>
          </table:table-cell>
          <table:table-cell table:style-name="ce11" table:formula="of:=IF(COUNTIF([.AY$2:.AY837];[.AY837])=1;COUNTIF([.$AY$2:.$AY$991];[.AY837]);0)" office:value-type="float" office:value="0">
            <text:p>0</text:p>
          </table:table-cell>
          <table:table-cell table:style-name="ce16" table:formula="of:=[.AV837]+[.AX837]/10^4" office:value-type="float" office:value="0.0944">
            <text:p>0,0944</text:p>
          </table:table-cell>
          <table:table-cell office:value-type="float" office:value="944">
            <text:p>944</text:p>
          </table:table-cell>
          <table:table-cell table:formula="of:=IF([.$BI$17]=1;[.BA837];[.AZ837])">
            <text:p/>
          </table:table-cell>
          <table:table-cell table:formula="of:=IF(LEN([.BA837])&lt;4;[.BA837];IF([.BA837]=&quot;&quot;;&quot;&quot;;MID([.BA837];1;VLOOKUP(LEN([.BA837]);[.$BI$2:.$BJ$15];2;1))))">
            <text:p/>
          </table:table-cell>
          <table:table-cell table:formula="of:=HLOOKUP(INT([.AX837]/100);[.$M$1:.$V$100];MOD([.AX83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38];[.$AW$2:.$AW$991])" office:value-type="float" office:value="178">
            <text:p>178</text:p>
          </table:table-cell>
          <table:table-cell table:style-name="ce11" table:formula="of:=IF(COUNTIF([.AY$2:.AY838];[.AY838])=1;MAX([.AU$1:.AU837])+1;0)" office:value-type="float" office:value="0">
            <text:p>0</text:p>
          </table:table-cell>
          <table:table-cell table:style-name="ce11" table:formula="of:=IF(COUNTIF([.AY$2:.AY838];[.AY838])=1;COUNTIF([.$AY$2:.$AY$991];[.AY838]);0)" office:value-type="float" office:value="0">
            <text:p>0</text:p>
          </table:table-cell>
          <table:table-cell table:style-name="ce16" table:formula="of:=[.AV838]+[.AX838]/10^4" office:value-type="float" office:value="0.0945">
            <text:p>0,0945</text:p>
          </table:table-cell>
          <table:table-cell office:value-type="float" office:value="945">
            <text:p>945</text:p>
          </table:table-cell>
          <table:table-cell table:formula="of:=IF([.$BI$17]=1;[.BA838];[.AZ838])">
            <text:p/>
          </table:table-cell>
          <table:table-cell table:formula="of:=IF(LEN([.BA838])&lt;4;[.BA838];IF([.BA838]=&quot;&quot;;&quot;&quot;;MID([.BA838];1;VLOOKUP(LEN([.BA838]);[.$BI$2:.$BJ$15];2;1))))">
            <text:p/>
          </table:table-cell>
          <table:table-cell table:formula="of:=HLOOKUP(INT([.AX838]/100);[.$M$1:.$V$100];MOD([.AX83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39];[.$AW$2:.$AW$991])" office:value-type="float" office:value="177">
            <text:p>177</text:p>
          </table:table-cell>
          <table:table-cell table:style-name="ce11" table:formula="of:=IF(COUNTIF([.AY$2:.AY839];[.AY839])=1;MAX([.AU$1:.AU838])+1;0)" office:value-type="float" office:value="0">
            <text:p>0</text:p>
          </table:table-cell>
          <table:table-cell table:style-name="ce11" table:formula="of:=IF(COUNTIF([.AY$2:.AY839];[.AY839])=1;COUNTIF([.$AY$2:.$AY$991];[.AY839]);0)" office:value-type="float" office:value="0">
            <text:p>0</text:p>
          </table:table-cell>
          <table:table-cell table:style-name="ce16" table:formula="of:=[.AV839]+[.AX839]/10^4" office:value-type="float" office:value="0.0946">
            <text:p>0,0946</text:p>
          </table:table-cell>
          <table:table-cell office:value-type="float" office:value="946">
            <text:p>946</text:p>
          </table:table-cell>
          <table:table-cell table:formula="of:=IF([.$BI$17]=1;[.BA839];[.AZ839])">
            <text:p/>
          </table:table-cell>
          <table:table-cell table:formula="of:=IF(LEN([.BA839])&lt;4;[.BA839];IF([.BA839]=&quot;&quot;;&quot;&quot;;MID([.BA839];1;VLOOKUP(LEN([.BA839]);[.$BI$2:.$BJ$15];2;1))))">
            <text:p/>
          </table:table-cell>
          <table:table-cell table:formula="of:=HLOOKUP(INT([.AX839]/100);[.$M$1:.$V$100];MOD([.AX83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40];[.$AW$2:.$AW$991])" office:value-type="float" office:value="176">
            <text:p>176</text:p>
          </table:table-cell>
          <table:table-cell table:style-name="ce11" table:formula="of:=IF(COUNTIF([.AY$2:.AY840];[.AY840])=1;MAX([.AU$1:.AU839])+1;0)" office:value-type="float" office:value="0">
            <text:p>0</text:p>
          </table:table-cell>
          <table:table-cell table:style-name="ce11" table:formula="of:=IF(COUNTIF([.AY$2:.AY840];[.AY840])=1;COUNTIF([.$AY$2:.$AY$991];[.AY840]);0)" office:value-type="float" office:value="0">
            <text:p>0</text:p>
          </table:table-cell>
          <table:table-cell table:style-name="ce16" table:formula="of:=[.AV840]+[.AX840]/10^4" office:value-type="float" office:value="0.0947">
            <text:p>0,0947</text:p>
          </table:table-cell>
          <table:table-cell office:value-type="float" office:value="947">
            <text:p>947</text:p>
          </table:table-cell>
          <table:table-cell table:formula="of:=IF([.$BI$17]=1;[.BA840];[.AZ840])">
            <text:p/>
          </table:table-cell>
          <table:table-cell table:formula="of:=IF(LEN([.BA840])&lt;4;[.BA840];IF([.BA840]=&quot;&quot;;&quot;&quot;;MID([.BA840];1;VLOOKUP(LEN([.BA840]);[.$BI$2:.$BJ$15];2;1))))">
            <text:p/>
          </table:table-cell>
          <table:table-cell table:formula="of:=HLOOKUP(INT([.AX840]/100);[.$M$1:.$V$100];MOD([.AX84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41];[.$AW$2:.$AW$991])" office:value-type="float" office:value="175">
            <text:p>175</text:p>
          </table:table-cell>
          <table:table-cell table:style-name="ce11" table:formula="of:=IF(COUNTIF([.AY$2:.AY841];[.AY841])=1;MAX([.AU$1:.AU840])+1;0)" office:value-type="float" office:value="0">
            <text:p>0</text:p>
          </table:table-cell>
          <table:table-cell table:style-name="ce11" table:formula="of:=IF(COUNTIF([.AY$2:.AY841];[.AY841])=1;COUNTIF([.$AY$2:.$AY$991];[.AY841]);0)" office:value-type="float" office:value="0">
            <text:p>0</text:p>
          </table:table-cell>
          <table:table-cell table:style-name="ce16" table:formula="of:=[.AV841]+[.AX841]/10^4" office:value-type="float" office:value="0.0948">
            <text:p>0,0948</text:p>
          </table:table-cell>
          <table:table-cell office:value-type="float" office:value="948">
            <text:p>948</text:p>
          </table:table-cell>
          <table:table-cell table:formula="of:=IF([.$BI$17]=1;[.BA841];[.AZ841])">
            <text:p/>
          </table:table-cell>
          <table:table-cell table:formula="of:=IF(LEN([.BA841])&lt;4;[.BA841];IF([.BA841]=&quot;&quot;;&quot;&quot;;MID([.BA841];1;VLOOKUP(LEN([.BA841]);[.$BI$2:.$BJ$15];2;1))))">
            <text:p/>
          </table:table-cell>
          <table:table-cell table:formula="of:=HLOOKUP(INT([.AX841]/100);[.$M$1:.$V$100];MOD([.AX84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42];[.$AW$2:.$AW$991])" office:value-type="float" office:value="174">
            <text:p>174</text:p>
          </table:table-cell>
          <table:table-cell table:style-name="ce11" table:formula="of:=IF(COUNTIF([.AY$2:.AY842];[.AY842])=1;MAX([.AU$1:.AU841])+1;0)" office:value-type="float" office:value="0">
            <text:p>0</text:p>
          </table:table-cell>
          <table:table-cell table:style-name="ce11" table:formula="of:=IF(COUNTIF([.AY$2:.AY842];[.AY842])=1;COUNTIF([.$AY$2:.$AY$991];[.AY842]);0)" office:value-type="float" office:value="0">
            <text:p>0</text:p>
          </table:table-cell>
          <table:table-cell table:style-name="ce16" table:formula="of:=[.AV842]+[.AX842]/10^4" office:value-type="float" office:value="0.0949">
            <text:p>0,0949</text:p>
          </table:table-cell>
          <table:table-cell office:value-type="float" office:value="949">
            <text:p>949</text:p>
          </table:table-cell>
          <table:table-cell table:formula="of:=IF([.$BI$17]=1;[.BA842];[.AZ842])">
            <text:p/>
          </table:table-cell>
          <table:table-cell table:formula="of:=IF(LEN([.BA842])&lt;4;[.BA842];IF([.BA842]=&quot;&quot;;&quot;&quot;;MID([.BA842];1;VLOOKUP(LEN([.BA842]);[.$BI$2:.$BJ$15];2;1))))">
            <text:p/>
          </table:table-cell>
          <table:table-cell table:formula="of:=HLOOKUP(INT([.AX842]/100);[.$M$1:.$V$100];MOD([.AX84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43];[.$AW$2:.$AW$991])" office:value-type="float" office:value="173">
            <text:p>173</text:p>
          </table:table-cell>
          <table:table-cell table:style-name="ce11" table:formula="of:=IF(COUNTIF([.AY$2:.AY843];[.AY843])=1;MAX([.AU$1:.AU842])+1;0)" office:value-type="float" office:value="0">
            <text:p>0</text:p>
          </table:table-cell>
          <table:table-cell table:style-name="ce11" table:formula="of:=IF(COUNTIF([.AY$2:.AY843];[.AY843])=1;COUNTIF([.$AY$2:.$AY$991];[.AY843]);0)" office:value-type="float" office:value="0">
            <text:p>0</text:p>
          </table:table-cell>
          <table:table-cell table:style-name="ce16" table:formula="of:=[.AV843]+[.AX843]/10^4" office:value-type="float" office:value="0.095">
            <text:p>0,0950</text:p>
          </table:table-cell>
          <table:table-cell office:value-type="float" office:value="950">
            <text:p>950</text:p>
          </table:table-cell>
          <table:table-cell table:formula="of:=IF([.$BI$17]=1;[.BA843];[.AZ843])">
            <text:p/>
          </table:table-cell>
          <table:table-cell table:formula="of:=IF(LEN([.BA843])&lt;4;[.BA843];IF([.BA843]=&quot;&quot;;&quot;&quot;;MID([.BA843];1;VLOOKUP(LEN([.BA843]);[.$BI$2:.$BJ$15];2;1))))">
            <text:p/>
          </table:table-cell>
          <table:table-cell table:formula="of:=HLOOKUP(INT([.AX843]/100);[.$M$1:.$V$100];MOD([.AX84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44];[.$AW$2:.$AW$991])" office:value-type="float" office:value="172">
            <text:p>172</text:p>
          </table:table-cell>
          <table:table-cell table:style-name="ce11" table:formula="of:=IF(COUNTIF([.AY$2:.AY844];[.AY844])=1;MAX([.AU$1:.AU843])+1;0)" office:value-type="float" office:value="0">
            <text:p>0</text:p>
          </table:table-cell>
          <table:table-cell table:style-name="ce11" table:formula="of:=IF(COUNTIF([.AY$2:.AY844];[.AY844])=1;COUNTIF([.$AY$2:.$AY$991];[.AY844]);0)" office:value-type="float" office:value="0">
            <text:p>0</text:p>
          </table:table-cell>
          <table:table-cell table:style-name="ce16" table:formula="of:=[.AV844]+[.AX844]/10^4" office:value-type="float" office:value="0.0951">
            <text:p>0,0951</text:p>
          </table:table-cell>
          <table:table-cell office:value-type="float" office:value="951">
            <text:p>951</text:p>
          </table:table-cell>
          <table:table-cell table:formula="of:=IF([.$BI$17]=1;[.BA844];[.AZ844])">
            <text:p/>
          </table:table-cell>
          <table:table-cell table:formula="of:=IF(LEN([.BA844])&lt;4;[.BA844];IF([.BA844]=&quot;&quot;;&quot;&quot;;MID([.BA844];1;VLOOKUP(LEN([.BA844]);[.$BI$2:.$BJ$15];2;1))))">
            <text:p/>
          </table:table-cell>
          <table:table-cell table:formula="of:=HLOOKUP(INT([.AX844]/100);[.$M$1:.$V$100];MOD([.AX84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45];[.$AW$2:.$AW$991])" office:value-type="float" office:value="171">
            <text:p>171</text:p>
          </table:table-cell>
          <table:table-cell table:style-name="ce11" table:formula="of:=IF(COUNTIF([.AY$2:.AY845];[.AY845])=1;MAX([.AU$1:.AU844])+1;0)" office:value-type="float" office:value="0">
            <text:p>0</text:p>
          </table:table-cell>
          <table:table-cell table:style-name="ce11" table:formula="of:=IF(COUNTIF([.AY$2:.AY845];[.AY845])=1;COUNTIF([.$AY$2:.$AY$991];[.AY845]);0)" office:value-type="float" office:value="0">
            <text:p>0</text:p>
          </table:table-cell>
          <table:table-cell table:style-name="ce16" table:formula="of:=[.AV845]+[.AX845]/10^4" office:value-type="float" office:value="0.0952">
            <text:p>0,0952</text:p>
          </table:table-cell>
          <table:table-cell office:value-type="float" office:value="952">
            <text:p>952</text:p>
          </table:table-cell>
          <table:table-cell table:formula="of:=IF([.$BI$17]=1;[.BA845];[.AZ845])">
            <text:p/>
          </table:table-cell>
          <table:table-cell table:formula="of:=IF(LEN([.BA845])&lt;4;[.BA845];IF([.BA845]=&quot;&quot;;&quot;&quot;;MID([.BA845];1;VLOOKUP(LEN([.BA845]);[.$BI$2:.$BJ$15];2;1))))">
            <text:p/>
          </table:table-cell>
          <table:table-cell table:formula="of:=HLOOKUP(INT([.AX845]/100);[.$M$1:.$V$100];MOD([.AX84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46];[.$AW$2:.$AW$991])" office:value-type="float" office:value="170">
            <text:p>170</text:p>
          </table:table-cell>
          <table:table-cell table:style-name="ce11" table:formula="of:=IF(COUNTIF([.AY$2:.AY846];[.AY846])=1;MAX([.AU$1:.AU845])+1;0)" office:value-type="float" office:value="0">
            <text:p>0</text:p>
          </table:table-cell>
          <table:table-cell table:style-name="ce11" table:formula="of:=IF(COUNTIF([.AY$2:.AY846];[.AY846])=1;COUNTIF([.$AY$2:.$AY$991];[.AY846]);0)" office:value-type="float" office:value="0">
            <text:p>0</text:p>
          </table:table-cell>
          <table:table-cell table:style-name="ce16" table:formula="of:=[.AV846]+[.AX846]/10^4" office:value-type="float" office:value="0.0953">
            <text:p>0,0953</text:p>
          </table:table-cell>
          <table:table-cell office:value-type="float" office:value="953">
            <text:p>953</text:p>
          </table:table-cell>
          <table:table-cell table:formula="of:=IF([.$BI$17]=1;[.BA846];[.AZ846])">
            <text:p/>
          </table:table-cell>
          <table:table-cell table:formula="of:=IF(LEN([.BA846])&lt;4;[.BA846];IF([.BA846]=&quot;&quot;;&quot;&quot;;MID([.BA846];1;VLOOKUP(LEN([.BA846]);[.$BI$2:.$BJ$15];2;1))))">
            <text:p/>
          </table:table-cell>
          <table:table-cell table:formula="of:=HLOOKUP(INT([.AX846]/100);[.$M$1:.$V$100];MOD([.AX84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47];[.$AW$2:.$AW$991])" office:value-type="float" office:value="169">
            <text:p>169</text:p>
          </table:table-cell>
          <table:table-cell table:style-name="ce11" table:formula="of:=IF(COUNTIF([.AY$2:.AY847];[.AY847])=1;MAX([.AU$1:.AU846])+1;0)" office:value-type="float" office:value="0">
            <text:p>0</text:p>
          </table:table-cell>
          <table:table-cell table:style-name="ce11" table:formula="of:=IF(COUNTIF([.AY$2:.AY847];[.AY847])=1;COUNTIF([.$AY$2:.$AY$991];[.AY847]);0)" office:value-type="float" office:value="0">
            <text:p>0</text:p>
          </table:table-cell>
          <table:table-cell table:style-name="ce16" table:formula="of:=[.AV847]+[.AX847]/10^4" office:value-type="float" office:value="0.0954">
            <text:p>0,0954</text:p>
          </table:table-cell>
          <table:table-cell office:value-type="float" office:value="954">
            <text:p>954</text:p>
          </table:table-cell>
          <table:table-cell table:formula="of:=IF([.$BI$17]=1;[.BA847];[.AZ847])">
            <text:p/>
          </table:table-cell>
          <table:table-cell table:formula="of:=IF(LEN([.BA847])&lt;4;[.BA847];IF([.BA847]=&quot;&quot;;&quot;&quot;;MID([.BA847];1;VLOOKUP(LEN([.BA847]);[.$BI$2:.$BJ$15];2;1))))">
            <text:p/>
          </table:table-cell>
          <table:table-cell table:formula="of:=HLOOKUP(INT([.AX847]/100);[.$M$1:.$V$100];MOD([.AX84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48];[.$AW$2:.$AW$991])" office:value-type="float" office:value="168">
            <text:p>168</text:p>
          </table:table-cell>
          <table:table-cell table:style-name="ce11" table:formula="of:=IF(COUNTIF([.AY$2:.AY848];[.AY848])=1;MAX([.AU$1:.AU847])+1;0)" office:value-type="float" office:value="0">
            <text:p>0</text:p>
          </table:table-cell>
          <table:table-cell table:style-name="ce11" table:formula="of:=IF(COUNTIF([.AY$2:.AY848];[.AY848])=1;COUNTIF([.$AY$2:.$AY$991];[.AY848]);0)" office:value-type="float" office:value="0">
            <text:p>0</text:p>
          </table:table-cell>
          <table:table-cell table:style-name="ce16" table:formula="of:=[.AV848]+[.AX848]/10^4" office:value-type="float" office:value="0.0955">
            <text:p>0,0955</text:p>
          </table:table-cell>
          <table:table-cell office:value-type="float" office:value="955">
            <text:p>955</text:p>
          </table:table-cell>
          <table:table-cell table:formula="of:=IF([.$BI$17]=1;[.BA848];[.AZ848])">
            <text:p/>
          </table:table-cell>
          <table:table-cell table:formula="of:=IF(LEN([.BA848])&lt;4;[.BA848];IF([.BA848]=&quot;&quot;;&quot;&quot;;MID([.BA848];1;VLOOKUP(LEN([.BA848]);[.$BI$2:.$BJ$15];2;1))))">
            <text:p/>
          </table:table-cell>
          <table:table-cell table:formula="of:=HLOOKUP(INT([.AX848]/100);[.$M$1:.$V$100];MOD([.AX84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49];[.$AW$2:.$AW$991])" office:value-type="float" office:value="167">
            <text:p>167</text:p>
          </table:table-cell>
          <table:table-cell table:style-name="ce11" table:formula="of:=IF(COUNTIF([.AY$2:.AY849];[.AY849])=1;MAX([.AU$1:.AU848])+1;0)" office:value-type="float" office:value="0">
            <text:p>0</text:p>
          </table:table-cell>
          <table:table-cell table:style-name="ce11" table:formula="of:=IF(COUNTIF([.AY$2:.AY849];[.AY849])=1;COUNTIF([.$AY$2:.$AY$991];[.AY849]);0)" office:value-type="float" office:value="0">
            <text:p>0</text:p>
          </table:table-cell>
          <table:table-cell table:style-name="ce16" table:formula="of:=[.AV849]+[.AX849]/10^4" office:value-type="float" office:value="0.0956">
            <text:p>0,0956</text:p>
          </table:table-cell>
          <table:table-cell office:value-type="float" office:value="956">
            <text:p>956</text:p>
          </table:table-cell>
          <table:table-cell table:formula="of:=IF([.$BI$17]=1;[.BA849];[.AZ849])">
            <text:p/>
          </table:table-cell>
          <table:table-cell table:formula="of:=IF(LEN([.BA849])&lt;4;[.BA849];IF([.BA849]=&quot;&quot;;&quot;&quot;;MID([.BA849];1;VLOOKUP(LEN([.BA849]);[.$BI$2:.$BJ$15];2;1))))">
            <text:p/>
          </table:table-cell>
          <table:table-cell table:formula="of:=HLOOKUP(INT([.AX849]/100);[.$M$1:.$V$100];MOD([.AX84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50];[.$AW$2:.$AW$991])" office:value-type="float" office:value="166">
            <text:p>166</text:p>
          </table:table-cell>
          <table:table-cell table:style-name="ce11" table:formula="of:=IF(COUNTIF([.AY$2:.AY850];[.AY850])=1;MAX([.AU$1:.AU849])+1;0)" office:value-type="float" office:value="0">
            <text:p>0</text:p>
          </table:table-cell>
          <table:table-cell table:style-name="ce11" table:formula="of:=IF(COUNTIF([.AY$2:.AY850];[.AY850])=1;COUNTIF([.$AY$2:.$AY$991];[.AY850]);0)" office:value-type="float" office:value="0">
            <text:p>0</text:p>
          </table:table-cell>
          <table:table-cell table:style-name="ce16" table:formula="of:=[.AV850]+[.AX850]/10^4" office:value-type="float" office:value="0.0957">
            <text:p>0,0957</text:p>
          </table:table-cell>
          <table:table-cell office:value-type="float" office:value="957">
            <text:p>957</text:p>
          </table:table-cell>
          <table:table-cell table:formula="of:=IF([.$BI$17]=1;[.BA850];[.AZ850])">
            <text:p/>
          </table:table-cell>
          <table:table-cell table:formula="of:=IF(LEN([.BA850])&lt;4;[.BA850];IF([.BA850]=&quot;&quot;;&quot;&quot;;MID([.BA850];1;VLOOKUP(LEN([.BA850]);[.$BI$2:.$BJ$15];2;1))))">
            <text:p/>
          </table:table-cell>
          <table:table-cell table:formula="of:=HLOOKUP(INT([.AX850]/100);[.$M$1:.$V$100];MOD([.AX85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51];[.$AW$2:.$AW$991])" office:value-type="float" office:value="165">
            <text:p>165</text:p>
          </table:table-cell>
          <table:table-cell table:style-name="ce11" table:formula="of:=IF(COUNTIF([.AY$2:.AY851];[.AY851])=1;MAX([.AU$1:.AU850])+1;0)" office:value-type="float" office:value="0">
            <text:p>0</text:p>
          </table:table-cell>
          <table:table-cell table:style-name="ce11" table:formula="of:=IF(COUNTIF([.AY$2:.AY851];[.AY851])=1;COUNTIF([.$AY$2:.$AY$991];[.AY851]);0)" office:value-type="float" office:value="0">
            <text:p>0</text:p>
          </table:table-cell>
          <table:table-cell table:style-name="ce16" table:formula="of:=[.AV851]+[.AX851]/10^4" office:value-type="float" office:value="0.0958">
            <text:p>0,0958</text:p>
          </table:table-cell>
          <table:table-cell office:value-type="float" office:value="958">
            <text:p>958</text:p>
          </table:table-cell>
          <table:table-cell table:formula="of:=IF([.$BI$17]=1;[.BA851];[.AZ851])">
            <text:p/>
          </table:table-cell>
          <table:table-cell table:formula="of:=IF(LEN([.BA851])&lt;4;[.BA851];IF([.BA851]=&quot;&quot;;&quot;&quot;;MID([.BA851];1;VLOOKUP(LEN([.BA851]);[.$BI$2:.$BJ$15];2;1))))">
            <text:p/>
          </table:table-cell>
          <table:table-cell table:formula="of:=HLOOKUP(INT([.AX851]/100);[.$M$1:.$V$100];MOD([.AX85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52];[.$AW$2:.$AW$991])" office:value-type="float" office:value="164">
            <text:p>164</text:p>
          </table:table-cell>
          <table:table-cell table:style-name="ce11" table:formula="of:=IF(COUNTIF([.AY$2:.AY852];[.AY852])=1;MAX([.AU$1:.AU851])+1;0)" office:value-type="float" office:value="0">
            <text:p>0</text:p>
          </table:table-cell>
          <table:table-cell table:style-name="ce11" table:formula="of:=IF(COUNTIF([.AY$2:.AY852];[.AY852])=1;COUNTIF([.$AY$2:.$AY$991];[.AY852]);0)" office:value-type="float" office:value="0">
            <text:p>0</text:p>
          </table:table-cell>
          <table:table-cell table:style-name="ce16" table:formula="of:=[.AV852]+[.AX852]/10^4" office:value-type="float" office:value="0.0959">
            <text:p>0,0959</text:p>
          </table:table-cell>
          <table:table-cell office:value-type="float" office:value="959">
            <text:p>959</text:p>
          </table:table-cell>
          <table:table-cell table:formula="of:=IF([.$BI$17]=1;[.BA852];[.AZ852])">
            <text:p/>
          </table:table-cell>
          <table:table-cell table:formula="of:=IF(LEN([.BA852])&lt;4;[.BA852];IF([.BA852]=&quot;&quot;;&quot;&quot;;MID([.BA852];1;VLOOKUP(LEN([.BA852]);[.$BI$2:.$BJ$15];2;1))))">
            <text:p/>
          </table:table-cell>
          <table:table-cell table:formula="of:=HLOOKUP(INT([.AX852]/100);[.$M$1:.$V$100];MOD([.AX85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53];[.$AW$2:.$AW$991])" office:value-type="float" office:value="163">
            <text:p>163</text:p>
          </table:table-cell>
          <table:table-cell table:style-name="ce11" table:formula="of:=IF(COUNTIF([.AY$2:.AY853];[.AY853])=1;MAX([.AU$1:.AU852])+1;0)" office:value-type="float" office:value="0">
            <text:p>0</text:p>
          </table:table-cell>
          <table:table-cell table:style-name="ce11" table:formula="of:=IF(COUNTIF([.AY$2:.AY853];[.AY853])=1;COUNTIF([.$AY$2:.$AY$991];[.AY853]);0)" office:value-type="float" office:value="0">
            <text:p>0</text:p>
          </table:table-cell>
          <table:table-cell table:style-name="ce16" table:formula="of:=[.AV853]+[.AX853]/10^4" office:value-type="float" office:value="0.096">
            <text:p>0,0960</text:p>
          </table:table-cell>
          <table:table-cell office:value-type="float" office:value="960">
            <text:p>960</text:p>
          </table:table-cell>
          <table:table-cell table:formula="of:=IF([.$BI$17]=1;[.BA853];[.AZ853])">
            <text:p/>
          </table:table-cell>
          <table:table-cell table:formula="of:=IF(LEN([.BA853])&lt;4;[.BA853];IF([.BA853]=&quot;&quot;;&quot;&quot;;MID([.BA853];1;VLOOKUP(LEN([.BA853]);[.$BI$2:.$BJ$15];2;1))))">
            <text:p/>
          </table:table-cell>
          <table:table-cell table:formula="of:=HLOOKUP(INT([.AX853]/100);[.$M$1:.$V$100];MOD([.AX85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54];[.$AW$2:.$AW$991])" office:value-type="float" office:value="162">
            <text:p>162</text:p>
          </table:table-cell>
          <table:table-cell table:style-name="ce11" table:formula="of:=IF(COUNTIF([.AY$2:.AY854];[.AY854])=1;MAX([.AU$1:.AU853])+1;0)" office:value-type="float" office:value="0">
            <text:p>0</text:p>
          </table:table-cell>
          <table:table-cell table:style-name="ce11" table:formula="of:=IF(COUNTIF([.AY$2:.AY854];[.AY854])=1;COUNTIF([.$AY$2:.$AY$991];[.AY854]);0)" office:value-type="float" office:value="0">
            <text:p>0</text:p>
          </table:table-cell>
          <table:table-cell table:style-name="ce16" table:formula="of:=[.AV854]+[.AX854]/10^4" office:value-type="float" office:value="0.0961">
            <text:p>0,0961</text:p>
          </table:table-cell>
          <table:table-cell office:value-type="float" office:value="961">
            <text:p>961</text:p>
          </table:table-cell>
          <table:table-cell table:formula="of:=IF([.$BI$17]=1;[.BA854];[.AZ854])">
            <text:p/>
          </table:table-cell>
          <table:table-cell table:formula="of:=IF(LEN([.BA854])&lt;4;[.BA854];IF([.BA854]=&quot;&quot;;&quot;&quot;;MID([.BA854];1;VLOOKUP(LEN([.BA854]);[.$BI$2:.$BJ$15];2;1))))">
            <text:p/>
          </table:table-cell>
          <table:table-cell table:formula="of:=HLOOKUP(INT([.AX854]/100);[.$M$1:.$V$100];MOD([.AX85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55];[.$AW$2:.$AW$991])" office:value-type="float" office:value="161">
            <text:p>161</text:p>
          </table:table-cell>
          <table:table-cell table:style-name="ce11" table:formula="of:=IF(COUNTIF([.AY$2:.AY855];[.AY855])=1;MAX([.AU$1:.AU854])+1;0)" office:value-type="float" office:value="0">
            <text:p>0</text:p>
          </table:table-cell>
          <table:table-cell table:style-name="ce11" table:formula="of:=IF(COUNTIF([.AY$2:.AY855];[.AY855])=1;COUNTIF([.$AY$2:.$AY$991];[.AY855]);0)" office:value-type="float" office:value="0">
            <text:p>0</text:p>
          </table:table-cell>
          <table:table-cell table:style-name="ce16" table:formula="of:=[.AV855]+[.AX855]/10^4" office:value-type="float" office:value="0.0962">
            <text:p>0,0962</text:p>
          </table:table-cell>
          <table:table-cell office:value-type="float" office:value="962">
            <text:p>962</text:p>
          </table:table-cell>
          <table:table-cell table:formula="of:=IF([.$BI$17]=1;[.BA855];[.AZ855])">
            <text:p/>
          </table:table-cell>
          <table:table-cell table:formula="of:=IF(LEN([.BA855])&lt;4;[.BA855];IF([.BA855]=&quot;&quot;;&quot;&quot;;MID([.BA855];1;VLOOKUP(LEN([.BA855]);[.$BI$2:.$BJ$15];2;1))))">
            <text:p/>
          </table:table-cell>
          <table:table-cell table:formula="of:=HLOOKUP(INT([.AX855]/100);[.$M$1:.$V$100];MOD([.AX85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56];[.$AW$2:.$AW$991])" office:value-type="float" office:value="160">
            <text:p>160</text:p>
          </table:table-cell>
          <table:table-cell table:style-name="ce11" table:formula="of:=IF(COUNTIF([.AY$2:.AY856];[.AY856])=1;MAX([.AU$1:.AU855])+1;0)" office:value-type="float" office:value="0">
            <text:p>0</text:p>
          </table:table-cell>
          <table:table-cell table:style-name="ce11" table:formula="of:=IF(COUNTIF([.AY$2:.AY856];[.AY856])=1;COUNTIF([.$AY$2:.$AY$991];[.AY856]);0)" office:value-type="float" office:value="0">
            <text:p>0</text:p>
          </table:table-cell>
          <table:table-cell table:style-name="ce16" table:formula="of:=[.AV856]+[.AX856]/10^4" office:value-type="float" office:value="0.0963">
            <text:p>0,0963</text:p>
          </table:table-cell>
          <table:table-cell office:value-type="float" office:value="963">
            <text:p>963</text:p>
          </table:table-cell>
          <table:table-cell table:formula="of:=IF([.$BI$17]=1;[.BA856];[.AZ856])">
            <text:p/>
          </table:table-cell>
          <table:table-cell table:formula="of:=IF(LEN([.BA856])&lt;4;[.BA856];IF([.BA856]=&quot;&quot;;&quot;&quot;;MID([.BA856];1;VLOOKUP(LEN([.BA856]);[.$BI$2:.$BJ$15];2;1))))">
            <text:p/>
          </table:table-cell>
          <table:table-cell table:formula="of:=HLOOKUP(INT([.AX856]/100);[.$M$1:.$V$100];MOD([.AX85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57];[.$AW$2:.$AW$991])" office:value-type="float" office:value="159">
            <text:p>159</text:p>
          </table:table-cell>
          <table:table-cell table:style-name="ce11" table:formula="of:=IF(COUNTIF([.AY$2:.AY857];[.AY857])=1;MAX([.AU$1:.AU856])+1;0)" office:value-type="float" office:value="0">
            <text:p>0</text:p>
          </table:table-cell>
          <table:table-cell table:style-name="ce11" table:formula="of:=IF(COUNTIF([.AY$2:.AY857];[.AY857])=1;COUNTIF([.$AY$2:.$AY$991];[.AY857]);0)" office:value-type="float" office:value="0">
            <text:p>0</text:p>
          </table:table-cell>
          <table:table-cell table:style-name="ce16" table:formula="of:=[.AV857]+[.AX857]/10^4" office:value-type="float" office:value="0.0964">
            <text:p>0,0964</text:p>
          </table:table-cell>
          <table:table-cell office:value-type="float" office:value="964">
            <text:p>964</text:p>
          </table:table-cell>
          <table:table-cell table:formula="of:=IF([.$BI$17]=1;[.BA857];[.AZ857])">
            <text:p/>
          </table:table-cell>
          <table:table-cell table:formula="of:=IF(LEN([.BA857])&lt;4;[.BA857];IF([.BA857]=&quot;&quot;;&quot;&quot;;MID([.BA857];1;VLOOKUP(LEN([.BA857]);[.$BI$2:.$BJ$15];2;1))))">
            <text:p/>
          </table:table-cell>
          <table:table-cell table:formula="of:=HLOOKUP(INT([.AX857]/100);[.$M$1:.$V$100];MOD([.AX85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58];[.$AW$2:.$AW$991])" office:value-type="float" office:value="158">
            <text:p>158</text:p>
          </table:table-cell>
          <table:table-cell table:style-name="ce11" table:formula="of:=IF(COUNTIF([.AY$2:.AY858];[.AY858])=1;MAX([.AU$1:.AU857])+1;0)" office:value-type="float" office:value="0">
            <text:p>0</text:p>
          </table:table-cell>
          <table:table-cell table:style-name="ce11" table:formula="of:=IF(COUNTIF([.AY$2:.AY858];[.AY858])=1;COUNTIF([.$AY$2:.$AY$991];[.AY858]);0)" office:value-type="float" office:value="0">
            <text:p>0</text:p>
          </table:table-cell>
          <table:table-cell table:style-name="ce16" table:formula="of:=[.AV858]+[.AX858]/10^4" office:value-type="float" office:value="0.0965">
            <text:p>0,0965</text:p>
          </table:table-cell>
          <table:table-cell office:value-type="float" office:value="965">
            <text:p>965</text:p>
          </table:table-cell>
          <table:table-cell table:formula="of:=IF([.$BI$17]=1;[.BA858];[.AZ858])">
            <text:p/>
          </table:table-cell>
          <table:table-cell table:formula="of:=IF(LEN([.BA858])&lt;4;[.BA858];IF([.BA858]=&quot;&quot;;&quot;&quot;;MID([.BA858];1;VLOOKUP(LEN([.BA858]);[.$BI$2:.$BJ$15];2;1))))">
            <text:p/>
          </table:table-cell>
          <table:table-cell table:formula="of:=HLOOKUP(INT([.AX858]/100);[.$M$1:.$V$100];MOD([.AX85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59];[.$AW$2:.$AW$991])" office:value-type="float" office:value="157">
            <text:p>157</text:p>
          </table:table-cell>
          <table:table-cell table:style-name="ce11" table:formula="of:=IF(COUNTIF([.AY$2:.AY859];[.AY859])=1;MAX([.AU$1:.AU858])+1;0)" office:value-type="float" office:value="0">
            <text:p>0</text:p>
          </table:table-cell>
          <table:table-cell table:style-name="ce11" table:formula="of:=IF(COUNTIF([.AY$2:.AY859];[.AY859])=1;COUNTIF([.$AY$2:.$AY$991];[.AY859]);0)" office:value-type="float" office:value="0">
            <text:p>0</text:p>
          </table:table-cell>
          <table:table-cell table:style-name="ce16" table:formula="of:=[.AV859]+[.AX859]/10^4" office:value-type="float" office:value="0.0966">
            <text:p>0,0966</text:p>
          </table:table-cell>
          <table:table-cell office:value-type="float" office:value="966">
            <text:p>966</text:p>
          </table:table-cell>
          <table:table-cell table:formula="of:=IF([.$BI$17]=1;[.BA859];[.AZ859])">
            <text:p/>
          </table:table-cell>
          <table:table-cell table:formula="of:=IF(LEN([.BA859])&lt;4;[.BA859];IF([.BA859]=&quot;&quot;;&quot;&quot;;MID([.BA859];1;VLOOKUP(LEN([.BA859]);[.$BI$2:.$BJ$15];2;1))))">
            <text:p/>
          </table:table-cell>
          <table:table-cell table:formula="of:=HLOOKUP(INT([.AX859]/100);[.$M$1:.$V$100];MOD([.AX85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60];[.$AW$2:.$AW$991])" office:value-type="float" office:value="156">
            <text:p>156</text:p>
          </table:table-cell>
          <table:table-cell table:style-name="ce11" table:formula="of:=IF(COUNTIF([.AY$2:.AY860];[.AY860])=1;MAX([.AU$1:.AU859])+1;0)" office:value-type="float" office:value="0">
            <text:p>0</text:p>
          </table:table-cell>
          <table:table-cell table:style-name="ce11" table:formula="of:=IF(COUNTIF([.AY$2:.AY860];[.AY860])=1;COUNTIF([.$AY$2:.$AY$991];[.AY860]);0)" office:value-type="float" office:value="0">
            <text:p>0</text:p>
          </table:table-cell>
          <table:table-cell table:style-name="ce16" table:formula="of:=[.AV860]+[.AX860]/10^4" office:value-type="float" office:value="0.0967">
            <text:p>0,0967</text:p>
          </table:table-cell>
          <table:table-cell office:value-type="float" office:value="967">
            <text:p>967</text:p>
          </table:table-cell>
          <table:table-cell table:formula="of:=IF([.$BI$17]=1;[.BA860];[.AZ860])">
            <text:p/>
          </table:table-cell>
          <table:table-cell table:formula="of:=IF(LEN([.BA860])&lt;4;[.BA860];IF([.BA860]=&quot;&quot;;&quot;&quot;;MID([.BA860];1;VLOOKUP(LEN([.BA860]);[.$BI$2:.$BJ$15];2;1))))">
            <text:p/>
          </table:table-cell>
          <table:table-cell table:formula="of:=HLOOKUP(INT([.AX860]/100);[.$M$1:.$V$100];MOD([.AX86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61];[.$AW$2:.$AW$991])" office:value-type="float" office:value="155">
            <text:p>155</text:p>
          </table:table-cell>
          <table:table-cell table:style-name="ce11" table:formula="of:=IF(COUNTIF([.AY$2:.AY861];[.AY861])=1;MAX([.AU$1:.AU860])+1;0)" office:value-type="float" office:value="0">
            <text:p>0</text:p>
          </table:table-cell>
          <table:table-cell table:style-name="ce11" table:formula="of:=IF(COUNTIF([.AY$2:.AY861];[.AY861])=1;COUNTIF([.$AY$2:.$AY$991];[.AY861]);0)" office:value-type="float" office:value="0">
            <text:p>0</text:p>
          </table:table-cell>
          <table:table-cell table:style-name="ce16" table:formula="of:=[.AV861]+[.AX861]/10^4" office:value-type="float" office:value="0.0968">
            <text:p>0,0968</text:p>
          </table:table-cell>
          <table:table-cell office:value-type="float" office:value="968">
            <text:p>968</text:p>
          </table:table-cell>
          <table:table-cell table:formula="of:=IF([.$BI$17]=1;[.BA861];[.AZ861])">
            <text:p/>
          </table:table-cell>
          <table:table-cell table:formula="of:=IF(LEN([.BA861])&lt;4;[.BA861];IF([.BA861]=&quot;&quot;;&quot;&quot;;MID([.BA861];1;VLOOKUP(LEN([.BA861]);[.$BI$2:.$BJ$15];2;1))))">
            <text:p/>
          </table:table-cell>
          <table:table-cell table:formula="of:=HLOOKUP(INT([.AX861]/100);[.$M$1:.$V$100];MOD([.AX86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62];[.$AW$2:.$AW$991])" office:value-type="float" office:value="154">
            <text:p>154</text:p>
          </table:table-cell>
          <table:table-cell table:style-name="ce11" table:formula="of:=IF(COUNTIF([.AY$2:.AY862];[.AY862])=1;MAX([.AU$1:.AU861])+1;0)" office:value-type="float" office:value="0">
            <text:p>0</text:p>
          </table:table-cell>
          <table:table-cell table:style-name="ce11" table:formula="of:=IF(COUNTIF([.AY$2:.AY862];[.AY862])=1;COUNTIF([.$AY$2:.$AY$991];[.AY862]);0)" office:value-type="float" office:value="0">
            <text:p>0</text:p>
          </table:table-cell>
          <table:table-cell table:style-name="ce16" table:formula="of:=[.AV862]+[.AX862]/10^4" office:value-type="float" office:value="0.0969">
            <text:p>0,0969</text:p>
          </table:table-cell>
          <table:table-cell office:value-type="float" office:value="969">
            <text:p>969</text:p>
          </table:table-cell>
          <table:table-cell table:formula="of:=IF([.$BI$17]=1;[.BA862];[.AZ862])">
            <text:p/>
          </table:table-cell>
          <table:table-cell table:formula="of:=IF(LEN([.BA862])&lt;4;[.BA862];IF([.BA862]=&quot;&quot;;&quot;&quot;;MID([.BA862];1;VLOOKUP(LEN([.BA862]);[.$BI$2:.$BJ$15];2;1))))">
            <text:p/>
          </table:table-cell>
          <table:table-cell table:formula="of:=HLOOKUP(INT([.AX862]/100);[.$M$1:.$V$100];MOD([.AX86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63];[.$AW$2:.$AW$991])" office:value-type="float" office:value="153">
            <text:p>153</text:p>
          </table:table-cell>
          <table:table-cell table:style-name="ce11" table:formula="of:=IF(COUNTIF([.AY$2:.AY863];[.AY863])=1;MAX([.AU$1:.AU862])+1;0)" office:value-type="float" office:value="0">
            <text:p>0</text:p>
          </table:table-cell>
          <table:table-cell table:style-name="ce11" table:formula="of:=IF(COUNTIF([.AY$2:.AY863];[.AY863])=1;COUNTIF([.$AY$2:.$AY$991];[.AY863]);0)" office:value-type="float" office:value="0">
            <text:p>0</text:p>
          </table:table-cell>
          <table:table-cell table:style-name="ce16" table:formula="of:=[.AV863]+[.AX863]/10^4" office:value-type="float" office:value="0.097">
            <text:p>0,0970</text:p>
          </table:table-cell>
          <table:table-cell office:value-type="float" office:value="970">
            <text:p>970</text:p>
          </table:table-cell>
          <table:table-cell table:formula="of:=IF([.$BI$17]=1;[.BA863];[.AZ863])">
            <text:p/>
          </table:table-cell>
          <table:table-cell table:formula="of:=IF(LEN([.BA863])&lt;4;[.BA863];IF([.BA863]=&quot;&quot;;&quot;&quot;;MID([.BA863];1;VLOOKUP(LEN([.BA863]);[.$BI$2:.$BJ$15];2;1))))">
            <text:p/>
          </table:table-cell>
          <table:table-cell table:formula="of:=HLOOKUP(INT([.AX863]/100);[.$M$1:.$V$100];MOD([.AX86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64];[.$AW$2:.$AW$991])" office:value-type="float" office:value="152">
            <text:p>152</text:p>
          </table:table-cell>
          <table:table-cell table:style-name="ce11" table:formula="of:=IF(COUNTIF([.AY$2:.AY864];[.AY864])=1;MAX([.AU$1:.AU863])+1;0)" office:value-type="float" office:value="0">
            <text:p>0</text:p>
          </table:table-cell>
          <table:table-cell table:style-name="ce11" table:formula="of:=IF(COUNTIF([.AY$2:.AY864];[.AY864])=1;COUNTIF([.$AY$2:.$AY$991];[.AY864]);0)" office:value-type="float" office:value="0">
            <text:p>0</text:p>
          </table:table-cell>
          <table:table-cell table:style-name="ce16" table:formula="of:=[.AV864]+[.AX864]/10^4" office:value-type="float" office:value="0.0971">
            <text:p>0,0971</text:p>
          </table:table-cell>
          <table:table-cell office:value-type="float" office:value="971">
            <text:p>971</text:p>
          </table:table-cell>
          <table:table-cell table:formula="of:=IF([.$BI$17]=1;[.BA864];[.AZ864])">
            <text:p/>
          </table:table-cell>
          <table:table-cell table:formula="of:=IF(LEN([.BA864])&lt;4;[.BA864];IF([.BA864]=&quot;&quot;;&quot;&quot;;MID([.BA864];1;VLOOKUP(LEN([.BA864]);[.$BI$2:.$BJ$15];2;1))))">
            <text:p/>
          </table:table-cell>
          <table:table-cell table:formula="of:=HLOOKUP(INT([.AX864]/100);[.$M$1:.$V$100];MOD([.AX86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65];[.$AW$2:.$AW$991])" office:value-type="float" office:value="151">
            <text:p>151</text:p>
          </table:table-cell>
          <table:table-cell table:style-name="ce11" table:formula="of:=IF(COUNTIF([.AY$2:.AY865];[.AY865])=1;MAX([.AU$1:.AU864])+1;0)" office:value-type="float" office:value="0">
            <text:p>0</text:p>
          </table:table-cell>
          <table:table-cell table:style-name="ce11" table:formula="of:=IF(COUNTIF([.AY$2:.AY865];[.AY865])=1;COUNTIF([.$AY$2:.$AY$991];[.AY865]);0)" office:value-type="float" office:value="0">
            <text:p>0</text:p>
          </table:table-cell>
          <table:table-cell table:style-name="ce16" table:formula="of:=[.AV865]+[.AX865]/10^4" office:value-type="float" office:value="0.0972">
            <text:p>0,0972</text:p>
          </table:table-cell>
          <table:table-cell office:value-type="float" office:value="972">
            <text:p>972</text:p>
          </table:table-cell>
          <table:table-cell table:formula="of:=IF([.$BI$17]=1;[.BA865];[.AZ865])">
            <text:p/>
          </table:table-cell>
          <table:table-cell table:formula="of:=IF(LEN([.BA865])&lt;4;[.BA865];IF([.BA865]=&quot;&quot;;&quot;&quot;;MID([.BA865];1;VLOOKUP(LEN([.BA865]);[.$BI$2:.$BJ$15];2;1))))">
            <text:p/>
          </table:table-cell>
          <table:table-cell table:formula="of:=HLOOKUP(INT([.AX865]/100);[.$M$1:.$V$100];MOD([.AX86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66];[.$AW$2:.$AW$991])" office:value-type="float" office:value="150">
            <text:p>150</text:p>
          </table:table-cell>
          <table:table-cell table:style-name="ce11" table:formula="of:=IF(COUNTIF([.AY$2:.AY866];[.AY866])=1;MAX([.AU$1:.AU865])+1;0)" office:value-type="float" office:value="0">
            <text:p>0</text:p>
          </table:table-cell>
          <table:table-cell table:style-name="ce11" table:formula="of:=IF(COUNTIF([.AY$2:.AY866];[.AY866])=1;COUNTIF([.$AY$2:.$AY$991];[.AY866]);0)" office:value-type="float" office:value="0">
            <text:p>0</text:p>
          </table:table-cell>
          <table:table-cell table:style-name="ce16" table:formula="of:=[.AV866]+[.AX866]/10^4" office:value-type="float" office:value="0.0973">
            <text:p>0,0973</text:p>
          </table:table-cell>
          <table:table-cell office:value-type="float" office:value="973">
            <text:p>973</text:p>
          </table:table-cell>
          <table:table-cell table:formula="of:=IF([.$BI$17]=1;[.BA866];[.AZ866])">
            <text:p/>
          </table:table-cell>
          <table:table-cell table:formula="of:=IF(LEN([.BA866])&lt;4;[.BA866];IF([.BA866]=&quot;&quot;;&quot;&quot;;MID([.BA866];1;VLOOKUP(LEN([.BA866]);[.$BI$2:.$BJ$15];2;1))))">
            <text:p/>
          </table:table-cell>
          <table:table-cell table:formula="of:=HLOOKUP(INT([.AX866]/100);[.$M$1:.$V$100];MOD([.AX86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67];[.$AW$2:.$AW$991])" office:value-type="float" office:value="149">
            <text:p>149</text:p>
          </table:table-cell>
          <table:table-cell table:style-name="ce11" table:formula="of:=IF(COUNTIF([.AY$2:.AY867];[.AY867])=1;MAX([.AU$1:.AU866])+1;0)" office:value-type="float" office:value="0">
            <text:p>0</text:p>
          </table:table-cell>
          <table:table-cell table:style-name="ce11" table:formula="of:=IF(COUNTIF([.AY$2:.AY867];[.AY867])=1;COUNTIF([.$AY$2:.$AY$991];[.AY867]);0)" office:value-type="float" office:value="0">
            <text:p>0</text:p>
          </table:table-cell>
          <table:table-cell table:style-name="ce16" table:formula="of:=[.AV867]+[.AX867]/10^4" office:value-type="float" office:value="0.0974">
            <text:p>0,0974</text:p>
          </table:table-cell>
          <table:table-cell office:value-type="float" office:value="974">
            <text:p>974</text:p>
          </table:table-cell>
          <table:table-cell table:formula="of:=IF([.$BI$17]=1;[.BA867];[.AZ867])">
            <text:p/>
          </table:table-cell>
          <table:table-cell table:formula="of:=IF(LEN([.BA867])&lt;4;[.BA867];IF([.BA867]=&quot;&quot;;&quot;&quot;;MID([.BA867];1;VLOOKUP(LEN([.BA867]);[.$BI$2:.$BJ$15];2;1))))">
            <text:p/>
          </table:table-cell>
          <table:table-cell table:formula="of:=HLOOKUP(INT([.AX867]/100);[.$M$1:.$V$100];MOD([.AX86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68];[.$AW$2:.$AW$991])" office:value-type="float" office:value="148">
            <text:p>148</text:p>
          </table:table-cell>
          <table:table-cell table:style-name="ce11" table:formula="of:=IF(COUNTIF([.AY$2:.AY868];[.AY868])=1;MAX([.AU$1:.AU867])+1;0)" office:value-type="float" office:value="0">
            <text:p>0</text:p>
          </table:table-cell>
          <table:table-cell table:style-name="ce11" table:formula="of:=IF(COUNTIF([.AY$2:.AY868];[.AY868])=1;COUNTIF([.$AY$2:.$AY$991];[.AY868]);0)" office:value-type="float" office:value="0">
            <text:p>0</text:p>
          </table:table-cell>
          <table:table-cell table:style-name="ce16" table:formula="of:=[.AV868]+[.AX868]/10^4" office:value-type="float" office:value="0.0975">
            <text:p>0,0975</text:p>
          </table:table-cell>
          <table:table-cell office:value-type="float" office:value="975">
            <text:p>975</text:p>
          </table:table-cell>
          <table:table-cell table:formula="of:=IF([.$BI$17]=1;[.BA868];[.AZ868])">
            <text:p/>
          </table:table-cell>
          <table:table-cell table:formula="of:=IF(LEN([.BA868])&lt;4;[.BA868];IF([.BA868]=&quot;&quot;;&quot;&quot;;MID([.BA868];1;VLOOKUP(LEN([.BA868]);[.$BI$2:.$BJ$15];2;1))))">
            <text:p/>
          </table:table-cell>
          <table:table-cell table:formula="of:=HLOOKUP(INT([.AX868]/100);[.$M$1:.$V$100];MOD([.AX86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69];[.$AW$2:.$AW$991])" office:value-type="float" office:value="147">
            <text:p>147</text:p>
          </table:table-cell>
          <table:table-cell table:style-name="ce11" table:formula="of:=IF(COUNTIF([.AY$2:.AY869];[.AY869])=1;MAX([.AU$1:.AU868])+1;0)" office:value-type="float" office:value="0">
            <text:p>0</text:p>
          </table:table-cell>
          <table:table-cell table:style-name="ce11" table:formula="of:=IF(COUNTIF([.AY$2:.AY869];[.AY869])=1;COUNTIF([.$AY$2:.$AY$991];[.AY869]);0)" office:value-type="float" office:value="0">
            <text:p>0</text:p>
          </table:table-cell>
          <table:table-cell table:style-name="ce16" table:formula="of:=[.AV869]+[.AX869]/10^4" office:value-type="float" office:value="0.0976">
            <text:p>0,0976</text:p>
          </table:table-cell>
          <table:table-cell office:value-type="float" office:value="976">
            <text:p>976</text:p>
          </table:table-cell>
          <table:table-cell table:formula="of:=IF([.$BI$17]=1;[.BA869];[.AZ869])">
            <text:p/>
          </table:table-cell>
          <table:table-cell table:formula="of:=IF(LEN([.BA869])&lt;4;[.BA869];IF([.BA869]=&quot;&quot;;&quot;&quot;;MID([.BA869];1;VLOOKUP(LEN([.BA869]);[.$BI$2:.$BJ$15];2;1))))">
            <text:p/>
          </table:table-cell>
          <table:table-cell table:formula="of:=HLOOKUP(INT([.AX869]/100);[.$M$1:.$V$100];MOD([.AX86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70];[.$AW$2:.$AW$991])" office:value-type="float" office:value="146">
            <text:p>146</text:p>
          </table:table-cell>
          <table:table-cell table:style-name="ce11" table:formula="of:=IF(COUNTIF([.AY$2:.AY870];[.AY870])=1;MAX([.AU$1:.AU869])+1;0)" office:value-type="float" office:value="0">
            <text:p>0</text:p>
          </table:table-cell>
          <table:table-cell table:style-name="ce11" table:formula="of:=IF(COUNTIF([.AY$2:.AY870];[.AY870])=1;COUNTIF([.$AY$2:.$AY$991];[.AY870]);0)" office:value-type="float" office:value="0">
            <text:p>0</text:p>
          </table:table-cell>
          <table:table-cell table:style-name="ce16" table:formula="of:=[.AV870]+[.AX870]/10^4" office:value-type="float" office:value="0.0977">
            <text:p>0,0977</text:p>
          </table:table-cell>
          <table:table-cell office:value-type="float" office:value="977">
            <text:p>977</text:p>
          </table:table-cell>
          <table:table-cell table:formula="of:=IF([.$BI$17]=1;[.BA870];[.AZ870])">
            <text:p/>
          </table:table-cell>
          <table:table-cell table:formula="of:=IF(LEN([.BA870])&lt;4;[.BA870];IF([.BA870]=&quot;&quot;;&quot;&quot;;MID([.BA870];1;VLOOKUP(LEN([.BA870]);[.$BI$2:.$BJ$15];2;1))))">
            <text:p/>
          </table:table-cell>
          <table:table-cell table:formula="of:=HLOOKUP(INT([.AX870]/100);[.$M$1:.$V$100];MOD([.AX87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71];[.$AW$2:.$AW$991])" office:value-type="float" office:value="145">
            <text:p>145</text:p>
          </table:table-cell>
          <table:table-cell table:style-name="ce11" table:formula="of:=IF(COUNTIF([.AY$2:.AY871];[.AY871])=1;MAX([.AU$1:.AU870])+1;0)" office:value-type="float" office:value="0">
            <text:p>0</text:p>
          </table:table-cell>
          <table:table-cell table:style-name="ce11" table:formula="of:=IF(COUNTIF([.AY$2:.AY871];[.AY871])=1;COUNTIF([.$AY$2:.$AY$991];[.AY871]);0)" office:value-type="float" office:value="0">
            <text:p>0</text:p>
          </table:table-cell>
          <table:table-cell table:style-name="ce16" table:formula="of:=[.AV871]+[.AX871]/10^4" office:value-type="float" office:value="0.0978">
            <text:p>0,0978</text:p>
          </table:table-cell>
          <table:table-cell office:value-type="float" office:value="978">
            <text:p>978</text:p>
          </table:table-cell>
          <table:table-cell table:formula="of:=IF([.$BI$17]=1;[.BA871];[.AZ871])">
            <text:p/>
          </table:table-cell>
          <table:table-cell table:formula="of:=IF(LEN([.BA871])&lt;4;[.BA871];IF([.BA871]=&quot;&quot;;&quot;&quot;;MID([.BA871];1;VLOOKUP(LEN([.BA871]);[.$BI$2:.$BJ$15];2;1))))">
            <text:p/>
          </table:table-cell>
          <table:table-cell table:formula="of:=HLOOKUP(INT([.AX871]/100);[.$M$1:.$V$100];MOD([.AX87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72];[.$AW$2:.$AW$991])" office:value-type="float" office:value="144">
            <text:p>144</text:p>
          </table:table-cell>
          <table:table-cell table:style-name="ce11" table:formula="of:=IF(COUNTIF([.AY$2:.AY872];[.AY872])=1;MAX([.AU$1:.AU871])+1;0)" office:value-type="float" office:value="0">
            <text:p>0</text:p>
          </table:table-cell>
          <table:table-cell table:style-name="ce11" table:formula="of:=IF(COUNTIF([.AY$2:.AY872];[.AY872])=1;COUNTIF([.$AY$2:.$AY$991];[.AY872]);0)" office:value-type="float" office:value="0">
            <text:p>0</text:p>
          </table:table-cell>
          <table:table-cell table:style-name="ce16" table:formula="of:=[.AV872]+[.AX872]/10^4" office:value-type="float" office:value="0.0979">
            <text:p>0,0979</text:p>
          </table:table-cell>
          <table:table-cell office:value-type="float" office:value="979">
            <text:p>979</text:p>
          </table:table-cell>
          <table:table-cell table:formula="of:=IF([.$BI$17]=1;[.BA872];[.AZ872])">
            <text:p/>
          </table:table-cell>
          <table:table-cell table:formula="of:=IF(LEN([.BA872])&lt;4;[.BA872];IF([.BA872]=&quot;&quot;;&quot;&quot;;MID([.BA872];1;VLOOKUP(LEN([.BA872]);[.$BI$2:.$BJ$15];2;1))))">
            <text:p/>
          </table:table-cell>
          <table:table-cell table:formula="of:=HLOOKUP(INT([.AX872]/100);[.$M$1:.$V$100];MOD([.AX87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73];[.$AW$2:.$AW$991])" office:value-type="float" office:value="143">
            <text:p>143</text:p>
          </table:table-cell>
          <table:table-cell table:style-name="ce11" table:formula="of:=IF(COUNTIF([.AY$2:.AY873];[.AY873])=1;MAX([.AU$1:.AU872])+1;0)" office:value-type="float" office:value="0">
            <text:p>0</text:p>
          </table:table-cell>
          <table:table-cell table:style-name="ce11" table:formula="of:=IF(COUNTIF([.AY$2:.AY873];[.AY873])=1;COUNTIF([.$AY$2:.$AY$991];[.AY873]);0)" office:value-type="float" office:value="0">
            <text:p>0</text:p>
          </table:table-cell>
          <table:table-cell table:style-name="ce16" table:formula="of:=[.AV873]+[.AX873]/10^4" office:value-type="float" office:value="0.098">
            <text:p>0,0980</text:p>
          </table:table-cell>
          <table:table-cell office:value-type="float" office:value="980">
            <text:p>980</text:p>
          </table:table-cell>
          <table:table-cell table:formula="of:=IF([.$BI$17]=1;[.BA873];[.AZ873])">
            <text:p/>
          </table:table-cell>
          <table:table-cell table:formula="of:=IF(LEN([.BA873])&lt;4;[.BA873];IF([.BA873]=&quot;&quot;;&quot;&quot;;MID([.BA873];1;VLOOKUP(LEN([.BA873]);[.$BI$2:.$BJ$15];2;1))))">
            <text:p/>
          </table:table-cell>
          <table:table-cell table:formula="of:=HLOOKUP(INT([.AX873]/100);[.$M$1:.$V$100];MOD([.AX87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74];[.$AW$2:.$AW$991])" office:value-type="float" office:value="142">
            <text:p>142</text:p>
          </table:table-cell>
          <table:table-cell table:style-name="ce11" table:formula="of:=IF(COUNTIF([.AY$2:.AY874];[.AY874])=1;MAX([.AU$1:.AU873])+1;0)" office:value-type="float" office:value="0">
            <text:p>0</text:p>
          </table:table-cell>
          <table:table-cell table:style-name="ce11" table:formula="of:=IF(COUNTIF([.AY$2:.AY874];[.AY874])=1;COUNTIF([.$AY$2:.$AY$991];[.AY874]);0)" office:value-type="float" office:value="0">
            <text:p>0</text:p>
          </table:table-cell>
          <table:table-cell table:style-name="ce16" table:formula="of:=[.AV874]+[.AX874]/10^4" office:value-type="float" office:value="0.0981">
            <text:p>0,0981</text:p>
          </table:table-cell>
          <table:table-cell office:value-type="float" office:value="981">
            <text:p>981</text:p>
          </table:table-cell>
          <table:table-cell table:formula="of:=IF([.$BI$17]=1;[.BA874];[.AZ874])">
            <text:p/>
          </table:table-cell>
          <table:table-cell table:formula="of:=IF(LEN([.BA874])&lt;4;[.BA874];IF([.BA874]=&quot;&quot;;&quot;&quot;;MID([.BA874];1;VLOOKUP(LEN([.BA874]);[.$BI$2:.$BJ$15];2;1))))">
            <text:p/>
          </table:table-cell>
          <table:table-cell table:formula="of:=HLOOKUP(INT([.AX874]/100);[.$M$1:.$V$100];MOD([.AX87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75];[.$AW$2:.$AW$991])" office:value-type="float" office:value="141">
            <text:p>141</text:p>
          </table:table-cell>
          <table:table-cell table:style-name="ce11" table:formula="of:=IF(COUNTIF([.AY$2:.AY875];[.AY875])=1;MAX([.AU$1:.AU874])+1;0)" office:value-type="float" office:value="0">
            <text:p>0</text:p>
          </table:table-cell>
          <table:table-cell table:style-name="ce11" table:formula="of:=IF(COUNTIF([.AY$2:.AY875];[.AY875])=1;COUNTIF([.$AY$2:.$AY$991];[.AY875]);0)" office:value-type="float" office:value="0">
            <text:p>0</text:p>
          </table:table-cell>
          <table:table-cell table:style-name="ce16" table:formula="of:=[.AV875]+[.AX875]/10^4" office:value-type="float" office:value="0.0982">
            <text:p>0,0982</text:p>
          </table:table-cell>
          <table:table-cell office:value-type="float" office:value="982">
            <text:p>982</text:p>
          </table:table-cell>
          <table:table-cell table:formula="of:=IF([.$BI$17]=1;[.BA875];[.AZ875])">
            <text:p/>
          </table:table-cell>
          <table:table-cell table:formula="of:=IF(LEN([.BA875])&lt;4;[.BA875];IF([.BA875]=&quot;&quot;;&quot;&quot;;MID([.BA875];1;VLOOKUP(LEN([.BA875]);[.$BI$2:.$BJ$15];2;1))))">
            <text:p/>
          </table:table-cell>
          <table:table-cell table:formula="of:=HLOOKUP(INT([.AX875]/100);[.$M$1:.$V$100];MOD([.AX87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76];[.$AW$2:.$AW$991])" office:value-type="float" office:value="140">
            <text:p>140</text:p>
          </table:table-cell>
          <table:table-cell table:style-name="ce11" table:formula="of:=IF(COUNTIF([.AY$2:.AY876];[.AY876])=1;MAX([.AU$1:.AU875])+1;0)" office:value-type="float" office:value="0">
            <text:p>0</text:p>
          </table:table-cell>
          <table:table-cell table:style-name="ce11" table:formula="of:=IF(COUNTIF([.AY$2:.AY876];[.AY876])=1;COUNTIF([.$AY$2:.$AY$991];[.AY876]);0)" office:value-type="float" office:value="0">
            <text:p>0</text:p>
          </table:table-cell>
          <table:table-cell table:style-name="ce16" table:formula="of:=[.AV876]+[.AX876]/10^4" office:value-type="float" office:value="0.0983">
            <text:p>0,0983</text:p>
          </table:table-cell>
          <table:table-cell office:value-type="float" office:value="983">
            <text:p>983</text:p>
          </table:table-cell>
          <table:table-cell table:formula="of:=IF([.$BI$17]=1;[.BA876];[.AZ876])">
            <text:p/>
          </table:table-cell>
          <table:table-cell table:formula="of:=IF(LEN([.BA876])&lt;4;[.BA876];IF([.BA876]=&quot;&quot;;&quot;&quot;;MID([.BA876];1;VLOOKUP(LEN([.BA876]);[.$BI$2:.$BJ$15];2;1))))">
            <text:p/>
          </table:table-cell>
          <table:table-cell table:formula="of:=HLOOKUP(INT([.AX876]/100);[.$M$1:.$V$100];MOD([.AX87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77];[.$AW$2:.$AW$991])" office:value-type="float" office:value="139">
            <text:p>139</text:p>
          </table:table-cell>
          <table:table-cell table:style-name="ce11" table:formula="of:=IF(COUNTIF([.AY$2:.AY877];[.AY877])=1;MAX([.AU$1:.AU876])+1;0)" office:value-type="float" office:value="0">
            <text:p>0</text:p>
          </table:table-cell>
          <table:table-cell table:style-name="ce11" table:formula="of:=IF(COUNTIF([.AY$2:.AY877];[.AY877])=1;COUNTIF([.$AY$2:.$AY$991];[.AY877]);0)" office:value-type="float" office:value="0">
            <text:p>0</text:p>
          </table:table-cell>
          <table:table-cell table:style-name="ce16" table:formula="of:=[.AV877]+[.AX877]/10^4" office:value-type="float" office:value="0.0984">
            <text:p>0,0984</text:p>
          </table:table-cell>
          <table:table-cell office:value-type="float" office:value="984">
            <text:p>984</text:p>
          </table:table-cell>
          <table:table-cell table:formula="of:=IF([.$BI$17]=1;[.BA877];[.AZ877])">
            <text:p/>
          </table:table-cell>
          <table:table-cell table:formula="of:=IF(LEN([.BA877])&lt;4;[.BA877];IF([.BA877]=&quot;&quot;;&quot;&quot;;MID([.BA877];1;VLOOKUP(LEN([.BA877]);[.$BI$2:.$BJ$15];2;1))))">
            <text:p/>
          </table:table-cell>
          <table:table-cell table:formula="of:=HLOOKUP(INT([.AX877]/100);[.$M$1:.$V$100];MOD([.AX87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78];[.$AW$2:.$AW$991])" office:value-type="float" office:value="138">
            <text:p>138</text:p>
          </table:table-cell>
          <table:table-cell table:style-name="ce11" table:formula="of:=IF(COUNTIF([.AY$2:.AY878];[.AY878])=1;MAX([.AU$1:.AU877])+1;0)" office:value-type="float" office:value="0">
            <text:p>0</text:p>
          </table:table-cell>
          <table:table-cell table:style-name="ce11" table:formula="of:=IF(COUNTIF([.AY$2:.AY878];[.AY878])=1;COUNTIF([.$AY$2:.$AY$991];[.AY878]);0)" office:value-type="float" office:value="0">
            <text:p>0</text:p>
          </table:table-cell>
          <table:table-cell table:style-name="ce16" table:formula="of:=[.AV878]+[.AX878]/10^4" office:value-type="float" office:value="0.0985">
            <text:p>0,0985</text:p>
          </table:table-cell>
          <table:table-cell office:value-type="float" office:value="985">
            <text:p>985</text:p>
          </table:table-cell>
          <table:table-cell table:formula="of:=IF([.$BI$17]=1;[.BA878];[.AZ878])">
            <text:p/>
          </table:table-cell>
          <table:table-cell table:formula="of:=IF(LEN([.BA878])&lt;4;[.BA878];IF([.BA878]=&quot;&quot;;&quot;&quot;;MID([.BA878];1;VLOOKUP(LEN([.BA878]);[.$BI$2:.$BJ$15];2;1))))">
            <text:p/>
          </table:table-cell>
          <table:table-cell table:formula="of:=HLOOKUP(INT([.AX878]/100);[.$M$1:.$V$100];MOD([.AX87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79];[.$AW$2:.$AW$991])" office:value-type="float" office:value="137">
            <text:p>137</text:p>
          </table:table-cell>
          <table:table-cell table:style-name="ce11" table:formula="of:=IF(COUNTIF([.AY$2:.AY879];[.AY879])=1;MAX([.AU$1:.AU878])+1;0)" office:value-type="float" office:value="0">
            <text:p>0</text:p>
          </table:table-cell>
          <table:table-cell table:style-name="ce11" table:formula="of:=IF(COUNTIF([.AY$2:.AY879];[.AY879])=1;COUNTIF([.$AY$2:.$AY$991];[.AY879]);0)" office:value-type="float" office:value="0">
            <text:p>0</text:p>
          </table:table-cell>
          <table:table-cell table:style-name="ce16" table:formula="of:=[.AV879]+[.AX879]/10^4" office:value-type="float" office:value="0.0986">
            <text:p>0,0986</text:p>
          </table:table-cell>
          <table:table-cell office:value-type="float" office:value="986">
            <text:p>986</text:p>
          </table:table-cell>
          <table:table-cell table:formula="of:=IF([.$BI$17]=1;[.BA879];[.AZ879])">
            <text:p/>
          </table:table-cell>
          <table:table-cell table:formula="of:=IF(LEN([.BA879])&lt;4;[.BA879];IF([.BA879]=&quot;&quot;;&quot;&quot;;MID([.BA879];1;VLOOKUP(LEN([.BA879]);[.$BI$2:.$BJ$15];2;1))))">
            <text:p/>
          </table:table-cell>
          <table:table-cell table:formula="of:=HLOOKUP(INT([.AX879]/100);[.$M$1:.$V$100];MOD([.AX87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80];[.$AW$2:.$AW$991])" office:value-type="float" office:value="136">
            <text:p>136</text:p>
          </table:table-cell>
          <table:table-cell table:style-name="ce11" table:formula="of:=IF(COUNTIF([.AY$2:.AY880];[.AY880])=1;MAX([.AU$1:.AU879])+1;0)" office:value-type="float" office:value="0">
            <text:p>0</text:p>
          </table:table-cell>
          <table:table-cell table:style-name="ce11" table:formula="of:=IF(COUNTIF([.AY$2:.AY880];[.AY880])=1;COUNTIF([.$AY$2:.$AY$991];[.AY880]);0)" office:value-type="float" office:value="0">
            <text:p>0</text:p>
          </table:table-cell>
          <table:table-cell table:style-name="ce16" table:formula="of:=[.AV880]+[.AX880]/10^4" office:value-type="float" office:value="0.0987">
            <text:p>0,0987</text:p>
          </table:table-cell>
          <table:table-cell office:value-type="float" office:value="987">
            <text:p>987</text:p>
          </table:table-cell>
          <table:table-cell table:formula="of:=IF([.$BI$17]=1;[.BA880];[.AZ880])">
            <text:p/>
          </table:table-cell>
          <table:table-cell table:formula="of:=IF(LEN([.BA880])&lt;4;[.BA880];IF([.BA880]=&quot;&quot;;&quot;&quot;;MID([.BA880];1;VLOOKUP(LEN([.BA880]);[.$BI$2:.$BJ$15];2;1))))">
            <text:p/>
          </table:table-cell>
          <table:table-cell table:formula="of:=HLOOKUP(INT([.AX880]/100);[.$M$1:.$V$100];MOD([.AX88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81];[.$AW$2:.$AW$991])" office:value-type="float" office:value="135">
            <text:p>135</text:p>
          </table:table-cell>
          <table:table-cell table:style-name="ce11" table:formula="of:=IF(COUNTIF([.AY$2:.AY881];[.AY881])=1;MAX([.AU$1:.AU880])+1;0)" office:value-type="float" office:value="0">
            <text:p>0</text:p>
          </table:table-cell>
          <table:table-cell table:style-name="ce11" table:formula="of:=IF(COUNTIF([.AY$2:.AY881];[.AY881])=1;COUNTIF([.$AY$2:.$AY$991];[.AY881]);0)" office:value-type="float" office:value="0">
            <text:p>0</text:p>
          </table:table-cell>
          <table:table-cell table:style-name="ce16" table:formula="of:=[.AV881]+[.AX881]/10^4" office:value-type="float" office:value="0.0988">
            <text:p>0,0988</text:p>
          </table:table-cell>
          <table:table-cell office:value-type="float" office:value="988">
            <text:p>988</text:p>
          </table:table-cell>
          <table:table-cell table:formula="of:=IF([.$BI$17]=1;[.BA881];[.AZ881])">
            <text:p/>
          </table:table-cell>
          <table:table-cell table:formula="of:=IF(LEN([.BA881])&lt;4;[.BA881];IF([.BA881]=&quot;&quot;;&quot;&quot;;MID([.BA881];1;VLOOKUP(LEN([.BA881]);[.$BI$2:.$BJ$15];2;1))))">
            <text:p/>
          </table:table-cell>
          <table:table-cell table:formula="of:=HLOOKUP(INT([.AX881]/100);[.$M$1:.$V$100];MOD([.AX88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82];[.$AW$2:.$AW$991])" office:value-type="float" office:value="134">
            <text:p>134</text:p>
          </table:table-cell>
          <table:table-cell table:style-name="ce11" table:formula="of:=IF(COUNTIF([.AY$2:.AY882];[.AY882])=1;MAX([.AU$1:.AU881])+1;0)" office:value-type="float" office:value="0">
            <text:p>0</text:p>
          </table:table-cell>
          <table:table-cell table:style-name="ce11" table:formula="of:=IF(COUNTIF([.AY$2:.AY882];[.AY882])=1;COUNTIF([.$AY$2:.$AY$991];[.AY882]);0)" office:value-type="float" office:value="0">
            <text:p>0</text:p>
          </table:table-cell>
          <table:table-cell table:style-name="ce16" table:formula="of:=[.AV882]+[.AX882]/10^4" office:value-type="float" office:value="0.0989">
            <text:p>0,0989</text:p>
          </table:table-cell>
          <table:table-cell office:value-type="float" office:value="989">
            <text:p>989</text:p>
          </table:table-cell>
          <table:table-cell table:formula="of:=IF([.$BI$17]=1;[.BA882];[.AZ882])">
            <text:p/>
          </table:table-cell>
          <table:table-cell table:formula="of:=IF(LEN([.BA882])&lt;4;[.BA882];IF([.BA882]=&quot;&quot;;&quot;&quot;;MID([.BA882];1;VLOOKUP(LEN([.BA882]);[.$BI$2:.$BJ$15];2;1))))">
            <text:p/>
          </table:table-cell>
          <table:table-cell table:formula="of:=HLOOKUP(INT([.AX882]/100);[.$M$1:.$V$100];MOD([.AX88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83];[.$AW$2:.$AW$991])" office:value-type="float" office:value="133">
            <text:p>133</text:p>
          </table:table-cell>
          <table:table-cell table:style-name="ce11" table:formula="of:=IF(COUNTIF([.AY$2:.AY883];[.AY883])=1;MAX([.AU$1:.AU882])+1;0)" office:value-type="float" office:value="0">
            <text:p>0</text:p>
          </table:table-cell>
          <table:table-cell table:style-name="ce11" table:formula="of:=IF(COUNTIF([.AY$2:.AY883];[.AY883])=1;COUNTIF([.$AY$2:.$AY$991];[.AY883]);0)" office:value-type="float" office:value="0">
            <text:p>0</text:p>
          </table:table-cell>
          <table:table-cell table:style-name="ce16" table:formula="of:=[.AV883]+[.AX883]/10^4" office:value-type="float" office:value="0.099">
            <text:p>0,0990</text:p>
          </table:table-cell>
          <table:table-cell office:value-type="float" office:value="990">
            <text:p>990</text:p>
          </table:table-cell>
          <table:table-cell table:formula="of:=IF([.$BI$17]=1;[.BA883];[.AZ883])">
            <text:p/>
          </table:table-cell>
          <table:table-cell table:formula="of:=IF(LEN([.BA883])&lt;4;[.BA883];IF([.BA883]=&quot;&quot;;&quot;&quot;;MID([.BA883];1;VLOOKUP(LEN([.BA883]);[.$BI$2:.$BJ$15];2;1))))">
            <text:p/>
          </table:table-cell>
          <table:table-cell table:formula="of:=HLOOKUP(INT([.AX883]/100);[.$M$1:.$V$100];MOD([.AX88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84];[.$AW$2:.$AW$991])" office:value-type="float" office:value="132">
            <text:p>132</text:p>
          </table:table-cell>
          <table:table-cell table:style-name="ce11" table:formula="of:=IF(COUNTIF([.AY$2:.AY884];[.AY884])=1;MAX([.AU$1:.AU883])+1;0)" office:value-type="float" office:value="0">
            <text:p>0</text:p>
          </table:table-cell>
          <table:table-cell table:style-name="ce11" table:formula="of:=IF(COUNTIF([.AY$2:.AY884];[.AY884])=1;COUNTIF([.$AY$2:.$AY$991];[.AY884]);0)" office:value-type="float" office:value="0">
            <text:p>0</text:p>
          </table:table-cell>
          <table:table-cell table:style-name="ce16" table:formula="of:=[.AV884]+[.AX884]/10^4" office:value-type="float" office:value="0.0991">
            <text:p>0,0991</text:p>
          </table:table-cell>
          <table:table-cell office:value-type="float" office:value="991">
            <text:p>991</text:p>
          </table:table-cell>
          <table:table-cell table:formula="of:=IF([.$BI$17]=1;[.BA884];[.AZ884])">
            <text:p/>
          </table:table-cell>
          <table:table-cell table:formula="of:=IF(LEN([.BA884])&lt;4;[.BA884];IF([.BA884]=&quot;&quot;;&quot;&quot;;MID([.BA884];1;VLOOKUP(LEN([.BA884]);[.$BI$2:.$BJ$15];2;1))))">
            <text:p/>
          </table:table-cell>
          <table:table-cell table:formula="of:=HLOOKUP(INT([.AX884]/100);[.$M$1:.$V$100];MOD([.AX88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85];[.$AW$2:.$AW$991])" office:value-type="float" office:value="131">
            <text:p>131</text:p>
          </table:table-cell>
          <table:table-cell table:style-name="ce11" table:formula="of:=IF(COUNTIF([.AY$2:.AY885];[.AY885])=1;MAX([.AU$1:.AU884])+1;0)" office:value-type="float" office:value="0">
            <text:p>0</text:p>
          </table:table-cell>
          <table:table-cell table:style-name="ce11" table:formula="of:=IF(COUNTIF([.AY$2:.AY885];[.AY885])=1;COUNTIF([.$AY$2:.$AY$991];[.AY885]);0)" office:value-type="float" office:value="0">
            <text:p>0</text:p>
          </table:table-cell>
          <table:table-cell table:style-name="ce16" table:formula="of:=[.AV885]+[.AX885]/10^4" office:value-type="float" office:value="0.0992">
            <text:p>0,0992</text:p>
          </table:table-cell>
          <table:table-cell office:value-type="float" office:value="992">
            <text:p>992</text:p>
          </table:table-cell>
          <table:table-cell table:formula="of:=IF([.$BI$17]=1;[.BA885];[.AZ885])">
            <text:p/>
          </table:table-cell>
          <table:table-cell table:formula="of:=IF(LEN([.BA885])&lt;4;[.BA885];IF([.BA885]=&quot;&quot;;&quot;&quot;;MID([.BA885];1;VLOOKUP(LEN([.BA885]);[.$BI$2:.$BJ$15];2;1))))">
            <text:p/>
          </table:table-cell>
          <table:table-cell table:formula="of:=HLOOKUP(INT([.AX885]/100);[.$M$1:.$V$100];MOD([.AX88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86];[.$AW$2:.$AW$991])" office:value-type="float" office:value="130">
            <text:p>130</text:p>
          </table:table-cell>
          <table:table-cell table:style-name="ce11" table:formula="of:=IF(COUNTIF([.AY$2:.AY886];[.AY886])=1;MAX([.AU$1:.AU885])+1;0)" office:value-type="float" office:value="0">
            <text:p>0</text:p>
          </table:table-cell>
          <table:table-cell table:style-name="ce11" table:formula="of:=IF(COUNTIF([.AY$2:.AY886];[.AY886])=1;COUNTIF([.$AY$2:.$AY$991];[.AY886]);0)" office:value-type="float" office:value="0">
            <text:p>0</text:p>
          </table:table-cell>
          <table:table-cell table:style-name="ce16" table:formula="of:=[.AV886]+[.AX886]/10^4" office:value-type="float" office:value="0.0993">
            <text:p>0,0993</text:p>
          </table:table-cell>
          <table:table-cell office:value-type="float" office:value="993">
            <text:p>993</text:p>
          </table:table-cell>
          <table:table-cell table:formula="of:=IF([.$BI$17]=1;[.BA886];[.AZ886])">
            <text:p/>
          </table:table-cell>
          <table:table-cell table:formula="of:=IF(LEN([.BA886])&lt;4;[.BA886];IF([.BA886]=&quot;&quot;;&quot;&quot;;MID([.BA886];1;VLOOKUP(LEN([.BA886]);[.$BI$2:.$BJ$15];2;1))))">
            <text:p/>
          </table:table-cell>
          <table:table-cell table:formula="of:=HLOOKUP(INT([.AX886]/100);[.$M$1:.$V$100];MOD([.AX88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87];[.$AW$2:.$AW$991])" office:value-type="float" office:value="129">
            <text:p>129</text:p>
          </table:table-cell>
          <table:table-cell table:style-name="ce11" table:formula="of:=IF(COUNTIF([.AY$2:.AY887];[.AY887])=1;MAX([.AU$1:.AU886])+1;0)" office:value-type="float" office:value="0">
            <text:p>0</text:p>
          </table:table-cell>
          <table:table-cell table:style-name="ce11" table:formula="of:=IF(COUNTIF([.AY$2:.AY887];[.AY887])=1;COUNTIF([.$AY$2:.$AY$991];[.AY887]);0)" office:value-type="float" office:value="0">
            <text:p>0</text:p>
          </table:table-cell>
          <table:table-cell table:style-name="ce16" table:formula="of:=[.AV887]+[.AX887]/10^4" office:value-type="float" office:value="0.0994">
            <text:p>0,0994</text:p>
          </table:table-cell>
          <table:table-cell office:value-type="float" office:value="994">
            <text:p>994</text:p>
          </table:table-cell>
          <table:table-cell table:formula="of:=IF([.$BI$17]=1;[.BA887];[.AZ887])">
            <text:p/>
          </table:table-cell>
          <table:table-cell table:formula="of:=IF(LEN([.BA887])&lt;4;[.BA887];IF([.BA887]=&quot;&quot;;&quot;&quot;;MID([.BA887];1;VLOOKUP(LEN([.BA887]);[.$BI$2:.$BJ$15];2;1))))">
            <text:p/>
          </table:table-cell>
          <table:table-cell table:formula="of:=HLOOKUP(INT([.AX887]/100);[.$M$1:.$V$100];MOD([.AX88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88];[.$AW$2:.$AW$991])" office:value-type="float" office:value="128">
            <text:p>128</text:p>
          </table:table-cell>
          <table:table-cell table:style-name="ce11" table:formula="of:=IF(COUNTIF([.AY$2:.AY888];[.AY888])=1;MAX([.AU$1:.AU887])+1;0)" office:value-type="float" office:value="0">
            <text:p>0</text:p>
          </table:table-cell>
          <table:table-cell table:style-name="ce11" table:formula="of:=IF(COUNTIF([.AY$2:.AY888];[.AY888])=1;COUNTIF([.$AY$2:.$AY$991];[.AY888]);0)" office:value-type="float" office:value="0">
            <text:p>0</text:p>
          </table:table-cell>
          <table:table-cell table:style-name="ce16" table:formula="of:=[.AV888]+[.AX888]/10^4" office:value-type="float" office:value="0.0995">
            <text:p>0,0995</text:p>
          </table:table-cell>
          <table:table-cell office:value-type="float" office:value="995">
            <text:p>995</text:p>
          </table:table-cell>
          <table:table-cell table:formula="of:=IF([.$BI$17]=1;[.BA888];[.AZ888])">
            <text:p/>
          </table:table-cell>
          <table:table-cell table:formula="of:=IF(LEN([.BA888])&lt;4;[.BA888];IF([.BA888]=&quot;&quot;;&quot;&quot;;MID([.BA888];1;VLOOKUP(LEN([.BA888]);[.$BI$2:.$BJ$15];2;1))))">
            <text:p/>
          </table:table-cell>
          <table:table-cell table:formula="of:=HLOOKUP(INT([.AX888]/100);[.$M$1:.$V$100];MOD([.AX88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89];[.$AW$2:.$AW$991])" office:value-type="float" office:value="127">
            <text:p>127</text:p>
          </table:table-cell>
          <table:table-cell table:style-name="ce11" table:formula="of:=IF(COUNTIF([.AY$2:.AY889];[.AY889])=1;MAX([.AU$1:.AU888])+1;0)" office:value-type="float" office:value="0">
            <text:p>0</text:p>
          </table:table-cell>
          <table:table-cell table:style-name="ce11" table:formula="of:=IF(COUNTIF([.AY$2:.AY889];[.AY889])=1;COUNTIF([.$AY$2:.$AY$991];[.AY889]);0)" office:value-type="float" office:value="0">
            <text:p>0</text:p>
          </table:table-cell>
          <table:table-cell table:style-name="ce16" table:formula="of:=[.AV889]+[.AX889]/10^4" office:value-type="float" office:value="0.0996">
            <text:p>0,0996</text:p>
          </table:table-cell>
          <table:table-cell office:value-type="float" office:value="996">
            <text:p>996</text:p>
          </table:table-cell>
          <table:table-cell table:formula="of:=IF([.$BI$17]=1;[.BA889];[.AZ889])">
            <text:p/>
          </table:table-cell>
          <table:table-cell table:formula="of:=IF(LEN([.BA889])&lt;4;[.BA889];IF([.BA889]=&quot;&quot;;&quot;&quot;;MID([.BA889];1;VLOOKUP(LEN([.BA889]);[.$BI$2:.$BJ$15];2;1))))">
            <text:p/>
          </table:table-cell>
          <table:table-cell table:formula="of:=HLOOKUP(INT([.AX889]/100);[.$M$1:.$V$100];MOD([.AX88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90];[.$AW$2:.$AW$991])" office:value-type="float" office:value="126">
            <text:p>126</text:p>
          </table:table-cell>
          <table:table-cell table:style-name="ce11" table:formula="of:=IF(COUNTIF([.AY$2:.AY890];[.AY890])=1;MAX([.AU$1:.AU889])+1;0)" office:value-type="float" office:value="0">
            <text:p>0</text:p>
          </table:table-cell>
          <table:table-cell table:style-name="ce11" table:formula="of:=IF(COUNTIF([.AY$2:.AY890];[.AY890])=1;COUNTIF([.$AY$2:.$AY$991];[.AY890]);0)" office:value-type="float" office:value="0">
            <text:p>0</text:p>
          </table:table-cell>
          <table:table-cell table:style-name="ce16" table:formula="of:=[.AV890]+[.AX890]/10^4" office:value-type="float" office:value="0.0997">
            <text:p>0,0997</text:p>
          </table:table-cell>
          <table:table-cell office:value-type="float" office:value="997">
            <text:p>997</text:p>
          </table:table-cell>
          <table:table-cell table:formula="of:=IF([.$BI$17]=1;[.BA890];[.AZ890])">
            <text:p/>
          </table:table-cell>
          <table:table-cell table:formula="of:=IF(LEN([.BA890])&lt;4;[.BA890];IF([.BA890]=&quot;&quot;;&quot;&quot;;MID([.BA890];1;VLOOKUP(LEN([.BA890]);[.$BI$2:.$BJ$15];2;1))))">
            <text:p/>
          </table:table-cell>
          <table:table-cell table:formula="of:=HLOOKUP(INT([.AX890]/100);[.$M$1:.$V$100];MOD([.AX89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91];[.$AW$2:.$AW$991])" office:value-type="float" office:value="125">
            <text:p>125</text:p>
          </table:table-cell>
          <table:table-cell table:style-name="ce11" table:formula="of:=IF(COUNTIF([.AY$2:.AY891];[.AY891])=1;MAX([.AU$1:.AU890])+1;0)" office:value-type="float" office:value="0">
            <text:p>0</text:p>
          </table:table-cell>
          <table:table-cell table:style-name="ce11" table:formula="of:=IF(COUNTIF([.AY$2:.AY891];[.AY891])=1;COUNTIF([.$AY$2:.$AY$991];[.AY891]);0)" office:value-type="float" office:value="0">
            <text:p>0</text:p>
          </table:table-cell>
          <table:table-cell table:style-name="ce16" table:formula="of:=[.AV891]+[.AX891]/10^4" office:value-type="float" office:value="0.0998">
            <text:p>0,0998</text:p>
          </table:table-cell>
          <table:table-cell office:value-type="float" office:value="998">
            <text:p>998</text:p>
          </table:table-cell>
          <table:table-cell table:formula="of:=IF([.$BI$17]=1;[.BA891];[.AZ891])">
            <text:p/>
          </table:table-cell>
          <table:table-cell table:formula="of:=IF(LEN([.BA891])&lt;4;[.BA891];IF([.BA891]=&quot;&quot;;&quot;&quot;;MID([.BA891];1;VLOOKUP(LEN([.BA891]);[.$BI$2:.$BJ$15];2;1))))">
            <text:p/>
          </table:table-cell>
          <table:table-cell table:formula="of:=HLOOKUP(INT([.AX891]/100);[.$M$1:.$V$100];MOD([.AX89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92];[.$AW$2:.$AW$991])" office:value-type="float" office:value="124">
            <text:p>124</text:p>
          </table:table-cell>
          <table:table-cell table:style-name="ce11" table:formula="of:=IF(COUNTIF([.AY$2:.AY892];[.AY892])=1;MAX([.AU$1:.AU891])+1;0)" office:value-type="float" office:value="0">
            <text:p>0</text:p>
          </table:table-cell>
          <table:table-cell table:style-name="ce11" table:formula="of:=IF(COUNTIF([.AY$2:.AY892];[.AY892])=1;COUNTIF([.$AY$2:.$AY$991];[.AY892]);0)" office:value-type="float" office:value="0">
            <text:p>0</text:p>
          </table:table-cell>
          <table:table-cell table:style-name="ce16" table:formula="of:=[.AV892]+[.AX892]/10^4" office:value-type="float" office:value="0.0999">
            <text:p>0,0999</text:p>
          </table:table-cell>
          <table:table-cell office:value-type="float" office:value="999">
            <text:p>999</text:p>
          </table:table-cell>
          <table:table-cell table:formula="of:=IF([.$BI$17]=1;[.BA892];[.AZ892])">
            <text:p/>
          </table:table-cell>
          <table:table-cell table:formula="of:=IF(LEN([.BA892])&lt;4;[.BA892];IF([.BA892]=&quot;&quot;;&quot;&quot;;MID([.BA892];1;VLOOKUP(LEN([.BA892]);[.$BI$2:.$BJ$15];2;1))))">
            <text:p/>
          </table:table-cell>
          <table:table-cell table:formula="of:=HLOOKUP(INT([.AX892]/100);[.$M$1:.$V$100];MOD([.AX89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93];[.$AW$2:.$AW$991])" office:value-type="float" office:value="123">
            <text:p>123</text:p>
          </table:table-cell>
          <table:table-cell table:style-name="ce11" table:formula="of:=IF(COUNTIF([.AY$2:.AY893];[.AY893])=1;MAX([.AU$1:.AU892])+1;0)" office:value-type="float" office:value="0">
            <text:p>0</text:p>
          </table:table-cell>
          <table:table-cell table:style-name="ce11" table:formula="of:=IF(COUNTIF([.AY$2:.AY893];[.AY893])=1;COUNTIF([.$AY$2:.$AY$991];[.AY893]);0)" office:value-type="float" office:value="0">
            <text:p>0</text:p>
          </table:table-cell>
          <table:table-cell table:style-name="ce16" table:formula="of:=[.AV893]+[.AX893]/10^4" office:value-type="float" office:value="0.1001">
            <text:p>0,1001</text:p>
          </table:table-cell>
          <table:table-cell office:value-type="float" office:value="1001">
            <text:p>1001</text:p>
          </table:table-cell>
          <table:table-cell table:formula="of:=IF([.$BI$17]=1;[.BA893];[.AZ893])">
            <text:p/>
          </table:table-cell>
          <table:table-cell table:formula="of:=IF(LEN([.BA893])&lt;4;[.BA893];IF([.BA893]=&quot;&quot;;&quot;&quot;;MID([.BA893];1;VLOOKUP(LEN([.BA893]);[.$BI$2:.$BJ$15];2;1))))">
            <text:p/>
          </table:table-cell>
          <table:table-cell table:formula="of:=HLOOKUP(INT([.AX893]/100);[.$M$1:.$V$100];MOD([.AX89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94];[.$AW$2:.$AW$991])" office:value-type="float" office:value="122">
            <text:p>122</text:p>
          </table:table-cell>
          <table:table-cell table:style-name="ce11" table:formula="of:=IF(COUNTIF([.AY$2:.AY894];[.AY894])=1;MAX([.AU$1:.AU893])+1;0)" office:value-type="float" office:value="0">
            <text:p>0</text:p>
          </table:table-cell>
          <table:table-cell table:style-name="ce11" table:formula="of:=IF(COUNTIF([.AY$2:.AY894];[.AY894])=1;COUNTIF([.$AY$2:.$AY$991];[.AY894]);0)" office:value-type="float" office:value="0">
            <text:p>0</text:p>
          </table:table-cell>
          <table:table-cell table:style-name="ce16" table:formula="of:=[.AV894]+[.AX894]/10^4" office:value-type="float" office:value="0.1002">
            <text:p>0,1002</text:p>
          </table:table-cell>
          <table:table-cell office:value-type="float" office:value="1002">
            <text:p>1002</text:p>
          </table:table-cell>
          <table:table-cell table:formula="of:=IF([.$BI$17]=1;[.BA894];[.AZ894])">
            <text:p/>
          </table:table-cell>
          <table:table-cell table:formula="of:=IF(LEN([.BA894])&lt;4;[.BA894];IF([.BA894]=&quot;&quot;;&quot;&quot;;MID([.BA894];1;VLOOKUP(LEN([.BA894]);[.$BI$2:.$BJ$15];2;1))))">
            <text:p/>
          </table:table-cell>
          <table:table-cell table:formula="of:=HLOOKUP(INT([.AX894]/100);[.$M$1:.$V$100];MOD([.AX89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95];[.$AW$2:.$AW$991])" office:value-type="float" office:value="121">
            <text:p>121</text:p>
          </table:table-cell>
          <table:table-cell table:style-name="ce11" table:formula="of:=IF(COUNTIF([.AY$2:.AY895];[.AY895])=1;MAX([.AU$1:.AU894])+1;0)" office:value-type="float" office:value="0">
            <text:p>0</text:p>
          </table:table-cell>
          <table:table-cell table:style-name="ce11" table:formula="of:=IF(COUNTIF([.AY$2:.AY895];[.AY895])=1;COUNTIF([.$AY$2:.$AY$991];[.AY895]);0)" office:value-type="float" office:value="0">
            <text:p>0</text:p>
          </table:table-cell>
          <table:table-cell table:style-name="ce16" table:formula="of:=[.AV895]+[.AX895]/10^4" office:value-type="float" office:value="0.1003">
            <text:p>0,1003</text:p>
          </table:table-cell>
          <table:table-cell office:value-type="float" office:value="1003">
            <text:p>1003</text:p>
          </table:table-cell>
          <table:table-cell table:formula="of:=IF([.$BI$17]=1;[.BA895];[.AZ895])">
            <text:p/>
          </table:table-cell>
          <table:table-cell table:formula="of:=IF(LEN([.BA895])&lt;4;[.BA895];IF([.BA895]=&quot;&quot;;&quot;&quot;;MID([.BA895];1;VLOOKUP(LEN([.BA895]);[.$BI$2:.$BJ$15];2;1))))">
            <text:p/>
          </table:table-cell>
          <table:table-cell table:formula="of:=HLOOKUP(INT([.AX895]/100);[.$M$1:.$V$100];MOD([.AX89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96];[.$AW$2:.$AW$991])" office:value-type="float" office:value="120">
            <text:p>120</text:p>
          </table:table-cell>
          <table:table-cell table:style-name="ce11" table:formula="of:=IF(COUNTIF([.AY$2:.AY896];[.AY896])=1;MAX([.AU$1:.AU895])+1;0)" office:value-type="float" office:value="0">
            <text:p>0</text:p>
          </table:table-cell>
          <table:table-cell table:style-name="ce11" table:formula="of:=IF(COUNTIF([.AY$2:.AY896];[.AY896])=1;COUNTIF([.$AY$2:.$AY$991];[.AY896]);0)" office:value-type="float" office:value="0">
            <text:p>0</text:p>
          </table:table-cell>
          <table:table-cell table:style-name="ce16" table:formula="of:=[.AV896]+[.AX896]/10^4" office:value-type="float" office:value="0.1004">
            <text:p>0,1004</text:p>
          </table:table-cell>
          <table:table-cell office:value-type="float" office:value="1004">
            <text:p>1004</text:p>
          </table:table-cell>
          <table:table-cell table:formula="of:=IF([.$BI$17]=1;[.BA896];[.AZ896])">
            <text:p/>
          </table:table-cell>
          <table:table-cell table:formula="of:=IF(LEN([.BA896])&lt;4;[.BA896];IF([.BA896]=&quot;&quot;;&quot;&quot;;MID([.BA896];1;VLOOKUP(LEN([.BA896]);[.$BI$2:.$BJ$15];2;1))))">
            <text:p/>
          </table:table-cell>
          <table:table-cell table:formula="of:=HLOOKUP(INT([.AX896]/100);[.$M$1:.$V$100];MOD([.AX89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97];[.$AW$2:.$AW$991])" office:value-type="float" office:value="119">
            <text:p>119</text:p>
          </table:table-cell>
          <table:table-cell table:style-name="ce11" table:formula="of:=IF(COUNTIF([.AY$2:.AY897];[.AY897])=1;MAX([.AU$1:.AU896])+1;0)" office:value-type="float" office:value="0">
            <text:p>0</text:p>
          </table:table-cell>
          <table:table-cell table:style-name="ce11" table:formula="of:=IF(COUNTIF([.AY$2:.AY897];[.AY897])=1;COUNTIF([.$AY$2:.$AY$991];[.AY897]);0)" office:value-type="float" office:value="0">
            <text:p>0</text:p>
          </table:table-cell>
          <table:table-cell table:style-name="ce16" table:formula="of:=[.AV897]+[.AX897]/10^4" office:value-type="float" office:value="0.1005">
            <text:p>0,1005</text:p>
          </table:table-cell>
          <table:table-cell office:value-type="float" office:value="1005">
            <text:p>1005</text:p>
          </table:table-cell>
          <table:table-cell table:formula="of:=IF([.$BI$17]=1;[.BA897];[.AZ897])">
            <text:p/>
          </table:table-cell>
          <table:table-cell table:formula="of:=IF(LEN([.BA897])&lt;4;[.BA897];IF([.BA897]=&quot;&quot;;&quot;&quot;;MID([.BA897];1;VLOOKUP(LEN([.BA897]);[.$BI$2:.$BJ$15];2;1))))">
            <text:p/>
          </table:table-cell>
          <table:table-cell table:formula="of:=HLOOKUP(INT([.AX897]/100);[.$M$1:.$V$100];MOD([.AX89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98];[.$AW$2:.$AW$991])" office:value-type="float" office:value="118">
            <text:p>118</text:p>
          </table:table-cell>
          <table:table-cell table:style-name="ce11" table:formula="of:=IF(COUNTIF([.AY$2:.AY898];[.AY898])=1;MAX([.AU$1:.AU897])+1;0)" office:value-type="float" office:value="0">
            <text:p>0</text:p>
          </table:table-cell>
          <table:table-cell table:style-name="ce11" table:formula="of:=IF(COUNTIF([.AY$2:.AY898];[.AY898])=1;COUNTIF([.$AY$2:.$AY$991];[.AY898]);0)" office:value-type="float" office:value="0">
            <text:p>0</text:p>
          </table:table-cell>
          <table:table-cell table:style-name="ce16" table:formula="of:=[.AV898]+[.AX898]/10^4" office:value-type="float" office:value="0.1006">
            <text:p>0,1006</text:p>
          </table:table-cell>
          <table:table-cell office:value-type="float" office:value="1006">
            <text:p>1006</text:p>
          </table:table-cell>
          <table:table-cell table:formula="of:=IF([.$BI$17]=1;[.BA898];[.AZ898])">
            <text:p/>
          </table:table-cell>
          <table:table-cell table:formula="of:=IF(LEN([.BA898])&lt;4;[.BA898];IF([.BA898]=&quot;&quot;;&quot;&quot;;MID([.BA898];1;VLOOKUP(LEN([.BA898]);[.$BI$2:.$BJ$15];2;1))))">
            <text:p/>
          </table:table-cell>
          <table:table-cell table:formula="of:=HLOOKUP(INT([.AX898]/100);[.$M$1:.$V$100];MOD([.AX89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899];[.$AW$2:.$AW$991])" office:value-type="float" office:value="117">
            <text:p>117</text:p>
          </table:table-cell>
          <table:table-cell table:style-name="ce11" table:formula="of:=IF(COUNTIF([.AY$2:.AY899];[.AY899])=1;MAX([.AU$1:.AU898])+1;0)" office:value-type="float" office:value="0">
            <text:p>0</text:p>
          </table:table-cell>
          <table:table-cell table:style-name="ce11" table:formula="of:=IF(COUNTIF([.AY$2:.AY899];[.AY899])=1;COUNTIF([.$AY$2:.$AY$991];[.AY899]);0)" office:value-type="float" office:value="0">
            <text:p>0</text:p>
          </table:table-cell>
          <table:table-cell table:style-name="ce16" table:formula="of:=[.AV899]+[.AX899]/10^4" office:value-type="float" office:value="0.1007">
            <text:p>0,1007</text:p>
          </table:table-cell>
          <table:table-cell office:value-type="float" office:value="1007">
            <text:p>1007</text:p>
          </table:table-cell>
          <table:table-cell table:formula="of:=IF([.$BI$17]=1;[.BA899];[.AZ899])">
            <text:p/>
          </table:table-cell>
          <table:table-cell table:formula="of:=IF(LEN([.BA899])&lt;4;[.BA899];IF([.BA899]=&quot;&quot;;&quot;&quot;;MID([.BA899];1;VLOOKUP(LEN([.BA899]);[.$BI$2:.$BJ$15];2;1))))">
            <text:p/>
          </table:table-cell>
          <table:table-cell table:formula="of:=HLOOKUP(INT([.AX899]/100);[.$M$1:.$V$100];MOD([.AX89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00];[.$AW$2:.$AW$991])" office:value-type="float" office:value="116">
            <text:p>116</text:p>
          </table:table-cell>
          <table:table-cell table:style-name="ce11" table:formula="of:=IF(COUNTIF([.AY$2:.AY900];[.AY900])=1;MAX([.AU$1:.AU899])+1;0)" office:value-type="float" office:value="0">
            <text:p>0</text:p>
          </table:table-cell>
          <table:table-cell table:style-name="ce11" table:formula="of:=IF(COUNTIF([.AY$2:.AY900];[.AY900])=1;COUNTIF([.$AY$2:.$AY$991];[.AY900]);0)" office:value-type="float" office:value="0">
            <text:p>0</text:p>
          </table:table-cell>
          <table:table-cell table:style-name="ce16" table:formula="of:=[.AV900]+[.AX900]/10^4" office:value-type="float" office:value="0.1008">
            <text:p>0,1008</text:p>
          </table:table-cell>
          <table:table-cell office:value-type="float" office:value="1008">
            <text:p>1008</text:p>
          </table:table-cell>
          <table:table-cell table:formula="of:=IF([.$BI$17]=1;[.BA900];[.AZ900])">
            <text:p/>
          </table:table-cell>
          <table:table-cell table:formula="of:=IF(LEN([.BA900])&lt;4;[.BA900];IF([.BA900]=&quot;&quot;;&quot;&quot;;MID([.BA900];1;VLOOKUP(LEN([.BA900]);[.$BI$2:.$BJ$15];2;1))))">
            <text:p/>
          </table:table-cell>
          <table:table-cell table:formula="of:=HLOOKUP(INT([.AX900]/100);[.$M$1:.$V$100];MOD([.AX90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01];[.$AW$2:.$AW$991])" office:value-type="float" office:value="115">
            <text:p>115</text:p>
          </table:table-cell>
          <table:table-cell table:style-name="ce11" table:formula="of:=IF(COUNTIF([.AY$2:.AY901];[.AY901])=1;MAX([.AU$1:.AU900])+1;0)" office:value-type="float" office:value="0">
            <text:p>0</text:p>
          </table:table-cell>
          <table:table-cell table:style-name="ce11" table:formula="of:=IF(COUNTIF([.AY$2:.AY901];[.AY901])=1;COUNTIF([.$AY$2:.$AY$991];[.AY901]);0)" office:value-type="float" office:value="0">
            <text:p>0</text:p>
          </table:table-cell>
          <table:table-cell table:style-name="ce16" table:formula="of:=[.AV901]+[.AX901]/10^4" office:value-type="float" office:value="0.1009">
            <text:p>0,1009</text:p>
          </table:table-cell>
          <table:table-cell office:value-type="float" office:value="1009">
            <text:p>1009</text:p>
          </table:table-cell>
          <table:table-cell table:formula="of:=IF([.$BI$17]=1;[.BA901];[.AZ901])">
            <text:p/>
          </table:table-cell>
          <table:table-cell table:formula="of:=IF(LEN([.BA901])&lt;4;[.BA901];IF([.BA901]=&quot;&quot;;&quot;&quot;;MID([.BA901];1;VLOOKUP(LEN([.BA901]);[.$BI$2:.$BJ$15];2;1))))">
            <text:p/>
          </table:table-cell>
          <table:table-cell table:formula="of:=HLOOKUP(INT([.AX901]/100);[.$M$1:.$V$100];MOD([.AX90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02];[.$AW$2:.$AW$991])" office:value-type="float" office:value="114">
            <text:p>114</text:p>
          </table:table-cell>
          <table:table-cell table:style-name="ce11" table:formula="of:=IF(COUNTIF([.AY$2:.AY902];[.AY902])=1;MAX([.AU$1:.AU901])+1;0)" office:value-type="float" office:value="0">
            <text:p>0</text:p>
          </table:table-cell>
          <table:table-cell table:style-name="ce11" table:formula="of:=IF(COUNTIF([.AY$2:.AY902];[.AY902])=1;COUNTIF([.$AY$2:.$AY$991];[.AY902]);0)" office:value-type="float" office:value="0">
            <text:p>0</text:p>
          </table:table-cell>
          <table:table-cell table:style-name="ce16" table:formula="of:=[.AV902]+[.AX902]/10^4" office:value-type="float" office:value="0.101">
            <text:p>0,1010</text:p>
          </table:table-cell>
          <table:table-cell office:value-type="float" office:value="1010">
            <text:p>1010</text:p>
          </table:table-cell>
          <table:table-cell table:formula="of:=IF([.$BI$17]=1;[.BA902];[.AZ902])">
            <text:p/>
          </table:table-cell>
          <table:table-cell table:formula="of:=IF(LEN([.BA902])&lt;4;[.BA902];IF([.BA902]=&quot;&quot;;&quot;&quot;;MID([.BA902];1;VLOOKUP(LEN([.BA902]);[.$BI$2:.$BJ$15];2;1))))">
            <text:p/>
          </table:table-cell>
          <table:table-cell table:formula="of:=HLOOKUP(INT([.AX902]/100);[.$M$1:.$V$100];MOD([.AX90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03];[.$AW$2:.$AW$991])" office:value-type="float" office:value="113">
            <text:p>113</text:p>
          </table:table-cell>
          <table:table-cell table:style-name="ce11" table:formula="of:=IF(COUNTIF([.AY$2:.AY903];[.AY903])=1;MAX([.AU$1:.AU902])+1;0)" office:value-type="float" office:value="0">
            <text:p>0</text:p>
          </table:table-cell>
          <table:table-cell table:style-name="ce11" table:formula="of:=IF(COUNTIF([.AY$2:.AY903];[.AY903])=1;COUNTIF([.$AY$2:.$AY$991];[.AY903]);0)" office:value-type="float" office:value="0">
            <text:p>0</text:p>
          </table:table-cell>
          <table:table-cell table:style-name="ce16" table:formula="of:=[.AV903]+[.AX903]/10^4" office:value-type="float" office:value="0.1011">
            <text:p>0,1011</text:p>
          </table:table-cell>
          <table:table-cell office:value-type="float" office:value="1011">
            <text:p>1011</text:p>
          </table:table-cell>
          <table:table-cell table:formula="of:=IF([.$BI$17]=1;[.BA903];[.AZ903])" office:value-type="string" office:string-value="запол">
            <text:p>запол</text:p>
          </table:table-cell>
          <table:table-cell table:formula="of:=IF(LEN([.BA903])&lt;4;[.BA903];IF([.BA903]=&quot;&quot;;&quot;&quot;;MID([.BA903];1;VLOOKUP(LEN([.BA903]);[.$BI$2:.$BJ$15];2;1))))" office:value-type="string" office:string-value="запол">
            <text:p>запол</text:p>
          </table:table-cell>
          <table:table-cell table:formula="of:=HLOOKUP(INT([.AX903]/100);[.$M$1:.$V$100];MOD([.AX903];100)+1;0)" office:value-type="string" office:string-value="заполнения">
            <text:p>заполнения</text:p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04];[.$AW$2:.$AW$991])" office:value-type="float" office:value="112">
            <text:p>112</text:p>
          </table:table-cell>
          <table:table-cell table:style-name="ce11" table:formula="of:=IF(COUNTIF([.AY$2:.AY904];[.AY904])=1;MAX([.AU$1:.AU903])+1;0)" office:value-type="float" office:value="0">
            <text:p>0</text:p>
          </table:table-cell>
          <table:table-cell table:style-name="ce11" table:formula="of:=IF(COUNTIF([.AY$2:.AY904];[.AY904])=1;COUNTIF([.$AY$2:.$AY$991];[.AY904]);0)" office:value-type="float" office:value="0">
            <text:p>0</text:p>
          </table:table-cell>
          <table:table-cell table:style-name="ce16" table:formula="of:=[.AV904]+[.AX904]/10^4" office:value-type="float" office:value="0.1012">
            <text:p>0,1012</text:p>
          </table:table-cell>
          <table:table-cell office:value-type="float" office:value="1012">
            <text:p>1012</text:p>
          </table:table-cell>
          <table:table-cell table:formula="of:=IF([.$BI$17]=1;[.BA904];[.AZ904])">
            <text:p/>
          </table:table-cell>
          <table:table-cell table:formula="of:=IF(LEN([.BA904])&lt;4;[.BA904];IF([.BA904]=&quot;&quot;;&quot;&quot;;MID([.BA904];1;VLOOKUP(LEN([.BA904]);[.$BI$2:.$BJ$15];2;1))))">
            <text:p/>
          </table:table-cell>
          <table:table-cell table:formula="of:=HLOOKUP(INT([.AX904]/100);[.$M$1:.$V$100];MOD([.AX90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05];[.$AW$2:.$AW$991])" office:value-type="float" office:value="111">
            <text:p>111</text:p>
          </table:table-cell>
          <table:table-cell table:style-name="ce11" table:formula="of:=IF(COUNTIF([.AY$2:.AY905];[.AY905])=1;MAX([.AU$1:.AU904])+1;0)" office:value-type="float" office:value="0">
            <text:p>0</text:p>
          </table:table-cell>
          <table:table-cell table:style-name="ce11" table:formula="of:=IF(COUNTIF([.AY$2:.AY905];[.AY905])=1;COUNTIF([.$AY$2:.$AY$991];[.AY905]);0)" office:value-type="float" office:value="0">
            <text:p>0</text:p>
          </table:table-cell>
          <table:table-cell table:style-name="ce16" table:formula="of:=[.AV905]+[.AX905]/10^4" office:value-type="float" office:value="0.1013">
            <text:p>0,1013</text:p>
          </table:table-cell>
          <table:table-cell office:value-type="float" office:value="1013">
            <text:p>1013</text:p>
          </table:table-cell>
          <table:table-cell table:formula="of:=IF([.$BI$17]=1;[.BA905];[.AZ905])">
            <text:p/>
          </table:table-cell>
          <table:table-cell table:formula="of:=IF(LEN([.BA905])&lt;4;[.BA905];IF([.BA905]=&quot;&quot;;&quot;&quot;;MID([.BA905];1;VLOOKUP(LEN([.BA905]);[.$BI$2:.$BJ$15];2;1))))">
            <text:p/>
          </table:table-cell>
          <table:table-cell table:formula="of:=HLOOKUP(INT([.AX905]/100);[.$M$1:.$V$100];MOD([.AX90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06];[.$AW$2:.$AW$991])" office:value-type="float" office:value="110">
            <text:p>110</text:p>
          </table:table-cell>
          <table:table-cell table:style-name="ce11" table:formula="of:=IF(COUNTIF([.AY$2:.AY906];[.AY906])=1;MAX([.AU$1:.AU905])+1;0)" office:value-type="float" office:value="0">
            <text:p>0</text:p>
          </table:table-cell>
          <table:table-cell table:style-name="ce11" table:formula="of:=IF(COUNTIF([.AY$2:.AY906];[.AY906])=1;COUNTIF([.$AY$2:.$AY$991];[.AY906]);0)" office:value-type="float" office:value="0">
            <text:p>0</text:p>
          </table:table-cell>
          <table:table-cell table:style-name="ce16" table:formula="of:=[.AV906]+[.AX906]/10^4" office:value-type="float" office:value="0.1014">
            <text:p>0,1014</text:p>
          </table:table-cell>
          <table:table-cell office:value-type="float" office:value="1014">
            <text:p>1014</text:p>
          </table:table-cell>
          <table:table-cell table:formula="of:=IF([.$BI$17]=1;[.BA906];[.AZ906])">
            <text:p/>
          </table:table-cell>
          <table:table-cell table:formula="of:=IF(LEN([.BA906])&lt;4;[.BA906];IF([.BA906]=&quot;&quot;;&quot;&quot;;MID([.BA906];1;VLOOKUP(LEN([.BA906]);[.$BI$2:.$BJ$15];2;1))))">
            <text:p/>
          </table:table-cell>
          <table:table-cell table:formula="of:=HLOOKUP(INT([.AX906]/100);[.$M$1:.$V$100];MOD([.AX90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07];[.$AW$2:.$AW$991])" office:value-type="float" office:value="109">
            <text:p>109</text:p>
          </table:table-cell>
          <table:table-cell table:style-name="ce11" table:formula="of:=IF(COUNTIF([.AY$2:.AY907];[.AY907])=1;MAX([.AU$1:.AU906])+1;0)" office:value-type="float" office:value="0">
            <text:p>0</text:p>
          </table:table-cell>
          <table:table-cell table:style-name="ce11" table:formula="of:=IF(COUNTIF([.AY$2:.AY907];[.AY907])=1;COUNTIF([.$AY$2:.$AY$991];[.AY907]);0)" office:value-type="float" office:value="0">
            <text:p>0</text:p>
          </table:table-cell>
          <table:table-cell table:style-name="ce16" table:formula="of:=[.AV907]+[.AX907]/10^4" office:value-type="float" office:value="0.1015">
            <text:p>0,1015</text:p>
          </table:table-cell>
          <table:table-cell office:value-type="float" office:value="1015">
            <text:p>1015</text:p>
          </table:table-cell>
          <table:table-cell table:formula="of:=IF([.$BI$17]=1;[.BA907];[.AZ907])">
            <text:p/>
          </table:table-cell>
          <table:table-cell table:formula="of:=IF(LEN([.BA907])&lt;4;[.BA907];IF([.BA907]=&quot;&quot;;&quot;&quot;;MID([.BA907];1;VLOOKUP(LEN([.BA907]);[.$BI$2:.$BJ$15];2;1))))">
            <text:p/>
          </table:table-cell>
          <table:table-cell table:formula="of:=HLOOKUP(INT([.AX907]/100);[.$M$1:.$V$100];MOD([.AX90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08];[.$AW$2:.$AW$991])" office:value-type="float" office:value="108">
            <text:p>108</text:p>
          </table:table-cell>
          <table:table-cell table:style-name="ce11" table:formula="of:=IF(COUNTIF([.AY$2:.AY908];[.AY908])=1;MAX([.AU$1:.AU907])+1;0)" office:value-type="float" office:value="0">
            <text:p>0</text:p>
          </table:table-cell>
          <table:table-cell table:style-name="ce11" table:formula="of:=IF(COUNTIF([.AY$2:.AY908];[.AY908])=1;COUNTIF([.$AY$2:.$AY$991];[.AY908]);0)" office:value-type="float" office:value="0">
            <text:p>0</text:p>
          </table:table-cell>
          <table:table-cell table:style-name="ce16" table:formula="of:=[.AV908]+[.AX908]/10^4" office:value-type="float" office:value="0.1016">
            <text:p>0,1016</text:p>
          </table:table-cell>
          <table:table-cell office:value-type="float" office:value="1016">
            <text:p>1016</text:p>
          </table:table-cell>
          <table:table-cell table:formula="of:=IF([.$BI$17]=1;[.BA908];[.AZ908])">
            <text:p/>
          </table:table-cell>
          <table:table-cell table:formula="of:=IF(LEN([.BA908])&lt;4;[.BA908];IF([.BA908]=&quot;&quot;;&quot;&quot;;MID([.BA908];1;VLOOKUP(LEN([.BA908]);[.$BI$2:.$BJ$15];2;1))))">
            <text:p/>
          </table:table-cell>
          <table:table-cell table:formula="of:=HLOOKUP(INT([.AX908]/100);[.$M$1:.$V$100];MOD([.AX90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09];[.$AW$2:.$AW$991])" office:value-type="float" office:value="107">
            <text:p>107</text:p>
          </table:table-cell>
          <table:table-cell table:style-name="ce11" table:formula="of:=IF(COUNTIF([.AY$2:.AY909];[.AY909])=1;MAX([.AU$1:.AU908])+1;0)" office:value-type="float" office:value="0">
            <text:p>0</text:p>
          </table:table-cell>
          <table:table-cell table:style-name="ce11" table:formula="of:=IF(COUNTIF([.AY$2:.AY909];[.AY909])=1;COUNTIF([.$AY$2:.$AY$991];[.AY909]);0)" office:value-type="float" office:value="0">
            <text:p>0</text:p>
          </table:table-cell>
          <table:table-cell table:style-name="ce16" table:formula="of:=[.AV909]+[.AX909]/10^4" office:value-type="float" office:value="0.1017">
            <text:p>0,1017</text:p>
          </table:table-cell>
          <table:table-cell office:value-type="float" office:value="1017">
            <text:p>1017</text:p>
          </table:table-cell>
          <table:table-cell table:formula="of:=IF([.$BI$17]=1;[.BA909];[.AZ909])">
            <text:p/>
          </table:table-cell>
          <table:table-cell table:formula="of:=IF(LEN([.BA909])&lt;4;[.BA909];IF([.BA909]=&quot;&quot;;&quot;&quot;;MID([.BA909];1;VLOOKUP(LEN([.BA909]);[.$BI$2:.$BJ$15];2;1))))">
            <text:p/>
          </table:table-cell>
          <table:table-cell table:formula="of:=HLOOKUP(INT([.AX909]/100);[.$M$1:.$V$100];MOD([.AX90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10];[.$AW$2:.$AW$991])" office:value-type="float" office:value="106">
            <text:p>106</text:p>
          </table:table-cell>
          <table:table-cell table:style-name="ce11" table:formula="of:=IF(COUNTIF([.AY$2:.AY910];[.AY910])=1;MAX([.AU$1:.AU909])+1;0)" office:value-type="float" office:value="0">
            <text:p>0</text:p>
          </table:table-cell>
          <table:table-cell table:style-name="ce11" table:formula="of:=IF(COUNTIF([.AY$2:.AY910];[.AY910])=1;COUNTIF([.$AY$2:.$AY$991];[.AY910]);0)" office:value-type="float" office:value="0">
            <text:p>0</text:p>
          </table:table-cell>
          <table:table-cell table:style-name="ce16" table:formula="of:=[.AV910]+[.AX910]/10^4" office:value-type="float" office:value="0.1018">
            <text:p>0,1018</text:p>
          </table:table-cell>
          <table:table-cell office:value-type="float" office:value="1018">
            <text:p>1018</text:p>
          </table:table-cell>
          <table:table-cell table:formula="of:=IF([.$BI$17]=1;[.BA910];[.AZ910])">
            <text:p/>
          </table:table-cell>
          <table:table-cell table:formula="of:=IF(LEN([.BA910])&lt;4;[.BA910];IF([.BA910]=&quot;&quot;;&quot;&quot;;MID([.BA910];1;VLOOKUP(LEN([.BA910]);[.$BI$2:.$BJ$15];2;1))))">
            <text:p/>
          </table:table-cell>
          <table:table-cell table:formula="of:=HLOOKUP(INT([.AX910]/100);[.$M$1:.$V$100];MOD([.AX91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11];[.$AW$2:.$AW$991])" office:value-type="float" office:value="105">
            <text:p>105</text:p>
          </table:table-cell>
          <table:table-cell table:style-name="ce11" table:formula="of:=IF(COUNTIF([.AY$2:.AY911];[.AY911])=1;MAX([.AU$1:.AU910])+1;0)" office:value-type="float" office:value="0">
            <text:p>0</text:p>
          </table:table-cell>
          <table:table-cell table:style-name="ce11" table:formula="of:=IF(COUNTIF([.AY$2:.AY911];[.AY911])=1;COUNTIF([.$AY$2:.$AY$991];[.AY911]);0)" office:value-type="float" office:value="0">
            <text:p>0</text:p>
          </table:table-cell>
          <table:table-cell table:style-name="ce16" table:formula="of:=[.AV911]+[.AX911]/10^4" office:value-type="float" office:value="0.1019">
            <text:p>0,1019</text:p>
          </table:table-cell>
          <table:table-cell office:value-type="float" office:value="1019">
            <text:p>1019</text:p>
          </table:table-cell>
          <table:table-cell table:formula="of:=IF([.$BI$17]=1;[.BA911];[.AZ911])">
            <text:p/>
          </table:table-cell>
          <table:table-cell table:formula="of:=IF(LEN([.BA911])&lt;4;[.BA911];IF([.BA911]=&quot;&quot;;&quot;&quot;;MID([.BA911];1;VLOOKUP(LEN([.BA911]);[.$BI$2:.$BJ$15];2;1))))">
            <text:p/>
          </table:table-cell>
          <table:table-cell table:formula="of:=HLOOKUP(INT([.AX911]/100);[.$M$1:.$V$100];MOD([.AX91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12];[.$AW$2:.$AW$991])" office:value-type="float" office:value="104">
            <text:p>104</text:p>
          </table:table-cell>
          <table:table-cell table:style-name="ce11" table:formula="of:=IF(COUNTIF([.AY$2:.AY912];[.AY912])=1;MAX([.AU$1:.AU911])+1;0)" office:value-type="float" office:value="0">
            <text:p>0</text:p>
          </table:table-cell>
          <table:table-cell table:style-name="ce11" table:formula="of:=IF(COUNTIF([.AY$2:.AY912];[.AY912])=1;COUNTIF([.$AY$2:.$AY$991];[.AY912]);0)" office:value-type="float" office:value="0">
            <text:p>0</text:p>
          </table:table-cell>
          <table:table-cell table:style-name="ce16" table:formula="of:=[.AV912]+[.AX912]/10^4" office:value-type="float" office:value="0.102">
            <text:p>0,1020</text:p>
          </table:table-cell>
          <table:table-cell office:value-type="float" office:value="1020">
            <text:p>1020</text:p>
          </table:table-cell>
          <table:table-cell table:formula="of:=IF([.$BI$17]=1;[.BA912];[.AZ912])">
            <text:p/>
          </table:table-cell>
          <table:table-cell table:formula="of:=IF(LEN([.BA912])&lt;4;[.BA912];IF([.BA912]=&quot;&quot;;&quot;&quot;;MID([.BA912];1;VLOOKUP(LEN([.BA912]);[.$BI$2:.$BJ$15];2;1))))">
            <text:p/>
          </table:table-cell>
          <table:table-cell table:formula="of:=HLOOKUP(INT([.AX912]/100);[.$M$1:.$V$100];MOD([.AX91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13];[.$AW$2:.$AW$991])" office:value-type="float" office:value="103">
            <text:p>103</text:p>
          </table:table-cell>
          <table:table-cell table:style-name="ce11" table:formula="of:=IF(COUNTIF([.AY$2:.AY913];[.AY913])=1;MAX([.AU$1:.AU912])+1;0)" office:value-type="float" office:value="0">
            <text:p>0</text:p>
          </table:table-cell>
          <table:table-cell table:style-name="ce11" table:formula="of:=IF(COUNTIF([.AY$2:.AY913];[.AY913])=1;COUNTIF([.$AY$2:.$AY$991];[.AY913]);0)" office:value-type="float" office:value="0">
            <text:p>0</text:p>
          </table:table-cell>
          <table:table-cell table:style-name="ce16" table:formula="of:=[.AV913]+[.AX913]/10^4" office:value-type="float" office:value="0.1021">
            <text:p>0,1021</text:p>
          </table:table-cell>
          <table:table-cell office:value-type="float" office:value="1021">
            <text:p>1021</text:p>
          </table:table-cell>
          <table:table-cell table:formula="of:=IF([.$BI$17]=1;[.BA913];[.AZ913])">
            <text:p/>
          </table:table-cell>
          <table:table-cell table:formula="of:=IF(LEN([.BA913])&lt;4;[.BA913];IF([.BA913]=&quot;&quot;;&quot;&quot;;MID([.BA913];1;VLOOKUP(LEN([.BA913]);[.$BI$2:.$BJ$15];2;1))))">
            <text:p/>
          </table:table-cell>
          <table:table-cell table:formula="of:=HLOOKUP(INT([.AX913]/100);[.$M$1:.$V$100];MOD([.AX91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14];[.$AW$2:.$AW$991])" office:value-type="float" office:value="102">
            <text:p>102</text:p>
          </table:table-cell>
          <table:table-cell table:style-name="ce11" table:formula="of:=IF(COUNTIF([.AY$2:.AY914];[.AY914])=1;MAX([.AU$1:.AU913])+1;0)" office:value-type="float" office:value="0">
            <text:p>0</text:p>
          </table:table-cell>
          <table:table-cell table:style-name="ce11" table:formula="of:=IF(COUNTIF([.AY$2:.AY914];[.AY914])=1;COUNTIF([.$AY$2:.$AY$991];[.AY914]);0)" office:value-type="float" office:value="0">
            <text:p>0</text:p>
          </table:table-cell>
          <table:table-cell table:style-name="ce16" table:formula="of:=[.AV914]+[.AX914]/10^4" office:value-type="float" office:value="0.1022">
            <text:p>0,1022</text:p>
          </table:table-cell>
          <table:table-cell office:value-type="float" office:value="1022">
            <text:p>1022</text:p>
          </table:table-cell>
          <table:table-cell table:formula="of:=IF([.$BI$17]=1;[.BA914];[.AZ914])">
            <text:p/>
          </table:table-cell>
          <table:table-cell table:formula="of:=IF(LEN([.BA914])&lt;4;[.BA914];IF([.BA914]=&quot;&quot;;&quot;&quot;;MID([.BA914];1;VLOOKUP(LEN([.BA914]);[.$BI$2:.$BJ$15];2;1))))">
            <text:p/>
          </table:table-cell>
          <table:table-cell table:formula="of:=HLOOKUP(INT([.AX914]/100);[.$M$1:.$V$100];MOD([.AX91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15];[.$AW$2:.$AW$991])" office:value-type="float" office:value="101">
            <text:p>101</text:p>
          </table:table-cell>
          <table:table-cell table:style-name="ce11" table:formula="of:=IF(COUNTIF([.AY$2:.AY915];[.AY915])=1;MAX([.AU$1:.AU914])+1;0)" office:value-type="float" office:value="0">
            <text:p>0</text:p>
          </table:table-cell>
          <table:table-cell table:style-name="ce11" table:formula="of:=IF(COUNTIF([.AY$2:.AY915];[.AY915])=1;COUNTIF([.$AY$2:.$AY$991];[.AY915]);0)" office:value-type="float" office:value="0">
            <text:p>0</text:p>
          </table:table-cell>
          <table:table-cell table:style-name="ce16" table:formula="of:=[.AV915]+[.AX915]/10^4" office:value-type="float" office:value="0.1023">
            <text:p>0,1023</text:p>
          </table:table-cell>
          <table:table-cell office:value-type="float" office:value="1023">
            <text:p>1023</text:p>
          </table:table-cell>
          <table:table-cell table:formula="of:=IF([.$BI$17]=1;[.BA915];[.AZ915])">
            <text:p/>
          </table:table-cell>
          <table:table-cell table:formula="of:=IF(LEN([.BA915])&lt;4;[.BA915];IF([.BA915]=&quot;&quot;;&quot;&quot;;MID([.BA915];1;VLOOKUP(LEN([.BA915]);[.$BI$2:.$BJ$15];2;1))))">
            <text:p/>
          </table:table-cell>
          <table:table-cell table:formula="of:=HLOOKUP(INT([.AX915]/100);[.$M$1:.$V$100];MOD([.AX91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16];[.$AW$2:.$AW$991])" office:value-type="float" office:value="100">
            <text:p>100</text:p>
          </table:table-cell>
          <table:table-cell table:style-name="ce11" table:formula="of:=IF(COUNTIF([.AY$2:.AY916];[.AY916])=1;MAX([.AU$1:.AU915])+1;0)" office:value-type="float" office:value="0">
            <text:p>0</text:p>
          </table:table-cell>
          <table:table-cell table:style-name="ce11" table:formula="of:=IF(COUNTIF([.AY$2:.AY916];[.AY916])=1;COUNTIF([.$AY$2:.$AY$991];[.AY916]);0)" office:value-type="float" office:value="0">
            <text:p>0</text:p>
          </table:table-cell>
          <table:table-cell table:style-name="ce16" table:formula="of:=[.AV916]+[.AX916]/10^4" office:value-type="float" office:value="0.1024">
            <text:p>0,1024</text:p>
          </table:table-cell>
          <table:table-cell office:value-type="float" office:value="1024">
            <text:p>1024</text:p>
          </table:table-cell>
          <table:table-cell table:formula="of:=IF([.$BI$17]=1;[.BA916];[.AZ916])">
            <text:p/>
          </table:table-cell>
          <table:table-cell table:formula="of:=IF(LEN([.BA916])&lt;4;[.BA916];IF([.BA916]=&quot;&quot;;&quot;&quot;;MID([.BA916];1;VLOOKUP(LEN([.BA916]);[.$BI$2:.$BJ$15];2;1))))">
            <text:p/>
          </table:table-cell>
          <table:table-cell table:formula="of:=HLOOKUP(INT([.AX916]/100);[.$M$1:.$V$100];MOD([.AX91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17];[.$AW$2:.$AW$991])" office:value-type="float" office:value="99">
            <text:p>99</text:p>
          </table:table-cell>
          <table:table-cell table:style-name="ce11" table:formula="of:=IF(COUNTIF([.AY$2:.AY917];[.AY917])=1;MAX([.AU$1:.AU916])+1;0)" office:value-type="float" office:value="0">
            <text:p>0</text:p>
          </table:table-cell>
          <table:table-cell table:style-name="ce11" table:formula="of:=IF(COUNTIF([.AY$2:.AY917];[.AY917])=1;COUNTIF([.$AY$2:.$AY$991];[.AY917]);0)" office:value-type="float" office:value="0">
            <text:p>0</text:p>
          </table:table-cell>
          <table:table-cell table:style-name="ce16" table:formula="of:=[.AV917]+[.AX917]/10^4" office:value-type="float" office:value="0.1025">
            <text:p>0,1025</text:p>
          </table:table-cell>
          <table:table-cell office:value-type="float" office:value="1025">
            <text:p>1025</text:p>
          </table:table-cell>
          <table:table-cell table:formula="of:=IF([.$BI$17]=1;[.BA917];[.AZ917])">
            <text:p/>
          </table:table-cell>
          <table:table-cell table:formula="of:=IF(LEN([.BA917])&lt;4;[.BA917];IF([.BA917]=&quot;&quot;;&quot;&quot;;MID([.BA917];1;VLOOKUP(LEN([.BA917]);[.$BI$2:.$BJ$15];2;1))))">
            <text:p/>
          </table:table-cell>
          <table:table-cell table:formula="of:=HLOOKUP(INT([.AX917]/100);[.$M$1:.$V$100];MOD([.AX91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18];[.$AW$2:.$AW$991])" office:value-type="float" office:value="98">
            <text:p>98</text:p>
          </table:table-cell>
          <table:table-cell table:style-name="ce11" table:formula="of:=IF(COUNTIF([.AY$2:.AY918];[.AY918])=1;MAX([.AU$1:.AU917])+1;0)" office:value-type="float" office:value="0">
            <text:p>0</text:p>
          </table:table-cell>
          <table:table-cell table:style-name="ce11" table:formula="of:=IF(COUNTIF([.AY$2:.AY918];[.AY918])=1;COUNTIF([.$AY$2:.$AY$991];[.AY918]);0)" office:value-type="float" office:value="0">
            <text:p>0</text:p>
          </table:table-cell>
          <table:table-cell table:style-name="ce16" table:formula="of:=[.AV918]+[.AX918]/10^4" office:value-type="float" office:value="0.1026">
            <text:p>0,1026</text:p>
          </table:table-cell>
          <table:table-cell office:value-type="float" office:value="1026">
            <text:p>1026</text:p>
          </table:table-cell>
          <table:table-cell table:formula="of:=IF([.$BI$17]=1;[.BA918];[.AZ918])">
            <text:p/>
          </table:table-cell>
          <table:table-cell table:formula="of:=IF(LEN([.BA918])&lt;4;[.BA918];IF([.BA918]=&quot;&quot;;&quot;&quot;;MID([.BA918];1;VLOOKUP(LEN([.BA918]);[.$BI$2:.$BJ$15];2;1))))">
            <text:p/>
          </table:table-cell>
          <table:table-cell table:formula="of:=HLOOKUP(INT([.AX918]/100);[.$M$1:.$V$100];MOD([.AX91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19];[.$AW$2:.$AW$991])" office:value-type="float" office:value="97">
            <text:p>97</text:p>
          </table:table-cell>
          <table:table-cell table:style-name="ce11" table:formula="of:=IF(COUNTIF([.AY$2:.AY919];[.AY919])=1;MAX([.AU$1:.AU918])+1;0)" office:value-type="float" office:value="0">
            <text:p>0</text:p>
          </table:table-cell>
          <table:table-cell table:style-name="ce11" table:formula="of:=IF(COUNTIF([.AY$2:.AY919];[.AY919])=1;COUNTIF([.$AY$2:.$AY$991];[.AY919]);0)" office:value-type="float" office:value="0">
            <text:p>0</text:p>
          </table:table-cell>
          <table:table-cell table:style-name="ce16" table:formula="of:=[.AV919]+[.AX919]/10^4" office:value-type="float" office:value="0.1027">
            <text:p>0,1027</text:p>
          </table:table-cell>
          <table:table-cell office:value-type="float" office:value="1027">
            <text:p>1027</text:p>
          </table:table-cell>
          <table:table-cell table:formula="of:=IF([.$BI$17]=1;[.BA919];[.AZ919])">
            <text:p/>
          </table:table-cell>
          <table:table-cell table:formula="of:=IF(LEN([.BA919])&lt;4;[.BA919];IF([.BA919]=&quot;&quot;;&quot;&quot;;MID([.BA919];1;VLOOKUP(LEN([.BA919]);[.$BI$2:.$BJ$15];2;1))))">
            <text:p/>
          </table:table-cell>
          <table:table-cell table:formula="of:=HLOOKUP(INT([.AX919]/100);[.$M$1:.$V$100];MOD([.AX91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20];[.$AW$2:.$AW$991])" office:value-type="float" office:value="96">
            <text:p>96</text:p>
          </table:table-cell>
          <table:table-cell table:style-name="ce11" table:formula="of:=IF(COUNTIF([.AY$2:.AY920];[.AY920])=1;MAX([.AU$1:.AU919])+1;0)" office:value-type="float" office:value="0">
            <text:p>0</text:p>
          </table:table-cell>
          <table:table-cell table:style-name="ce11" table:formula="of:=IF(COUNTIF([.AY$2:.AY920];[.AY920])=1;COUNTIF([.$AY$2:.$AY$991];[.AY920]);0)" office:value-type="float" office:value="0">
            <text:p>0</text:p>
          </table:table-cell>
          <table:table-cell table:style-name="ce16" table:formula="of:=[.AV920]+[.AX920]/10^4" office:value-type="float" office:value="0.1028">
            <text:p>0,1028</text:p>
          </table:table-cell>
          <table:table-cell office:value-type="float" office:value="1028">
            <text:p>1028</text:p>
          </table:table-cell>
          <table:table-cell table:formula="of:=IF([.$BI$17]=1;[.BA920];[.AZ920])">
            <text:p/>
          </table:table-cell>
          <table:table-cell table:formula="of:=IF(LEN([.BA920])&lt;4;[.BA920];IF([.BA920]=&quot;&quot;;&quot;&quot;;MID([.BA920];1;VLOOKUP(LEN([.BA920]);[.$BI$2:.$BJ$15];2;1))))">
            <text:p/>
          </table:table-cell>
          <table:table-cell table:formula="of:=HLOOKUP(INT([.AX920]/100);[.$M$1:.$V$100];MOD([.AX92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21];[.$AW$2:.$AW$991])" office:value-type="float" office:value="95">
            <text:p>95</text:p>
          </table:table-cell>
          <table:table-cell table:style-name="ce11" table:formula="of:=IF(COUNTIF([.AY$2:.AY921];[.AY921])=1;MAX([.AU$1:.AU920])+1;0)" office:value-type="float" office:value="0">
            <text:p>0</text:p>
          </table:table-cell>
          <table:table-cell table:style-name="ce11" table:formula="of:=IF(COUNTIF([.AY$2:.AY921];[.AY921])=1;COUNTIF([.$AY$2:.$AY$991];[.AY921]);0)" office:value-type="float" office:value="0">
            <text:p>0</text:p>
          </table:table-cell>
          <table:table-cell table:style-name="ce16" table:formula="of:=[.AV921]+[.AX921]/10^4" office:value-type="float" office:value="0.1029">
            <text:p>0,1029</text:p>
          </table:table-cell>
          <table:table-cell office:value-type="float" office:value="1029">
            <text:p>1029</text:p>
          </table:table-cell>
          <table:table-cell table:formula="of:=IF([.$BI$17]=1;[.BA921];[.AZ921])">
            <text:p/>
          </table:table-cell>
          <table:table-cell table:formula="of:=IF(LEN([.BA921])&lt;4;[.BA921];IF([.BA921]=&quot;&quot;;&quot;&quot;;MID([.BA921];1;VLOOKUP(LEN([.BA921]);[.$BI$2:.$BJ$15];2;1))))">
            <text:p/>
          </table:table-cell>
          <table:table-cell table:formula="of:=HLOOKUP(INT([.AX921]/100);[.$M$1:.$V$100];MOD([.AX92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22];[.$AW$2:.$AW$991])" office:value-type="float" office:value="94">
            <text:p>94</text:p>
          </table:table-cell>
          <table:table-cell table:style-name="ce11" table:formula="of:=IF(COUNTIF([.AY$2:.AY922];[.AY922])=1;MAX([.AU$1:.AU921])+1;0)" office:value-type="float" office:value="0">
            <text:p>0</text:p>
          </table:table-cell>
          <table:table-cell table:style-name="ce11" table:formula="of:=IF(COUNTIF([.AY$2:.AY922];[.AY922])=1;COUNTIF([.$AY$2:.$AY$991];[.AY922]);0)" office:value-type="float" office:value="0">
            <text:p>0</text:p>
          </table:table-cell>
          <table:table-cell table:style-name="ce16" table:formula="of:=[.AV922]+[.AX922]/10^4" office:value-type="float" office:value="0.103">
            <text:p>0,1030</text:p>
          </table:table-cell>
          <table:table-cell office:value-type="float" office:value="1030">
            <text:p>1030</text:p>
          </table:table-cell>
          <table:table-cell table:formula="of:=IF([.$BI$17]=1;[.BA922];[.AZ922])">
            <text:p/>
          </table:table-cell>
          <table:table-cell table:formula="of:=IF(LEN([.BA922])&lt;4;[.BA922];IF([.BA922]=&quot;&quot;;&quot;&quot;;MID([.BA922];1;VLOOKUP(LEN([.BA922]);[.$BI$2:.$BJ$15];2;1))))">
            <text:p/>
          </table:table-cell>
          <table:table-cell table:formula="of:=HLOOKUP(INT([.AX922]/100);[.$M$1:.$V$100];MOD([.AX92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23];[.$AW$2:.$AW$991])" office:value-type="float" office:value="93">
            <text:p>93</text:p>
          </table:table-cell>
          <table:table-cell table:style-name="ce11" table:formula="of:=IF(COUNTIF([.AY$2:.AY923];[.AY923])=1;MAX([.AU$1:.AU922])+1;0)" office:value-type="float" office:value="0">
            <text:p>0</text:p>
          </table:table-cell>
          <table:table-cell table:style-name="ce11" table:formula="of:=IF(COUNTIF([.AY$2:.AY923];[.AY923])=1;COUNTIF([.$AY$2:.$AY$991];[.AY923]);0)" office:value-type="float" office:value="0">
            <text:p>0</text:p>
          </table:table-cell>
          <table:table-cell table:style-name="ce16" table:formula="of:=[.AV923]+[.AX923]/10^4" office:value-type="float" office:value="0.1031">
            <text:p>0,1031</text:p>
          </table:table-cell>
          <table:table-cell office:value-type="float" office:value="1031">
            <text:p>1031</text:p>
          </table:table-cell>
          <table:table-cell table:formula="of:=IF([.$BI$17]=1;[.BA923];[.AZ923])">
            <text:p/>
          </table:table-cell>
          <table:table-cell table:formula="of:=IF(LEN([.BA923])&lt;4;[.BA923];IF([.BA923]=&quot;&quot;;&quot;&quot;;MID([.BA923];1;VLOOKUP(LEN([.BA923]);[.$BI$2:.$BJ$15];2;1))))">
            <text:p/>
          </table:table-cell>
          <table:table-cell table:formula="of:=HLOOKUP(INT([.AX923]/100);[.$M$1:.$V$100];MOD([.AX92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24];[.$AW$2:.$AW$991])" office:value-type="float" office:value="92">
            <text:p>92</text:p>
          </table:table-cell>
          <table:table-cell table:style-name="ce11" table:formula="of:=IF(COUNTIF([.AY$2:.AY924];[.AY924])=1;MAX([.AU$1:.AU923])+1;0)" office:value-type="float" office:value="0">
            <text:p>0</text:p>
          </table:table-cell>
          <table:table-cell table:style-name="ce11" table:formula="of:=IF(COUNTIF([.AY$2:.AY924];[.AY924])=1;COUNTIF([.$AY$2:.$AY$991];[.AY924]);0)" office:value-type="float" office:value="0">
            <text:p>0</text:p>
          </table:table-cell>
          <table:table-cell table:style-name="ce16" table:formula="of:=[.AV924]+[.AX924]/10^4" office:value-type="float" office:value="0.1032">
            <text:p>0,1032</text:p>
          </table:table-cell>
          <table:table-cell office:value-type="float" office:value="1032">
            <text:p>1032</text:p>
          </table:table-cell>
          <table:table-cell table:formula="of:=IF([.$BI$17]=1;[.BA924];[.AZ924])">
            <text:p/>
          </table:table-cell>
          <table:table-cell table:formula="of:=IF(LEN([.BA924])&lt;4;[.BA924];IF([.BA924]=&quot;&quot;;&quot;&quot;;MID([.BA924];1;VLOOKUP(LEN([.BA924]);[.$BI$2:.$BJ$15];2;1))))">
            <text:p/>
          </table:table-cell>
          <table:table-cell table:formula="of:=HLOOKUP(INT([.AX924]/100);[.$M$1:.$V$100];MOD([.AX92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25];[.$AW$2:.$AW$991])" office:value-type="float" office:value="91">
            <text:p>91</text:p>
          </table:table-cell>
          <table:table-cell table:style-name="ce11" table:formula="of:=IF(COUNTIF([.AY$2:.AY925];[.AY925])=1;MAX([.AU$1:.AU924])+1;0)" office:value-type="float" office:value="0">
            <text:p>0</text:p>
          </table:table-cell>
          <table:table-cell table:style-name="ce11" table:formula="of:=IF(COUNTIF([.AY$2:.AY925];[.AY925])=1;COUNTIF([.$AY$2:.$AY$991];[.AY925]);0)" office:value-type="float" office:value="0">
            <text:p>0</text:p>
          </table:table-cell>
          <table:table-cell table:style-name="ce16" table:formula="of:=[.AV925]+[.AX925]/10^4" office:value-type="float" office:value="0.1033">
            <text:p>0,1033</text:p>
          </table:table-cell>
          <table:table-cell office:value-type="float" office:value="1033">
            <text:p>1033</text:p>
          </table:table-cell>
          <table:table-cell table:formula="of:=IF([.$BI$17]=1;[.BA925];[.AZ925])">
            <text:p/>
          </table:table-cell>
          <table:table-cell table:formula="of:=IF(LEN([.BA925])&lt;4;[.BA925];IF([.BA925]=&quot;&quot;;&quot;&quot;;MID([.BA925];1;VLOOKUP(LEN([.BA925]);[.$BI$2:.$BJ$15];2;1))))">
            <text:p/>
          </table:table-cell>
          <table:table-cell table:formula="of:=HLOOKUP(INT([.AX925]/100);[.$M$1:.$V$100];MOD([.AX92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26];[.$AW$2:.$AW$991])" office:value-type="float" office:value="90">
            <text:p>90</text:p>
          </table:table-cell>
          <table:table-cell table:style-name="ce11" table:formula="of:=IF(COUNTIF([.AY$2:.AY926];[.AY926])=1;MAX([.AU$1:.AU925])+1;0)" office:value-type="float" office:value="0">
            <text:p>0</text:p>
          </table:table-cell>
          <table:table-cell table:style-name="ce11" table:formula="of:=IF(COUNTIF([.AY$2:.AY926];[.AY926])=1;COUNTIF([.$AY$2:.$AY$991];[.AY926]);0)" office:value-type="float" office:value="0">
            <text:p>0</text:p>
          </table:table-cell>
          <table:table-cell table:style-name="ce16" table:formula="of:=[.AV926]+[.AX926]/10^4" office:value-type="float" office:value="0.1034">
            <text:p>0,1034</text:p>
          </table:table-cell>
          <table:table-cell office:value-type="float" office:value="1034">
            <text:p>1034</text:p>
          </table:table-cell>
          <table:table-cell table:formula="of:=IF([.$BI$17]=1;[.BA926];[.AZ926])">
            <text:p/>
          </table:table-cell>
          <table:table-cell table:formula="of:=IF(LEN([.BA926])&lt;4;[.BA926];IF([.BA926]=&quot;&quot;;&quot;&quot;;MID([.BA926];1;VLOOKUP(LEN([.BA926]);[.$BI$2:.$BJ$15];2;1))))">
            <text:p/>
          </table:table-cell>
          <table:table-cell table:formula="of:=HLOOKUP(INT([.AX926]/100);[.$M$1:.$V$100];MOD([.AX92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27];[.$AW$2:.$AW$991])" office:value-type="float" office:value="89">
            <text:p>89</text:p>
          </table:table-cell>
          <table:table-cell table:style-name="ce11" table:formula="of:=IF(COUNTIF([.AY$2:.AY927];[.AY927])=1;MAX([.AU$1:.AU926])+1;0)" office:value-type="float" office:value="0">
            <text:p>0</text:p>
          </table:table-cell>
          <table:table-cell table:style-name="ce11" table:formula="of:=IF(COUNTIF([.AY$2:.AY927];[.AY927])=1;COUNTIF([.$AY$2:.$AY$991];[.AY927]);0)" office:value-type="float" office:value="0">
            <text:p>0</text:p>
          </table:table-cell>
          <table:table-cell table:style-name="ce16" table:formula="of:=[.AV927]+[.AX927]/10^4" office:value-type="float" office:value="0.1035">
            <text:p>0,1035</text:p>
          </table:table-cell>
          <table:table-cell office:value-type="float" office:value="1035">
            <text:p>1035</text:p>
          </table:table-cell>
          <table:table-cell table:formula="of:=IF([.$BI$17]=1;[.BA927];[.AZ927])">
            <text:p/>
          </table:table-cell>
          <table:table-cell table:formula="of:=IF(LEN([.BA927])&lt;4;[.BA927];IF([.BA927]=&quot;&quot;;&quot;&quot;;MID([.BA927];1;VLOOKUP(LEN([.BA927]);[.$BI$2:.$BJ$15];2;1))))">
            <text:p/>
          </table:table-cell>
          <table:table-cell table:formula="of:=HLOOKUP(INT([.AX927]/100);[.$M$1:.$V$100];MOD([.AX92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28];[.$AW$2:.$AW$991])" office:value-type="float" office:value="88">
            <text:p>88</text:p>
          </table:table-cell>
          <table:table-cell table:style-name="ce11" table:formula="of:=IF(COUNTIF([.AY$2:.AY928];[.AY928])=1;MAX([.AU$1:.AU927])+1;0)" office:value-type="float" office:value="0">
            <text:p>0</text:p>
          </table:table-cell>
          <table:table-cell table:style-name="ce11" table:formula="of:=IF(COUNTIF([.AY$2:.AY928];[.AY928])=1;COUNTIF([.$AY$2:.$AY$991];[.AY928]);0)" office:value-type="float" office:value="0">
            <text:p>0</text:p>
          </table:table-cell>
          <table:table-cell table:style-name="ce16" table:formula="of:=[.AV928]+[.AX928]/10^4" office:value-type="float" office:value="0.1036">
            <text:p>0,1036</text:p>
          </table:table-cell>
          <table:table-cell office:value-type="float" office:value="1036">
            <text:p>1036</text:p>
          </table:table-cell>
          <table:table-cell table:formula="of:=IF([.$BI$17]=1;[.BA928];[.AZ928])">
            <text:p/>
          </table:table-cell>
          <table:table-cell table:formula="of:=IF(LEN([.BA928])&lt;4;[.BA928];IF([.BA928]=&quot;&quot;;&quot;&quot;;MID([.BA928];1;VLOOKUP(LEN([.BA928]);[.$BI$2:.$BJ$15];2;1))))">
            <text:p/>
          </table:table-cell>
          <table:table-cell table:formula="of:=HLOOKUP(INT([.AX928]/100);[.$M$1:.$V$100];MOD([.AX92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29];[.$AW$2:.$AW$991])" office:value-type="float" office:value="87">
            <text:p>87</text:p>
          </table:table-cell>
          <table:table-cell table:style-name="ce11" table:formula="of:=IF(COUNTIF([.AY$2:.AY929];[.AY929])=1;MAX([.AU$1:.AU928])+1;0)" office:value-type="float" office:value="0">
            <text:p>0</text:p>
          </table:table-cell>
          <table:table-cell table:style-name="ce11" table:formula="of:=IF(COUNTIF([.AY$2:.AY929];[.AY929])=1;COUNTIF([.$AY$2:.$AY$991];[.AY929]);0)" office:value-type="float" office:value="0">
            <text:p>0</text:p>
          </table:table-cell>
          <table:table-cell table:style-name="ce16" table:formula="of:=[.AV929]+[.AX929]/10^4" office:value-type="float" office:value="0.1037">
            <text:p>0,1037</text:p>
          </table:table-cell>
          <table:table-cell office:value-type="float" office:value="1037">
            <text:p>1037</text:p>
          </table:table-cell>
          <table:table-cell table:formula="of:=IF([.$BI$17]=1;[.BA929];[.AZ929])">
            <text:p/>
          </table:table-cell>
          <table:table-cell table:formula="of:=IF(LEN([.BA929])&lt;4;[.BA929];IF([.BA929]=&quot;&quot;;&quot;&quot;;MID([.BA929];1;VLOOKUP(LEN([.BA929]);[.$BI$2:.$BJ$15];2;1))))">
            <text:p/>
          </table:table-cell>
          <table:table-cell table:formula="of:=HLOOKUP(INT([.AX929]/100);[.$M$1:.$V$100];MOD([.AX92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30];[.$AW$2:.$AW$991])" office:value-type="float" office:value="86">
            <text:p>86</text:p>
          </table:table-cell>
          <table:table-cell table:style-name="ce11" table:formula="of:=IF(COUNTIF([.AY$2:.AY930];[.AY930])=1;MAX([.AU$1:.AU929])+1;0)" office:value-type="float" office:value="0">
            <text:p>0</text:p>
          </table:table-cell>
          <table:table-cell table:style-name="ce11" table:formula="of:=IF(COUNTIF([.AY$2:.AY930];[.AY930])=1;COUNTIF([.$AY$2:.$AY$991];[.AY930]);0)" office:value-type="float" office:value="0">
            <text:p>0</text:p>
          </table:table-cell>
          <table:table-cell table:style-name="ce16" table:formula="of:=[.AV930]+[.AX930]/10^4" office:value-type="float" office:value="0.1038">
            <text:p>0,1038</text:p>
          </table:table-cell>
          <table:table-cell office:value-type="float" office:value="1038">
            <text:p>1038</text:p>
          </table:table-cell>
          <table:table-cell table:formula="of:=IF([.$BI$17]=1;[.BA930];[.AZ930])">
            <text:p/>
          </table:table-cell>
          <table:table-cell table:formula="of:=IF(LEN([.BA930])&lt;4;[.BA930];IF([.BA930]=&quot;&quot;;&quot;&quot;;MID([.BA930];1;VLOOKUP(LEN([.BA930]);[.$BI$2:.$BJ$15];2;1))))">
            <text:p/>
          </table:table-cell>
          <table:table-cell table:formula="of:=HLOOKUP(INT([.AX930]/100);[.$M$1:.$V$100];MOD([.AX93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31];[.$AW$2:.$AW$991])" office:value-type="float" office:value="85">
            <text:p>85</text:p>
          </table:table-cell>
          <table:table-cell table:style-name="ce11" table:formula="of:=IF(COUNTIF([.AY$2:.AY931];[.AY931])=1;MAX([.AU$1:.AU930])+1;0)" office:value-type="float" office:value="0">
            <text:p>0</text:p>
          </table:table-cell>
          <table:table-cell table:style-name="ce11" table:formula="of:=IF(COUNTIF([.AY$2:.AY931];[.AY931])=1;COUNTIF([.$AY$2:.$AY$991];[.AY931]);0)" office:value-type="float" office:value="0">
            <text:p>0</text:p>
          </table:table-cell>
          <table:table-cell table:style-name="ce16" table:formula="of:=[.AV931]+[.AX931]/10^4" office:value-type="float" office:value="0.1039">
            <text:p>0,1039</text:p>
          </table:table-cell>
          <table:table-cell office:value-type="float" office:value="1039">
            <text:p>1039</text:p>
          </table:table-cell>
          <table:table-cell table:formula="of:=IF([.$BI$17]=1;[.BA931];[.AZ931])">
            <text:p/>
          </table:table-cell>
          <table:table-cell table:formula="of:=IF(LEN([.BA931])&lt;4;[.BA931];IF([.BA931]=&quot;&quot;;&quot;&quot;;MID([.BA931];1;VLOOKUP(LEN([.BA931]);[.$BI$2:.$BJ$15];2;1))))">
            <text:p/>
          </table:table-cell>
          <table:table-cell table:formula="of:=HLOOKUP(INT([.AX931]/100);[.$M$1:.$V$100];MOD([.AX93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32];[.$AW$2:.$AW$991])" office:value-type="float" office:value="84">
            <text:p>84</text:p>
          </table:table-cell>
          <table:table-cell table:style-name="ce11" table:formula="of:=IF(COUNTIF([.AY$2:.AY932];[.AY932])=1;MAX([.AU$1:.AU931])+1;0)" office:value-type="float" office:value="0">
            <text:p>0</text:p>
          </table:table-cell>
          <table:table-cell table:style-name="ce11" table:formula="of:=IF(COUNTIF([.AY$2:.AY932];[.AY932])=1;COUNTIF([.$AY$2:.$AY$991];[.AY932]);0)" office:value-type="float" office:value="0">
            <text:p>0</text:p>
          </table:table-cell>
          <table:table-cell table:style-name="ce16" table:formula="of:=[.AV932]+[.AX932]/10^4" office:value-type="float" office:value="0.104">
            <text:p>0,1040</text:p>
          </table:table-cell>
          <table:table-cell office:value-type="float" office:value="1040">
            <text:p>1040</text:p>
          </table:table-cell>
          <table:table-cell table:formula="of:=IF([.$BI$17]=1;[.BA932];[.AZ932])">
            <text:p/>
          </table:table-cell>
          <table:table-cell table:formula="of:=IF(LEN([.BA932])&lt;4;[.BA932];IF([.BA932]=&quot;&quot;;&quot;&quot;;MID([.BA932];1;VLOOKUP(LEN([.BA932]);[.$BI$2:.$BJ$15];2;1))))">
            <text:p/>
          </table:table-cell>
          <table:table-cell table:formula="of:=HLOOKUP(INT([.AX932]/100);[.$M$1:.$V$100];MOD([.AX93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33];[.$AW$2:.$AW$991])" office:value-type="float" office:value="83">
            <text:p>83</text:p>
          </table:table-cell>
          <table:table-cell table:style-name="ce11" table:formula="of:=IF(COUNTIF([.AY$2:.AY933];[.AY933])=1;MAX([.AU$1:.AU932])+1;0)" office:value-type="float" office:value="0">
            <text:p>0</text:p>
          </table:table-cell>
          <table:table-cell table:style-name="ce11" table:formula="of:=IF(COUNTIF([.AY$2:.AY933];[.AY933])=1;COUNTIF([.$AY$2:.$AY$991];[.AY933]);0)" office:value-type="float" office:value="0">
            <text:p>0</text:p>
          </table:table-cell>
          <table:table-cell table:style-name="ce16" table:formula="of:=[.AV933]+[.AX933]/10^4" office:value-type="float" office:value="0.1041">
            <text:p>0,1041</text:p>
          </table:table-cell>
          <table:table-cell office:value-type="float" office:value="1041">
            <text:p>1041</text:p>
          </table:table-cell>
          <table:table-cell table:formula="of:=IF([.$BI$17]=1;[.BA933];[.AZ933])">
            <text:p/>
          </table:table-cell>
          <table:table-cell table:formula="of:=IF(LEN([.BA933])&lt;4;[.BA933];IF([.BA933]=&quot;&quot;;&quot;&quot;;MID([.BA933];1;VLOOKUP(LEN([.BA933]);[.$BI$2:.$BJ$15];2;1))))">
            <text:p/>
          </table:table-cell>
          <table:table-cell table:formula="of:=HLOOKUP(INT([.AX933]/100);[.$M$1:.$V$100];MOD([.AX93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34];[.$AW$2:.$AW$991])" office:value-type="float" office:value="82">
            <text:p>82</text:p>
          </table:table-cell>
          <table:table-cell table:style-name="ce11" table:formula="of:=IF(COUNTIF([.AY$2:.AY934];[.AY934])=1;MAX([.AU$1:.AU933])+1;0)" office:value-type="float" office:value="0">
            <text:p>0</text:p>
          </table:table-cell>
          <table:table-cell table:style-name="ce11" table:formula="of:=IF(COUNTIF([.AY$2:.AY934];[.AY934])=1;COUNTIF([.$AY$2:.$AY$991];[.AY934]);0)" office:value-type="float" office:value="0">
            <text:p>0</text:p>
          </table:table-cell>
          <table:table-cell table:style-name="ce16" table:formula="of:=[.AV934]+[.AX934]/10^4" office:value-type="float" office:value="0.1042">
            <text:p>0,1042</text:p>
          </table:table-cell>
          <table:table-cell office:value-type="float" office:value="1042">
            <text:p>1042</text:p>
          </table:table-cell>
          <table:table-cell table:formula="of:=IF([.$BI$17]=1;[.BA934];[.AZ934])">
            <text:p/>
          </table:table-cell>
          <table:table-cell table:formula="of:=IF(LEN([.BA934])&lt;4;[.BA934];IF([.BA934]=&quot;&quot;;&quot;&quot;;MID([.BA934];1;VLOOKUP(LEN([.BA934]);[.$BI$2:.$BJ$15];2;1))))">
            <text:p/>
          </table:table-cell>
          <table:table-cell table:formula="of:=HLOOKUP(INT([.AX934]/100);[.$M$1:.$V$100];MOD([.AX93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35];[.$AW$2:.$AW$991])" office:value-type="float" office:value="81">
            <text:p>81</text:p>
          </table:table-cell>
          <table:table-cell table:style-name="ce11" table:formula="of:=IF(COUNTIF([.AY$2:.AY935];[.AY935])=1;MAX([.AU$1:.AU934])+1;0)" office:value-type="float" office:value="0">
            <text:p>0</text:p>
          </table:table-cell>
          <table:table-cell table:style-name="ce11" table:formula="of:=IF(COUNTIF([.AY$2:.AY935];[.AY935])=1;COUNTIF([.$AY$2:.$AY$991];[.AY935]);0)" office:value-type="float" office:value="0">
            <text:p>0</text:p>
          </table:table-cell>
          <table:table-cell table:style-name="ce16" table:formula="of:=[.AV935]+[.AX935]/10^4" office:value-type="float" office:value="0.1043">
            <text:p>0,1043</text:p>
          </table:table-cell>
          <table:table-cell office:value-type="float" office:value="1043">
            <text:p>1043</text:p>
          </table:table-cell>
          <table:table-cell table:formula="of:=IF([.$BI$17]=1;[.BA935];[.AZ935])">
            <text:p/>
          </table:table-cell>
          <table:table-cell table:formula="of:=IF(LEN([.BA935])&lt;4;[.BA935];IF([.BA935]=&quot;&quot;;&quot;&quot;;MID([.BA935];1;VLOOKUP(LEN([.BA935]);[.$BI$2:.$BJ$15];2;1))))">
            <text:p/>
          </table:table-cell>
          <table:table-cell table:formula="of:=HLOOKUP(INT([.AX935]/100);[.$M$1:.$V$100];MOD([.AX93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36];[.$AW$2:.$AW$991])" office:value-type="float" office:value="80">
            <text:p>80</text:p>
          </table:table-cell>
          <table:table-cell table:style-name="ce11" table:formula="of:=IF(COUNTIF([.AY$2:.AY936];[.AY936])=1;MAX([.AU$1:.AU935])+1;0)" office:value-type="float" office:value="0">
            <text:p>0</text:p>
          </table:table-cell>
          <table:table-cell table:style-name="ce11" table:formula="of:=IF(COUNTIF([.AY$2:.AY936];[.AY936])=1;COUNTIF([.$AY$2:.$AY$991];[.AY936]);0)" office:value-type="float" office:value="0">
            <text:p>0</text:p>
          </table:table-cell>
          <table:table-cell table:style-name="ce16" table:formula="of:=[.AV936]+[.AX936]/10^4" office:value-type="float" office:value="0.1044">
            <text:p>0,1044</text:p>
          </table:table-cell>
          <table:table-cell office:value-type="float" office:value="1044">
            <text:p>1044</text:p>
          </table:table-cell>
          <table:table-cell table:formula="of:=IF([.$BI$17]=1;[.BA936];[.AZ936])">
            <text:p/>
          </table:table-cell>
          <table:table-cell table:formula="of:=IF(LEN([.BA936])&lt;4;[.BA936];IF([.BA936]=&quot;&quot;;&quot;&quot;;MID([.BA936];1;VLOOKUP(LEN([.BA936]);[.$BI$2:.$BJ$15];2;1))))">
            <text:p/>
          </table:table-cell>
          <table:table-cell table:formula="of:=HLOOKUP(INT([.AX936]/100);[.$M$1:.$V$100];MOD([.AX93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37];[.$AW$2:.$AW$991])" office:value-type="float" office:value="79">
            <text:p>79</text:p>
          </table:table-cell>
          <table:table-cell table:style-name="ce11" table:formula="of:=IF(COUNTIF([.AY$2:.AY937];[.AY937])=1;MAX([.AU$1:.AU936])+1;0)" office:value-type="float" office:value="0">
            <text:p>0</text:p>
          </table:table-cell>
          <table:table-cell table:style-name="ce11" table:formula="of:=IF(COUNTIF([.AY$2:.AY937];[.AY937])=1;COUNTIF([.$AY$2:.$AY$991];[.AY937]);0)" office:value-type="float" office:value="0">
            <text:p>0</text:p>
          </table:table-cell>
          <table:table-cell table:style-name="ce16" table:formula="of:=[.AV937]+[.AX937]/10^4" office:value-type="float" office:value="0.1045">
            <text:p>0,1045</text:p>
          </table:table-cell>
          <table:table-cell office:value-type="float" office:value="1045">
            <text:p>1045</text:p>
          </table:table-cell>
          <table:table-cell table:formula="of:=IF([.$BI$17]=1;[.BA937];[.AZ937])">
            <text:p/>
          </table:table-cell>
          <table:table-cell table:formula="of:=IF(LEN([.BA937])&lt;4;[.BA937];IF([.BA937]=&quot;&quot;;&quot;&quot;;MID([.BA937];1;VLOOKUP(LEN([.BA937]);[.$BI$2:.$BJ$15];2;1))))">
            <text:p/>
          </table:table-cell>
          <table:table-cell table:formula="of:=HLOOKUP(INT([.AX937]/100);[.$M$1:.$V$100];MOD([.AX93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38];[.$AW$2:.$AW$991])" office:value-type="float" office:value="78">
            <text:p>78</text:p>
          </table:table-cell>
          <table:table-cell table:style-name="ce11" table:formula="of:=IF(COUNTIF([.AY$2:.AY938];[.AY938])=1;MAX([.AU$1:.AU937])+1;0)" office:value-type="float" office:value="0">
            <text:p>0</text:p>
          </table:table-cell>
          <table:table-cell table:style-name="ce11" table:formula="of:=IF(COUNTIF([.AY$2:.AY938];[.AY938])=1;COUNTIF([.$AY$2:.$AY$991];[.AY938]);0)" office:value-type="float" office:value="0">
            <text:p>0</text:p>
          </table:table-cell>
          <table:table-cell table:style-name="ce16" table:formula="of:=[.AV938]+[.AX938]/10^4" office:value-type="float" office:value="0.1046">
            <text:p>0,1046</text:p>
          </table:table-cell>
          <table:table-cell office:value-type="float" office:value="1046">
            <text:p>1046</text:p>
          </table:table-cell>
          <table:table-cell table:formula="of:=IF([.$BI$17]=1;[.BA938];[.AZ938])">
            <text:p/>
          </table:table-cell>
          <table:table-cell table:formula="of:=IF(LEN([.BA938])&lt;4;[.BA938];IF([.BA938]=&quot;&quot;;&quot;&quot;;MID([.BA938];1;VLOOKUP(LEN([.BA938]);[.$BI$2:.$BJ$15];2;1))))">
            <text:p/>
          </table:table-cell>
          <table:table-cell table:formula="of:=HLOOKUP(INT([.AX938]/100);[.$M$1:.$V$100];MOD([.AX93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39];[.$AW$2:.$AW$991])" office:value-type="float" office:value="77">
            <text:p>77</text:p>
          </table:table-cell>
          <table:table-cell table:style-name="ce11" table:formula="of:=IF(COUNTIF([.AY$2:.AY939];[.AY939])=1;MAX([.AU$1:.AU938])+1;0)" office:value-type="float" office:value="0">
            <text:p>0</text:p>
          </table:table-cell>
          <table:table-cell table:style-name="ce11" table:formula="of:=IF(COUNTIF([.AY$2:.AY939];[.AY939])=1;COUNTIF([.$AY$2:.$AY$991];[.AY939]);0)" office:value-type="float" office:value="0">
            <text:p>0</text:p>
          </table:table-cell>
          <table:table-cell table:style-name="ce16" table:formula="of:=[.AV939]+[.AX939]/10^4" office:value-type="float" office:value="0.1047">
            <text:p>0,1047</text:p>
          </table:table-cell>
          <table:table-cell office:value-type="float" office:value="1047">
            <text:p>1047</text:p>
          </table:table-cell>
          <table:table-cell table:formula="of:=IF([.$BI$17]=1;[.BA939];[.AZ939])">
            <text:p/>
          </table:table-cell>
          <table:table-cell table:formula="of:=IF(LEN([.BA939])&lt;4;[.BA939];IF([.BA939]=&quot;&quot;;&quot;&quot;;MID([.BA939];1;VLOOKUP(LEN([.BA939]);[.$BI$2:.$BJ$15];2;1))))">
            <text:p/>
          </table:table-cell>
          <table:table-cell table:formula="of:=HLOOKUP(INT([.AX939]/100);[.$M$1:.$V$100];MOD([.AX93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40];[.$AW$2:.$AW$991])" office:value-type="float" office:value="76">
            <text:p>76</text:p>
          </table:table-cell>
          <table:table-cell table:style-name="ce11" table:formula="of:=IF(COUNTIF([.AY$2:.AY940];[.AY940])=1;MAX([.AU$1:.AU939])+1;0)" office:value-type="float" office:value="0">
            <text:p>0</text:p>
          </table:table-cell>
          <table:table-cell table:style-name="ce11" table:formula="of:=IF(COUNTIF([.AY$2:.AY940];[.AY940])=1;COUNTIF([.$AY$2:.$AY$991];[.AY940]);0)" office:value-type="float" office:value="0">
            <text:p>0</text:p>
          </table:table-cell>
          <table:table-cell table:style-name="ce16" table:formula="of:=[.AV940]+[.AX940]/10^4" office:value-type="float" office:value="0.1048">
            <text:p>0,1048</text:p>
          </table:table-cell>
          <table:table-cell office:value-type="float" office:value="1048">
            <text:p>1048</text:p>
          </table:table-cell>
          <table:table-cell table:formula="of:=IF([.$BI$17]=1;[.BA940];[.AZ940])">
            <text:p/>
          </table:table-cell>
          <table:table-cell table:formula="of:=IF(LEN([.BA940])&lt;4;[.BA940];IF([.BA940]=&quot;&quot;;&quot;&quot;;MID([.BA940];1;VLOOKUP(LEN([.BA940]);[.$BI$2:.$BJ$15];2;1))))">
            <text:p/>
          </table:table-cell>
          <table:table-cell table:formula="of:=HLOOKUP(INT([.AX940]/100);[.$M$1:.$V$100];MOD([.AX94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41];[.$AW$2:.$AW$991])" office:value-type="float" office:value="75">
            <text:p>75</text:p>
          </table:table-cell>
          <table:table-cell table:style-name="ce11" table:formula="of:=IF(COUNTIF([.AY$2:.AY941];[.AY941])=1;MAX([.AU$1:.AU940])+1;0)" office:value-type="float" office:value="0">
            <text:p>0</text:p>
          </table:table-cell>
          <table:table-cell table:style-name="ce11" table:formula="of:=IF(COUNTIF([.AY$2:.AY941];[.AY941])=1;COUNTIF([.$AY$2:.$AY$991];[.AY941]);0)" office:value-type="float" office:value="0">
            <text:p>0</text:p>
          </table:table-cell>
          <table:table-cell table:style-name="ce16" table:formula="of:=[.AV941]+[.AX941]/10^4" office:value-type="float" office:value="0.1049">
            <text:p>0,1049</text:p>
          </table:table-cell>
          <table:table-cell office:value-type="float" office:value="1049">
            <text:p>1049</text:p>
          </table:table-cell>
          <table:table-cell table:formula="of:=IF([.$BI$17]=1;[.BA941];[.AZ941])">
            <text:p/>
          </table:table-cell>
          <table:table-cell table:formula="of:=IF(LEN([.BA941])&lt;4;[.BA941];IF([.BA941]=&quot;&quot;;&quot;&quot;;MID([.BA941];1;VLOOKUP(LEN([.BA941]);[.$BI$2:.$BJ$15];2;1))))">
            <text:p/>
          </table:table-cell>
          <table:table-cell table:formula="of:=HLOOKUP(INT([.AX941]/100);[.$M$1:.$V$100];MOD([.AX94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42];[.$AW$2:.$AW$991])" office:value-type="float" office:value="74">
            <text:p>74</text:p>
          </table:table-cell>
          <table:table-cell table:style-name="ce11" table:formula="of:=IF(COUNTIF([.AY$2:.AY942];[.AY942])=1;MAX([.AU$1:.AU941])+1;0)" office:value-type="float" office:value="0">
            <text:p>0</text:p>
          </table:table-cell>
          <table:table-cell table:style-name="ce11" table:formula="of:=IF(COUNTIF([.AY$2:.AY942];[.AY942])=1;COUNTIF([.$AY$2:.$AY$991];[.AY942]);0)" office:value-type="float" office:value="0">
            <text:p>0</text:p>
          </table:table-cell>
          <table:table-cell table:style-name="ce16" table:formula="of:=[.AV942]+[.AX942]/10^4" office:value-type="float" office:value="0.105">
            <text:p>0,1050</text:p>
          </table:table-cell>
          <table:table-cell office:value-type="float" office:value="1050">
            <text:p>1050</text:p>
          </table:table-cell>
          <table:table-cell table:formula="of:=IF([.$BI$17]=1;[.BA942];[.AZ942])">
            <text:p/>
          </table:table-cell>
          <table:table-cell table:formula="of:=IF(LEN([.BA942])&lt;4;[.BA942];IF([.BA942]=&quot;&quot;;&quot;&quot;;MID([.BA942];1;VLOOKUP(LEN([.BA942]);[.$BI$2:.$BJ$15];2;1))))">
            <text:p/>
          </table:table-cell>
          <table:table-cell table:formula="of:=HLOOKUP(INT([.AX942]/100);[.$M$1:.$V$100];MOD([.AX94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43];[.$AW$2:.$AW$991])" office:value-type="float" office:value="73">
            <text:p>73</text:p>
          </table:table-cell>
          <table:table-cell table:style-name="ce11" table:formula="of:=IF(COUNTIF([.AY$2:.AY943];[.AY943])=1;MAX([.AU$1:.AU942])+1;0)" office:value-type="float" office:value="0">
            <text:p>0</text:p>
          </table:table-cell>
          <table:table-cell table:style-name="ce11" table:formula="of:=IF(COUNTIF([.AY$2:.AY943];[.AY943])=1;COUNTIF([.$AY$2:.$AY$991];[.AY943]);0)" office:value-type="float" office:value="0">
            <text:p>0</text:p>
          </table:table-cell>
          <table:table-cell table:style-name="ce16" table:formula="of:=[.AV943]+[.AX943]/10^4" office:value-type="float" office:value="0.1051">
            <text:p>0,1051</text:p>
          </table:table-cell>
          <table:table-cell office:value-type="float" office:value="1051">
            <text:p>1051</text:p>
          </table:table-cell>
          <table:table-cell table:formula="of:=IF([.$BI$17]=1;[.BA943];[.AZ943])">
            <text:p/>
          </table:table-cell>
          <table:table-cell table:formula="of:=IF(LEN([.BA943])&lt;4;[.BA943];IF([.BA943]=&quot;&quot;;&quot;&quot;;MID([.BA943];1;VLOOKUP(LEN([.BA943]);[.$BI$2:.$BJ$15];2;1))))">
            <text:p/>
          </table:table-cell>
          <table:table-cell table:formula="of:=HLOOKUP(INT([.AX943]/100);[.$M$1:.$V$100];MOD([.AX94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44];[.$AW$2:.$AW$991])" office:value-type="float" office:value="72">
            <text:p>72</text:p>
          </table:table-cell>
          <table:table-cell table:style-name="ce11" table:formula="of:=IF(COUNTIF([.AY$2:.AY944];[.AY944])=1;MAX([.AU$1:.AU943])+1;0)" office:value-type="float" office:value="0">
            <text:p>0</text:p>
          </table:table-cell>
          <table:table-cell table:style-name="ce11" table:formula="of:=IF(COUNTIF([.AY$2:.AY944];[.AY944])=1;COUNTIF([.$AY$2:.$AY$991];[.AY944]);0)" office:value-type="float" office:value="0">
            <text:p>0</text:p>
          </table:table-cell>
          <table:table-cell table:style-name="ce16" table:formula="of:=[.AV944]+[.AX944]/10^4" office:value-type="float" office:value="0.1052">
            <text:p>0,1052</text:p>
          </table:table-cell>
          <table:table-cell office:value-type="float" office:value="1052">
            <text:p>1052</text:p>
          </table:table-cell>
          <table:table-cell table:formula="of:=IF([.$BI$17]=1;[.BA944];[.AZ944])">
            <text:p/>
          </table:table-cell>
          <table:table-cell table:formula="of:=IF(LEN([.BA944])&lt;4;[.BA944];IF([.BA944]=&quot;&quot;;&quot;&quot;;MID([.BA944];1;VLOOKUP(LEN([.BA944]);[.$BI$2:.$BJ$15];2;1))))">
            <text:p/>
          </table:table-cell>
          <table:table-cell table:formula="of:=HLOOKUP(INT([.AX944]/100);[.$M$1:.$V$100];MOD([.AX94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45];[.$AW$2:.$AW$991])" office:value-type="float" office:value="71">
            <text:p>71</text:p>
          </table:table-cell>
          <table:table-cell table:style-name="ce11" table:formula="of:=IF(COUNTIF([.AY$2:.AY945];[.AY945])=1;MAX([.AU$1:.AU944])+1;0)" office:value-type="float" office:value="0">
            <text:p>0</text:p>
          </table:table-cell>
          <table:table-cell table:style-name="ce11" table:formula="of:=IF(COUNTIF([.AY$2:.AY945];[.AY945])=1;COUNTIF([.$AY$2:.$AY$991];[.AY945]);0)" office:value-type="float" office:value="0">
            <text:p>0</text:p>
          </table:table-cell>
          <table:table-cell table:style-name="ce16" table:formula="of:=[.AV945]+[.AX945]/10^4" office:value-type="float" office:value="0.1053">
            <text:p>0,1053</text:p>
          </table:table-cell>
          <table:table-cell office:value-type="float" office:value="1053">
            <text:p>1053</text:p>
          </table:table-cell>
          <table:table-cell table:formula="of:=IF([.$BI$17]=1;[.BA945];[.AZ945])">
            <text:p/>
          </table:table-cell>
          <table:table-cell table:formula="of:=IF(LEN([.BA945])&lt;4;[.BA945];IF([.BA945]=&quot;&quot;;&quot;&quot;;MID([.BA945];1;VLOOKUP(LEN([.BA945]);[.$BI$2:.$BJ$15];2;1))))">
            <text:p/>
          </table:table-cell>
          <table:table-cell table:formula="of:=HLOOKUP(INT([.AX945]/100);[.$M$1:.$V$100];MOD([.AX94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46];[.$AW$2:.$AW$991])" office:value-type="float" office:value="70">
            <text:p>70</text:p>
          </table:table-cell>
          <table:table-cell table:style-name="ce11" table:formula="of:=IF(COUNTIF([.AY$2:.AY946];[.AY946])=1;MAX([.AU$1:.AU945])+1;0)" office:value-type="float" office:value="0">
            <text:p>0</text:p>
          </table:table-cell>
          <table:table-cell table:style-name="ce11" table:formula="of:=IF(COUNTIF([.AY$2:.AY946];[.AY946])=1;COUNTIF([.$AY$2:.$AY$991];[.AY946]);0)" office:value-type="float" office:value="0">
            <text:p>0</text:p>
          </table:table-cell>
          <table:table-cell table:style-name="ce16" table:formula="of:=[.AV946]+[.AX946]/10^4" office:value-type="float" office:value="0.1054">
            <text:p>0,1054</text:p>
          </table:table-cell>
          <table:table-cell office:value-type="float" office:value="1054">
            <text:p>1054</text:p>
          </table:table-cell>
          <table:table-cell table:formula="of:=IF([.$BI$17]=1;[.BA946];[.AZ946])">
            <text:p/>
          </table:table-cell>
          <table:table-cell table:formula="of:=IF(LEN([.BA946])&lt;4;[.BA946];IF([.BA946]=&quot;&quot;;&quot;&quot;;MID([.BA946];1;VLOOKUP(LEN([.BA946]);[.$BI$2:.$BJ$15];2;1))))">
            <text:p/>
          </table:table-cell>
          <table:table-cell table:formula="of:=HLOOKUP(INT([.AX946]/100);[.$M$1:.$V$100];MOD([.AX94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47];[.$AW$2:.$AW$991])" office:value-type="float" office:value="69">
            <text:p>69</text:p>
          </table:table-cell>
          <table:table-cell table:style-name="ce11" table:formula="of:=IF(COUNTIF([.AY$2:.AY947];[.AY947])=1;MAX([.AU$1:.AU946])+1;0)" office:value-type="float" office:value="0">
            <text:p>0</text:p>
          </table:table-cell>
          <table:table-cell table:style-name="ce11" table:formula="of:=IF(COUNTIF([.AY$2:.AY947];[.AY947])=1;COUNTIF([.$AY$2:.$AY$991];[.AY947]);0)" office:value-type="float" office:value="0">
            <text:p>0</text:p>
          </table:table-cell>
          <table:table-cell table:style-name="ce16" table:formula="of:=[.AV947]+[.AX947]/10^4" office:value-type="float" office:value="0.1055">
            <text:p>0,1055</text:p>
          </table:table-cell>
          <table:table-cell office:value-type="float" office:value="1055">
            <text:p>1055</text:p>
          </table:table-cell>
          <table:table-cell table:formula="of:=IF([.$BI$17]=1;[.BA947];[.AZ947])">
            <text:p/>
          </table:table-cell>
          <table:table-cell table:formula="of:=IF(LEN([.BA947])&lt;4;[.BA947];IF([.BA947]=&quot;&quot;;&quot;&quot;;MID([.BA947];1;VLOOKUP(LEN([.BA947]);[.$BI$2:.$BJ$15];2;1))))">
            <text:p/>
          </table:table-cell>
          <table:table-cell table:formula="of:=HLOOKUP(INT([.AX947]/100);[.$M$1:.$V$100];MOD([.AX94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48];[.$AW$2:.$AW$991])" office:value-type="float" office:value="68">
            <text:p>68</text:p>
          </table:table-cell>
          <table:table-cell table:style-name="ce11" table:formula="of:=IF(COUNTIF([.AY$2:.AY948];[.AY948])=1;MAX([.AU$1:.AU947])+1;0)" office:value-type="float" office:value="0">
            <text:p>0</text:p>
          </table:table-cell>
          <table:table-cell table:style-name="ce11" table:formula="of:=IF(COUNTIF([.AY$2:.AY948];[.AY948])=1;COUNTIF([.$AY$2:.$AY$991];[.AY948]);0)" office:value-type="float" office:value="0">
            <text:p>0</text:p>
          </table:table-cell>
          <table:table-cell table:style-name="ce16" table:formula="of:=[.AV948]+[.AX948]/10^4" office:value-type="float" office:value="0.1056">
            <text:p>0,1056</text:p>
          </table:table-cell>
          <table:table-cell office:value-type="float" office:value="1056">
            <text:p>1056</text:p>
          </table:table-cell>
          <table:table-cell table:formula="of:=IF([.$BI$17]=1;[.BA948];[.AZ948])">
            <text:p/>
          </table:table-cell>
          <table:table-cell table:formula="of:=IF(LEN([.BA948])&lt;4;[.BA948];IF([.BA948]=&quot;&quot;;&quot;&quot;;MID([.BA948];1;VLOOKUP(LEN([.BA948]);[.$BI$2:.$BJ$15];2;1))))">
            <text:p/>
          </table:table-cell>
          <table:table-cell table:formula="of:=HLOOKUP(INT([.AX948]/100);[.$M$1:.$V$100];MOD([.AX94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49];[.$AW$2:.$AW$991])" office:value-type="float" office:value="67">
            <text:p>67</text:p>
          </table:table-cell>
          <table:table-cell table:style-name="ce11" table:formula="of:=IF(COUNTIF([.AY$2:.AY949];[.AY949])=1;MAX([.AU$1:.AU948])+1;0)" office:value-type="float" office:value="0">
            <text:p>0</text:p>
          </table:table-cell>
          <table:table-cell table:style-name="ce11" table:formula="of:=IF(COUNTIF([.AY$2:.AY949];[.AY949])=1;COUNTIF([.$AY$2:.$AY$991];[.AY949]);0)" office:value-type="float" office:value="0">
            <text:p>0</text:p>
          </table:table-cell>
          <table:table-cell table:style-name="ce16" table:formula="of:=[.AV949]+[.AX949]/10^4" office:value-type="float" office:value="0.1057">
            <text:p>0,1057</text:p>
          </table:table-cell>
          <table:table-cell office:value-type="float" office:value="1057">
            <text:p>1057</text:p>
          </table:table-cell>
          <table:table-cell table:formula="of:=IF([.$BI$17]=1;[.BA949];[.AZ949])">
            <text:p/>
          </table:table-cell>
          <table:table-cell table:formula="of:=IF(LEN([.BA949])&lt;4;[.BA949];IF([.BA949]=&quot;&quot;;&quot;&quot;;MID([.BA949];1;VLOOKUP(LEN([.BA949]);[.$BI$2:.$BJ$15];2;1))))">
            <text:p/>
          </table:table-cell>
          <table:table-cell table:formula="of:=HLOOKUP(INT([.AX949]/100);[.$M$1:.$V$100];MOD([.AX94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50];[.$AW$2:.$AW$991])" office:value-type="float" office:value="66">
            <text:p>66</text:p>
          </table:table-cell>
          <table:table-cell table:style-name="ce11" table:formula="of:=IF(COUNTIF([.AY$2:.AY950];[.AY950])=1;MAX([.AU$1:.AU949])+1;0)" office:value-type="float" office:value="0">
            <text:p>0</text:p>
          </table:table-cell>
          <table:table-cell table:style-name="ce11" table:formula="of:=IF(COUNTIF([.AY$2:.AY950];[.AY950])=1;COUNTIF([.$AY$2:.$AY$991];[.AY950]);0)" office:value-type="float" office:value="0">
            <text:p>0</text:p>
          </table:table-cell>
          <table:table-cell table:style-name="ce16" table:formula="of:=[.AV950]+[.AX950]/10^4" office:value-type="float" office:value="0.1058">
            <text:p>0,1058</text:p>
          </table:table-cell>
          <table:table-cell office:value-type="float" office:value="1058">
            <text:p>1058</text:p>
          </table:table-cell>
          <table:table-cell table:formula="of:=IF([.$BI$17]=1;[.BA950];[.AZ950])">
            <text:p/>
          </table:table-cell>
          <table:table-cell table:formula="of:=IF(LEN([.BA950])&lt;4;[.BA950];IF([.BA950]=&quot;&quot;;&quot;&quot;;MID([.BA950];1;VLOOKUP(LEN([.BA950]);[.$BI$2:.$BJ$15];2;1))))">
            <text:p/>
          </table:table-cell>
          <table:table-cell table:formula="of:=HLOOKUP(INT([.AX950]/100);[.$M$1:.$V$100];MOD([.AX95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51];[.$AW$2:.$AW$991])" office:value-type="float" office:value="65">
            <text:p>65</text:p>
          </table:table-cell>
          <table:table-cell table:style-name="ce11" table:formula="of:=IF(COUNTIF([.AY$2:.AY951];[.AY951])=1;MAX([.AU$1:.AU950])+1;0)" office:value-type="float" office:value="0">
            <text:p>0</text:p>
          </table:table-cell>
          <table:table-cell table:style-name="ce11" table:formula="of:=IF(COUNTIF([.AY$2:.AY951];[.AY951])=1;COUNTIF([.$AY$2:.$AY$991];[.AY951]);0)" office:value-type="float" office:value="0">
            <text:p>0</text:p>
          </table:table-cell>
          <table:table-cell table:style-name="ce16" table:formula="of:=[.AV951]+[.AX951]/10^4" office:value-type="float" office:value="0.1059">
            <text:p>0,1059</text:p>
          </table:table-cell>
          <table:table-cell office:value-type="float" office:value="1059">
            <text:p>1059</text:p>
          </table:table-cell>
          <table:table-cell table:formula="of:=IF([.$BI$17]=1;[.BA951];[.AZ951])">
            <text:p/>
          </table:table-cell>
          <table:table-cell table:formula="of:=IF(LEN([.BA951])&lt;4;[.BA951];IF([.BA951]=&quot;&quot;;&quot;&quot;;MID([.BA951];1;VLOOKUP(LEN([.BA951]);[.$BI$2:.$BJ$15];2;1))))">
            <text:p/>
          </table:table-cell>
          <table:table-cell table:formula="of:=HLOOKUP(INT([.AX951]/100);[.$M$1:.$V$100];MOD([.AX95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52];[.$AW$2:.$AW$991])" office:value-type="float" office:value="64">
            <text:p>64</text:p>
          </table:table-cell>
          <table:table-cell table:style-name="ce11" table:formula="of:=IF(COUNTIF([.AY$2:.AY952];[.AY952])=1;MAX([.AU$1:.AU951])+1;0)" office:value-type="float" office:value="0">
            <text:p>0</text:p>
          </table:table-cell>
          <table:table-cell table:style-name="ce11" table:formula="of:=IF(COUNTIF([.AY$2:.AY952];[.AY952])=1;COUNTIF([.$AY$2:.$AY$991];[.AY952]);0)" office:value-type="float" office:value="0">
            <text:p>0</text:p>
          </table:table-cell>
          <table:table-cell table:style-name="ce16" table:formula="of:=[.AV952]+[.AX952]/10^4" office:value-type="float" office:value="0.106">
            <text:p>0,1060</text:p>
          </table:table-cell>
          <table:table-cell office:value-type="float" office:value="1060">
            <text:p>1060</text:p>
          </table:table-cell>
          <table:table-cell table:formula="of:=IF([.$BI$17]=1;[.BA952];[.AZ952])">
            <text:p/>
          </table:table-cell>
          <table:table-cell table:formula="of:=IF(LEN([.BA952])&lt;4;[.BA952];IF([.BA952]=&quot;&quot;;&quot;&quot;;MID([.BA952];1;VLOOKUP(LEN([.BA952]);[.$BI$2:.$BJ$15];2;1))))">
            <text:p/>
          </table:table-cell>
          <table:table-cell table:formula="of:=HLOOKUP(INT([.AX952]/100);[.$M$1:.$V$100];MOD([.AX95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53];[.$AW$2:.$AW$991])" office:value-type="float" office:value="63">
            <text:p>63</text:p>
          </table:table-cell>
          <table:table-cell table:style-name="ce11" table:formula="of:=IF(COUNTIF([.AY$2:.AY953];[.AY953])=1;MAX([.AU$1:.AU952])+1;0)" office:value-type="float" office:value="0">
            <text:p>0</text:p>
          </table:table-cell>
          <table:table-cell table:style-name="ce11" table:formula="of:=IF(COUNTIF([.AY$2:.AY953];[.AY953])=1;COUNTIF([.$AY$2:.$AY$991];[.AY953]);0)" office:value-type="float" office:value="0">
            <text:p>0</text:p>
          </table:table-cell>
          <table:table-cell table:style-name="ce16" table:formula="of:=[.AV953]+[.AX953]/10^4" office:value-type="float" office:value="0.1061">
            <text:p>0,1061</text:p>
          </table:table-cell>
          <table:table-cell office:value-type="float" office:value="1061">
            <text:p>1061</text:p>
          </table:table-cell>
          <table:table-cell table:formula="of:=IF([.$BI$17]=1;[.BA953];[.AZ953])">
            <text:p/>
          </table:table-cell>
          <table:table-cell table:formula="of:=IF(LEN([.BA953])&lt;4;[.BA953];IF([.BA953]=&quot;&quot;;&quot;&quot;;MID([.BA953];1;VLOOKUP(LEN([.BA953]);[.$BI$2:.$BJ$15];2;1))))">
            <text:p/>
          </table:table-cell>
          <table:table-cell table:formula="of:=HLOOKUP(INT([.AX953]/100);[.$M$1:.$V$100];MOD([.AX95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54];[.$AW$2:.$AW$991])" office:value-type="float" office:value="62">
            <text:p>62</text:p>
          </table:table-cell>
          <table:table-cell table:style-name="ce11" table:formula="of:=IF(COUNTIF([.AY$2:.AY954];[.AY954])=1;MAX([.AU$1:.AU953])+1;0)" office:value-type="float" office:value="0">
            <text:p>0</text:p>
          </table:table-cell>
          <table:table-cell table:style-name="ce11" table:formula="of:=IF(COUNTIF([.AY$2:.AY954];[.AY954])=1;COUNTIF([.$AY$2:.$AY$991];[.AY954]);0)" office:value-type="float" office:value="0">
            <text:p>0</text:p>
          </table:table-cell>
          <table:table-cell table:style-name="ce16" table:formula="of:=[.AV954]+[.AX954]/10^4" office:value-type="float" office:value="0.1062">
            <text:p>0,1062</text:p>
          </table:table-cell>
          <table:table-cell office:value-type="float" office:value="1062">
            <text:p>1062</text:p>
          </table:table-cell>
          <table:table-cell table:formula="of:=IF([.$BI$17]=1;[.BA954];[.AZ954])">
            <text:p/>
          </table:table-cell>
          <table:table-cell table:formula="of:=IF(LEN([.BA954])&lt;4;[.BA954];IF([.BA954]=&quot;&quot;;&quot;&quot;;MID([.BA954];1;VLOOKUP(LEN([.BA954]);[.$BI$2:.$BJ$15];2;1))))">
            <text:p/>
          </table:table-cell>
          <table:table-cell table:formula="of:=HLOOKUP(INT([.AX954]/100);[.$M$1:.$V$100];MOD([.AX95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55];[.$AW$2:.$AW$991])" office:value-type="float" office:value="61">
            <text:p>61</text:p>
          </table:table-cell>
          <table:table-cell table:style-name="ce11" table:formula="of:=IF(COUNTIF([.AY$2:.AY955];[.AY955])=1;MAX([.AU$1:.AU954])+1;0)" office:value-type="float" office:value="0">
            <text:p>0</text:p>
          </table:table-cell>
          <table:table-cell table:style-name="ce11" table:formula="of:=IF(COUNTIF([.AY$2:.AY955];[.AY955])=1;COUNTIF([.$AY$2:.$AY$991];[.AY955]);0)" office:value-type="float" office:value="0">
            <text:p>0</text:p>
          </table:table-cell>
          <table:table-cell table:style-name="ce16" table:formula="of:=[.AV955]+[.AX955]/10^4" office:value-type="float" office:value="0.1063">
            <text:p>0,1063</text:p>
          </table:table-cell>
          <table:table-cell office:value-type="float" office:value="1063">
            <text:p>1063</text:p>
          </table:table-cell>
          <table:table-cell table:formula="of:=IF([.$BI$17]=1;[.BA955];[.AZ955])">
            <text:p/>
          </table:table-cell>
          <table:table-cell table:formula="of:=IF(LEN([.BA955])&lt;4;[.BA955];IF([.BA955]=&quot;&quot;;&quot;&quot;;MID([.BA955];1;VLOOKUP(LEN([.BA955]);[.$BI$2:.$BJ$15];2;1))))">
            <text:p/>
          </table:table-cell>
          <table:table-cell table:formula="of:=HLOOKUP(INT([.AX955]/100);[.$M$1:.$V$100];MOD([.AX95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56];[.$AW$2:.$AW$991])" office:value-type="float" office:value="60">
            <text:p>60</text:p>
          </table:table-cell>
          <table:table-cell table:style-name="ce11" table:formula="of:=IF(COUNTIF([.AY$2:.AY956];[.AY956])=1;MAX([.AU$1:.AU955])+1;0)" office:value-type="float" office:value="0">
            <text:p>0</text:p>
          </table:table-cell>
          <table:table-cell table:style-name="ce11" table:formula="of:=IF(COUNTIF([.AY$2:.AY956];[.AY956])=1;COUNTIF([.$AY$2:.$AY$991];[.AY956]);0)" office:value-type="float" office:value="0">
            <text:p>0</text:p>
          </table:table-cell>
          <table:table-cell table:style-name="ce16" table:formula="of:=[.AV956]+[.AX956]/10^4" office:value-type="float" office:value="0.1064">
            <text:p>0,1064</text:p>
          </table:table-cell>
          <table:table-cell office:value-type="float" office:value="1064">
            <text:p>1064</text:p>
          </table:table-cell>
          <table:table-cell table:formula="of:=IF([.$BI$17]=1;[.BA956];[.AZ956])">
            <text:p/>
          </table:table-cell>
          <table:table-cell table:formula="of:=IF(LEN([.BA956])&lt;4;[.BA956];IF([.BA956]=&quot;&quot;;&quot;&quot;;MID([.BA956];1;VLOOKUP(LEN([.BA956]);[.$BI$2:.$BJ$15];2;1))))">
            <text:p/>
          </table:table-cell>
          <table:table-cell table:formula="of:=HLOOKUP(INT([.AX956]/100);[.$M$1:.$V$100];MOD([.AX95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57];[.$AW$2:.$AW$991])" office:value-type="float" office:value="59">
            <text:p>59</text:p>
          </table:table-cell>
          <table:table-cell table:style-name="ce11" table:formula="of:=IF(COUNTIF([.AY$2:.AY957];[.AY957])=1;MAX([.AU$1:.AU956])+1;0)" office:value-type="float" office:value="0">
            <text:p>0</text:p>
          </table:table-cell>
          <table:table-cell table:style-name="ce11" table:formula="of:=IF(COUNTIF([.AY$2:.AY957];[.AY957])=1;COUNTIF([.$AY$2:.$AY$991];[.AY957]);0)" office:value-type="float" office:value="0">
            <text:p>0</text:p>
          </table:table-cell>
          <table:table-cell table:style-name="ce16" table:formula="of:=[.AV957]+[.AX957]/10^4" office:value-type="float" office:value="0.1065">
            <text:p>0,1065</text:p>
          </table:table-cell>
          <table:table-cell office:value-type="float" office:value="1065">
            <text:p>1065</text:p>
          </table:table-cell>
          <table:table-cell table:formula="of:=IF([.$BI$17]=1;[.BA957];[.AZ957])">
            <text:p/>
          </table:table-cell>
          <table:table-cell table:formula="of:=IF(LEN([.BA957])&lt;4;[.BA957];IF([.BA957]=&quot;&quot;;&quot;&quot;;MID([.BA957];1;VLOOKUP(LEN([.BA957]);[.$BI$2:.$BJ$15];2;1))))">
            <text:p/>
          </table:table-cell>
          <table:table-cell table:formula="of:=HLOOKUP(INT([.AX957]/100);[.$M$1:.$V$100];MOD([.AX95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58];[.$AW$2:.$AW$991])" office:value-type="float" office:value="58">
            <text:p>58</text:p>
          </table:table-cell>
          <table:table-cell table:style-name="ce11" table:formula="of:=IF(COUNTIF([.AY$2:.AY958];[.AY958])=1;MAX([.AU$1:.AU957])+1;0)" office:value-type="float" office:value="0">
            <text:p>0</text:p>
          </table:table-cell>
          <table:table-cell table:style-name="ce11" table:formula="of:=IF(COUNTIF([.AY$2:.AY958];[.AY958])=1;COUNTIF([.$AY$2:.$AY$991];[.AY958]);0)" office:value-type="float" office:value="0">
            <text:p>0</text:p>
          </table:table-cell>
          <table:table-cell table:style-name="ce16" table:formula="of:=[.AV958]+[.AX958]/10^4" office:value-type="float" office:value="0.1066">
            <text:p>0,1066</text:p>
          </table:table-cell>
          <table:table-cell office:value-type="float" office:value="1066">
            <text:p>1066</text:p>
          </table:table-cell>
          <table:table-cell table:formula="of:=IF([.$BI$17]=1;[.BA958];[.AZ958])">
            <text:p/>
          </table:table-cell>
          <table:table-cell table:formula="of:=IF(LEN([.BA958])&lt;4;[.BA958];IF([.BA958]=&quot;&quot;;&quot;&quot;;MID([.BA958];1;VLOOKUP(LEN([.BA958]);[.$BI$2:.$BJ$15];2;1))))">
            <text:p/>
          </table:table-cell>
          <table:table-cell table:formula="of:=HLOOKUP(INT([.AX958]/100);[.$M$1:.$V$100];MOD([.AX95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59];[.$AW$2:.$AW$991])" office:value-type="float" office:value="57">
            <text:p>57</text:p>
          </table:table-cell>
          <table:table-cell table:style-name="ce11" table:formula="of:=IF(COUNTIF([.AY$2:.AY959];[.AY959])=1;MAX([.AU$1:.AU958])+1;0)" office:value-type="float" office:value="0">
            <text:p>0</text:p>
          </table:table-cell>
          <table:table-cell table:style-name="ce11" table:formula="of:=IF(COUNTIF([.AY$2:.AY959];[.AY959])=1;COUNTIF([.$AY$2:.$AY$991];[.AY959]);0)" office:value-type="float" office:value="0">
            <text:p>0</text:p>
          </table:table-cell>
          <table:table-cell table:style-name="ce16" table:formula="of:=[.AV959]+[.AX959]/10^4" office:value-type="float" office:value="0.1067">
            <text:p>0,1067</text:p>
          </table:table-cell>
          <table:table-cell office:value-type="float" office:value="1067">
            <text:p>1067</text:p>
          </table:table-cell>
          <table:table-cell table:formula="of:=IF([.$BI$17]=1;[.BA959];[.AZ959])">
            <text:p/>
          </table:table-cell>
          <table:table-cell table:formula="of:=IF(LEN([.BA959])&lt;4;[.BA959];IF([.BA959]=&quot;&quot;;&quot;&quot;;MID([.BA959];1;VLOOKUP(LEN([.BA959]);[.$BI$2:.$BJ$15];2;1))))">
            <text:p/>
          </table:table-cell>
          <table:table-cell table:formula="of:=HLOOKUP(INT([.AX959]/100);[.$M$1:.$V$100];MOD([.AX95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60];[.$AW$2:.$AW$991])" office:value-type="float" office:value="56">
            <text:p>56</text:p>
          </table:table-cell>
          <table:table-cell table:style-name="ce11" table:formula="of:=IF(COUNTIF([.AY$2:.AY960];[.AY960])=1;MAX([.AU$1:.AU959])+1;0)" office:value-type="float" office:value="0">
            <text:p>0</text:p>
          </table:table-cell>
          <table:table-cell table:style-name="ce11" table:formula="of:=IF(COUNTIF([.AY$2:.AY960];[.AY960])=1;COUNTIF([.$AY$2:.$AY$991];[.AY960]);0)" office:value-type="float" office:value="0">
            <text:p>0</text:p>
          </table:table-cell>
          <table:table-cell table:style-name="ce16" table:formula="of:=[.AV960]+[.AX960]/10^4" office:value-type="float" office:value="0.1068">
            <text:p>0,1068</text:p>
          </table:table-cell>
          <table:table-cell office:value-type="float" office:value="1068">
            <text:p>1068</text:p>
          </table:table-cell>
          <table:table-cell table:formula="of:=IF([.$BI$17]=1;[.BA960];[.AZ960])">
            <text:p/>
          </table:table-cell>
          <table:table-cell table:formula="of:=IF(LEN([.BA960])&lt;4;[.BA960];IF([.BA960]=&quot;&quot;;&quot;&quot;;MID([.BA960];1;VLOOKUP(LEN([.BA960]);[.$BI$2:.$BJ$15];2;1))))">
            <text:p/>
          </table:table-cell>
          <table:table-cell table:formula="of:=HLOOKUP(INT([.AX960]/100);[.$M$1:.$V$100];MOD([.AX96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61];[.$AW$2:.$AW$991])" office:value-type="float" office:value="55">
            <text:p>55</text:p>
          </table:table-cell>
          <table:table-cell table:style-name="ce11" table:formula="of:=IF(COUNTIF([.AY$2:.AY961];[.AY961])=1;MAX([.AU$1:.AU960])+1;0)" office:value-type="float" office:value="0">
            <text:p>0</text:p>
          </table:table-cell>
          <table:table-cell table:style-name="ce11" table:formula="of:=IF(COUNTIF([.AY$2:.AY961];[.AY961])=1;COUNTIF([.$AY$2:.$AY$991];[.AY961]);0)" office:value-type="float" office:value="0">
            <text:p>0</text:p>
          </table:table-cell>
          <table:table-cell table:style-name="ce16" table:formula="of:=[.AV961]+[.AX961]/10^4" office:value-type="float" office:value="0.1069">
            <text:p>0,1069</text:p>
          </table:table-cell>
          <table:table-cell office:value-type="float" office:value="1069">
            <text:p>1069</text:p>
          </table:table-cell>
          <table:table-cell table:formula="of:=IF([.$BI$17]=1;[.BA961];[.AZ961])">
            <text:p/>
          </table:table-cell>
          <table:table-cell table:formula="of:=IF(LEN([.BA961])&lt;4;[.BA961];IF([.BA961]=&quot;&quot;;&quot;&quot;;MID([.BA961];1;VLOOKUP(LEN([.BA961]);[.$BI$2:.$BJ$15];2;1))))">
            <text:p/>
          </table:table-cell>
          <table:table-cell table:formula="of:=HLOOKUP(INT([.AX961]/100);[.$M$1:.$V$100];MOD([.AX96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62];[.$AW$2:.$AW$991])" office:value-type="float" office:value="54">
            <text:p>54</text:p>
          </table:table-cell>
          <table:table-cell table:style-name="ce11" table:formula="of:=IF(COUNTIF([.AY$2:.AY962];[.AY962])=1;MAX([.AU$1:.AU961])+1;0)" office:value-type="float" office:value="0">
            <text:p>0</text:p>
          </table:table-cell>
          <table:table-cell table:style-name="ce11" table:formula="of:=IF(COUNTIF([.AY$2:.AY962];[.AY962])=1;COUNTIF([.$AY$2:.$AY$991];[.AY962]);0)" office:value-type="float" office:value="0">
            <text:p>0</text:p>
          </table:table-cell>
          <table:table-cell table:style-name="ce16" table:formula="of:=[.AV962]+[.AX962]/10^4" office:value-type="float" office:value="0.107">
            <text:p>0,1070</text:p>
          </table:table-cell>
          <table:table-cell office:value-type="float" office:value="1070">
            <text:p>1070</text:p>
          </table:table-cell>
          <table:table-cell table:formula="of:=IF([.$BI$17]=1;[.BA962];[.AZ962])">
            <text:p/>
          </table:table-cell>
          <table:table-cell table:formula="of:=IF(LEN([.BA962])&lt;4;[.BA962];IF([.BA962]=&quot;&quot;;&quot;&quot;;MID([.BA962];1;VLOOKUP(LEN([.BA962]);[.$BI$2:.$BJ$15];2;1))))">
            <text:p/>
          </table:table-cell>
          <table:table-cell table:formula="of:=HLOOKUP(INT([.AX962]/100);[.$M$1:.$V$100];MOD([.AX96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63];[.$AW$2:.$AW$991])" office:value-type="float" office:value="53">
            <text:p>53</text:p>
          </table:table-cell>
          <table:table-cell table:style-name="ce11" table:formula="of:=IF(COUNTIF([.AY$2:.AY963];[.AY963])=1;MAX([.AU$1:.AU962])+1;0)" office:value-type="float" office:value="0">
            <text:p>0</text:p>
          </table:table-cell>
          <table:table-cell table:style-name="ce11" table:formula="of:=IF(COUNTIF([.AY$2:.AY963];[.AY963])=1;COUNTIF([.$AY$2:.$AY$991];[.AY963]);0)" office:value-type="float" office:value="0">
            <text:p>0</text:p>
          </table:table-cell>
          <table:table-cell table:style-name="ce16" table:formula="of:=[.AV963]+[.AX963]/10^4" office:value-type="float" office:value="0.1071">
            <text:p>0,1071</text:p>
          </table:table-cell>
          <table:table-cell office:value-type="float" office:value="1071">
            <text:p>1071</text:p>
          </table:table-cell>
          <table:table-cell table:formula="of:=IF([.$BI$17]=1;[.BA963];[.AZ963])">
            <text:p/>
          </table:table-cell>
          <table:table-cell table:formula="of:=IF(LEN([.BA963])&lt;4;[.BA963];IF([.BA963]=&quot;&quot;;&quot;&quot;;MID([.BA963];1;VLOOKUP(LEN([.BA963]);[.$BI$2:.$BJ$15];2;1))))">
            <text:p/>
          </table:table-cell>
          <table:table-cell table:formula="of:=HLOOKUP(INT([.AX963]/100);[.$M$1:.$V$100];MOD([.AX96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64];[.$AW$2:.$AW$991])" office:value-type="float" office:value="52">
            <text:p>52</text:p>
          </table:table-cell>
          <table:table-cell table:style-name="ce11" table:formula="of:=IF(COUNTIF([.AY$2:.AY964];[.AY964])=1;MAX([.AU$1:.AU963])+1;0)" office:value-type="float" office:value="0">
            <text:p>0</text:p>
          </table:table-cell>
          <table:table-cell table:style-name="ce11" table:formula="of:=IF(COUNTIF([.AY$2:.AY964];[.AY964])=1;COUNTIF([.$AY$2:.$AY$991];[.AY964]);0)" office:value-type="float" office:value="0">
            <text:p>0</text:p>
          </table:table-cell>
          <table:table-cell table:style-name="ce16" table:formula="of:=[.AV964]+[.AX964]/10^4" office:value-type="float" office:value="0.1072">
            <text:p>0,1072</text:p>
          </table:table-cell>
          <table:table-cell office:value-type="float" office:value="1072">
            <text:p>1072</text:p>
          </table:table-cell>
          <table:table-cell table:formula="of:=IF([.$BI$17]=1;[.BA964];[.AZ964])">
            <text:p/>
          </table:table-cell>
          <table:table-cell table:formula="of:=IF(LEN([.BA964])&lt;4;[.BA964];IF([.BA964]=&quot;&quot;;&quot;&quot;;MID([.BA964];1;VLOOKUP(LEN([.BA964]);[.$BI$2:.$BJ$15];2;1))))">
            <text:p/>
          </table:table-cell>
          <table:table-cell table:formula="of:=HLOOKUP(INT([.AX964]/100);[.$M$1:.$V$100];MOD([.AX96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65];[.$AW$2:.$AW$991])" office:value-type="float" office:value="51">
            <text:p>51</text:p>
          </table:table-cell>
          <table:table-cell table:style-name="ce11" table:formula="of:=IF(COUNTIF([.AY$2:.AY965];[.AY965])=1;MAX([.AU$1:.AU964])+1;0)" office:value-type="float" office:value="0">
            <text:p>0</text:p>
          </table:table-cell>
          <table:table-cell table:style-name="ce11" table:formula="of:=IF(COUNTIF([.AY$2:.AY965];[.AY965])=1;COUNTIF([.$AY$2:.$AY$991];[.AY965]);0)" office:value-type="float" office:value="0">
            <text:p>0</text:p>
          </table:table-cell>
          <table:table-cell table:style-name="ce16" table:formula="of:=[.AV965]+[.AX965]/10^4" office:value-type="float" office:value="0.1073">
            <text:p>0,1073</text:p>
          </table:table-cell>
          <table:table-cell office:value-type="float" office:value="1073">
            <text:p>1073</text:p>
          </table:table-cell>
          <table:table-cell table:formula="of:=IF([.$BI$17]=1;[.BA965];[.AZ965])">
            <text:p/>
          </table:table-cell>
          <table:table-cell table:formula="of:=IF(LEN([.BA965])&lt;4;[.BA965];IF([.BA965]=&quot;&quot;;&quot;&quot;;MID([.BA965];1;VLOOKUP(LEN([.BA965]);[.$BI$2:.$BJ$15];2;1))))">
            <text:p/>
          </table:table-cell>
          <table:table-cell table:formula="of:=HLOOKUP(INT([.AX965]/100);[.$M$1:.$V$100];MOD([.AX96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66];[.$AW$2:.$AW$991])" office:value-type="float" office:value="50">
            <text:p>50</text:p>
          </table:table-cell>
          <table:table-cell table:style-name="ce11" table:formula="of:=IF(COUNTIF([.AY$2:.AY966];[.AY966])=1;MAX([.AU$1:.AU965])+1;0)" office:value-type="float" office:value="0">
            <text:p>0</text:p>
          </table:table-cell>
          <table:table-cell table:style-name="ce11" table:formula="of:=IF(COUNTIF([.AY$2:.AY966];[.AY966])=1;COUNTIF([.$AY$2:.$AY$991];[.AY966]);0)" office:value-type="float" office:value="0">
            <text:p>0</text:p>
          </table:table-cell>
          <table:table-cell table:style-name="ce16" table:formula="of:=[.AV966]+[.AX966]/10^4" office:value-type="float" office:value="0.1074">
            <text:p>0,1074</text:p>
          </table:table-cell>
          <table:table-cell office:value-type="float" office:value="1074">
            <text:p>1074</text:p>
          </table:table-cell>
          <table:table-cell table:formula="of:=IF([.$BI$17]=1;[.BA966];[.AZ966])">
            <text:p/>
          </table:table-cell>
          <table:table-cell table:formula="of:=IF(LEN([.BA966])&lt;4;[.BA966];IF([.BA966]=&quot;&quot;;&quot;&quot;;MID([.BA966];1;VLOOKUP(LEN([.BA966]);[.$BI$2:.$BJ$15];2;1))))">
            <text:p/>
          </table:table-cell>
          <table:table-cell table:formula="of:=HLOOKUP(INT([.AX966]/100);[.$M$1:.$V$100];MOD([.AX96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67];[.$AW$2:.$AW$991])" office:value-type="float" office:value="49">
            <text:p>49</text:p>
          </table:table-cell>
          <table:table-cell table:style-name="ce11" table:formula="of:=IF(COUNTIF([.AY$2:.AY967];[.AY967])=1;MAX([.AU$1:.AU966])+1;0)" office:value-type="float" office:value="0">
            <text:p>0</text:p>
          </table:table-cell>
          <table:table-cell table:style-name="ce11" table:formula="of:=IF(COUNTIF([.AY$2:.AY967];[.AY967])=1;COUNTIF([.$AY$2:.$AY$991];[.AY967]);0)" office:value-type="float" office:value="0">
            <text:p>0</text:p>
          </table:table-cell>
          <table:table-cell table:style-name="ce16" table:formula="of:=[.AV967]+[.AX967]/10^4" office:value-type="float" office:value="0.1075">
            <text:p>0,1075</text:p>
          </table:table-cell>
          <table:table-cell office:value-type="float" office:value="1075">
            <text:p>1075</text:p>
          </table:table-cell>
          <table:table-cell table:formula="of:=IF([.$BI$17]=1;[.BA967];[.AZ967])">
            <text:p/>
          </table:table-cell>
          <table:table-cell table:formula="of:=IF(LEN([.BA967])&lt;4;[.BA967];IF([.BA967]=&quot;&quot;;&quot;&quot;;MID([.BA967];1;VLOOKUP(LEN([.BA967]);[.$BI$2:.$BJ$15];2;1))))">
            <text:p/>
          </table:table-cell>
          <table:table-cell table:formula="of:=HLOOKUP(INT([.AX967]/100);[.$M$1:.$V$100];MOD([.AX96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68];[.$AW$2:.$AW$991])" office:value-type="float" office:value="48">
            <text:p>48</text:p>
          </table:table-cell>
          <table:table-cell table:style-name="ce11" table:formula="of:=IF(COUNTIF([.AY$2:.AY968];[.AY968])=1;MAX([.AU$1:.AU967])+1;0)" office:value-type="float" office:value="0">
            <text:p>0</text:p>
          </table:table-cell>
          <table:table-cell table:style-name="ce11" table:formula="of:=IF(COUNTIF([.AY$2:.AY968];[.AY968])=1;COUNTIF([.$AY$2:.$AY$991];[.AY968]);0)" office:value-type="float" office:value="0">
            <text:p>0</text:p>
          </table:table-cell>
          <table:table-cell table:style-name="ce16" table:formula="of:=[.AV968]+[.AX968]/10^4" office:value-type="float" office:value="0.1076">
            <text:p>0,1076</text:p>
          </table:table-cell>
          <table:table-cell office:value-type="float" office:value="1076">
            <text:p>1076</text:p>
          </table:table-cell>
          <table:table-cell table:formula="of:=IF([.$BI$17]=1;[.BA968];[.AZ968])">
            <text:p/>
          </table:table-cell>
          <table:table-cell table:formula="of:=IF(LEN([.BA968])&lt;4;[.BA968];IF([.BA968]=&quot;&quot;;&quot;&quot;;MID([.BA968];1;VLOOKUP(LEN([.BA968]);[.$BI$2:.$BJ$15];2;1))))">
            <text:p/>
          </table:table-cell>
          <table:table-cell table:formula="of:=HLOOKUP(INT([.AX968]/100);[.$M$1:.$V$100];MOD([.AX96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69];[.$AW$2:.$AW$991])" office:value-type="float" office:value="47">
            <text:p>47</text:p>
          </table:table-cell>
          <table:table-cell table:style-name="ce11" table:formula="of:=IF(COUNTIF([.AY$2:.AY969];[.AY969])=1;MAX([.AU$1:.AU968])+1;0)" office:value-type="float" office:value="0">
            <text:p>0</text:p>
          </table:table-cell>
          <table:table-cell table:style-name="ce11" table:formula="of:=IF(COUNTIF([.AY$2:.AY969];[.AY969])=1;COUNTIF([.$AY$2:.$AY$991];[.AY969]);0)" office:value-type="float" office:value="0">
            <text:p>0</text:p>
          </table:table-cell>
          <table:table-cell table:style-name="ce16" table:formula="of:=[.AV969]+[.AX969]/10^4" office:value-type="float" office:value="0.1077">
            <text:p>0,1077</text:p>
          </table:table-cell>
          <table:table-cell office:value-type="float" office:value="1077">
            <text:p>1077</text:p>
          </table:table-cell>
          <table:table-cell table:formula="of:=IF([.$BI$17]=1;[.BA969];[.AZ969])">
            <text:p/>
          </table:table-cell>
          <table:table-cell table:formula="of:=IF(LEN([.BA969])&lt;4;[.BA969];IF([.BA969]=&quot;&quot;;&quot;&quot;;MID([.BA969];1;VLOOKUP(LEN([.BA969]);[.$BI$2:.$BJ$15];2;1))))">
            <text:p/>
          </table:table-cell>
          <table:table-cell table:formula="of:=HLOOKUP(INT([.AX969]/100);[.$M$1:.$V$100];MOD([.AX96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70];[.$AW$2:.$AW$991])" office:value-type="float" office:value="46">
            <text:p>46</text:p>
          </table:table-cell>
          <table:table-cell table:style-name="ce11" table:formula="of:=IF(COUNTIF([.AY$2:.AY970];[.AY970])=1;MAX([.AU$1:.AU969])+1;0)" office:value-type="float" office:value="0">
            <text:p>0</text:p>
          </table:table-cell>
          <table:table-cell table:style-name="ce11" table:formula="of:=IF(COUNTIF([.AY$2:.AY970];[.AY970])=1;COUNTIF([.$AY$2:.$AY$991];[.AY970]);0)" office:value-type="float" office:value="0">
            <text:p>0</text:p>
          </table:table-cell>
          <table:table-cell table:style-name="ce16" table:formula="of:=[.AV970]+[.AX970]/10^4" office:value-type="float" office:value="0.1078">
            <text:p>0,1078</text:p>
          </table:table-cell>
          <table:table-cell office:value-type="float" office:value="1078">
            <text:p>1078</text:p>
          </table:table-cell>
          <table:table-cell table:formula="of:=IF([.$BI$17]=1;[.BA970];[.AZ970])">
            <text:p/>
          </table:table-cell>
          <table:table-cell table:formula="of:=IF(LEN([.BA970])&lt;4;[.BA970];IF([.BA970]=&quot;&quot;;&quot;&quot;;MID([.BA970];1;VLOOKUP(LEN([.BA970]);[.$BI$2:.$BJ$15];2;1))))">
            <text:p/>
          </table:table-cell>
          <table:table-cell table:formula="of:=HLOOKUP(INT([.AX970]/100);[.$M$1:.$V$100];MOD([.AX97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71];[.$AW$2:.$AW$991])" office:value-type="float" office:value="45">
            <text:p>45</text:p>
          </table:table-cell>
          <table:table-cell table:style-name="ce11" table:formula="of:=IF(COUNTIF([.AY$2:.AY971];[.AY971])=1;MAX([.AU$1:.AU970])+1;0)" office:value-type="float" office:value="0">
            <text:p>0</text:p>
          </table:table-cell>
          <table:table-cell table:style-name="ce11" table:formula="of:=IF(COUNTIF([.AY$2:.AY971];[.AY971])=1;COUNTIF([.$AY$2:.$AY$991];[.AY971]);0)" office:value-type="float" office:value="0">
            <text:p>0</text:p>
          </table:table-cell>
          <table:table-cell table:style-name="ce16" table:formula="of:=[.AV971]+[.AX971]/10^4" office:value-type="float" office:value="0.1079">
            <text:p>0,1079</text:p>
          </table:table-cell>
          <table:table-cell office:value-type="float" office:value="1079">
            <text:p>1079</text:p>
          </table:table-cell>
          <table:table-cell table:formula="of:=IF([.$BI$17]=1;[.BA971];[.AZ971])">
            <text:p/>
          </table:table-cell>
          <table:table-cell table:formula="of:=IF(LEN([.BA971])&lt;4;[.BA971];IF([.BA971]=&quot;&quot;;&quot;&quot;;MID([.BA971];1;VLOOKUP(LEN([.BA971]);[.$BI$2:.$BJ$15];2;1))))">
            <text:p/>
          </table:table-cell>
          <table:table-cell table:formula="of:=HLOOKUP(INT([.AX971]/100);[.$M$1:.$V$100];MOD([.AX97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72];[.$AW$2:.$AW$991])" office:value-type="float" office:value="44">
            <text:p>44</text:p>
          </table:table-cell>
          <table:table-cell table:style-name="ce11" table:formula="of:=IF(COUNTIF([.AY$2:.AY972];[.AY972])=1;MAX([.AU$1:.AU971])+1;0)" office:value-type="float" office:value="0">
            <text:p>0</text:p>
          </table:table-cell>
          <table:table-cell table:style-name="ce11" table:formula="of:=IF(COUNTIF([.AY$2:.AY972];[.AY972])=1;COUNTIF([.$AY$2:.$AY$991];[.AY972]);0)" office:value-type="float" office:value="0">
            <text:p>0</text:p>
          </table:table-cell>
          <table:table-cell table:style-name="ce16" table:formula="of:=[.AV972]+[.AX972]/10^4" office:value-type="float" office:value="0.108">
            <text:p>0,1080</text:p>
          </table:table-cell>
          <table:table-cell office:value-type="float" office:value="1080">
            <text:p>1080</text:p>
          </table:table-cell>
          <table:table-cell table:formula="of:=IF([.$BI$17]=1;[.BA972];[.AZ972])">
            <text:p/>
          </table:table-cell>
          <table:table-cell table:formula="of:=IF(LEN([.BA972])&lt;4;[.BA972];IF([.BA972]=&quot;&quot;;&quot;&quot;;MID([.BA972];1;VLOOKUP(LEN([.BA972]);[.$BI$2:.$BJ$15];2;1))))">
            <text:p/>
          </table:table-cell>
          <table:table-cell table:formula="of:=HLOOKUP(INT([.AX972]/100);[.$M$1:.$V$100];MOD([.AX97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73];[.$AW$2:.$AW$991])" office:value-type="float" office:value="43">
            <text:p>43</text:p>
          </table:table-cell>
          <table:table-cell table:style-name="ce11" table:formula="of:=IF(COUNTIF([.AY$2:.AY973];[.AY973])=1;MAX([.AU$1:.AU972])+1;0)" office:value-type="float" office:value="0">
            <text:p>0</text:p>
          </table:table-cell>
          <table:table-cell table:style-name="ce11" table:formula="of:=IF(COUNTIF([.AY$2:.AY973];[.AY973])=1;COUNTIF([.$AY$2:.$AY$991];[.AY973]);0)" office:value-type="float" office:value="0">
            <text:p>0</text:p>
          </table:table-cell>
          <table:table-cell table:style-name="ce16" table:formula="of:=[.AV973]+[.AX973]/10^4" office:value-type="float" office:value="0.1081">
            <text:p>0,1081</text:p>
          </table:table-cell>
          <table:table-cell office:value-type="float" office:value="1081">
            <text:p>1081</text:p>
          </table:table-cell>
          <table:table-cell table:formula="of:=IF([.$BI$17]=1;[.BA973];[.AZ973])">
            <text:p/>
          </table:table-cell>
          <table:table-cell table:formula="of:=IF(LEN([.BA973])&lt;4;[.BA973];IF([.BA973]=&quot;&quot;;&quot;&quot;;MID([.BA973];1;VLOOKUP(LEN([.BA973]);[.$BI$2:.$BJ$15];2;1))))">
            <text:p/>
          </table:table-cell>
          <table:table-cell table:formula="of:=HLOOKUP(INT([.AX973]/100);[.$M$1:.$V$100];MOD([.AX97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74];[.$AW$2:.$AW$991])" office:value-type="float" office:value="42">
            <text:p>42</text:p>
          </table:table-cell>
          <table:table-cell table:style-name="ce11" table:formula="of:=IF(COUNTIF([.AY$2:.AY974];[.AY974])=1;MAX([.AU$1:.AU973])+1;0)" office:value-type="float" office:value="0">
            <text:p>0</text:p>
          </table:table-cell>
          <table:table-cell table:style-name="ce11" table:formula="of:=IF(COUNTIF([.AY$2:.AY974];[.AY974])=1;COUNTIF([.$AY$2:.$AY$991];[.AY974]);0)" office:value-type="float" office:value="0">
            <text:p>0</text:p>
          </table:table-cell>
          <table:table-cell table:style-name="ce16" table:formula="of:=[.AV974]+[.AX974]/10^4" office:value-type="float" office:value="0.1082">
            <text:p>0,1082</text:p>
          </table:table-cell>
          <table:table-cell office:value-type="float" office:value="1082">
            <text:p>1082</text:p>
          </table:table-cell>
          <table:table-cell table:formula="of:=IF([.$BI$17]=1;[.BA974];[.AZ974])">
            <text:p/>
          </table:table-cell>
          <table:table-cell table:formula="of:=IF(LEN([.BA974])&lt;4;[.BA974];IF([.BA974]=&quot;&quot;;&quot;&quot;;MID([.BA974];1;VLOOKUP(LEN([.BA974]);[.$BI$2:.$BJ$15];2;1))))">
            <text:p/>
          </table:table-cell>
          <table:table-cell table:formula="of:=HLOOKUP(INT([.AX974]/100);[.$M$1:.$V$100];MOD([.AX97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75];[.$AW$2:.$AW$991])" office:value-type="float" office:value="41">
            <text:p>41</text:p>
          </table:table-cell>
          <table:table-cell table:style-name="ce11" table:formula="of:=IF(COUNTIF([.AY$2:.AY975];[.AY975])=1;MAX([.AU$1:.AU974])+1;0)" office:value-type="float" office:value="0">
            <text:p>0</text:p>
          </table:table-cell>
          <table:table-cell table:style-name="ce11" table:formula="of:=IF(COUNTIF([.AY$2:.AY975];[.AY975])=1;COUNTIF([.$AY$2:.$AY$991];[.AY975]);0)" office:value-type="float" office:value="0">
            <text:p>0</text:p>
          </table:table-cell>
          <table:table-cell table:style-name="ce16" table:formula="of:=[.AV975]+[.AX975]/10^4" office:value-type="float" office:value="0.1083">
            <text:p>0,1083</text:p>
          </table:table-cell>
          <table:table-cell office:value-type="float" office:value="1083">
            <text:p>1083</text:p>
          </table:table-cell>
          <table:table-cell table:formula="of:=IF([.$BI$17]=1;[.BA975];[.AZ975])">
            <text:p/>
          </table:table-cell>
          <table:table-cell table:formula="of:=IF(LEN([.BA975])&lt;4;[.BA975];IF([.BA975]=&quot;&quot;;&quot;&quot;;MID([.BA975];1;VLOOKUP(LEN([.BA975]);[.$BI$2:.$BJ$15];2;1))))">
            <text:p/>
          </table:table-cell>
          <table:table-cell table:formula="of:=HLOOKUP(INT([.AX975]/100);[.$M$1:.$V$100];MOD([.AX97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76];[.$AW$2:.$AW$991])" office:value-type="float" office:value="40">
            <text:p>40</text:p>
          </table:table-cell>
          <table:table-cell table:style-name="ce11" table:formula="of:=IF(COUNTIF([.AY$2:.AY976];[.AY976])=1;MAX([.AU$1:.AU975])+1;0)" office:value-type="float" office:value="0">
            <text:p>0</text:p>
          </table:table-cell>
          <table:table-cell table:style-name="ce11" table:formula="of:=IF(COUNTIF([.AY$2:.AY976];[.AY976])=1;COUNTIF([.$AY$2:.$AY$991];[.AY976]);0)" office:value-type="float" office:value="0">
            <text:p>0</text:p>
          </table:table-cell>
          <table:table-cell table:style-name="ce16" table:formula="of:=[.AV976]+[.AX976]/10^4" office:value-type="float" office:value="0.1084">
            <text:p>0,1084</text:p>
          </table:table-cell>
          <table:table-cell office:value-type="float" office:value="1084">
            <text:p>1084</text:p>
          </table:table-cell>
          <table:table-cell table:formula="of:=IF([.$BI$17]=1;[.BA976];[.AZ976])">
            <text:p/>
          </table:table-cell>
          <table:table-cell table:formula="of:=IF(LEN([.BA976])&lt;4;[.BA976];IF([.BA976]=&quot;&quot;;&quot;&quot;;MID([.BA976];1;VLOOKUP(LEN([.BA976]);[.$BI$2:.$BJ$15];2;1))))">
            <text:p/>
          </table:table-cell>
          <table:table-cell table:formula="of:=HLOOKUP(INT([.AX976]/100);[.$M$1:.$V$100];MOD([.AX97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77];[.$AW$2:.$AW$991])" office:value-type="float" office:value="39">
            <text:p>39</text:p>
          </table:table-cell>
          <table:table-cell table:style-name="ce11" table:formula="of:=IF(COUNTIF([.AY$2:.AY977];[.AY977])=1;MAX([.AU$1:.AU976])+1;0)" office:value-type="float" office:value="0">
            <text:p>0</text:p>
          </table:table-cell>
          <table:table-cell table:style-name="ce11" table:formula="of:=IF(COUNTIF([.AY$2:.AY977];[.AY977])=1;COUNTIF([.$AY$2:.$AY$991];[.AY977]);0)" office:value-type="float" office:value="0">
            <text:p>0</text:p>
          </table:table-cell>
          <table:table-cell table:style-name="ce16" table:formula="of:=[.AV977]+[.AX977]/10^4" office:value-type="float" office:value="0.1085">
            <text:p>0,1085</text:p>
          </table:table-cell>
          <table:table-cell office:value-type="float" office:value="1085">
            <text:p>1085</text:p>
          </table:table-cell>
          <table:table-cell table:formula="of:=IF([.$BI$17]=1;[.BA977];[.AZ977])">
            <text:p/>
          </table:table-cell>
          <table:table-cell table:formula="of:=IF(LEN([.BA977])&lt;4;[.BA977];IF([.BA977]=&quot;&quot;;&quot;&quot;;MID([.BA977];1;VLOOKUP(LEN([.BA977]);[.$BI$2:.$BJ$15];2;1))))">
            <text:p/>
          </table:table-cell>
          <table:table-cell table:formula="of:=HLOOKUP(INT([.AX977]/100);[.$M$1:.$V$100];MOD([.AX97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78];[.$AW$2:.$AW$991])" office:value-type="float" office:value="38">
            <text:p>38</text:p>
          </table:table-cell>
          <table:table-cell table:style-name="ce11" table:formula="of:=IF(COUNTIF([.AY$2:.AY978];[.AY978])=1;MAX([.AU$1:.AU977])+1;0)" office:value-type="float" office:value="0">
            <text:p>0</text:p>
          </table:table-cell>
          <table:table-cell table:style-name="ce11" table:formula="of:=IF(COUNTIF([.AY$2:.AY978];[.AY978])=1;COUNTIF([.$AY$2:.$AY$991];[.AY978]);0)" office:value-type="float" office:value="0">
            <text:p>0</text:p>
          </table:table-cell>
          <table:table-cell table:style-name="ce16" table:formula="of:=[.AV978]+[.AX978]/10^4" office:value-type="float" office:value="0.1086">
            <text:p>0,1086</text:p>
          </table:table-cell>
          <table:table-cell office:value-type="float" office:value="1086">
            <text:p>1086</text:p>
          </table:table-cell>
          <table:table-cell table:formula="of:=IF([.$BI$17]=1;[.BA978];[.AZ978])">
            <text:p/>
          </table:table-cell>
          <table:table-cell table:formula="of:=IF(LEN([.BA978])&lt;4;[.BA978];IF([.BA978]=&quot;&quot;;&quot;&quot;;MID([.BA978];1;VLOOKUP(LEN([.BA978]);[.$BI$2:.$BJ$15];2;1))))">
            <text:p/>
          </table:table-cell>
          <table:table-cell table:formula="of:=HLOOKUP(INT([.AX978]/100);[.$M$1:.$V$100];MOD([.AX97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79];[.$AW$2:.$AW$991])" office:value-type="float" office:value="37">
            <text:p>37</text:p>
          </table:table-cell>
          <table:table-cell table:style-name="ce11" table:formula="of:=IF(COUNTIF([.AY$2:.AY979];[.AY979])=1;MAX([.AU$1:.AU978])+1;0)" office:value-type="float" office:value="0">
            <text:p>0</text:p>
          </table:table-cell>
          <table:table-cell table:style-name="ce11" table:formula="of:=IF(COUNTIF([.AY$2:.AY979];[.AY979])=1;COUNTIF([.$AY$2:.$AY$991];[.AY979]);0)" office:value-type="float" office:value="0">
            <text:p>0</text:p>
          </table:table-cell>
          <table:table-cell table:style-name="ce16" table:formula="of:=[.AV979]+[.AX979]/10^4" office:value-type="float" office:value="0.1087">
            <text:p>0,1087</text:p>
          </table:table-cell>
          <table:table-cell office:value-type="float" office:value="1087">
            <text:p>1087</text:p>
          </table:table-cell>
          <table:table-cell table:formula="of:=IF([.$BI$17]=1;[.BA979];[.AZ979])">
            <text:p/>
          </table:table-cell>
          <table:table-cell table:formula="of:=IF(LEN([.BA979])&lt;4;[.BA979];IF([.BA979]=&quot;&quot;;&quot;&quot;;MID([.BA979];1;VLOOKUP(LEN([.BA979]);[.$BI$2:.$BJ$15];2;1))))">
            <text:p/>
          </table:table-cell>
          <table:table-cell table:formula="of:=HLOOKUP(INT([.AX979]/100);[.$M$1:.$V$100];MOD([.AX97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80];[.$AW$2:.$AW$991])" office:value-type="float" office:value="36">
            <text:p>36</text:p>
          </table:table-cell>
          <table:table-cell table:style-name="ce11" table:formula="of:=IF(COUNTIF([.AY$2:.AY980];[.AY980])=1;MAX([.AU$1:.AU979])+1;0)" office:value-type="float" office:value="0">
            <text:p>0</text:p>
          </table:table-cell>
          <table:table-cell table:style-name="ce11" table:formula="of:=IF(COUNTIF([.AY$2:.AY980];[.AY980])=1;COUNTIF([.$AY$2:.$AY$991];[.AY980]);0)" office:value-type="float" office:value="0">
            <text:p>0</text:p>
          </table:table-cell>
          <table:table-cell table:style-name="ce16" table:formula="of:=[.AV980]+[.AX980]/10^4" office:value-type="float" office:value="0.1088">
            <text:p>0,1088</text:p>
          </table:table-cell>
          <table:table-cell office:value-type="float" office:value="1088">
            <text:p>1088</text:p>
          </table:table-cell>
          <table:table-cell table:formula="of:=IF([.$BI$17]=1;[.BA980];[.AZ980])">
            <text:p/>
          </table:table-cell>
          <table:table-cell table:formula="of:=IF(LEN([.BA980])&lt;4;[.BA980];IF([.BA980]=&quot;&quot;;&quot;&quot;;MID([.BA980];1;VLOOKUP(LEN([.BA980]);[.$BI$2:.$BJ$15];2;1))))">
            <text:p/>
          </table:table-cell>
          <table:table-cell table:formula="of:=HLOOKUP(INT([.AX980]/100);[.$M$1:.$V$100];MOD([.AX98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81];[.$AW$2:.$AW$991])" office:value-type="float" office:value="35">
            <text:p>35</text:p>
          </table:table-cell>
          <table:table-cell table:style-name="ce11" table:formula="of:=IF(COUNTIF([.AY$2:.AY981];[.AY981])=1;MAX([.AU$1:.AU980])+1;0)" office:value-type="float" office:value="0">
            <text:p>0</text:p>
          </table:table-cell>
          <table:table-cell table:style-name="ce11" table:formula="of:=IF(COUNTIF([.AY$2:.AY981];[.AY981])=1;COUNTIF([.$AY$2:.$AY$991];[.AY981]);0)" office:value-type="float" office:value="0">
            <text:p>0</text:p>
          </table:table-cell>
          <table:table-cell table:style-name="ce16" table:formula="of:=[.AV981]+[.AX981]/10^4" office:value-type="float" office:value="0.1089">
            <text:p>0,1089</text:p>
          </table:table-cell>
          <table:table-cell office:value-type="float" office:value="1089">
            <text:p>1089</text:p>
          </table:table-cell>
          <table:table-cell table:formula="of:=IF([.$BI$17]=1;[.BA981];[.AZ981])">
            <text:p/>
          </table:table-cell>
          <table:table-cell table:formula="of:=IF(LEN([.BA981])&lt;4;[.BA981];IF([.BA981]=&quot;&quot;;&quot;&quot;;MID([.BA981];1;VLOOKUP(LEN([.BA981]);[.$BI$2:.$BJ$15];2;1))))">
            <text:p/>
          </table:table-cell>
          <table:table-cell table:formula="of:=HLOOKUP(INT([.AX981]/100);[.$M$1:.$V$100];MOD([.AX981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82];[.$AW$2:.$AW$991])" office:value-type="float" office:value="34">
            <text:p>34</text:p>
          </table:table-cell>
          <table:table-cell table:style-name="ce11" table:formula="of:=IF(COUNTIF([.AY$2:.AY982];[.AY982])=1;MAX([.AU$1:.AU981])+1;0)" office:value-type="float" office:value="0">
            <text:p>0</text:p>
          </table:table-cell>
          <table:table-cell table:style-name="ce11" table:formula="of:=IF(COUNTIF([.AY$2:.AY982];[.AY982])=1;COUNTIF([.$AY$2:.$AY$991];[.AY982]);0)" office:value-type="float" office:value="0">
            <text:p>0</text:p>
          </table:table-cell>
          <table:table-cell table:style-name="ce16" table:formula="of:=[.AV982]+[.AX982]/10^4" office:value-type="float" office:value="0.109">
            <text:p>0,1090</text:p>
          </table:table-cell>
          <table:table-cell office:value-type="float" office:value="1090">
            <text:p>1090</text:p>
          </table:table-cell>
          <table:table-cell table:formula="of:=IF([.$BI$17]=1;[.BA982];[.AZ982])">
            <text:p/>
          </table:table-cell>
          <table:table-cell table:formula="of:=IF(LEN([.BA982])&lt;4;[.BA982];IF([.BA982]=&quot;&quot;;&quot;&quot;;MID([.BA982];1;VLOOKUP(LEN([.BA982]);[.$BI$2:.$BJ$15];2;1))))">
            <text:p/>
          </table:table-cell>
          <table:table-cell table:formula="of:=HLOOKUP(INT([.AX982]/100);[.$M$1:.$V$100];MOD([.AX982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83];[.$AW$2:.$AW$991])" office:value-type="float" office:value="33">
            <text:p>33</text:p>
          </table:table-cell>
          <table:table-cell table:style-name="ce11" table:formula="of:=IF(COUNTIF([.AY$2:.AY983];[.AY983])=1;MAX([.AU$1:.AU982])+1;0)" office:value-type="float" office:value="0">
            <text:p>0</text:p>
          </table:table-cell>
          <table:table-cell table:style-name="ce11" table:formula="of:=IF(COUNTIF([.AY$2:.AY983];[.AY983])=1;COUNTIF([.$AY$2:.$AY$991];[.AY983]);0)" office:value-type="float" office:value="0">
            <text:p>0</text:p>
          </table:table-cell>
          <table:table-cell table:style-name="ce16" table:formula="of:=[.AV983]+[.AX983]/10^4" office:value-type="float" office:value="0.1091">
            <text:p>0,1091</text:p>
          </table:table-cell>
          <table:table-cell office:value-type="float" office:value="1091">
            <text:p>1091</text:p>
          </table:table-cell>
          <table:table-cell table:formula="of:=IF([.$BI$17]=1;[.BA983];[.AZ983])">
            <text:p/>
          </table:table-cell>
          <table:table-cell table:formula="of:=IF(LEN([.BA983])&lt;4;[.BA983];IF([.BA983]=&quot;&quot;;&quot;&quot;;MID([.BA983];1;VLOOKUP(LEN([.BA983]);[.$BI$2:.$BJ$15];2;1))))">
            <text:p/>
          </table:table-cell>
          <table:table-cell table:formula="of:=HLOOKUP(INT([.AX983]/100);[.$M$1:.$V$100];MOD([.AX983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84];[.$AW$2:.$AW$991])" office:value-type="float" office:value="32">
            <text:p>32</text:p>
          </table:table-cell>
          <table:table-cell table:style-name="ce11" table:formula="of:=IF(COUNTIF([.AY$2:.AY984];[.AY984])=1;MAX([.AU$1:.AU983])+1;0)" office:value-type="float" office:value="0">
            <text:p>0</text:p>
          </table:table-cell>
          <table:table-cell table:style-name="ce11" table:formula="of:=IF(COUNTIF([.AY$2:.AY984];[.AY984])=1;COUNTIF([.$AY$2:.$AY$991];[.AY984]);0)" office:value-type="float" office:value="0">
            <text:p>0</text:p>
          </table:table-cell>
          <table:table-cell table:style-name="ce16" table:formula="of:=[.AV984]+[.AX984]/10^4" office:value-type="float" office:value="0.1092">
            <text:p>0,1092</text:p>
          </table:table-cell>
          <table:table-cell office:value-type="float" office:value="1092">
            <text:p>1092</text:p>
          </table:table-cell>
          <table:table-cell table:formula="of:=IF([.$BI$17]=1;[.BA984];[.AZ984])">
            <text:p/>
          </table:table-cell>
          <table:table-cell table:formula="of:=IF(LEN([.BA984])&lt;4;[.BA984];IF([.BA984]=&quot;&quot;;&quot;&quot;;MID([.BA984];1;VLOOKUP(LEN([.BA984]);[.$BI$2:.$BJ$15];2;1))))">
            <text:p/>
          </table:table-cell>
          <table:table-cell table:formula="of:=HLOOKUP(INT([.AX984]/100);[.$M$1:.$V$100];MOD([.AX984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85];[.$AW$2:.$AW$991])" office:value-type="float" office:value="31">
            <text:p>31</text:p>
          </table:table-cell>
          <table:table-cell table:style-name="ce11" table:formula="of:=IF(COUNTIF([.AY$2:.AY985];[.AY985])=1;MAX([.AU$1:.AU984])+1;0)" office:value-type="float" office:value="0">
            <text:p>0</text:p>
          </table:table-cell>
          <table:table-cell table:style-name="ce11" table:formula="of:=IF(COUNTIF([.AY$2:.AY985];[.AY985])=1;COUNTIF([.$AY$2:.$AY$991];[.AY985]);0)" office:value-type="float" office:value="0">
            <text:p>0</text:p>
          </table:table-cell>
          <table:table-cell table:style-name="ce16" table:formula="of:=[.AV985]+[.AX985]/10^4" office:value-type="float" office:value="0.1093">
            <text:p>0,1093</text:p>
          </table:table-cell>
          <table:table-cell office:value-type="float" office:value="1093">
            <text:p>1093</text:p>
          </table:table-cell>
          <table:table-cell table:formula="of:=IF([.$BI$17]=1;[.BA985];[.AZ985])">
            <text:p/>
          </table:table-cell>
          <table:table-cell table:formula="of:=IF(LEN([.BA985])&lt;4;[.BA985];IF([.BA985]=&quot;&quot;;&quot;&quot;;MID([.BA985];1;VLOOKUP(LEN([.BA985]);[.$BI$2:.$BJ$15];2;1))))">
            <text:p/>
          </table:table-cell>
          <table:table-cell table:formula="of:=HLOOKUP(INT([.AX985]/100);[.$M$1:.$V$100];MOD([.AX985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86];[.$AW$2:.$AW$991])" office:value-type="float" office:value="30">
            <text:p>30</text:p>
          </table:table-cell>
          <table:table-cell table:style-name="ce11" table:formula="of:=IF(COUNTIF([.AY$2:.AY986];[.AY986])=1;MAX([.AU$1:.AU985])+1;0)" office:value-type="float" office:value="0">
            <text:p>0</text:p>
          </table:table-cell>
          <table:table-cell table:style-name="ce11" table:formula="of:=IF(COUNTIF([.AY$2:.AY986];[.AY986])=1;COUNTIF([.$AY$2:.$AY$991];[.AY986]);0)" office:value-type="float" office:value="0">
            <text:p>0</text:p>
          </table:table-cell>
          <table:table-cell table:style-name="ce16" table:formula="of:=[.AV986]+[.AX986]/10^4" office:value-type="float" office:value="0.1094">
            <text:p>0,1094</text:p>
          </table:table-cell>
          <table:table-cell office:value-type="float" office:value="1094">
            <text:p>1094</text:p>
          </table:table-cell>
          <table:table-cell table:formula="of:=IF([.$BI$17]=1;[.BA986];[.AZ986])">
            <text:p/>
          </table:table-cell>
          <table:table-cell table:formula="of:=IF(LEN([.BA986])&lt;4;[.BA986];IF([.BA986]=&quot;&quot;;&quot;&quot;;MID([.BA986];1;VLOOKUP(LEN([.BA986]);[.$BI$2:.$BJ$15];2;1))))">
            <text:p/>
          </table:table-cell>
          <table:table-cell table:formula="of:=HLOOKUP(INT([.AX986]/100);[.$M$1:.$V$100];MOD([.AX986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87];[.$AW$2:.$AW$991])" office:value-type="float" office:value="29">
            <text:p>29</text:p>
          </table:table-cell>
          <table:table-cell table:style-name="ce11" table:formula="of:=IF(COUNTIF([.AY$2:.AY987];[.AY987])=1;MAX([.AU$1:.AU986])+1;0)" office:value-type="float" office:value="0">
            <text:p>0</text:p>
          </table:table-cell>
          <table:table-cell table:style-name="ce11" table:formula="of:=IF(COUNTIF([.AY$2:.AY987];[.AY987])=1;COUNTIF([.$AY$2:.$AY$991];[.AY987]);0)" office:value-type="float" office:value="0">
            <text:p>0</text:p>
          </table:table-cell>
          <table:table-cell table:style-name="ce16" table:formula="of:=[.AV987]+[.AX987]/10^4" office:value-type="float" office:value="0.1095">
            <text:p>0,1095</text:p>
          </table:table-cell>
          <table:table-cell office:value-type="float" office:value="1095">
            <text:p>1095</text:p>
          </table:table-cell>
          <table:table-cell table:formula="of:=IF([.$BI$17]=1;[.BA987];[.AZ987])">
            <text:p/>
          </table:table-cell>
          <table:table-cell table:formula="of:=IF(LEN([.BA987])&lt;4;[.BA987];IF([.BA987]=&quot;&quot;;&quot;&quot;;MID([.BA987];1;VLOOKUP(LEN([.BA987]);[.$BI$2:.$BJ$15];2;1))))">
            <text:p/>
          </table:table-cell>
          <table:table-cell table:formula="of:=HLOOKUP(INT([.AX987]/100);[.$M$1:.$V$100];MOD([.AX987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88];[.$AW$2:.$AW$991])" office:value-type="float" office:value="28">
            <text:p>28</text:p>
          </table:table-cell>
          <table:table-cell table:style-name="ce11" table:formula="of:=IF(COUNTIF([.AY$2:.AY988];[.AY988])=1;MAX([.AU$1:.AU987])+1;0)" office:value-type="float" office:value="0">
            <text:p>0</text:p>
          </table:table-cell>
          <table:table-cell table:style-name="ce11" table:formula="of:=IF(COUNTIF([.AY$2:.AY988];[.AY988])=1;COUNTIF([.$AY$2:.$AY$991];[.AY988]);0)" office:value-type="float" office:value="0">
            <text:p>0</text:p>
          </table:table-cell>
          <table:table-cell table:style-name="ce16" table:formula="of:=[.AV988]+[.AX988]/10^4" office:value-type="float" office:value="0.1096">
            <text:p>0,1096</text:p>
          </table:table-cell>
          <table:table-cell office:value-type="float" office:value="1096">
            <text:p>1096</text:p>
          </table:table-cell>
          <table:table-cell table:formula="of:=IF([.$BI$17]=1;[.BA988];[.AZ988])">
            <text:p/>
          </table:table-cell>
          <table:table-cell table:formula="of:=IF(LEN([.BA988])&lt;4;[.BA988];IF([.BA988]=&quot;&quot;;&quot;&quot;;MID([.BA988];1;VLOOKUP(LEN([.BA988]);[.$BI$2:.$BJ$15];2;1))))">
            <text:p/>
          </table:table-cell>
          <table:table-cell table:formula="of:=HLOOKUP(INT([.AX988]/100);[.$M$1:.$V$100];MOD([.AX988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89];[.$AW$2:.$AW$991])" office:value-type="float" office:value="27">
            <text:p>27</text:p>
          </table:table-cell>
          <table:table-cell table:style-name="ce11" table:formula="of:=IF(COUNTIF([.AY$2:.AY989];[.AY989])=1;MAX([.AU$1:.AU988])+1;0)" office:value-type="float" office:value="0">
            <text:p>0</text:p>
          </table:table-cell>
          <table:table-cell table:style-name="ce11" table:formula="of:=IF(COUNTIF([.AY$2:.AY989];[.AY989])=1;COUNTIF([.$AY$2:.$AY$991];[.AY989]);0)" office:value-type="float" office:value="0">
            <text:p>0</text:p>
          </table:table-cell>
          <table:table-cell table:style-name="ce16" table:formula="of:=[.AV989]+[.AX989]/10^4" office:value-type="float" office:value="0.1097">
            <text:p>0,1097</text:p>
          </table:table-cell>
          <table:table-cell office:value-type="float" office:value="1097">
            <text:p>1097</text:p>
          </table:table-cell>
          <table:table-cell table:formula="of:=IF([.$BI$17]=1;[.BA989];[.AZ989])">
            <text:p/>
          </table:table-cell>
          <table:table-cell table:formula="of:=IF(LEN([.BA989])&lt;4;[.BA989];IF([.BA989]=&quot;&quot;;&quot;&quot;;MID([.BA989];1;VLOOKUP(LEN([.BA989]);[.$BI$2:.$BJ$15];2;1))))">
            <text:p/>
          </table:table-cell>
          <table:table-cell table:formula="of:=HLOOKUP(INT([.AX989]/100);[.$M$1:.$V$100];MOD([.AX989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90];[.$AW$2:.$AW$991])" office:value-type="float" office:value="26">
            <text:p>26</text:p>
          </table:table-cell>
          <table:table-cell table:style-name="ce11" table:formula="of:=IF(COUNTIF([.AY$2:.AY990];[.AY990])=1;MAX([.AU$1:.AU989])+1;0)" office:value-type="float" office:value="0">
            <text:p>0</text:p>
          </table:table-cell>
          <table:table-cell table:style-name="ce11" table:formula="of:=IF(COUNTIF([.AY$2:.AY990];[.AY990])=1;COUNTIF([.$AY$2:.$AY$991];[.AY990]);0)" office:value-type="float" office:value="0">
            <text:p>0</text:p>
          </table:table-cell>
          <table:table-cell table:style-name="ce16" table:formula="of:=[.AV990]+[.AX990]/10^4" office:value-type="float" office:value="0.1098">
            <text:p>0,1098</text:p>
          </table:table-cell>
          <table:table-cell office:value-type="float" office:value="1098">
            <text:p>1098</text:p>
          </table:table-cell>
          <table:table-cell table:formula="of:=IF([.$BI$17]=1;[.BA990];[.AZ990])">
            <text:p/>
          </table:table-cell>
          <table:table-cell table:formula="of:=IF(LEN([.BA990])&lt;4;[.BA990];IF([.BA990]=&quot;&quot;;&quot;&quot;;MID([.BA990];1;VLOOKUP(LEN([.BA990]);[.$BI$2:.$BJ$15];2;1))))">
            <text:p/>
          </table:table-cell>
          <table:table-cell table:formula="of:=HLOOKUP(INT([.AX990]/100);[.$M$1:.$V$100];MOD([.AX990];100)+1;0)">
            <text:p/>
          </table:table-cell>
          <table:table-cell table:number-columns-repeated="971"/>
        </table:table-row>
        <table:table-row table:style-name="ro1">
          <table:table-cell/>
          <table:table-cell table:style-name="ce7" table:number-columns-repeated="10"/>
          <table:table-cell table:number-columns-repeated="34"/>
          <table:table-cell table:style-name="ce11" table:formula="of:=RANK([.AW991];[.$AW$2:.$AW$991])" office:value-type="float" office:value="25">
            <text:p>25</text:p>
          </table:table-cell>
          <table:table-cell table:style-name="ce11" table:formula="of:=IF(COUNTIF([.AY$2:.AY991];[.AY991])=1;MAX([.AU$1:.AU990])+1;0)" office:value-type="float" office:value="0">
            <text:p>0</text:p>
          </table:table-cell>
          <table:table-cell table:style-name="ce11" table:formula="of:=IF(COUNTIF([.AY$2:.AY991];[.AY991])=1;COUNTIF([.$AY$2:.$AY$991];[.AY991]);0)" office:value-type="float" office:value="0">
            <text:p>0</text:p>
          </table:table-cell>
          <table:table-cell table:style-name="ce16" table:formula="of:=[.AV991]+[.AX991]/10^4" office:value-type="float" office:value="0.1099">
            <text:p>0,1099</text:p>
          </table:table-cell>
          <table:table-cell office:value-type="float" office:value="1099">
            <text:p>1099</text:p>
          </table:table-cell>
          <table:table-cell table:formula="of:=IF([.$BI$17]=1;[.BA991];[.AZ991])">
            <text:p/>
          </table:table-cell>
          <table:table-cell table:formula="of:=IF(LEN([.BA991])&lt;4;[.BA991];IF([.BA991]=&quot;&quot;;&quot;&quot;;MID([.BA991];1;VLOOKUP(LEN([.BA991]);[.$BI$2:.$BJ$15];2;1))))">
            <text:p/>
          </table:table-cell>
          <table:table-cell table:formula="of:=HLOOKUP(INT([.AX991]/100);[.$M$1:.$V$100];MOD([.AX991];100)+1;0)">
            <text:p/>
          </table:table-cell>
          <table:table-cell table:number-columns-repeated="971"/>
        </table:table-row>
        <table:table-row table:style-name="ro1" table:number-rows-repeated="548">
          <table:table-cell/>
          <table:table-cell table:style-name="ce7" table:number-columns-repeated="10"/>
          <table:table-cell table:number-columns-repeated="1013"/>
        </table:table-row>
        <table:table-row table:style-name="ro1" table:number-rows-repeated="10470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Хвосты.$A$1" table:expression="хвосты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9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4" number:min-integer-digits="1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0" number:min-integer-digits="1" number:grouping="true"/>
    </number:number-style>
    <number:number-style style:name="N124">
      <style:text-properties fo:color="#ff0000"/>
      <number:text>-€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</number:number-style>
    <number:number-style style:name="N126">
      <style:text-properties fo:color="#ff0000"/>
      <number:text>-€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€</number:text>
      <number:number number:decimal-places="0" number:min-integer-digits="1" number:grouping="true"/>
      <number:text> </number:text>
    </number:number-style>
    <number:number-style style:name="N127P1" style:volatile="true">
      <number:text>-€</number:text>
      <number:number number:decimal-places="0" number:min-integer-digits="1" number:grouping="true"/>
      <number:text> </number:text>
    </number:number-style>
    <number:number-style style:name="N127P2" style:volatile="true">
      <number:text> €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</number:text>
      <number:number number:decimal-places="2" number:min-integer-digits="1" number:grouping="true"/>
      <number:text> </number:text>
    </number:number-style>
    <number:number-style style:name="N129P1" style:volatile="true">
      <number:text>-€</number:text>
      <number:number number:decimal-places="2" number:min-integer-digits="1" number:grouping="true"/>
      <number:text> </number:text>
    </number:number-style>
    <number:number-style style:name="N129P2" style:volatile="true">
      <number:text> €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з_20_баланс" style:display-name="Обычный_з балан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гк" style:display-name="Обычный_г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3" style:display-name="Обычный_Лис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поясн" style:display-name="Обычный_пояс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1" style:display-name="Обычный_Лист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9" style:display-name="Обычный_Лист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вычет" style:display-name="Обычный_вычет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0" style:display-name="Обычный_Лист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док" style:display-name="Обычный_до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8" style:display-name="Обычный_Лист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2" style:display-name="Обычный_Лист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.01.2019</text:date>, <text:time>15:13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Хвосты" style:display-name="PageStyle_Хвос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4" style:display-name="PageStyle_Лист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4_20_1" style:display-name="PageStyle_Лист1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4_20_2" style:display-name="PageStyle_Лист1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4_20_3" style:display-name="PageStyle_Лист1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к" style:display-name="PageStyle_гк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к_20_1" style:display-name="PageStyle_гк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к_20_2" style:display-name="PageStyle_гк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к_20_3" style:display-name="PageStyle_гк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к_20_4" style:display-name="PageStyle_гк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к_20_5" style:display-name="PageStyle_гк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к_20_6" style:display-name="PageStyle_гк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п" style:display-name="PageStyle_ип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п_20_нул" style:display-name="PageStyle_ип ну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оясн" style:display-name="PageStyle_пояс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ок_20_кв" style:display-name="PageStyle_пок к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род_20_кв" style:display-name="PageStyle_прод к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потека" style:display-name="PageStyle_ипоте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род_20_кв_20_1" style:display-name="PageStyle_прод кв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к_20_7" style:display-name="PageStyle_гк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к" style:display-name="PageStyle_док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к_20_8" style:display-name="PageStyle_гк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то" style:display-name="PageStyle_авт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еч" style:display-name="PageStyle_ле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еч_20_зуб" style:display-name="PageStyle_леч зу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04421" style:display-name="PageStyle_05044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31T15:13:47.27</dc:date>
    <meta:document-statistic meta:table-count="1" meta:cell-count="12817" meta:object-count="24"/>
    <meta:generator>OpenOffice/4.1.5$Win32 OpenOffice.org_project/415m1$Build-978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Sub flags()
Rem '
Rem ' flags Макрос
Rem '
Rem 
Rem '
Rem     Range("BK2").Select
Rem     ActiveCell.FormulaR1C1 = "FALSE"
Rem     Range("BK2").Select
Rem     Selection.Copy
Rem     Range("BK2:BK21").Select
Rem     ActiveSheet.Paste
Rem     Range("BH5").Select
Rem End Sub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Лист2"/>
  <library:element library:name="ЭтаКнига"/>
</library:library>
</file>

<file path=Basic/Standard/Лист2.xml><?xml version="1.0" encoding="utf-8"?>
<!DOCTYPE module  PUBLIC '-//OpenOffice.org//DTD OfficeDocument 1.0//EN'  'module.dtd'>
<script:module xmlns:script="http://openoffice.org/2000/script" script:name="Лист2" script:language="StarBasic" script:moduleType="document">Rem Attribute VBA_ModuleType=VBADocumentModule
Sub Лист2
Rem Option Explicit
Rem 
End Sub
</script:module>
</file>

<file path=Basic/Standard/ЭтаКнига.xml><?xml version="1.0" encoding="utf-8"?>
<!DOCTYPE module  PUBLIC '-//OpenOffice.org//DTD OfficeDocument 1.0//EN'  'module.dtd'>
<script:module xmlns:script="http://openoffice.org/2000/script" script:name="ЭтаКнига" script:language="StarBasic" script:moduleType="document">Rem Attribute VBA_ModuleType=VBADocumentModule
Sub ЭтаКнига
Rem Option Explicit
Rem 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